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52cm" fo:margin-left="0.25cm" fo:margin-top="0cm" fo:margin-bottom="0cm" table:align="left" style:writing-mode="lr-tb"/>
    </style:style>
    <style:style style:name="Таблица1.A" style:family="table-column">
      <style:table-column-properties style:column-width="7.99cm"/>
    </style:style>
    <style:style style:name="Таблица1.B" style:family="table-column">
      <style:table-column-properties style:column-width="8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fo:font-style="normal" officeooo:rsid="00089e19" officeooo:paragraph-rsid="00117cc9" style:letter-kerning="false" style:font-name-asian="Calibri1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7cc9"/>
    </style:style>
    <style:style style:name="P3" style:family="paragraph" style:parent-style-name="Standard">
      <style:paragraph-properties fo:text-align="center" style:justify-single-word="false"/>
      <style:text-properties officeooo:rsid="000312a3" officeooo:paragraph-rsid="00117cc9"/>
    </style:style>
    <style:style style:name="P4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Calibri" fo:font-size="11pt" fo:language="ru" fo:country="RU" fo:font-style="normal" officeooo:rsid="00089e19" officeooo:paragraph-rsid="00117cc9" style:letter-kerning="false" style:font-name-asian="Calibri1" style:font-size-asian="11pt" style:language-asian="en" style:country-asian="US" style:font-style-asian="normal" style:font-size-complex="11pt" style:language-complex="ar" style:country-complex="SA" style:font-style-complex="normal"/>
    </style:style>
    <style:style style:name="P5" style:family="paragraph" style:parent-style-name="Standard">
      <style:paragraph-properties fo:margin-left="0.06cm" fo:margin-top="0cm" fo:margin-bottom="0cm" style:contextual-spacing="false" fo:line-height="115%" fo:text-align="start" style:justify-single-word="false" fo:orphans="2" fo:widows="2" fo:text-indent="-0.06cm" style:auto-text-indent="false"/>
      <style:text-properties style:font-name="Calibri" fo:font-size="11pt" fo:language="ru" fo:country="RU" fo:font-style="normal" officeooo:rsid="00089e19" officeooo:paragraph-rsid="00117cc9" style:letter-kerning="false" style:font-name-asian="Calibri1" style:font-size-asian="11pt" style:language-asian="en" style:country-asian="US" style:font-style-asian="normal" style:font-size-complex="11pt" style:language-complex="ar" style:country-complex="SA" style:font-style-complex="normal"/>
    </style:style>
    <style:style style:name="P6" style:family="paragraph" style:parent-style-name="Standard">
      <style:paragraph-properties fo:margin-left="0.06cm" fo:margin-top="0cm" fo:margin-bottom="0cm" style:contextual-spacing="false" fo:line-height="115%" fo:text-align="start" style:justify-single-word="false" fo:orphans="2" fo:widows="2" fo:text-indent="-0.06cm" style:auto-text-indent="false"/>
      <style:text-properties style:font-name="Calibri" fo:font-size="11pt" fo:language="ru" fo:country="RU" fo:font-style="normal" fo:font-weight="normal" officeooo:rsid="00089e19" officeooo:paragraph-rsid="00117cc9" style:letter-kerning="false" style:font-name-asian="Calibri1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Times New Roman" fo:font-size="12pt" fo:language="ru" fo:country="RU" fo:font-style="normal" officeooo:rsid="00089e19" officeooo:paragraph-rsid="00117cc9" style:letter-kerning="false" style:font-name-asian="Calibri1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P8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7.147cm"/>
        </style:tab-stops>
      </style:paragraph-properties>
      <style:text-properties officeooo:paragraph-rsid="00117cc9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7.147cm"/>
        </style:tab-stops>
      </style:paragraph-properties>
      <style:text-properties officeooo:rsid="00117cc9" officeooo:paragraph-rsid="00117cc9"/>
    </style:style>
    <style:style style:name="P11" style:family="paragraph" style:parent-style-name="Standard">
      <style:text-properties officeooo:paragraph-rsid="001600f0"/>
    </style:style>
    <style:style style:name="P12" style:family="paragraph" style:parent-style-name="Standard">
      <style:text-properties officeooo:paragraph-rsid="001445e8"/>
    </style:style>
    <style:style style:name="P13" style:family="paragraph" style:parent-style-name="Standard">
      <style:text-properties fo:font-weight="normal" officeooo:paragraph-rsid="001445e8" style:font-weight-asian="normal" style:font-weight-complex="normal"/>
    </style:style>
    <style:style style:name="P14" style:family="paragraph" style:parent-style-name="Standard">
      <style:text-properties officeooo:paragraph-rsid="0012dcbf"/>
    </style:style>
    <style:style style:name="P15" style:family="paragraph" style:parent-style-name="Standard">
      <style:text-properties officeooo:rsid="0012dcbf" officeooo:paragraph-rsid="0012dcbf"/>
    </style:style>
    <style:style style:name="P16" style:family="paragraph" style:parent-style-name="Standard">
      <style:text-properties officeooo:rsid="001445e8" officeooo:paragraph-rsid="001445e8"/>
    </style:style>
    <style:style style:name="P17" style:family="paragraph" style:parent-style-name="Standard">
      <style:text-properties officeooo:rsid="001600f0" officeooo:paragraph-rsid="001600f0"/>
    </style:style>
    <style:style style:name="P18" style:family="paragraph" style:parent-style-name="Standard">
      <style:text-properties officeooo:paragraph-rsid="00168cd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17cc9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2dcbf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445e8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600f0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68cdd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173c3e" style:font-size-asian="12pt" style:font-name-complex="Times New Roman1" style:font-size-complex="12pt"/>
    </style:style>
    <style:style style:name="T8" style:family="text">
      <style:text-properties style:font-name="Times New Roman" fo:font-size="12pt" fo:background-color="#ffff00" loext:char-shading-value="0" style:font-size-asian="12pt" style:font-name-complex="Times New Roman1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font-weight="bold" officeooo:rsid="001445e8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language-complex="ru" style:country-complex="RU"/>
    </style:style>
    <style:style style:name="T12" style:family="text">
      <style:text-properties style:font-name="Times New Roman" fo:font-size="12pt" fo:font-weight="bold" officeooo:rsid="00217efd" style:font-size-asian="12pt" style:font-weight-asian="bold" style:font-name-complex="Times New Roman1" style:language-complex="ru" style:country-complex="RU"/>
    </style:style>
    <style:style style:name="T13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/>
    </style:style>
    <style:style style:name="T14" style:family="text">
      <style:text-properties style:font-name="Times New Roman" fo:font-size="12pt" fo:font-style="normal" fo:font-weight="normal" officeooo:rsid="00168cdd" style:font-size-asian="12pt" style:font-style-asian="normal" style:font-weight-asian="normal" style:font-name-complex="Times New Roman1" style:font-size-complex="12pt"/>
    </style:style>
    <style:style style:name="T15" style:family="text">
      <style:text-properties officeooo:rsid="000312a3"/>
    </style:style>
    <style:style style:name="T16" style:family="text">
      <style:text-properties officeooo:rsid="0012dcbf"/>
    </style:style>
    <style:style style:name="T17" style:family="text">
      <style:text-properties officeooo:rsid="001445e8"/>
    </style:style>
    <style:style style:name="T18" style:family="text">
      <style:text-properties officeooo:rsid="00173c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text:span text:style-name="T15">Муниципальное образовательное учреждение</text:span></text:p>
      <text:p text:style-name="P3">средняя общеобразовательная школа</text:p>
      <text:p text:style-name="P3">«Мышкинский образовательный комплекс»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ПРИНЯТО</text:p>
          </table:table-cell>
          <table:table-cell table:style-name="Таблица1.A1" office:value-type="string">
            <text:p text:style-name="P4" loext:marker-style-name="T1"><text:span text:style-name="T1">УТВЕРЖДАЮ</text:span></text:p>
          </table:table-cell>
        </table:table-row>
        <table:table-row table:style-name="Таблица1.1">
          <table:table-cell table:style-name="Таблица1.A1" office:value-type="string">
            <text:p text:style-name="P6" loext:marker-style-name="T1"><text:span text:style-name="T1">решением педагогического совета</text:span></text:p>
            <text:p text:style-name="P6" loext:marker-style-name="T1"><text:span text:style-name="T1">Протокол от _</text:span><text:span text:style-name="T7">01.10.2025 г.</text:span><text:span text:style-name="T1">_ № _</text:span><text:span text:style-name="T7">2</text:span><text:span text:style-name="T1">_</text:span></text:p>
            <text:p text:style-name="P5" loext:marker-style-name="T1"><text:span text:style-name="T9"/></text:p>
          </table:table-cell>
          <table:table-cell table:style-name="Таблица1.A1" office:value-type="string">
            <text:p text:style-name="P7" loext:marker-style-name="T1">Директор _____________ Хорошулина И.Н.</text:p>
            <text:p text:style-name="P7" loext:marker-style-name="T1">Приказ от _<text:span text:style-name="T18">07.10.2025г.</text:span>_ № _<text:span text:style-name="T18">7</text:span>_</text:p>
          </table:table-cell>
        </table:table-row>
      </table:table>
      <text:p text:style-name="P9" loext:marker-style-name="T11"><text:span text:style-name="T11"/></text:p>
      <text:p text:style-name="P10" loext:marker-style-name="T11"><text:span text:style-name="T11"/></text:p>
      <text:p text:style-name="P10" loext:marker-style-name="T11"><text:span text:style-name="T11">Положение о языке образования и порядке организации изучения родных и иностранных языков</text:span></text:p>
      <text:p text:style-name="P9" loext:marker-style-name="T11"><text:span text:style-name="T11">в </text:span><text:span text:style-name="T12">МОУ СОШ «Мышкинский образовательный комплекс»</text:span></text:p>
      <text:p text:style-name="P8" loext:marker-style-name="T1"/>
      <text:p text:style-name="P8" loext:marker-style-name="T1"/>
      <text:p text:style-name="Standard" loext:marker-style-name="T9"><text:span text:style-name="T9">1.Общие положение </text:span></text:p>
      <text:p text:style-name="Standard" loext:marker-style-name="T1"><text:span text:style-name="T1">1.1. Настоящее положение разработано в соответствии с требованиями и на основании следующих документов:</text:span></text:p>
      <text:p text:style-name="Standard" loext:marker-style-name="T1"><text:span text:style-name="T1"><text:s/>- Конституции Российской Федерации;</text:span></text:p>
      <text:p text:style-name="Standard" loext:marker-style-name="T1"><text:span text:style-name="T1"><text:s/>- Федерального закона от 29.12.2012 № 273-ФЗ «Об образовании в Российской Федерации» с изменениями на 16 апреля 2022 года;</text:span></text:p>
      <text:p text:style-name="Standard" loext:marker-style-name="T1"><text:span text:style-name="T1"><text:s/>- Федерального закона от 01.06.2005 № 53-ФЗ «О государственном языке Российской Федерации»;</text:span></text:p>
      <text:p text:style-name="Standard" loext:marker-style-name="T1"><text:span text:style-name="T1"><text:s/>- Федерального закона от 25.07.2002 №115-ФЗ «О правовом положении иностранных граждан в Российской Федерации»;</text:span></text:p>
      <text:p text:style-name="Standard" loext:marker-style-name="T1"><text:span text:style-name="T1"><text:s/>- Закона Российской Федерации «О государственном языке РФ» от 01.06.2005 г. № 53-ФЗ с изменениями на 30 апреля 2021 года;</text:span></text:p>
      <text:p text:style-name="Standard" loext:marker-style-name="T1"><text:span text:style-name="T1"><text:s/>- Постановления Правительства РФ от 23 ноября 2006 г. № 714 « О порядке утверждения норм современного русского литературного языка при его использовании в качестве государственного языка РФ, правил русской орфографии и пунктуации»;</text:span></text:p>
      <text:p text:style-name="Standard" loext:marker-style-name="T1"><text:span text:style-name="T1">- Приказами Минпросвещения РФ от 31.05.2021 года № 286 и № 287 «Об утверждении ФГОС НОО» и «Об утверждении ФГОС ООО»;</text:span></text:p>
      <text:p text:style-name="Standard" loext:marker-style-name="T1"><text:span text:style-name="T1">-Приказом Минобрнауки России от 17.05.2012г. № 413 «Об утверждении ФГОС среднего общего образования» с изменениями на 11.12.2020 г.</text:span></text:p>
      <text:p text:style-name="Standard" loext:marker-style-name="T1"><text:span text:style-name="T1"><text:s/>-Устава </text:span><text:span text:style-name="T2">МОУ ОШ «Мышкинский образовательный комплекс»</text:span><text:span text:style-name="T1">. </text:span></text:p>
      <text:p text:style-name="Standard" loext:marker-style-name="T1"><text:span text:style-name="T1">1.2. Положение разработано с целью соблюдения законодательства Российской Федерации в области образования в части определения языка образования в муниципальном образовательном учреждении <text:s/>средней общеобразовательной школе «</text:span><text:span text:style-name="T2">Мышкинский образовательный комплекс» </text:span><text:span text:style-name="T1">(далее – Учрежден</text:span><text:span text:style-name="T2">ие)</text:span></text:p>
      <text:p text:style-name="Standard" loext:marker-style-name="T9"><text:span text:style-name="T9"><text:s/>2.Язык образования (обучения)</text:span></text:p>
      <text:p text:style-name="Standard" loext:marker-style-name="T1"><text:span text:style-name="T1">2.1.В Учреждении образовательная деятельность осуществляется на государственном языке Российской Федерации – русском. </text:span></text:p>
      <text:p text:style-name="Standard" loext:marker-style-name="T1"><text:span text:style-name="T1">2.</text:span><text:span text:style-name="T3">2</text:span><text:span text:style-name="T1">.Документооборот в образовательной организации осуществляется на русском языке - государственном языке Российской Федерации. Документы об образовании оформляются на государственном языке Российской Федерации- русском языке.</text:span></text:p>
      <text:p text:style-name="Standard" loext:marker-style-name="T1"><text:span text:style-name="T1"><text:s/>2.</text:span><text:span text:style-name="T3">3</text:span><text:span text:style-name="T1">. Школа обеспечивает открытость и доступность информации о языках образования. </text:span></text:p>
      <text:p text:style-name="Standard" loext:marker-style-name="T1"><text:span text:style-name="T1">2.</text:span><text:span text:style-name="T3">4</text:span><text:span text:style-name="T1">.Преподавание и изучение русского языка в рамках имеющих государственную аккредитацию образовательных программ осуществляется в соответствии с федеральными государственными образовательными стандартами. </text:span></text:p>
      <text:p text:style-name="Standard" loext:marker-style-name="T1"><text:span text:style-name="T1">2.5. Иностранные граждане и лица без гражданства все документы представляют в школу на русском языке или вместе с заверенным в установленном порядке переводом на русский язык.</text:span></text:p>
      <text:p text:style-name="P11" loext:marker-style-name="T1"><text:soft-page-break/><text:span text:style-name="T1">2.6. Граждане Российской Федерации, иностранные граждане и лица без гражданства получают образование в школе на русском языке по основным общеобразовательным программам начального общего, основного общего, среднего общего образования в соответствии с федеральными государственными образовательными стандартами.</text:span></text:p>
      <text:p text:style-name="Standard" loext:marker-style-name="T1"><text:span text:style-name="T8"/></text:p>
      <text:p text:style-name="P12" loext:marker-style-name="T9"><text:span text:style-name="T9">3. </text:span><text:span text:style-name="T10">Языки изучения</text:span></text:p>
      <text:p text:style-name="P13" loext:marker-style-name="T9"><text:span text:style-name="T4">3.1.</text:span><text:span text:style-name="T1">Изучение русского языка как государственного языка РФ</text:span></text:p>
      <text:p text:style-name="P14" loext:marker-style-name="T1"><text:span text:style-name="T16">3.1. </text:span><text:span text:style-name="T17">1.</text:span><text:span text:style-name="T16">Русский язык как государственный язык РФ изучается во всех классах МОУ СОШ «Мышкинский образовательный комплекс».</text:span></text:p>
      <text:p text:style-name="P14" loext:marker-style-name="T1"><text:span text:style-name="T3">3.</text:span><text:span text:style-name="T4">1.</text:span><text:span text:style-name="T3">2. </text:span><text:span text:style-name="T1">На изучение русского языка как государственного языка Российской Федерации отводится количество часов соответствующее учебному плану.</text:span></text:p>
      <text:p text:style-name="P15" loext:marker-style-name="T1"><text:span text:style-name="T1">3.</text:span><text:span text:style-name="T4">1.</text:span><text:span text:style-name="T1">3. Не допускается сокращение количества часов на изучение русского языка как государственного.</text:span></text:p>
      <text:p text:style-name="P16" loext:marker-style-name="T1"><text:span text:style-name="T1">3.2. Изучение родного языка и родной литературы</text:span></text:p>
      <text:p text:style-name="P16" loext:marker-style-name="T1"><text:span text:style-name="T1">3.2.1. И</text:span><text:span text:style-name="T13">зучение родного языка и родной литературы из числа языков народов Российской Федерации, государственных языков республик Российской Федерации осуществляется при наличии возможностей </text:span><text:span text:style-name="T14">Учреждения</text:span><text:span text:style-name="T13"> и по заявлению родителей (иных законных представителей) несовершеннолетних обучающихся.</text:span></text:p>
      <text:p text:style-name="P17" loext:marker-style-name="T1"><text:span text:style-name="T1">3.3. Изучение иностранных языков</text:span></text:p>
      <text:p text:style-name="P17" loext:marker-style-name="T1"><text:span text:style-name="T1">3.3.1. В рамках имеющих государственную аккредитацию образовательных программ МОУ СОШ «Мышкинский образовательный комплекс» осуществляет преподавание и изучение иностранных языков: английского языка и немецкого языка.</text:span></text:p>
      <text:p text:style-name="P17" loext:marker-style-name="T1"><text:span text:style-name="T1">3.3.2. Преподавание и изучение английского и немецкого языков в рамках имеющих государственную аккредитацию образовательных программ организуется для обучающихся 2-11 классов.</text:span></text:p>
      <text:p text:style-name="P17" loext:marker-style-name="T1"><text:span text:style-name="T1">3.3.3. Преподавание и изучение английского и немецкого языков в рамках имеющих государственную аккредитацию образовательных программ осуществляется в соответствии с федеральными государственными образователными стандартами.</text:span></text:p>
      <text:p text:style-name="P18" loext:marker-style-name="T1"><text:span text:style-name="T6">3.3.4.</text:span><text:span text:style-name="T14">Изучение второго иностранного языка из перечня, предлагаемого МОУ СОШ «Мышкинский образовательный комплекс», осуществляется по заявлению обучающихся, родителей (иных законных представителей) несовершеннолетних обучающихся и при наличии в Учреждении необходимых условий.</text:span></text:p>
      <text:p text:style-name="P8" loext:marker-style-name="T1"/>
      <text:p text:style-name="P8" loext:marker-style-name="T9"><text:span text:style-name="T9"/></text:p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9T09:40:53.129000000</meta:creation-date>
    <dc:date>2025-10-29T11:00:06.829000000</dc:date>
    <meta:editing-duration>PT9M2S</meta:editing-duration>
    <meta:editing-cycles>2</meta:editing-cycles>
    <meta:generator>LibreOffice/7.6.4.1$Windows_X86_64 LibreOffice_project/e19e193f88cd6c0525a17fb7a176ed8e6a3e2aa1</meta:generator>
    <meta:document-statistic meta:table-count="1" meta:image-count="0" meta:object-count="0" meta:page-count="2" meta:paragraph-count="42" meta:word-count="560" meta:character-count="4651" meta:non-whitespace-character-count="4115"/>
  </office:meta>
</office:document-meta>
</file>