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52cm" fo:margin-left="0.25cm" table:align="left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8.76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officeooo:paragraph-rsid="001e965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/>
      <style:text-properties officeooo:paragraph-rsid="001e965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965d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1.101cm" style:auto-text-indent="false" fo:background-color="transparent"/>
      <style:text-properties fo:font-weight="bold" officeooo:paragraph-rsid="001e965d" style:font-weight-asian="bold" style:font-weight-complex="bold"/>
    </style:style>
    <style:style style:name="P5" style:family="paragraph" style:parent-style-name="Standard" style:list-style-name="L1">
      <loext:graphic-properties draw:fill="none"/>
      <style:paragraph-properties fo:text-align="center" style:justify-single-word="false" fo:background-color="transparent"/>
      <style:text-properties fo:font-weight="bold" officeooo:paragraph-rsid="001e965d" style:font-weight-asian="bold" style:font-weight-complex="bold"/>
    </style:style>
    <style:style style:name="P6" style:family="paragraph" style:parent-style-name="Standard" style:list-style-name="L3">
      <loext:graphic-properties draw:fill="none"/>
      <style:paragraph-properties fo:margin-left="1.3cm" fo:margin-right="0cm" fo:text-align="center" style:justify-single-word="false" fo:text-indent="0.7cm" style:auto-text-indent="false" fo:background-color="transparent"/>
      <style:text-properties fo:font-weight="bold" officeooo:paragraph-rsid="00206773" style:font-weight-asian="bold" style:font-weight-complex="bold"/>
    </style:style>
    <style:style style:name="P7" style:family="paragraph" style:parent-style-name="Standard" style:list-style-name="L3">
      <loext:graphic-properties draw:fill="none"/>
      <style:paragraph-properties fo:margin-left="1.3cm" fo:margin-right="0cm" fo:text-align="center" style:justify-single-word="false" fo:text-indent="0.7cm" style:auto-text-indent="false" fo:background-color="transparent"/>
      <style:text-properties fo:font-weight="bold" officeooo:paragraph-rsid="00224cc0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147cm"/>
        </style:tab-stops>
      </style:paragraph-properties>
      <style:text-properties officeooo:paragraph-rsid="001e965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965d"/>
    </style:style>
    <style:style style:name="P10" style:family="paragraph" style:parent-style-name="Standard">
      <style:paragraph-properties fo:text-align="center" style:justify-single-word="false"/>
      <style:text-properties officeooo:paragraph-rsid="001e965d"/>
    </style:style>
    <style:style style:name="P11" style:family="paragraph" style:parent-style-name="Standard" style:list-style-name="L3">
      <loext:graphic-properties draw:fill="none"/>
      <style:paragraph-properties fo:margin-left="1.3cm" fo:margin-right="0cm" fo:text-align="center" style:justify-single-word="false" fo:text-indent="0.7cm" style:auto-text-indent="false" fo:background-color="transparent"/>
      <style:text-properties officeooo:paragraph-rsid="00226edf"/>
    </style:style>
    <style:style style:name="P12" style:family="paragraph" style:parent-style-name="Standard">
      <style:paragraph-properties fo:line-height="115%"/>
      <style:text-properties style:font-name="Times New Roman" officeooo:paragraph-rsid="001e965d" style:letter-kerning="false" style:font-name-asian="Calibri" style:language-asian="en" style:country-asian="US" style:font-name-complex="Times New Roman" style:language-complex="ar" style:country-complex="SA"/>
    </style:style>
    <style:style style:name="P13" style:family="paragraph" style:parent-style-name="Standard">
      <style:text-properties style:font-name="Times New Roman" officeooo:paragraph-rsid="001e965d" style:letter-kerning="false" style:font-name-asian="Calibri" style:language-asian="en" style:country-asian="US" style:font-name-complex="Times New Roman" style:language-complex="ar" style:country-complex="SA"/>
    </style:style>
    <style:style style:name="P14" style:family="paragraph" style:parent-style-name="Standard">
      <style:paragraph-properties fo:margin-left="0.06cm" fo:line-height="115%" fo:text-indent="-0.06cm" style:auto-text-indent="false">
        <style:tab-stops/>
      </style:paragraph-properties>
      <style:text-properties officeooo:paragraph-rsid="001e965d"/>
    </style:style>
    <style:style style:name="P15" style:family="paragraph" style:parent-style-name="Standard">
      <style:paragraph-properties fo:line-height="115%"/>
      <style:text-properties officeooo:paragraph-rsid="001e965d"/>
    </style:style>
    <style:style style:name="P16" style:family="paragraph" style:parent-style-name="Standard">
      <style:paragraph-properties fo:margin-left="0.06cm" fo:line-height="115%" fo:text-indent="-0.06cm" style:auto-text-indent="false">
        <style:tab-stops/>
      </style:paragraph-properties>
      <style:text-properties style:font-name="Calibri" fo:font-size="11pt" officeooo:paragraph-rsid="001e965d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 style:list-style-name="L1">
      <loext:graphic-properties draw:fill="none"/>
      <style:paragraph-properties fo:background-color="transparent"/>
      <style:text-properties officeooo:paragraph-rsid="001e965d"/>
    </style:style>
    <style:style style:name="P18" style:family="paragraph" style:parent-style-name="Standard" style:list-style-name="L1">
      <loext:graphic-properties draw:fill="none"/>
      <style:paragraph-properties fo:background-color="transparent"/>
      <style:text-properties officeooo:paragraph-rsid="00206773"/>
    </style:style>
    <style:style style:name="P19" style:family="paragraph" style:parent-style-name="Standard" style:list-style-name="L3" style:master-page-name="">
      <loext:graphic-properties draw:fill="none"/>
      <style:paragraph-properties fo:margin-left="1.3cm" fo:margin-right="0cm" fo:text-indent="0.7cm" style:auto-text-indent="false" style:page-number="auto" fo:background-color="transparent"/>
      <style:text-properties officeooo:paragraph-rsid="00206773"/>
    </style:style>
    <style:style style:name="P20" style:family="paragraph" style:parent-style-name="Standard" style:list-style-name="L3">
      <loext:graphic-properties draw:fill="none"/>
      <style:paragraph-properties fo:margin-left="1.3cm" fo:margin-right="0cm" fo:text-indent="0.7cm" style:auto-text-indent="false" fo:background-color="transparent"/>
      <style:text-properties officeooo:paragraph-rsid="00206773"/>
    </style:style>
    <style:style style:name="P21" style:family="paragraph" style:parent-style-name="Standard" style:list-style-name="L3" style:master-page-name="">
      <loext:graphic-properties draw:fill="none"/>
      <style:paragraph-properties fo:margin-left="1.3cm" fo:margin-right="0cm" fo:text-indent="0.801cm" style:auto-text-indent="false" style:page-number="auto" fo:background-color="transparent"/>
      <style:text-properties officeooo:paragraph-rsid="00206773"/>
    </style:style>
    <style:style style:name="P22" style:family="paragraph" style:parent-style-name="Standard" style:list-style-name="L3">
      <loext:graphic-properties draw:fill="none"/>
      <style:paragraph-properties fo:margin-left="1.3cm" fo:margin-right="0cm" fo:text-indent="0.801cm" style:auto-text-indent="false" fo:background-color="transparent"/>
      <style:text-properties officeooo:paragraph-rsid="00206773"/>
    </style:style>
    <style:style style:name="P23" style:family="paragraph" style:parent-style-name="Standard" style:list-style-name="L3">
      <loext:graphic-properties draw:fill="none"/>
      <style:paragraph-properties fo:margin-left="1.3cm" fo:margin-right="0cm" fo:text-indent="0.7cm" style:auto-text-indent="false" fo:background-color="transparent"/>
      <style:text-properties officeooo:paragraph-rsid="00224cc0"/>
    </style:style>
    <style:style style:name="P24" style:family="paragraph" style:parent-style-name="Standard" style:list-style-name="L3">
      <loext:graphic-properties draw:fill="none"/>
      <style:paragraph-properties fo:margin-left="1.3cm" fo:margin-right="0cm" fo:text-indent="0.7cm" style:auto-text-indent="false" fo:background-color="transparent"/>
      <style:text-properties officeooo:paragraph-rsid="00226edf"/>
    </style:style>
    <style:style style:name="P25" style:family="paragraph" style:parent-style-name="Standard" style:list-style-name="L3">
      <loext:graphic-properties draw:fill="none"/>
      <style:paragraph-properties fo:margin-left="1.3cm" fo:margin-right="0cm" fo:text-indent="0.7cm" style:auto-text-indent="false" fo:background-color="transparent"/>
      <style:text-properties fo:font-style="italic" fo:font-weight="bold" officeooo:paragraph-rsid="00206773" style:font-style-asian="italic" style:font-weight-asian="bold" style:font-style-complex="italic" style:font-weight-complex="bold"/>
    </style:style>
    <style:style style:name="T1" style:family="text">
      <style:text-properties style:font-name="Times New Roman" fo:font-weight="bold" officeooo:rsid="001e965d" style:font-weight-asian="bold" style:font-name-complex="Times New Roman" style:language-complex="ru" style:country-complex="RU"/>
    </style:style>
    <style:style style:name="T2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3" style:family="text">
      <style:text-properties officeooo:rsid="001e965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206773"/>
    </style:style>
    <style:style style:name="T7" style:family="text">
      <style:text-properties officeooo:rsid="00224cc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Муниципальное образовательное учреждение</text:p>
      <text:p text:style-name="P10">средняя общеобразовательная школа</text:p>
      <text:p text:style-name="P10">«Мышкинский образовательный комплекс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ПРИНЯТО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2">УТВЕРЖДАЮ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2">решением педагогического совета</text:span></text:span></text:p>
            <text:p text:style-name="P14"><text:span text:style-name="Основной_20_шрифт_20_абзаца"><text:span text:style-name="T2">Протокол от _01.10.2025 г._ № _2 _</text:span></text:span></text:p>
            <text:p text:style-name="P16"/>
          </table:table-cell>
          <table:table-cell table:style-name="Таблица1.A1" office:value-type="string">
            <text:p text:style-name="P12">Директор _____________ Хорошулина И.Н.</text:p>
            <text:p text:style-name="P12">Приказ от _07.10.2025_ № _7</text:p>
          </table:table-cell>
        </table:table-row>
      </table:table>
      <text:p text:style-name="P8"><text:span text:style-name="Основной_20_шрифт_20_абзаца"><text:span text:style-name="T1">Положение о психологической службе </text:span></text:span></text:p>
      <text:p text:style-name="P8"><text:span text:style-name="Основной_20_шрифт_20_абзаца"><text:span text:style-name="T1">МОУ СОШ «Мышкинский образовательный комплекс»</text:span></text:span></text:p>
      <text:p text:style-name="Standard"/>
      <text:p text:style-name="P3">1. Общие положения</text:p>
      <text:p text:style-name="P2">Психологическая служба <text:span text:style-name="T3">МОУ СОШ «Мышкинский образовательный комплекс»</text:span> (далее — ПС) создана в и является компонентом целостной системы <text:span text:style-name="T3">образовательной деятельности.</text:span></text:p>
      <text:p text:style-name="P1">Под психологической службой понимается деятельность педагога- психолога образовательного учреждения с участием группы специалистов. </text:p>
      <text:p text:style-name="P1">Работа ПС основывается на строгом соблюдении международных и российских актов и законов об обеспечении защиты и развития детей. </text:p>
      <text:p text:style-name="P1">Деятельность ПС по отношению ко всем участникам образовательного процесса (обучающимся, их родителям (законным представителям), педагогам) строится на принципах законности, уважения, соблюдения прав и интересов обратившегося, а также на достоверности предоставляемой информации, открытости,добровольности, конфиденциальности. </text:p>
      <text:p text:style-name="P1">Работа ПС регламентируется нормативно-правовыми документами в области образования и локальными актами образовательного учреждения: </text:p>
      <text:p text:style-name="P1">– Конвенция о правах ребенка.</text:p>
      <text:p text:style-name="P1">– Конституция Российской Федерации.</text:p>
      <text:p text:style-name="P1">– Федеральный закон от 29 декабря 2012 года № 273-ФЗ. «Об образовании в Российской Федерации» (далее – Федеральный закон «Об образовании в РФ»).</text:p>
      <text:p text:style-name="P1">– Методические рекомендации по психолого-педагогическому сопровождению обучающихся в учебно-воспитательном процессе в условиях модернизации образования. Приложение к письму Минобразования России от 27.06.2003 № 28-51-513/16.</text:p>
      <text:p text:style-name="P1">– Положение о деятельности психолого-педагогического консилиума (ППк)<text:span text:style-name="T3">МОУ СОШ «Мышкинский образовательный комплекс»</text:span></text:p>
      <text:p text:style-name="P1">– Распоряжение Министерства просвещения Российской Федерации «Об утверждении примерного Положения о психолого-педагогическом консилиуме образовательной организации» от 09.09.2019 № Р-93.</text:p>
      <text:p text:style-name="P1"><text:s/>Распоряжение Минпросвещения России от 28.12.2020 № Р 193 «Об утверждении методических рекомендаций по системе функционирования психологических служб в общеобразовательных организациях» (вместе с «Системой функционирования психологических служб в общеобразовательных организациях. Методические рекомендации»). </text:p>
      <text:p text:style-name="P1">– Устав <text:span text:style-name="T3">МОУ СОШ «Мышкинский образовательный комплекс»</text:span></text:p>
      <text:p text:style-name="P4">2. Цели и задачи ПС</text:p>
      <text:p text:style-name="P1">2.1. Цель социальной ПС – психологическое сопровождение личностной и адаптации психологического обучающихся, создание социальных и психологических условий для их успешного освоения образовательной программы и развития доброжелательной среде в ситуациях взаимодействия в образовательно-воспитательного образовательного учреждения.</text:p>
      <text:p text:style-name="P1">2.2. Задачи ПС:</text:p>
      <text:list text:style-name="L1">
        <text:list-item>
          <text:p text:style-name="P17">Выявление и учет обучающихся, нуждающихся в сопровождении специалистов ПС.</text:p>
        </text:list-item>
        <text:list-item>
          <text:p text:style-name="P17">Определение конкретных видов и форм сопровождения обучающихся, нуждающихся в поддержке специалистов ПС. </text:p>
        </text:list-item>
        <text:list-item>
          <text:p text:style-name="P17"><text:soft-page-break/>Оказание специалистами ПС комплексной поддержки нуждающимся обучающимся на основании запросов участников образовательного процесса. </text:p>
        </text:list-item>
        <text:list-item>
          <text:p text:style-name="P17">Содействие созданию доброжелательной среды, эмоционального, психологического комфорта в образовательном учреждении. </text:p>
        </text:list-item>
        <text:list-item>
          <text:p text:style-name="P17">Обеспечение межведомственного взаимодействия оказанию помощи обучающимся и их семьям. </text:p>
        </text:list-item>
        <text:list-item>
          <text:p text:style-name="P17">Проведение социальной и психологической по реабилитации обучающихся, находящихся в социально опасном положении. </text:p>
        </text:list-item>
        <text:list-item>
          <text:p text:style-name="P17">Участие специалистов ПС в работе психолого-педагогического консилиума (далее – ПП<text:span text:style-name="T3">к</text:span>). </text:p>
        </text:list-item>
        <text:list-item>
          <text:p text:style-name="P17">Содействие развитию психологической компетентности участников образовательного процесса.</text:p>
        </text:list-item>
        <text:list-item>
          <text:p text:style-name="P17"><text:s/>Содействовать совершенствованию качества освоения обучающимися образовательной программы, образовательной и воспитательной деятельности и развитию имиджа образовательного учреждения в целом. </text:p>
          <text:p text:style-name="P5">3. Функции ПС</text:p>
          <text:p text:style-name="P18">1. <text:span text:style-name="T5">Социально-педагогическая:</text:span> </text:p>
        </text:list-item>
      </text:list>
      <text:list text:style-name="L3">
        <text:list-item>
          <text:p text:style-name="P21">Оказание квалифицированной социально-педагогической помощи учащимся в саморазвитии, самопознании, самооценке, самоутверждении, самореализации.</text:p>
        </text:list-item>
        <text:list-item>
          <text:p text:style-name="P22">Усиление позитивных влияний и нейтрализация или переключение негативных влияний социальной среды.</text:p>
        </text:list-item>
        <text:list-item>
          <text:p text:style-name="P22"><text:s/>Использование имеющего арсенала межведомственного взаимодействия и правовых норм для защиты прав и интересов личности обучающихся.</text:p>
        </text:list-item>
        <text:list-item>
          <text:p text:style-name="P22"><text:s/>Оказание помощи в разрешении межличностных конфликтов, снятие депрессивного состояния. </text:p>
        </text:list-item>
        <text:list-item>
          <text:p text:style-name="P22">Организация социально-психологических консультаций для участников образовательного процесса. </text:p>
        </text:list-item>
        <text:list-item>
          <text:p text:style-name="P22">Организация системы профилактических мер по предупреждению отклоняющегося (девиантного) и преступного (делинквентного) поведения обучающихся.</text:p>
        </text:list-item>
        <text:list-item>
          <text:p text:style-name="P19">Изучение и анализ морально-психологического фона в учебном учреждении, социально-психологических условий развития обучающегося с целью выявления воздействия на личность обучающегося и разработка необходимых мер оптимизации. <text:span text:style-name="T5">2. Психолого-педагогическая: </text:span></text:p>
        </text:list-item>
        <text:list-item>
          <text:p text:style-name="P20">Содействие созданию психолого-педагогических условий для успешного освоения обучающимися образовательной программы, формированию психологической устойчивости, сохранению и укреплению их психофизического здоровья и эмоционального благополучия. </text:p>
        </text:list-item>
        <text:list-item>
          <text:p text:style-name="P20">Содействие полноценному и личностному развитию обучающихся. </text:p>
        </text:list-item>
        <text:list-item>
          <text:p text:style-name="P20">Подготовка обучающихся к новой социальной и психологической ситуации развития на очередной ступени обучения.</text:p>
        </text:list-item>
        <text:list-item>
          <text:p text:style-name="P20"><text:s/>Оказание сопровождения обучающимся, нуждающимся в особых обучающих программах и специальных формах организации деятельности. </text:p>
        </text:list-item>
        <text:list-item>
          <text:p text:style-name="P20">Участие в создании оптимальных условий для развития и жизнедеятельности обучающихся в моменты инновационных изменений работы образовательного учреждения.</text:p>
        </text:list-item>
        <text:list-item>
          <text:p text:style-name="P20"><text:s/>Профилактическая и пропедевтическая работа со всеми участниками образовательного процесса по развитию у обучающихся конструктивных личностных новообразований в разных возрастных периодах. </text:p>
        </text:list-item>
        <text:list-item>
          <text:p text:style-name="P20">Обучение педагогов образовательного учреждения и родителей (законных представителей) обучающихся развивающему конструктивному общению с обучающимися. </text:p>
        </text:list-item>
        <text:list-item>
          <text:p text:style-name="P20"><text:soft-page-break/>Содействие формированию психологической компетентности педагогов образовательного учреждения и родителей (законных представителей) обучающихся в закономерностях развития обучающихся, в вопросах обучения и воспитания. </text:p>
          <text:p text:style-name="P6">4. Основные направления и виды деятельности ПС</text:p>
          <text:p text:style-name="P20"><text:s/>Основные направления деятельности ПС.</text:p>
          <text:p text:style-name="P20"><text:s/><text:span text:style-name="T4">Практическое направление:</text:span> организация и проведение в соответствии с целями и задачами ПС психодиагностической, коррекционно развивающей, консультационной, профилактической, просветительской работы по запросам родителей, обучающихся и педагогов. </text:p>
          <text:p text:style-name="P20"><text:span text:style-name="T4">Прикладное направление:</text:span> создание системы повышения психологической компетентности педагогических кадров, а также разработка и внедрение программ обучения психологическим знаниям и навыкам всех участников образовательного процесса. </text:p>
          <text:p text:style-name="P20"><text:span text:style-name="T4">Научно-исследовательское направление:</text:span> в соответствии с целью ПС – разработка и проведение исследований в рамках комплексной системы психодиагностической, коррекционно-развивающей работы, ориентирован- ной на саморазвитие и исследовательскую деятельность. </text:p>
          <text:p text:style-name="P20">Виды деятельности ПС. </text:p>
          <text:p text:style-name="P20"><text:span text:style-name="T4">Социально-педагогическое и психолого-педагогическое просвещение</text:span> – приобщение педагогов, родителей обучающихся и самих обучающихся к психологическим и социальным знаниям. </text:p>
          <text:p text:style-name="P20"><text:span text:style-name="T4">Социально-педагогическая и психолого-педагогическая профилактика</text:span> – сохранение, укрепление и развитие психического и социального здоровья обучающихся на всех этапах школьного возраста. </text:p>
          <text:p text:style-name="P20"><text:span text:style-name="T4">Консультирование</text:span> – индивидуальное, групповое, семейное. </text:p>
          <text:p text:style-name="P20"><text:span text:style-name="T4">Диагностическая работа</text:span> – выявление особенностей психического и социального развития обучающихся, сформированности определенных психологических и социальных новообразований, соответствия уровня умений, знаний, навыков, личностных и межличностных особенностей требованиям общества.</text:p>
          <text:p text:style-name="P20"><text:span text:style-name="T4"><text:s/>Коррекционно-развивающая деятельност</text:span>ь – составление рекомендаций по работе с обучающимися, имеющими проблемы в обучении, поведении. </text:p>
          <text:p text:style-name="P20"><text:span text:style-name="T4">Межведомственное взаимодействие</text:span> – осуществление взаимодействия с учреждениями и организациями города для привлечения соответствующих специалистов в решении актуальных вопросов обучающихся и их родителей. <text:span text:style-name="T4">Проектная и экспертная деятельность</text:span> – участие специалистов ПС в работе консилиумов, комиссий, в работе по созданию проектов и программ в образовательном учреждении. </text:p>
          <text:p text:style-name="P20"><text:span text:style-name="T4">Информационная деятельность</text:span> – предоставление информации о работе СП службы Учредителю, распространение передового опыта работы ПС в профессиональном сообществе на разных уровнях взаимодействия, освещение работы ПС на сайте образовательного учреждения. </text:p>
          <text:p text:style-name="P6">5. Состав ПС</text:p>
          <text:p text:style-name="P20"><text:s/>В состав ПС (по согласованию) входят: </text:p>
          <text:p text:style-name="P20"> заместитель директора по учебно<text:span text:style-name="T6">й</text:span> работе; </text:p>
          <text:p text:style-name="P20"><text:s/>- <text:span text:style-name="T6">заместитель директора по воспитательной работе;</text:span></text:p>
          <text:p text:style-name="P20"> социальный педагог; </text:p>
          <text:p text:style-name="P20"> педагог-психолог; </text:p>
          <text:p text:style-name="P20"> учитель-логопед; </text:p>
          <text:p text:style-name="P20"> учитель-дефектолог.</text:p>
          <text:p text:style-name="P20"><text:s/>Состав ПС утверждается приказом директора образовательного учреждения в начале учебного года.</text:p>
          <text:p text:style-name="P6"><text:s/>6. Обязанности и права сотрудников ПС </text:p>
          <text:p text:style-name="P25"><text:soft-page-break/><text:span text:style-name="T6">С</text:span>отрудники ПС обязаны: </text:p>
        </text:list-item>
        <text:list-item>
          <text:p text:style-name="P20">Участвовать в работе региональных семинаров, конференций, проводимых вышестоящими организациями; постоянно повышать свой профессиональный уровень.</text:p>
        </text:list-item>
        <text:list-item>
          <text:p text:style-name="P20"><text:s/>Отчитываться о ходе и результатах проводимой работы перед администрацией образовательного учреждения. </text:p>
        </text:list-item>
        <text:list-item>
          <text:p text:style-name="P20">Рассматривать запросы и принимать решения строго в пределах своей профессиональной компетенции. </text:p>
        </text:list-item>
        <text:list-item>
          <text:p text:style-name="P20">В решении всех вопросов исходить из интересов обучающегося. </text:p>
        </text:list-item>
        <text:list-item>
          <text:p text:style-name="P20">Работать в тесном контакте с администрацией, педагогическим коллективом и родителями (законными представителями) обучающихся. </text:p>
        </text:list-item>
        <text:list-item>
          <text:p text:style-name="P20">Хранить в тайне сведения, полученные в результате диагностической и консультативной работы, если ознакомление с ними не является необходимым для осуществления педагогического аспекта коррекционно-развивающей работы.</text:p>
          <text:p text:style-name="P25"><text:s/>Сотрудники ПС имеют право: </text:p>
        </text:list-item>
        <text:list-item>
          <text:p text:style-name="P23">Принимать участие в педагогических советах, ППК, консилиумах, группах медиации.</text:p>
        </text:list-item>
        <text:list-item>
          <text:p text:style-name="P23">Посещать уроки, внеклассные и внешкольные мероприятия с целью проведения наблюдений за поведением и деятельностью обучающихся.</text:p>
        </text:list-item>
        <text:list-item>
          <text:p text:style-name="P23"><text:s/>Знакомиться с необходимой для работы документацией.</text:p>
        </text:list-item>
        <text:list-item>
          <text:p text:style-name="P23"><text:s/>Проводить в образовательном учреждении<text:span text:style-name="T7">групповые и индивидуальные психологические,</text:span> психолого-педагогические, <text:span text:style-name="T7">социально-</text:span>педагогические исследования. </text:p>
        </text:list-item>
        <text:list-item>
          <text:p text:style-name="P23">Требовать от должностных лиц образовательного учреждения предоставления сведений, необходимых для работы социально- психологической службы.</text:p>
        </text:list-item>
        <text:list-item>
          <text:p text:style-name="P23">Вести работу по пропаганде социально-психолого-педагогических знаний путем лекций, бесед, выступлений, тренинговых занятий. </text:p>
        </text:list-item>
        <text:list-item>
          <text:p text:style-name="P23">Обращаться в случае необходимости через администрацию образовательного учреждения с ходатайствами в соответствующие организации по вопросам, связанным с оказанием помощи обучающимся.</text:p>
        </text:list-item>
        <text:list-item>
          <text:p text:style-name="P23"><text:s/>Осуществлять личный прием обучающихся, их родителей (законных представителей). </text:p>
        </text:list-item>
        <text:list-item>
          <text:p text:style-name="P23">В своей работе руководствоваться этическими принципами, изложенными в профессиональных этических кодексах и профессиональных стандартах. </text:p>
          <text:p text:style-name="P7">7. Документация ПС</text:p>
          <text:p text:style-name="P23">В перечень основных документов, используемых специалистами ПС в работе, могут входить (по согласованию с руководителем образовательного учреждения): </text:p>
          <text:p text:style-name="P23">– приказ о создании ПС; </text:p>
          <text:p text:style-name="P23">– Положение о ПС; </text:p>
          <text:p text:style-name="P23">– план работы ПС;</text:p>
          <text:p text:style-name="P23">– журнал учета обращений (запросов) педагогов, обучающихся, родителей (законных представителей);</text:p>
          <text:p text:style-name="P23"><text:s/>– аналитический годовой отчет ПС;</text:p>
          <text:p text:style-name="P23"><text:s/>– планы и программы проводимых занятий со всеми участниками образовательного процесса (по направлениям деятельности специалистов ПС); </text:p>
          <text:p text:style-name="P23">– график работы отдельных специалистов ПС; </text:p>
          <text:p text:style-name="P23">– график работы Консультационного пункта ПС; </text:p>
          <text:p text:style-name="P23"><text:s/>– методические рекомендации <text:span text:style-name="T7">для участников</text:span> образовательного процесса. </text:p>
          <text:p text:style-name="P7">8. Ответственность сотрудников и организация деятельности ПС</text:p>
          <text:p text:style-name="P23"><text:s/>Ответственность сотрудников ПС. </text:p>
          <text:p text:style-name="P23">Сотрудники ПС несут персональную ответственность за: </text:p>
          <text:p text:style-name="P23"><text:soft-page-break/>– точность определения степени психического и социального развития и достоверность представленной информации;</text:p>
          <text:p text:style-name="P23"><text:s/>– адекватность диагностических, коррекционных и иных методов, использованных в работе ПС; </text:p>
          <text:p text:style-name="P23">– ход и результаты работы с обучающимися разных возрастных групп; </text:p>
          <text:p text:style-name="P23">– обоснованность выдаваемых рекомендаций, вырабатываемых решений, за правильность заключений. </text:p>
          <text:p text:style-name="P23">Сотрудники ПС несут ответственность:</text:p>
        </text:list-item>
        <text:list-item>
          <text:p text:style-name="P23"><text:s/>– за оформление и сохранность протоколов обследований и другой документации ПС; – разработку и реализацию индивидуальной программы реабилитации и адаптации несовершеннолетнего, находящегося в социально опасном положении; </text:p>
        </text:list-item>
        <text:list-item>
          <text:p text:style-name="P23">– в установленном законодательством Российской Федерации порядке за жизнь и здоровье обучающихся во время индивидуальных и групповых консультаций и иных психолого-педагогических мероприятий, а также за нарушение прав и свобод обучающихся во время проведения подобных мероприятий; </text:p>
        </text:list-item>
        <text:list-item>
          <text:p text:style-name="P23">– за неисполнение или ненадлежащее исполнение без уважительных причин Устава и Правил внутреннего распорядка образовательного учреждения, законных распоряжений директора образовательного учреждения и иных локальных актов, должностных обязанностей, установленных настоящим Положением, специалисты ПС несут дисциплинарную ответственность в порядке, определенном трудовым законодательством;</text:p>
        </text:list-item>
        <text:list-item>
          <text:p text:style-name="P23"><text:s/>– за виновное причинение образовательному учреждению или участникам образовательного процесса ущерба в связи с исполнением (неисполнением) своих должностных обязанностей (специалисты ПС несут материальную ответственность в порядке и в пределах, установленных трудовым и (или) гражданским законодательством).</text:p>
          <text:p text:style-name="P7"><text:s/>9. Организация деятельности ПС.</text:p>
          <text:p text:style-name="P23"><text:s/>Психологическая служба создается, реорганизуется и ликвидируется приказом директора образовательного учреждения. </text:p>
          <text:p text:style-name="P23">Руководство деятельностью ПС службы осуществляет заместитель директора по учебно-воспитательной работе. </text:p>
          <text:p text:style-name="P23">Специалисты ПС рассматривают вопросы и принимают решения строго в рамках своей профессиональной компетенции, ведут работу в соответствии с планом.</text:p>
          <text:p text:style-name="P24"><text:s/>Итоги работы специалисты ПС отражают в аналитическом годовом отчете. Специалисты ПС хранят профессиональную тайну, не распространяют сведения, полученные в результате диагностической, консультативной работы, если ознакомление с ними не является необходимым для осуществления педагогического аспекта коррекции и может нанести ущерб обучающемуся и его окружению. Специалисты ПС ведут учет и контроль поступивших обращений педагогов, несовершеннолетних и совершеннолетних обучающихся, родителей (законных представителей) обучающегося. </text:p>
          <text:p text:style-name="P24">Сотрудники ПС осуществляют свою деятельность, руководствуясь запросами, поступающими от всех участников образовательного процесса, работают в тесном контакте со всеми участниками образовательного процесса. </text:p>
          <text:p text:style-name="P24">В зависимости от специфики рассматриваемого вопроса (по согласованию) к работе службы могут привлекаться заместители директора образовательного учреждения, межведомственного взаимодействия. классные руководители, специалисты </text:p>
          <text:p text:style-name="P24">В решении всех проблем ПС руководствуется интересами обучающихся и задачами его обучения и всестороннего гармоничного развития, реализуя принцип «Не навреди!» </text:p>
          <text:p text:style-name="P24"><text:soft-page-break/>За применение методов воспитания, связанных с физическим и (или) психическим насилием над личностью обучающегося, а также совершение иного аморального поступка специалисты ПС могут быть освобождены от занимаемой должности в соответствии с трудовым законодательством и Федеральным законом «Об образовании в РФ». 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28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4:16:08.737000000</meta:creation-date>
    <dc:date>2026-01-26T14:55:11.553000000</dc:date>
    <meta:editing-duration>PT5M58S</meta:editing-duration>
    <meta:editing-cycles>1</meta:editing-cycles>
    <meta:document-statistic meta:table-count="1" meta:image-count="0" meta:object-count="0" meta:page-count="6" meta:paragraph-count="127" meta:word-count="1662" meta:character-count="14736" meta:non-whitespace-character-count="13162"/>
    <meta:generator>LibreOffice/7.6.4.1$Windows_X86_64 LibreOffice_project/e19e193f88cd6c0525a17fb7a176ed8e6a3e2aa1</meta:generator>
  </office:meta>
</office:document-meta>
</file>