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svg:font-family="??" style:font-family-generic="roman" style:font-pitch="variable"/>
    <style:font-face style:name="@Arial Unicode MS" svg:font-family="'@Arial Unicode MS'" style:font-family-generic="swiss"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Courier New2" svg:font-family="'Courier New'" style:font-adornments="Обычный" style:font-family-generic="modern" style:font-pitch="fixed"/>
    <style:font-face style:name="DejaVu Sans" svg:font-family="'DejaVu Sans'" style:font-family-generic="roman"/>
    <style:font-face style:name="F" svg:font-family="F"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SchoolBookSanPin" svg:font-family="SchoolBookSanPin" style:font-family-generic="system" style:font-pitch="variable"/>
    <style:font-face style:name="Symbol" svg:font-family="Symbol" style:font-family-generic="roman" style:font-pitch="variable" style:font-charset="x-symbol"/>
    <style:font-face style:name="Symbol1" svg:font-family="Symbol" style:font-adornments="Обычный" style:font-family-generic="roman" style:font-pitch="variable" style:font-charset="x-symbol"/>
    <style:font-face style:name="Times New Roman" svg:font-family="'Times New Roman'" style:font-family-generic="roman" style:font-pitch="variable"/>
    <style:font-face style:name="TimesNewRomanPSMT" svg:font-family="TimesNewRomanPSMT" style:font-family-generic="system" style:font-pitch="variable"/>
    <style:font-face style:name="Wingdings" svg:font-family="Wingdings" style:font-family-generic="system" style:font-pitch="variable" style:font-charset="x-symbol"/>
    <style:font-face style:name="Wingdings1" svg:font-family="Wingdings" style:font-adornments="Regular" style:font-pitch="variable" style:font-charset="x-symbol"/>
    <style:font-face style:name="№Е" svg:font-family="№Е" style:font-family-generic="system" style:font-pitch="variable"/>
  </office:font-face-decls>
  <office:automatic-styles>
    <style:style style:name="Таблица1" style:family="table">
      <style:table-properties style:width="24.855cm" fo:margin-left="0.009cm" table:align="left"/>
    </style:style>
    <style:style style:name="Таблица1.A" style:family="table-column">
      <style:table-column-properties style:column-width="2.999cm"/>
    </style:style>
    <style:style style:name="Таблица1.B" style:family="table-column">
      <style:table-column-properties style:column-width="21.856cm"/>
    </style:style>
    <style:style style:name="Таблица1.A1" style:family="table-cell">
      <style:table-cell-properties fo:padding-left="0.109cm" fo:padding-right="0.109cm" fo:padding-top="0.18cm" fo:padding-bottom="0.18cm" fo:border="0.5pt solid #000000"/>
    </style:style>
    <style:style style:name="Таблица1.A2" style:family="table-cell">
      <style:table-cell-properties style:vertical-align="middle" fo:padding-left="0.109cm" fo:padding-right="0.109cm" fo:padding-top="0.18cm" fo:padding-bottom="0.18cm" fo:border="0.5pt solid #000000"/>
    </style:style>
    <style:style style:name="Таблица2" style:family="table">
      <style:table-properties style:width="23.112cm" fo:margin-left="0cm" table:align="left"/>
    </style:style>
    <style:style style:name="Таблица2.A" style:family="table-column">
      <style:table-column-properties style:column-width="4.399cm"/>
    </style:style>
    <style:style style:name="Таблица2.B" style:family="table-column">
      <style:table-column-properties style:column-width="4.701cm"/>
    </style:style>
    <style:style style:name="Таблица2.C" style:family="table-column">
      <style:table-column-properties style:column-width="3.011cm"/>
    </style:style>
    <style:style style:name="Таблица2.D" style:family="table-column">
      <style:table-column-properties style:column-width="2cm"/>
    </style:style>
    <style:style style:name="Таблица2.E" style:family="table-column">
      <style:table-column-properties style:column-width="2.752cm"/>
    </style:style>
    <style:style style:name="Таблица2.F" style:family="table-column">
      <style:table-column-properties style:column-width="2.499cm"/>
    </style:style>
    <style:style style:name="Таблица2.G" style:family="table-column">
      <style:table-column-properties style:column-width="3.75cm"/>
    </style:style>
    <style:style style:name="Таблица2.A1" style:family="table-cell">
      <style:table-cell-properties fo:padding-left="0.109cm" fo:padding-right="0.109cm" fo:padding-top="0.18cm" fo:padding-bottom="0.18cm" fo:border="0.5pt solid #000000"/>
    </style:style>
    <style:style style:name="Таблица2.A4" style:family="table-cell">
      <style:table-cell-properties style:vertical-align="middle" fo:padding-left="0.109cm" fo:padding-right="0.109cm" fo:padding-top="0.18cm" fo:padding-bottom="0.18cm" fo:border="0.5pt solid #000000"/>
    </style:style>
    <style:style style:name="Таблица3" style:family="table">
      <style:table-properties style:width="16.983cm" fo:margin-left="0cm" table:align="left"/>
    </style:style>
    <style:style style:name="Таблица3.A" style:family="table-column">
      <style:table-column-properties style:column-width="1.238cm"/>
    </style:style>
    <style:style style:name="Таблица3.B" style:family="table-column">
      <style:table-column-properties style:column-width="3.251cm"/>
    </style:style>
    <style:style style:name="Таблица3.C" style:family="table-column">
      <style:table-column-properties style:column-width="12.494cm"/>
    </style:style>
    <style:style style:name="Таблица3.A1" style:family="table-cell">
      <style:table-cell-properties fo:padding-left="0.191cm" fo:padding-right="0.191cm" fo:padding-top="0cm" fo:padding-bottom="0cm" fo:border="none"/>
    </style:style>
    <style:style style:name="Таблица4" style:family="table">
      <style:table-properties style:width="16.131cm" fo:margin-left="0.751cm" table:align="left"/>
    </style:style>
    <style:style style:name="Таблица4.A" style:family="table-column">
      <style:table-column-properties style:column-width="4.029cm"/>
    </style:style>
    <style:style style:name="Таблица4.B" style:family="table-column">
      <style:table-column-properties style:column-width="4.025cm"/>
    </style:style>
    <style:style style:name="Таблица4.C" style:family="table-column">
      <style:table-column-properties style:column-width="4.027cm"/>
    </style:style>
    <style:style style:name="Таблица4.D" style:family="table-column">
      <style:table-column-properties style:column-width="4.05cm"/>
    </style:style>
    <style:style style:name="Таблица4.A1" style:family="table-cell">
      <style:table-cell-properties fo:padding-left="0.191cm" fo:padding-right="0.191cm" fo:padding-top="0cm" fo:padding-bottom="0cm" fo:border="0.5pt solid #000000"/>
    </style:style>
    <style:style style:name="Таблица5" style:family="table">
      <style:table-properties style:width="16.131cm" fo:margin-left="0.751cm" table:align="left"/>
    </style:style>
    <style:style style:name="Таблица5.A" style:family="table-column">
      <style:table-column-properties style:column-width="4.029cm"/>
    </style:style>
    <style:style style:name="Таблица5.B" style:family="table-column">
      <style:table-column-properties style:column-width="4.025cm"/>
    </style:style>
    <style:style style:name="Таблица5.C" style:family="table-column">
      <style:table-column-properties style:column-width="4.027cm"/>
    </style:style>
    <style:style style:name="Таблица5.D" style:family="table-column">
      <style:table-column-properties style:column-width="4.05cm"/>
    </style:style>
    <style:style style:name="Таблица5.A1" style:family="table-cell">
      <style:table-cell-properties fo:padding-left="0.191cm" fo:padding-right="0.191cm" fo:padding-top="0cm" fo:padding-bottom="0cm" fo:border="0.5pt solid #000000"/>
    </style:style>
    <style:style style:name="Таблица6" style:family="table">
      <style:table-properties style:width="15.792cm" fo:margin-left="0.691cm" table:align="left"/>
    </style:style>
    <style:style style:name="Таблица6.A" style:family="table-column">
      <style:table-column-properties style:column-width="3.992cm"/>
    </style:style>
    <style:style style:name="Таблица6.B" style:family="table-column">
      <style:table-column-properties style:column-width="2.372cm"/>
    </style:style>
    <style:style style:name="Таблица6.C" style:family="table-column">
      <style:table-column-properties style:column-width="2.939cm"/>
    </style:style>
    <style:style style:name="Таблица6.D" style:family="table-column">
      <style:table-column-properties style:column-width="3.745cm"/>
    </style:style>
    <style:style style:name="Таблица6.E" style:family="table-column">
      <style:table-column-properties style:column-width="2.745cm"/>
    </style:style>
    <style:style style:name="Таблица6.A1" style:family="table-cell">
      <style:table-cell-properties fo:padding-left="0.191cm" fo:padding-right="0.191cm" fo:padding-top="0cm" fo:padding-bottom="0cm" fo:border="0.5pt solid #000000"/>
    </style:style>
    <style:style style:name="Таблица7" style:family="table">
      <style:table-properties style:width="15.792cm" fo:margin-left="0.691cm" table:align="left"/>
    </style:style>
    <style:style style:name="Таблица7.A" style:family="table-column">
      <style:table-column-properties style:column-width="3.935cm"/>
    </style:style>
    <style:style style:name="Таблица7.B" style:family="table-column">
      <style:table-column-properties style:column-width="2.127cm"/>
    </style:style>
    <style:style style:name="Таблица7.C" style:family="table-column">
      <style:table-column-properties style:column-width="3.239cm"/>
    </style:style>
    <style:style style:name="Таблица7.D" style:family="table-column">
      <style:table-column-properties style:column-width="3.752cm"/>
    </style:style>
    <style:style style:name="Таблица7.E" style:family="table-column">
      <style:table-column-properties style:column-width="2.739cm"/>
    </style:style>
    <style:style style:name="Таблица7.A1" style:family="table-cell">
      <style:table-cell-properties fo:padding-left="0.191cm" fo:padding-right="0.191cm" fo:padding-top="0cm" fo:padding-bottom="0cm" fo:border="0.5pt solid #000000"/>
    </style:style>
    <style:style style:name="Таблица7.4" style:family="table-row">
      <style:table-row-properties style:min-row-height="1.018cm" style:use-optimal-row-height="false"/>
    </style:style>
    <style:style style:name="Таблица8" style:family="table">
      <style:table-properties style:width="16.683cm" fo:margin-left="-0.199cm" table:align="left"/>
    </style:style>
    <style:style style:name="Таблица8.A" style:family="table-column">
      <style:table-column-properties style:column-width="3.424cm"/>
    </style:style>
    <style:style style:name="Таблица8.B" style:family="table-column">
      <style:table-column-properties style:column-width="3.478cm"/>
    </style:style>
    <style:style style:name="Таблица8.C" style:family="table-column">
      <style:table-column-properties style:column-width="2.806cm"/>
    </style:style>
    <style:style style:name="Таблица8.D" style:family="table-column">
      <style:table-column-properties style:column-width="4.082cm"/>
    </style:style>
    <style:style style:name="Таблица8.E" style:family="table-column">
      <style:table-column-properties style:column-width="2.893cm"/>
    </style:style>
    <style:style style:name="Таблица8.A1" style:family="table-cell">
      <style:table-cell-properties fo:padding-left="0.191cm" fo:padding-right="0.191cm" fo:padding-top="0cm" fo:padding-bottom="0cm" fo:border="0.5pt solid #000000"/>
    </style:style>
    <style:style style:name="Таблица8.9" style:family="table-row">
      <style:table-row-properties style:min-row-height="0.771cm" style:use-optimal-row-height="false"/>
    </style:style>
    <style:style style:name="Таблица9" style:family="table">
      <style:table-properties style:width="16.191cm" fo:margin-left="0.691cm" table:align="left"/>
    </style:style>
    <style:style style:name="Таблица9.A" style:family="table-column">
      <style:table-column-properties style:column-width="5.92cm"/>
    </style:style>
    <style:style style:name="Таблица9.B" style:family="table-column">
      <style:table-column-properties style:column-width="5.135cm"/>
    </style:style>
    <style:style style:name="Таблица9.C" style:family="table-column">
      <style:table-column-properties style:column-width="5.136cm"/>
    </style:style>
    <style:style style:name="Таблица9.A1" style:family="table-cell">
      <style:table-cell-properties fo:padding-left="0.191cm" fo:padding-right="0.191cm" fo:padding-top="0cm" fo:padding-bottom="0cm" fo:border="0.5pt solid #000000"/>
    </style:style>
    <style:style style:name="Таблица10" style:family="table">
      <style:table-properties style:width="15.928cm" fo:margin-left="0.549cm" table:align="left"/>
    </style:style>
    <style:style style:name="Таблица10.A" style:family="table-column">
      <style:table-column-properties style:column-width="2.45cm"/>
    </style:style>
    <style:style style:name="Таблица10.B" style:family="table-column">
      <style:table-column-properties style:column-width="8.361cm"/>
    </style:style>
    <style:style style:name="Таблица10.C" style:family="table-column">
      <style:table-column-properties style:column-width="5.117cm"/>
    </style:style>
    <style:style style:name="Таблица10.A1" style:family="table-cell">
      <style:table-cell-properties fo:padding-left="0.191cm" fo:padding-right="0.191cm" fo:padding-top="0cm" fo:padding-bottom="0cm" fo:border="0.5pt solid #000000"/>
    </style:style>
    <style:style style:name="Таблица11" style:family="table">
      <style:table-properties style:width="16.381cm" fo:margin-left="0.501cm" table:align="left"/>
    </style:style>
    <style:style style:name="Таблица11.A" style:family="table-column">
      <style:table-column-properties style:column-width="3.455cm"/>
    </style:style>
    <style:style style:name="Таблица11.B" style:family="table-column">
      <style:table-column-properties style:column-width="3.23cm"/>
    </style:style>
    <style:style style:name="Таблица11.C" style:family="table-column">
      <style:table-column-properties style:column-width="3.231cm"/>
    </style:style>
    <style:style style:name="Таблица11.E" style:family="table-column">
      <style:table-column-properties style:column-width="3.233cm"/>
    </style:style>
    <style:style style:name="Таблица11.A1" style:family="table-cell">
      <style:table-cell-properties fo:padding-left="0.191cm" fo:padding-right="0.191cm" fo:padding-top="0cm" fo:padding-bottom="0cm" fo:border="0.5pt solid #000000"/>
    </style:style>
    <style:style style:name="Таблица12" style:family="table">
      <style:table-properties style:width="17.635cm" fo:margin-left="0.064cm" table:align="left"/>
    </style:style>
    <style:style style:name="Таблица12.A" style:family="table-column">
      <style:table-column-properties style:column-width="0.794cm"/>
    </style:style>
    <style:style style:name="Таблица12.B" style:family="table-column">
      <style:table-column-properties style:column-width="5.239cm"/>
    </style:style>
    <style:style style:name="Таблица12.C" style:family="table-column">
      <style:table-column-properties style:column-width="2.663cm"/>
    </style:style>
    <style:style style:name="Таблица12.D" style:family="table-column">
      <style:table-column-properties style:column-width="3.14cm"/>
    </style:style>
    <style:style style:name="Таблица12.E" style:family="table-column">
      <style:table-column-properties style:column-width="5.8cm"/>
    </style:style>
    <style:style style:name="Таблица12.A1" style:family="table-cell">
      <style:table-cell-properties fo:padding-left="0.191cm" fo:padding-right="0.191cm" fo:padding-top="0cm" fo:padding-bottom="0cm" fo:border="0.5pt solid #000000"/>
    </style:style>
    <style:style style:name="Таблица12.6" style:family="table-row">
      <style:table-row-properties style:min-row-height="1.774cm" style:use-optimal-row-height="false"/>
    </style:style>
    <style:style style:name="Таблица13" style:family="table">
      <style:table-properties style:width="25.222cm" fo:margin-left="-0.109cm" table:align="left"/>
    </style:style>
    <style:style style:name="Таблица13.A" style:family="table-column">
      <style:table-column-properties style:column-width="1.998cm"/>
    </style:style>
    <style:style style:name="Таблица13.B" style:family="table-column">
      <style:table-column-properties style:column-width="23.223cm"/>
    </style:style>
    <style:style style:name="Таблица13.A1" style:family="table-cell">
      <style:table-cell-properties fo:padding-left="0.109cm" fo:padding-right="0.109cm" fo:padding-top="0.18cm" fo:padding-bottom="0.18cm" fo:border="0.5pt solid #000000"/>
    </style:style>
    <style:style style:name="Таблица13.A5" style:family="table-cell">
      <style:table-cell-properties style:vertical-align="middle" fo:padding-left="0.109cm" fo:padding-right="0.109cm" fo:padding-top="0.18cm" fo:padding-bottom="0.18cm" fo:border="0.5pt solid #000000"/>
    </style:style>
    <style:style style:name="Таблица14" style:family="table">
      <style:table-properties style:width="25.222cm" fo:margin-left="-0.109cm" table:align="left"/>
    </style:style>
    <style:style style:name="Таблица14.A" style:family="table-column">
      <style:table-column-properties style:column-width="1.998cm"/>
    </style:style>
    <style:style style:name="Таблица14.B" style:family="table-column">
      <style:table-column-properties style:column-width="23.223cm"/>
    </style:style>
    <style:style style:name="Таблица14.A1" style:family="table-cell">
      <style:table-cell-properties fo:padding-left="0.109cm" fo:padding-right="0.109cm" fo:padding-top="0.18cm" fo:padding-bottom="0.18cm" fo:border="0.5pt solid #000000"/>
    </style:style>
    <style:style style:name="Таблица14.A2" style:family="table-cell">
      <style:table-cell-properties style:vertical-align="middle" fo:padding-left="0.109cm" fo:padding-right="0.109cm" fo:padding-top="0.18cm" fo:padding-bottom="0.18cm" fo:border="0.5pt solid #000000"/>
    </style:style>
    <style:style style:name="Таблица15" style:family="table">
      <style:table-properties style:width="25.222cm" fo:margin-left="-0.109cm" table:align="left"/>
    </style:style>
    <style:style style:name="Таблица15.A" style:family="table-column">
      <style:table-column-properties style:column-width="1.998cm"/>
    </style:style>
    <style:style style:name="Таблица15.B" style:family="table-column">
      <style:table-column-properties style:column-width="23.223cm"/>
    </style:style>
    <style:style style:name="Таблица15.A1" style:family="table-cell">
      <style:table-cell-properties fo:padding-left="0.109cm" fo:padding-right="0.109cm" fo:padding-top="0.18cm" fo:padding-bottom="0.18cm" fo:border="0.5pt solid #000000"/>
    </style:style>
    <style:style style:name="Таблица15.A3" style:family="table-cell">
      <style:table-cell-properties style:vertical-align="middle" fo:padding-left="0.109cm" fo:padding-right="0.109cm" fo:padding-top="0.18cm" fo:padding-bottom="0.18cm" fo:border="0.5pt solid #000000"/>
    </style:style>
    <style:style style:name="Таблица16" style:family="table">
      <style:table-properties style:width="25.222cm" fo:margin-left="-0.109cm" table:align="left"/>
    </style:style>
    <style:style style:name="Таблица16.A" style:family="table-column">
      <style:table-column-properties style:column-width="1.998cm"/>
    </style:style>
    <style:style style:name="Таблица16.B" style:family="table-column">
      <style:table-column-properties style:column-width="23.223cm"/>
    </style:style>
    <style:style style:name="Таблица16.A1" style:family="table-cell">
      <style:table-cell-properties fo:padding-left="0.109cm" fo:padding-right="0.109cm" fo:padding-top="0.18cm" fo:padding-bottom="0.18cm" fo:border="0.5pt solid #000000"/>
    </style:style>
    <style:style style:name="Таблица16.A2" style:family="table-cell">
      <style:table-cell-properties style:vertical-align="middle" fo:padding-left="0.109cm" fo:padding-right="0.109cm" fo:padding-top="0.18cm" fo:padding-bottom="0.18cm" fo:border="0.5pt solid #000000"/>
    </style:style>
    <style:style style:name="Таблица17" style:family="table">
      <style:table-properties style:width="25.222cm" fo:margin-left="-0.109cm" table:align="left"/>
    </style:style>
    <style:style style:name="Таблица17.A" style:family="table-column">
      <style:table-column-properties style:column-width="1.998cm"/>
    </style:style>
    <style:style style:name="Таблица17.B" style:family="table-column">
      <style:table-column-properties style:column-width="23.223cm"/>
    </style:style>
    <style:style style:name="Таблица17.A1" style:family="table-cell">
      <style:table-cell-properties fo:padding-left="0.109cm" fo:padding-right="0.109cm" fo:padding-top="0.18cm" fo:padding-bottom="0.18cm" fo:border="0.5pt solid #000000"/>
    </style:style>
    <style:style style:name="Таблица17.A2" style:family="table-cell">
      <style:table-cell-properties style:vertical-align="middle" fo:padding-left="0.109cm" fo:padding-right="0.109cm" fo:padding-top="0.18cm" fo:padding-bottom="0.18cm" fo:border="0.5pt solid #000000"/>
    </style:style>
    <style:style style:name="Таблица18" style:family="table">
      <style:table-properties style:width="25.222cm" fo:margin-left="-0.109cm" table:align="left"/>
    </style:style>
    <style:style style:name="Таблица18.A" style:family="table-column">
      <style:table-column-properties style:column-width="1.998cm"/>
    </style:style>
    <style:style style:name="Таблица18.B" style:family="table-column">
      <style:table-column-properties style:column-width="23.223cm"/>
    </style:style>
    <style:style style:name="Таблица18.A1" style:family="table-cell">
      <style:table-cell-properties fo:padding-left="0.109cm" fo:padding-right="0.109cm" fo:padding-top="0.18cm" fo:padding-bottom="0.18cm" fo:border="0.5pt solid #000000"/>
    </style:style>
    <style:style style:name="Таблица18.A2" style:family="table-cell">
      <style:table-cell-properties style:vertical-align="middle" fo:padding-left="0.109cm" fo:padding-right="0.109cm" fo:padding-top="0.18cm" fo:padding-bottom="0.18cm" fo:border="0.5pt solid #000000"/>
    </style:style>
    <style:style style:name="Таблица19" style:family="table">
      <style:table-properties style:width="25.222cm" fo:margin-left="-0.109cm" table:align="left"/>
    </style:style>
    <style:style style:name="Таблица19.A" style:family="table-column">
      <style:table-column-properties style:column-width="1.998cm"/>
    </style:style>
    <style:style style:name="Таблица19.B" style:family="table-column">
      <style:table-column-properties style:column-width="23.223cm"/>
    </style:style>
    <style:style style:name="Таблица19.A1" style:family="table-cell">
      <style:table-cell-properties fo:padding-left="0.109cm" fo:padding-right="0.109cm" fo:padding-top="0.18cm" fo:padding-bottom="0.18cm" fo:border="0.5pt solid #000000"/>
    </style:style>
    <style:style style:name="Таблица19.A2" style:family="table-cell">
      <style:table-cell-properties style:vertical-align="middle" fo:padding-left="0.109cm" fo:padding-right="0.109cm" fo:padding-top="0.18cm" fo:padding-bottom="0.18cm" fo:border="0.5pt solid #000000"/>
    </style:style>
    <style:style style:name="Таблица20" style:family="table">
      <style:table-properties style:width="25.222cm" fo:margin-left="-0.109cm" table:align="left"/>
    </style:style>
    <style:style style:name="Таблица20.A" style:family="table-column">
      <style:table-column-properties style:column-width="1.998cm"/>
    </style:style>
    <style:style style:name="Таблица20.B" style:family="table-column">
      <style:table-column-properties style:column-width="23.223cm"/>
    </style:style>
    <style:style style:name="Таблица20.A1" style:family="table-cell">
      <style:table-cell-properties fo:padding-left="0.109cm" fo:padding-right="0.109cm" fo:padding-top="0.18cm" fo:padding-bottom="0.18cm" fo:border="0.5pt solid #000000"/>
    </style:style>
    <style:style style:name="Таблица20.A2" style:family="table-cell">
      <style:table-cell-properties style:vertical-align="middle" fo:padding-left="0.109cm" fo:padding-right="0.109cm" fo:padding-top="0.18cm" fo:padding-bottom="0.18cm" fo:border="0.5pt solid #000000"/>
    </style:style>
    <style:style style:name="Таблица21" style:family="table">
      <style:table-properties style:width="25.222cm" fo:margin-left="-0.109cm" table:align="left"/>
    </style:style>
    <style:style style:name="Таблица21.A" style:family="table-column">
      <style:table-column-properties style:column-width="2.099cm"/>
    </style:style>
    <style:style style:name="Таблица21.B" style:family="table-column">
      <style:table-column-properties style:column-width="17.623cm"/>
    </style:style>
    <style:style style:name="Таблица21.C" style:family="table-column">
      <style:table-column-properties style:column-width="5.5cm"/>
    </style:style>
    <style:style style:name="Таблица21.A1" style:family="table-cell">
      <style:table-cell-properties fo:padding-left="0.109cm" fo:padding-right="0.109cm" fo:padding-top="0.18cm" fo:padding-bottom="0.18cm" fo:border="0.5pt solid #000000"/>
    </style:style>
    <style:style style:name="Таблица21.A2" style:family="table-cell">
      <style:table-cell-properties style:vertical-align="middle" fo:padding-left="0.109cm" fo:padding-right="0.109cm" fo:padding-top="0.18cm" fo:padding-bottom="0.18cm" fo:border="0.5pt solid #000000"/>
    </style:style>
    <style:style style:name="Таблица21.B42" style:family="table-cell">
      <style:table-cell-properties style:vertical-align="bottom" fo:padding-left="0.109cm" fo:padding-right="0.109cm" fo:padding-top="0.18cm" fo:padding-bottom="0.18cm" fo:border="0.5pt solid #000000"/>
    </style:style>
    <style:style style:name="Таблица22" style:family="table">
      <style:table-properties style:width="25.222cm" fo:margin-left="-0.109cm" table:align="left"/>
    </style:style>
    <style:style style:name="Таблица22.A" style:family="table-column">
      <style:table-column-properties style:column-width="2.099cm"/>
    </style:style>
    <style:style style:name="Таблица22.B" style:family="table-column">
      <style:table-column-properties style:column-width="17.623cm"/>
    </style:style>
    <style:style style:name="Таблица22.C" style:family="table-column">
      <style:table-column-properties style:column-width="5.5cm"/>
    </style:style>
    <style:style style:name="Таблица22.A1" style:family="table-cell">
      <style:table-cell-properties fo:padding-left="0.109cm" fo:padding-right="0.109cm" fo:padding-top="0.18cm" fo:padding-bottom="0.18cm" fo:border="0.5pt solid #000000"/>
    </style:style>
    <style:style style:name="Таблица22.A4" style:family="table-cell">
      <style:table-cell-properties style:vertical-align="middle" fo:padding-left="0.109cm" fo:padding-right="0.109cm" fo:padding-top="0.18cm" fo:padding-bottom="0.18cm" fo:border="0.5pt solid #000000"/>
    </style:style>
    <style:style style:name="Таблица23" style:family="table">
      <style:table-properties style:width="25.222cm" fo:margin-left="-0.109cm" table:align="left"/>
    </style:style>
    <style:style style:name="Таблица23.A" style:family="table-column">
      <style:table-column-properties style:column-width="2.099cm"/>
    </style:style>
    <style:style style:name="Таблица23.B" style:family="table-column">
      <style:table-column-properties style:column-width="17.623cm"/>
    </style:style>
    <style:style style:name="Таблица23.C" style:family="table-column">
      <style:table-column-properties style:column-width="5.5cm"/>
    </style:style>
    <style:style style:name="Таблица23.A1" style:family="table-cell">
      <style:table-cell-properties fo:padding-left="0.109cm" fo:padding-right="0.109cm" fo:padding-top="0.18cm" fo:padding-bottom="0.18cm" fo:border="0.5pt solid #000000"/>
    </style:style>
    <style:style style:name="Таблица23.A3" style:family="table-cell">
      <style:table-cell-properties style:vertical-align="middle" fo:padding-left="0.109cm" fo:padding-right="0.109cm" fo:padding-top="0.18cm" fo:padding-bottom="0.18cm" fo:border="0.5pt solid #000000"/>
    </style:style>
    <style:style style:name="Таблица24" style:family="table">
      <style:table-properties style:width="25.222cm" fo:margin-left="-0.109cm" table:align="left"/>
    </style:style>
    <style:style style:name="Таблица24.A" style:family="table-column">
      <style:table-column-properties style:column-width="2.099cm"/>
    </style:style>
    <style:style style:name="Таблица24.B" style:family="table-column">
      <style:table-column-properties style:column-width="17.623cm"/>
    </style:style>
    <style:style style:name="Таблица24.C" style:family="table-column">
      <style:table-column-properties style:column-width="5.5cm"/>
    </style:style>
    <style:style style:name="Таблица24.A1" style:family="table-cell">
      <style:table-cell-properties fo:padding-left="0.109cm" fo:padding-right="0.109cm" fo:padding-top="0.18cm" fo:padding-bottom="0.18cm" fo:border="0.5pt solid #000000"/>
    </style:style>
    <style:style style:name="Таблица24.A5" style:family="table-cell">
      <style:table-cell-properties style:vertical-align="middle" fo:padding-left="0.109cm" fo:padding-right="0.109cm" fo:padding-top="0.18cm" fo:padding-bottom="0.18cm" fo:border="0.5pt solid #000000"/>
    </style:style>
    <style:style style:name="Таблица25" style:family="table">
      <style:table-properties style:width="25.222cm" fo:margin-left="-0.109cm" table:align="left"/>
    </style:style>
    <style:style style:name="Таблица25.A" style:family="table-column">
      <style:table-column-properties style:column-width="1.998cm"/>
    </style:style>
    <style:style style:name="Таблица25.B" style:family="table-column">
      <style:table-column-properties style:column-width="23.223cm"/>
    </style:style>
    <style:style style:name="Таблица25.A1" style:family="table-cell">
      <style:table-cell-properties fo:padding-left="0.109cm" fo:padding-right="0.109cm" fo:padding-top="0.18cm" fo:padding-bottom="0.18cm" fo:border="0.5pt solid #000000"/>
    </style:style>
    <style:style style:name="Таблица25.A2" style:family="table-cell">
      <style:table-cell-properties style:vertical-align="middle" fo:padding-left="0.109cm" fo:padding-right="0.109cm" fo:padding-top="0.18cm" fo:padding-bottom="0.18cm" fo:border="0.5pt solid #000000"/>
    </style:style>
    <style:style style:name="Таблица26" style:family="table">
      <style:table-properties style:width="25.222cm" fo:margin-left="-0.109cm" table:align="left"/>
    </style:style>
    <style:style style:name="Таблица26.A" style:family="table-column">
      <style:table-column-properties style:column-width="1.998cm"/>
    </style:style>
    <style:style style:name="Таблица26.B" style:family="table-column">
      <style:table-column-properties style:column-width="23.223cm"/>
    </style:style>
    <style:style style:name="Таблица26.A1" style:family="table-cell">
      <style:table-cell-properties fo:padding-left="0.109cm" fo:padding-right="0.109cm" fo:padding-top="0.18cm" fo:padding-bottom="0.18cm" fo:border="0.5pt solid #000000"/>
    </style:style>
    <style:style style:name="Таблица26.A2" style:family="table-cell">
      <style:table-cell-properties style:vertical-align="middle" fo:padding-left="0.109cm" fo:padding-right="0.109cm" fo:padding-top="0.18cm" fo:padding-bottom="0.18cm" fo:border="0.5pt solid #000000"/>
    </style:style>
    <style:style style:name="Таблица27" style:family="table">
      <style:table-properties style:width="25.222cm" fo:margin-left="-0.109cm" table:align="left"/>
    </style:style>
    <style:style style:name="Таблица27.A" style:family="table-column">
      <style:table-column-properties style:column-width="1.998cm"/>
    </style:style>
    <style:style style:name="Таблица27.B" style:family="table-column">
      <style:table-column-properties style:column-width="23.223cm"/>
    </style:style>
    <style:style style:name="Таблица27.A1" style:family="table-cell">
      <style:table-cell-properties fo:padding-left="0.109cm" fo:padding-right="0.109cm" fo:padding-top="0.18cm" fo:padding-bottom="0.18cm" fo:border="0.5pt solid #000000"/>
    </style:style>
    <style:style style:name="Таблица27.A2" style:family="table-cell">
      <style:table-cell-properties style:vertical-align="middle" fo:padding-left="0.109cm" fo:padding-right="0.109cm" fo:padding-top="0.18cm" fo:padding-bottom="0.18cm" fo:border="0.5pt solid #000000"/>
    </style:style>
    <style:style style:name="Таблица28" style:family="table">
      <style:table-properties style:width="25.222cm" fo:margin-left="-0.109cm" table:align="left"/>
    </style:style>
    <style:style style:name="Таблица28.A" style:family="table-column">
      <style:table-column-properties style:column-width="1.998cm"/>
    </style:style>
    <style:style style:name="Таблица28.B" style:family="table-column">
      <style:table-column-properties style:column-width="23.223cm"/>
    </style:style>
    <style:style style:name="Таблица28.A1" style:family="table-cell">
      <style:table-cell-properties fo:padding-left="0.109cm" fo:padding-right="0.109cm" fo:padding-top="0.18cm" fo:padding-bottom="0.18cm" fo:border="0.5pt solid #000000"/>
    </style:style>
    <style:style style:name="Таблица28.A2" style:family="table-cell">
      <style:table-cell-properties style:vertical-align="middle" fo:padding-left="0.109cm" fo:padding-right="0.109cm" fo:padding-top="0.18cm" fo:padding-bottom="0.18cm" fo:border="0.5pt solid #000000"/>
    </style:style>
    <style:style style:name="Таблица29" style:family="table">
      <style:table-properties style:width="27.755cm" fo:margin-left="-0.951cm" table:align="left"/>
    </style:style>
    <style:style style:name="Таблица29.A" style:family="table-column">
      <style:table-column-properties style:column-width="13.751cm"/>
    </style:style>
    <style:style style:name="Таблица29.B" style:family="table-column">
      <style:table-column-properties style:column-width="14.004cm"/>
    </style:style>
    <style:style style:name="Таблица29.1" style:family="table-row">
      <style:table-row-properties style:min-row-height="1.866cm" style:use-optimal-row-height="false"/>
    </style:style>
    <style:style style:name="Таблица29.A1" style:family="table-cell">
      <style:table-cell-properties fo:padding-left="0.191cm" fo:padding-right="0.191cm" fo:padding-top="0cm" fo:padding-bottom="0cm" fo:border="0.5pt solid #000000"/>
    </style:style>
    <style:style style:name="Таблица29.2" style:family="table-row">
      <style:table-row-properties style:min-row-height="1.469cm" style:use-optimal-row-height="false"/>
    </style:style>
    <style:style style:name="Таблица29.3" style:family="table-row">
      <style:table-row-properties style:min-row-height="1.61cm" style:use-optimal-row-height="false"/>
    </style:style>
    <style:style style:name="Таблица29.4" style:family="table-row">
      <style:table-row-properties style:min-row-height="1.859cm" style:use-optimal-row-height="false"/>
    </style:style>
    <style:style style:name="Таблица30" style:family="table">
      <style:table-properties style:width="13.354cm" fo:margin-left="0.009cm" table:align="left"/>
    </style:style>
    <style:style style:name="Таблица30.A" style:family="table-column">
      <style:table-column-properties style:column-width="2.475cm"/>
    </style:style>
    <style:style style:name="Таблица30.B" style:family="table-column">
      <style:table-column-properties style:column-width="10.88cm"/>
    </style:style>
    <style:style style:name="Таблица30.A1" style:family="table-cell">
      <style:table-cell-properties fo:padding-left="0.109cm" fo:padding-right="0.109cm" fo:padding-top="0.18cm" fo:padding-bottom="0.18cm" fo:border="0.5pt solid #000000"/>
    </style:style>
    <style:style style:name="Таблица31" style:family="table">
      <style:table-properties style:width="13.605cm" fo:margin-left="0.009cm" table:align="left"/>
    </style:style>
    <style:style style:name="Таблица31.A" style:family="table-column">
      <style:table-column-properties style:column-width="1.693cm"/>
    </style:style>
    <style:style style:name="Таблица31.B" style:family="table-column">
      <style:table-column-properties style:column-width="11.912cm"/>
    </style:style>
    <style:style style:name="Таблица31.A1" style:family="table-cell">
      <style:table-cell-properties fo:padding-left="0.109cm" fo:padding-right="0.109cm" fo:padding-top="0.18cm" fo:padding-bottom="0.18cm" fo:border="0.5pt solid #000000"/>
    </style:style>
    <style:style style:name="Таблица32" style:family="table">
      <style:table-properties style:width="13.354cm" fo:margin-left="0.009cm" table:align="left"/>
    </style:style>
    <style:style style:name="Таблица32.A" style:family="table-column">
      <style:table-column-properties style:column-width="2.919cm"/>
    </style:style>
    <style:style style:name="Таблица32.B" style:family="table-column">
      <style:table-column-properties style:column-width="10.435cm"/>
    </style:style>
    <style:style style:name="Таблица32.A1" style:family="table-cell">
      <style:table-cell-properties fo:padding-left="0.109cm" fo:padding-right="0.109cm" fo:padding-top="0.18cm" fo:padding-bottom="0.18cm" fo:border="0.5pt solid #000000"/>
    </style:style>
    <style:style style:name="Таблица33" style:family="table">
      <style:table-properties style:width="13.605cm" fo:margin-left="0.009cm" table:align="left"/>
    </style:style>
    <style:style style:name="Таблица33.A" style:family="table-column">
      <style:table-column-properties style:column-width="1.686cm"/>
    </style:style>
    <style:style style:name="Таблица33.B" style:family="table-column">
      <style:table-column-properties style:column-width="11.919cm"/>
    </style:style>
    <style:style style:name="Таблица33.A1" style:family="table-cell">
      <style:table-cell-properties fo:padding-left="0.109cm" fo:padding-right="0.109cm" fo:padding-top="0.18cm" fo:padding-bottom="0.18cm" fo:border="0.5pt solid #000000"/>
    </style:style>
    <style:style style:name="Таблица34" style:family="table">
      <style:table-properties style:width="13.354cm" fo:margin-left="0.009cm" table:align="left"/>
    </style:style>
    <style:style style:name="Таблица34.A" style:family="table-column">
      <style:table-column-properties style:column-width="2.512cm"/>
    </style:style>
    <style:style style:name="Таблица34.B" style:family="table-column">
      <style:table-column-properties style:column-width="10.843cm"/>
    </style:style>
    <style:style style:name="Таблица34.A1" style:family="table-cell">
      <style:table-cell-properties fo:padding-left="0.109cm" fo:padding-right="0.109cm" fo:padding-top="0.18cm" fo:padding-bottom="0.18cm" fo:border="0.5pt solid #000000"/>
    </style:style>
    <style:style style:name="Таблица35" style:family="table">
      <style:table-properties style:width="13.605cm" fo:margin-left="0.009cm" table:align="left"/>
    </style:style>
    <style:style style:name="Таблица35.A" style:family="table-column">
      <style:table-column-properties style:column-width="1.695cm"/>
    </style:style>
    <style:style style:name="Таблица35.B" style:family="table-column">
      <style:table-column-properties style:column-width="11.91cm"/>
    </style:style>
    <style:style style:name="Таблица35.A1" style:family="table-cell">
      <style:table-cell-properties fo:padding-left="0.109cm" fo:padding-right="0.109cm" fo:padding-top="0.18cm" fo:padding-bottom="0.18cm" fo:border="0.5pt solid #000000"/>
    </style:style>
    <style:style style:name="Таблица36" style:family="table">
      <style:table-properties style:width="13.354cm" fo:margin-left="0.009cm" table:align="left"/>
    </style:style>
    <style:style style:name="Таблица36.A" style:family="table-column">
      <style:table-column-properties style:column-width="2.512cm"/>
    </style:style>
    <style:style style:name="Таблица36.B" style:family="table-column">
      <style:table-column-properties style:column-width="10.843cm"/>
    </style:style>
    <style:style style:name="Таблица36.A1" style:family="table-cell">
      <style:table-cell-properties fo:padding-left="0.109cm" fo:padding-right="0.109cm" fo:padding-top="0.18cm" fo:padding-bottom="0.18cm" fo:border="0.5pt solid #000000"/>
    </style:style>
    <style:style style:name="Таблица37" style:family="table">
      <style:table-properties style:width="13.605cm" fo:margin-left="0.009cm" table:align="left"/>
    </style:style>
    <style:style style:name="Таблица37.A" style:family="table-column">
      <style:table-column-properties style:column-width="1.695cm"/>
    </style:style>
    <style:style style:name="Таблица37.B" style:family="table-column">
      <style:table-column-properties style:column-width="11.91cm"/>
    </style:style>
    <style:style style:name="Таблица37.A1" style:family="table-cell">
      <style:table-cell-properties fo:padding-left="0.109cm" fo:padding-right="0.109cm" fo:padding-top="0.18cm" fo:padding-bottom="0.18cm" fo:border="0.5pt solid #000000"/>
    </style:style>
    <style:style style:name="Таблица30" style:family="table">
      <style:table-properties style:width="13.354cm" fo:margin-left="0.009cm" table:align="left"/>
    </style:style>
    <style:style style:name="Таблица30.A" style:family="table-column">
      <style:table-column-properties style:column-width="2.475cm"/>
    </style:style>
    <style:style style:name="Таблица30.B" style:family="table-column">
      <style:table-column-properties style:column-width="10.88cm"/>
    </style:style>
    <style:style style:name="Таблица30.A1" style:family="table-cell">
      <style:table-cell-properties fo:padding-left="0.109cm" fo:padding-right="0.109cm" fo:padding-top="0.18cm" fo:padding-bottom="0.18cm" fo:border="0.5pt solid #000000"/>
    </style:style>
    <style:style style:name="Таблица31" style:family="table">
      <style:table-properties style:width="13.605cm" fo:margin-left="0.009cm" table:align="left"/>
    </style:style>
    <style:style style:name="Таблица31.A" style:family="table-column">
      <style:table-column-properties style:column-width="1.693cm"/>
    </style:style>
    <style:style style:name="Таблица31.B" style:family="table-column">
      <style:table-column-properties style:column-width="11.912cm"/>
    </style:style>
    <style:style style:name="Таблица31.A1" style:family="table-cell">
      <style:table-cell-properties fo:padding-left="0.109cm" fo:padding-right="0.109cm" fo:padding-top="0.18cm" fo:padding-bottom="0.18cm" fo:border="0.5pt solid #000000"/>
    </style:style>
    <style:style style:name="Таблица32" style:family="table">
      <style:table-properties style:width="13.354cm" fo:margin-left="0.009cm" table:align="left"/>
    </style:style>
    <style:style style:name="Таблица32.A" style:family="table-column">
      <style:table-column-properties style:column-width="2.919cm"/>
    </style:style>
    <style:style style:name="Таблица32.B" style:family="table-column">
      <style:table-column-properties style:column-width="10.435cm"/>
    </style:style>
    <style:style style:name="Таблица32.A1" style:family="table-cell">
      <style:table-cell-properties fo:padding-left="0.109cm" fo:padding-right="0.109cm" fo:padding-top="0.18cm" fo:padding-bottom="0.18cm" fo:border="0.5pt solid #000000"/>
    </style:style>
    <style:style style:name="Таблица33" style:family="table">
      <style:table-properties style:width="13.605cm" fo:margin-left="0.009cm" table:align="left"/>
    </style:style>
    <style:style style:name="Таблица33.A" style:family="table-column">
      <style:table-column-properties style:column-width="1.686cm"/>
    </style:style>
    <style:style style:name="Таблица33.B" style:family="table-column">
      <style:table-column-properties style:column-width="11.919cm"/>
    </style:style>
    <style:style style:name="Таблица33.A1" style:family="table-cell">
      <style:table-cell-properties fo:padding-left="0.109cm" fo:padding-right="0.109cm" fo:padding-top="0.18cm" fo:padding-bottom="0.18cm" fo:border="0.5pt solid #000000"/>
    </style:style>
    <style:style style:name="Таблица34" style:family="table">
      <style:table-properties style:width="13.354cm" fo:margin-left="0.009cm" table:align="left"/>
    </style:style>
    <style:style style:name="Таблица34.A" style:family="table-column">
      <style:table-column-properties style:column-width="2.512cm"/>
    </style:style>
    <style:style style:name="Таблица34.B" style:family="table-column">
      <style:table-column-properties style:column-width="10.843cm"/>
    </style:style>
    <style:style style:name="Таблица34.A1" style:family="table-cell">
      <style:table-cell-properties fo:padding-left="0.109cm" fo:padding-right="0.109cm" fo:padding-top="0.18cm" fo:padding-bottom="0.18cm" fo:border="0.5pt solid #000000"/>
    </style:style>
    <style:style style:name="Таблица35" style:family="table">
      <style:table-properties style:width="13.605cm" fo:margin-left="0.009cm" table:align="left"/>
    </style:style>
    <style:style style:name="Таблица35.A" style:family="table-column">
      <style:table-column-properties style:column-width="1.695cm"/>
    </style:style>
    <style:style style:name="Таблица35.B" style:family="table-column">
      <style:table-column-properties style:column-width="11.91cm"/>
    </style:style>
    <style:style style:name="Таблица35.A1" style:family="table-cell">
      <style:table-cell-properties fo:padding-left="0.109cm" fo:padding-right="0.109cm" fo:padding-top="0.18cm" fo:padding-bottom="0.18cm" fo:border="0.5pt solid #000000"/>
    </style:style>
    <style:style style:name="Таблица36" style:family="table">
      <style:table-properties style:width="13.354cm" fo:margin-left="0.009cm" table:align="left"/>
    </style:style>
    <style:style style:name="Таблица36.A" style:family="table-column">
      <style:table-column-properties style:column-width="2.512cm"/>
    </style:style>
    <style:style style:name="Таблица36.B" style:family="table-column">
      <style:table-column-properties style:column-width="10.843cm"/>
    </style:style>
    <style:style style:name="Таблица36.A1" style:family="table-cell">
      <style:table-cell-properties fo:padding-left="0.109cm" fo:padding-right="0.109cm" fo:padding-top="0.18cm" fo:padding-bottom="0.18cm" fo:border="0.5pt solid #000000"/>
    </style:style>
    <style:style style:name="Таблица37" style:family="table">
      <style:table-properties style:width="13.605cm" fo:margin-left="0.009cm" table:align="left"/>
    </style:style>
    <style:style style:name="Таблица37.A" style:family="table-column">
      <style:table-column-properties style:column-width="1.695cm"/>
    </style:style>
    <style:style style:name="Таблица37.B" style:family="table-column">
      <style:table-column-properties style:column-width="11.91cm"/>
    </style:style>
    <style:style style:name="Таблица37.A1" style:family="table-cell">
      <style:table-cell-properties fo:padding-left="0.109cm" fo:padding-right="0.109cm" fo:padding-top="0.18cm" fo:padding-bottom="0.18cm" fo:border="0.5pt solid #000000"/>
    </style:style>
    <style:style style:name="Таблица38" style:family="table">
      <style:table-properties style:width="27.755cm" fo:margin-left="-0.951cm" table:align="left"/>
    </style:style>
    <style:style style:name="Таблица38.A" style:family="table-column">
      <style:table-column-properties style:column-width="13.751cm"/>
    </style:style>
    <style:style style:name="Таблица38.B" style:family="table-column">
      <style:table-column-properties style:column-width="14.004cm"/>
    </style:style>
    <style:style style:name="Таблица38.1" style:family="table-row">
      <style:table-row-properties style:min-row-height="1.866cm" style:use-optimal-row-height="false"/>
    </style:style>
    <style:style style:name="Таблица38.A1" style:family="table-cell">
      <style:table-cell-properties fo:padding-left="0.191cm" fo:padding-right="0.191cm" fo:padding-top="0cm" fo:padding-bottom="0cm" fo:border="0.5pt solid #000000"/>
    </style:style>
    <style:style style:name="Таблица38.2" style:family="table-row">
      <style:table-row-properties style:min-row-height="1.469cm" style:use-optimal-row-height="false"/>
    </style:style>
    <style:style style:name="Таблица38.3" style:family="table-row">
      <style:table-row-properties style:min-row-height="1.61cm" style:use-optimal-row-height="false"/>
    </style:style>
    <style:style style:name="Таблица38.4" style:family="table-row">
      <style:table-row-properties style:min-row-height="1.859cm" style:use-optimal-row-height="false"/>
    </style:style>
    <style:style style:name="Таблица39" style:family="table">
      <style:table-properties style:width="13.354cm" fo:margin-left="0.009cm" table:align="left"/>
    </style:style>
    <style:style style:name="Таблица39.A" style:family="table-column">
      <style:table-column-properties style:column-width="2.517cm"/>
    </style:style>
    <style:style style:name="Таблица39.B" style:family="table-column">
      <style:table-column-properties style:column-width="10.837cm"/>
    </style:style>
    <style:style style:name="Таблица39.A1" style:family="table-cell">
      <style:table-cell-properties fo:padding-left="0.109cm" fo:padding-right="0.109cm" fo:padding-top="0.18cm" fo:padding-bottom="0.18cm" fo:border="0.5pt solid #000000"/>
    </style:style>
    <style:style style:name="Таблица40" style:family="table">
      <style:table-properties style:width="13.605cm" fo:margin-left="0.009cm" table:align="left"/>
    </style:style>
    <style:style style:name="Таблица40.A" style:family="table-column">
      <style:table-column-properties style:column-width="1.665cm"/>
    </style:style>
    <style:style style:name="Таблица40.B" style:family="table-column">
      <style:table-column-properties style:column-width="11.94cm"/>
    </style:style>
    <style:style style:name="Таблица40.A1" style:family="table-cell">
      <style:table-cell-properties fo:padding-left="0.109cm" fo:padding-right="0.109cm" fo:padding-top="0.18cm" fo:padding-bottom="0.18cm" fo:border="0.5pt solid #000000"/>
    </style:style>
    <style:style style:name="Таблица41" style:family="table">
      <style:table-properties style:width="13.354cm" fo:margin-left="0.009cm" table:align="left"/>
    </style:style>
    <style:style style:name="Таблица41.A" style:family="table-column">
      <style:table-column-properties style:column-width="2.517cm"/>
    </style:style>
    <style:style style:name="Таблица41.B" style:family="table-column">
      <style:table-column-properties style:column-width="10.837cm"/>
    </style:style>
    <style:style style:name="Таблица41.A1" style:family="table-cell">
      <style:table-cell-properties fo:padding-left="0.109cm" fo:padding-right="0.109cm" fo:padding-top="0.18cm" fo:padding-bottom="0.18cm" fo:border="0.5pt solid #000000"/>
    </style:style>
    <style:style style:name="Таблица42" style:family="table">
      <style:table-properties style:width="13.605cm" fo:margin-left="0.009cm" table:align="left"/>
    </style:style>
    <style:style style:name="Таблица42.A" style:family="table-column">
      <style:table-column-properties style:column-width="1.686cm"/>
    </style:style>
    <style:style style:name="Таблица42.B" style:family="table-column">
      <style:table-column-properties style:column-width="11.919cm"/>
    </style:style>
    <style:style style:name="Таблица42.A1" style:family="table-cell">
      <style:table-cell-properties fo:padding-left="0.109cm" fo:padding-right="0.109cm" fo:padding-top="0.18cm" fo:padding-bottom="0.18cm" fo:border="0.5pt solid #000000"/>
    </style:style>
    <style:style style:name="Таблица43" style:family="table">
      <style:table-properties style:width="13.354cm" fo:margin-left="0.009cm" table:align="left"/>
    </style:style>
    <style:style style:name="Таблица43.A" style:family="table-column">
      <style:table-column-properties style:column-width="2.506cm"/>
    </style:style>
    <style:style style:name="Таблица43.B" style:family="table-column">
      <style:table-column-properties style:column-width="10.848cm"/>
    </style:style>
    <style:style style:name="Таблица43.A1" style:family="table-cell">
      <style:table-cell-properties fo:padding-left="0.109cm" fo:padding-right="0.109cm" fo:padding-top="0.18cm" fo:padding-bottom="0.18cm" fo:border="0.5pt solid #000000"/>
    </style:style>
    <style:style style:name="Таблица44" style:family="table">
      <style:table-properties style:width="13.605cm" fo:margin-left="0.009cm" table:align="left"/>
    </style:style>
    <style:style style:name="Таблица44.A" style:family="table-column">
      <style:table-column-properties style:column-width="1.7cm"/>
    </style:style>
    <style:style style:name="Таблица44.B" style:family="table-column">
      <style:table-column-properties style:column-width="11.904cm"/>
    </style:style>
    <style:style style:name="Таблица44.A1" style:family="table-cell">
      <style:table-cell-properties fo:padding-left="0.109cm" fo:padding-right="0.109cm" fo:padding-top="0.18cm" fo:padding-bottom="0.18cm" fo:border="0.5pt solid #000000"/>
    </style:style>
    <style:style style:name="Таблица45" style:family="table">
      <style:table-properties style:width="13.354cm" fo:margin-left="0.009cm" table:align="left"/>
    </style:style>
    <style:style style:name="Таблица45.A" style:family="table-column">
      <style:table-column-properties style:column-width="2.517cm"/>
    </style:style>
    <style:style style:name="Таблица45.B" style:family="table-column">
      <style:table-column-properties style:column-width="10.837cm"/>
    </style:style>
    <style:style style:name="Таблица45.A1" style:family="table-cell">
      <style:table-cell-properties fo:padding-left="0.109cm" fo:padding-right="0.109cm" fo:padding-top="0.18cm" fo:padding-bottom="0.18cm" fo:border="0.5pt solid #000000"/>
    </style:style>
    <style:style style:name="Таблица46" style:family="table">
      <style:table-properties style:width="13.605cm" fo:margin-left="0.009cm" table:align="left"/>
    </style:style>
    <style:style style:name="Таблица46.A" style:family="table-column">
      <style:table-column-properties style:column-width="1.704cm"/>
    </style:style>
    <style:style style:name="Таблица46.B" style:family="table-column">
      <style:table-column-properties style:column-width="11.901cm"/>
    </style:style>
    <style:style style:name="Таблица46.A1" style:family="table-cell">
      <style:table-cell-properties fo:padding-left="0.109cm" fo:padding-right="0.109cm" fo:padding-top="0.18cm" fo:padding-bottom="0.18cm" fo:border="0.5pt solid #000000"/>
    </style:style>
    <style:style style:name="Таблица39" style:family="table">
      <style:table-properties style:width="13.354cm" fo:margin-left="0.009cm" table:align="left"/>
    </style:style>
    <style:style style:name="Таблица39.A" style:family="table-column">
      <style:table-column-properties style:column-width="2.517cm"/>
    </style:style>
    <style:style style:name="Таблица39.B" style:family="table-column">
      <style:table-column-properties style:column-width="10.837cm"/>
    </style:style>
    <style:style style:name="Таблица39.A1" style:family="table-cell">
      <style:table-cell-properties fo:padding-left="0.109cm" fo:padding-right="0.109cm" fo:padding-top="0.18cm" fo:padding-bottom="0.18cm" fo:border="0.5pt solid #000000"/>
    </style:style>
    <style:style style:name="Таблица40" style:family="table">
      <style:table-properties style:width="13.605cm" fo:margin-left="0.009cm" table:align="left"/>
    </style:style>
    <style:style style:name="Таблица40.A" style:family="table-column">
      <style:table-column-properties style:column-width="1.665cm"/>
    </style:style>
    <style:style style:name="Таблица40.B" style:family="table-column">
      <style:table-column-properties style:column-width="11.94cm"/>
    </style:style>
    <style:style style:name="Таблица40.A1" style:family="table-cell">
      <style:table-cell-properties fo:padding-left="0.109cm" fo:padding-right="0.109cm" fo:padding-top="0.18cm" fo:padding-bottom="0.18cm" fo:border="0.5pt solid #000000"/>
    </style:style>
    <style:style style:name="Таблица41" style:family="table">
      <style:table-properties style:width="13.354cm" fo:margin-left="0.009cm" table:align="left"/>
    </style:style>
    <style:style style:name="Таблица41.A" style:family="table-column">
      <style:table-column-properties style:column-width="2.517cm"/>
    </style:style>
    <style:style style:name="Таблица41.B" style:family="table-column">
      <style:table-column-properties style:column-width="10.837cm"/>
    </style:style>
    <style:style style:name="Таблица41.A1" style:family="table-cell">
      <style:table-cell-properties fo:padding-left="0.109cm" fo:padding-right="0.109cm" fo:padding-top="0.18cm" fo:padding-bottom="0.18cm" fo:border="0.5pt solid #000000"/>
    </style:style>
    <style:style style:name="Таблица42" style:family="table">
      <style:table-properties style:width="13.605cm" fo:margin-left="0.009cm" table:align="left"/>
    </style:style>
    <style:style style:name="Таблица42.A" style:family="table-column">
      <style:table-column-properties style:column-width="1.686cm"/>
    </style:style>
    <style:style style:name="Таблица42.B" style:family="table-column">
      <style:table-column-properties style:column-width="11.919cm"/>
    </style:style>
    <style:style style:name="Таблица42.A1" style:family="table-cell">
      <style:table-cell-properties fo:padding-left="0.109cm" fo:padding-right="0.109cm" fo:padding-top="0.18cm" fo:padding-bottom="0.18cm" fo:border="0.5pt solid #000000"/>
    </style:style>
    <style:style style:name="Таблица43" style:family="table">
      <style:table-properties style:width="13.354cm" fo:margin-left="0.009cm" table:align="left"/>
    </style:style>
    <style:style style:name="Таблица43.A" style:family="table-column">
      <style:table-column-properties style:column-width="2.506cm"/>
    </style:style>
    <style:style style:name="Таблица43.B" style:family="table-column">
      <style:table-column-properties style:column-width="10.848cm"/>
    </style:style>
    <style:style style:name="Таблица43.A1" style:family="table-cell">
      <style:table-cell-properties fo:padding-left="0.109cm" fo:padding-right="0.109cm" fo:padding-top="0.18cm" fo:padding-bottom="0.18cm" fo:border="0.5pt solid #000000"/>
    </style:style>
    <style:style style:name="Таблица44" style:family="table">
      <style:table-properties style:width="13.605cm" fo:margin-left="0.009cm" table:align="left"/>
    </style:style>
    <style:style style:name="Таблица44.A" style:family="table-column">
      <style:table-column-properties style:column-width="1.7cm"/>
    </style:style>
    <style:style style:name="Таблица44.B" style:family="table-column">
      <style:table-column-properties style:column-width="11.904cm"/>
    </style:style>
    <style:style style:name="Таблица44.A1" style:family="table-cell">
      <style:table-cell-properties fo:padding-left="0.109cm" fo:padding-right="0.109cm" fo:padding-top="0.18cm" fo:padding-bottom="0.18cm" fo:border="0.5pt solid #000000"/>
    </style:style>
    <style:style style:name="Таблица45" style:family="table">
      <style:table-properties style:width="13.354cm" fo:margin-left="0.009cm" table:align="left"/>
    </style:style>
    <style:style style:name="Таблица45.A" style:family="table-column">
      <style:table-column-properties style:column-width="2.517cm"/>
    </style:style>
    <style:style style:name="Таблица45.B" style:family="table-column">
      <style:table-column-properties style:column-width="10.837cm"/>
    </style:style>
    <style:style style:name="Таблица45.A1" style:family="table-cell">
      <style:table-cell-properties fo:padding-left="0.109cm" fo:padding-right="0.109cm" fo:padding-top="0.18cm" fo:padding-bottom="0.18cm" fo:border="0.5pt solid #000000"/>
    </style:style>
    <style:style style:name="Таблица46" style:family="table">
      <style:table-properties style:width="13.605cm" fo:margin-left="0.009cm" table:align="left"/>
    </style:style>
    <style:style style:name="Таблица46.A" style:family="table-column">
      <style:table-column-properties style:column-width="1.704cm"/>
    </style:style>
    <style:style style:name="Таблица46.B" style:family="table-column">
      <style:table-column-properties style:column-width="11.901cm"/>
    </style:style>
    <style:style style:name="Таблица46.A1" style:family="table-cell">
      <style:table-cell-properties fo:padding-left="0.109cm" fo:padding-right="0.109cm" fo:padding-top="0.18cm" fo:padding-bottom="0.18cm" fo:border="0.5pt solid #000000"/>
    </style:style>
    <style:style style:name="Таблица47" style:family="table">
      <style:table-properties style:width="27.755cm" fo:margin-left="-0.951cm" table:align="left"/>
    </style:style>
    <style:style style:name="Таблица47.A" style:family="table-column">
      <style:table-column-properties style:column-width="13.751cm"/>
    </style:style>
    <style:style style:name="Таблица47.B" style:family="table-column">
      <style:table-column-properties style:column-width="14.004cm"/>
    </style:style>
    <style:style style:name="Таблица47.1" style:family="table-row">
      <style:table-row-properties style:min-row-height="1.469cm" style:use-optimal-row-height="false"/>
    </style:style>
    <style:style style:name="Таблица47.A1" style:family="table-cell">
      <style:table-cell-properties fo:padding-left="0.191cm" fo:padding-right="0.191cm" fo:padding-top="0cm" fo:padding-bottom="0cm" fo:border="0.5pt solid #000000"/>
    </style:style>
    <style:style style:name="Таблица47.2" style:family="table-row">
      <style:table-row-properties style:min-row-height="1.61cm" style:use-optimal-row-height="false"/>
    </style:style>
    <style:style style:name="Таблица47.3" style:family="table-row">
      <style:table-row-properties style:min-row-height="1.859cm" style:use-optimal-row-height="false"/>
    </style:style>
    <style:style style:name="Таблица48" style:family="table">
      <style:table-properties style:width="13.354cm" fo:margin-left="0.009cm" table:align="left"/>
    </style:style>
    <style:style style:name="Таблица48.A" style:family="table-column">
      <style:table-column-properties style:column-width="2.598cm"/>
    </style:style>
    <style:style style:name="Таблица48.B" style:family="table-column">
      <style:table-column-properties style:column-width="10.756cm"/>
    </style:style>
    <style:style style:name="Таблица48.A1" style:family="table-cell">
      <style:table-cell-properties fo:padding-left="0.109cm" fo:padding-right="0.109cm" fo:padding-top="0.18cm" fo:padding-bottom="0.18cm" fo:border="0.5pt solid #000000"/>
    </style:style>
    <style:style style:name="Таблица49" style:family="table">
      <style:table-properties style:width="13.605cm" fo:margin-left="0.009cm" table:align="left"/>
    </style:style>
    <style:style style:name="Таблица49.A" style:family="table-column">
      <style:table-column-properties style:column-width="1.782cm"/>
    </style:style>
    <style:style style:name="Таблица49.B" style:family="table-column">
      <style:table-column-properties style:column-width="11.823cm"/>
    </style:style>
    <style:style style:name="Таблица49.A1" style:family="table-cell">
      <style:table-cell-properties fo:padding-left="0.109cm" fo:padding-right="0.109cm" fo:padding-top="0.18cm" fo:padding-bottom="0.18cm" fo:border="0.5pt solid #000000"/>
    </style:style>
    <style:style style:name="Таблица50" style:family="table">
      <style:table-properties style:width="13.354cm" fo:margin-left="0.009cm" table:align="left"/>
    </style:style>
    <style:style style:name="Таблица50.A" style:family="table-column">
      <style:table-column-properties style:column-width="2.605cm"/>
    </style:style>
    <style:style style:name="Таблица50.B" style:family="table-column">
      <style:table-column-properties style:column-width="10.749cm"/>
    </style:style>
    <style:style style:name="Таблица50.A1" style:family="table-cell">
      <style:table-cell-properties fo:padding-left="0.109cm" fo:padding-right="0.109cm" fo:padding-top="0.18cm" fo:padding-bottom="0.18cm" fo:border="0.5pt solid #000000"/>
    </style:style>
    <style:style style:name="Таблица51" style:family="table">
      <style:table-properties style:width="13.605cm" fo:margin-left="0.009cm" table:align="left"/>
    </style:style>
    <style:style style:name="Таблица51.A" style:family="table-column">
      <style:table-column-properties style:column-width="1.776cm"/>
    </style:style>
    <style:style style:name="Таблица51.B" style:family="table-column">
      <style:table-column-properties style:column-width="11.829cm"/>
    </style:style>
    <style:style style:name="Таблица51.A1" style:family="table-cell">
      <style:table-cell-properties fo:padding-left="0.109cm" fo:padding-right="0.109cm" fo:padding-top="0.18cm" fo:padding-bottom="0.18cm" fo:border="0.5pt solid #000000"/>
    </style:style>
    <style:style style:name="Таблица52" style:family="table">
      <style:table-properties style:width="13.354cm" fo:margin-left="0.009cm" table:align="left"/>
    </style:style>
    <style:style style:name="Таблица52.A" style:family="table-column">
      <style:table-column-properties style:column-width="2.605cm"/>
    </style:style>
    <style:style style:name="Таблица52.B" style:family="table-column">
      <style:table-column-properties style:column-width="10.749cm"/>
    </style:style>
    <style:style style:name="Таблица52.A1" style:family="table-cell">
      <style:table-cell-properties fo:padding-left="0.109cm" fo:padding-right="0.109cm" fo:padding-top="0.18cm" fo:padding-bottom="0.18cm" fo:border="0.5pt solid #000000"/>
    </style:style>
    <style:style style:name="Таблица53" style:family="table">
      <style:table-properties style:width="13.605cm" fo:margin-left="0.009cm" table:align="left"/>
    </style:style>
    <style:style style:name="Таблица53.A" style:family="table-column">
      <style:table-column-properties style:column-width="1.773cm"/>
    </style:style>
    <style:style style:name="Таблица53.B" style:family="table-column">
      <style:table-column-properties style:column-width="11.832cm"/>
    </style:style>
    <style:style style:name="Таблица53.A1" style:family="table-cell">
      <style:table-cell-properties fo:padding-left="0.109cm" fo:padding-right="0.109cm" fo:padding-top="0.18cm" fo:padding-bottom="0.18cm" fo:border="0.5pt solid #000000"/>
    </style:style>
    <style:style style:name="Таблица48" style:family="table">
      <style:table-properties style:width="13.354cm" fo:margin-left="0.009cm" table:align="left"/>
    </style:style>
    <style:style style:name="Таблица48.A" style:family="table-column">
      <style:table-column-properties style:column-width="2.598cm"/>
    </style:style>
    <style:style style:name="Таблица48.B" style:family="table-column">
      <style:table-column-properties style:column-width="10.756cm"/>
    </style:style>
    <style:style style:name="Таблица48.A1" style:family="table-cell">
      <style:table-cell-properties fo:padding-left="0.109cm" fo:padding-right="0.109cm" fo:padding-top="0.18cm" fo:padding-bottom="0.18cm" fo:border="0.5pt solid #000000"/>
    </style:style>
    <style:style style:name="Таблица49" style:family="table">
      <style:table-properties style:width="13.605cm" fo:margin-left="0.009cm" table:align="left"/>
    </style:style>
    <style:style style:name="Таблица49.A" style:family="table-column">
      <style:table-column-properties style:column-width="1.782cm"/>
    </style:style>
    <style:style style:name="Таблица49.B" style:family="table-column">
      <style:table-column-properties style:column-width="11.823cm"/>
    </style:style>
    <style:style style:name="Таблица49.A1" style:family="table-cell">
      <style:table-cell-properties fo:padding-left="0.109cm" fo:padding-right="0.109cm" fo:padding-top="0.18cm" fo:padding-bottom="0.18cm" fo:border="0.5pt solid #000000"/>
    </style:style>
    <style:style style:name="Таблица50" style:family="table">
      <style:table-properties style:width="13.354cm" fo:margin-left="0.009cm" table:align="left"/>
    </style:style>
    <style:style style:name="Таблица50.A" style:family="table-column">
      <style:table-column-properties style:column-width="2.605cm"/>
    </style:style>
    <style:style style:name="Таблица50.B" style:family="table-column">
      <style:table-column-properties style:column-width="10.749cm"/>
    </style:style>
    <style:style style:name="Таблица50.A1" style:family="table-cell">
      <style:table-cell-properties fo:padding-left="0.109cm" fo:padding-right="0.109cm" fo:padding-top="0.18cm" fo:padding-bottom="0.18cm" fo:border="0.5pt solid #000000"/>
    </style:style>
    <style:style style:name="Таблица51" style:family="table">
      <style:table-properties style:width="13.605cm" fo:margin-left="0.009cm" table:align="left"/>
    </style:style>
    <style:style style:name="Таблица51.A" style:family="table-column">
      <style:table-column-properties style:column-width="1.776cm"/>
    </style:style>
    <style:style style:name="Таблица51.B" style:family="table-column">
      <style:table-column-properties style:column-width="11.829cm"/>
    </style:style>
    <style:style style:name="Таблица51.A1" style:family="table-cell">
      <style:table-cell-properties fo:padding-left="0.109cm" fo:padding-right="0.109cm" fo:padding-top="0.18cm" fo:padding-bottom="0.18cm" fo:border="0.5pt solid #000000"/>
    </style:style>
    <style:style style:name="Таблица52" style:family="table">
      <style:table-properties style:width="13.354cm" fo:margin-left="0.009cm" table:align="left"/>
    </style:style>
    <style:style style:name="Таблица52.A" style:family="table-column">
      <style:table-column-properties style:column-width="2.605cm"/>
    </style:style>
    <style:style style:name="Таблица52.B" style:family="table-column">
      <style:table-column-properties style:column-width="10.749cm"/>
    </style:style>
    <style:style style:name="Таблица52.A1" style:family="table-cell">
      <style:table-cell-properties fo:padding-left="0.109cm" fo:padding-right="0.109cm" fo:padding-top="0.18cm" fo:padding-bottom="0.18cm" fo:border="0.5pt solid #000000"/>
    </style:style>
    <style:style style:name="Таблица53" style:family="table">
      <style:table-properties style:width="13.605cm" fo:margin-left="0.009cm" table:align="left"/>
    </style:style>
    <style:style style:name="Таблица53.A" style:family="table-column">
      <style:table-column-properties style:column-width="1.773cm"/>
    </style:style>
    <style:style style:name="Таблица53.B" style:family="table-column">
      <style:table-column-properties style:column-width="11.832cm"/>
    </style:style>
    <style:style style:name="Таблица53.A1" style:family="table-cell">
      <style:table-cell-properties fo:padding-left="0.109cm" fo:padding-right="0.109cm" fo:padding-top="0.18cm" fo:padding-bottom="0.18cm" fo:border="0.5pt solid #000000"/>
    </style:style>
    <style:style style:name="Таблица54" style:family="table">
      <style:table-properties style:width="27.755cm" fo:margin-left="-0.951cm" table:align="left"/>
    </style:style>
    <style:style style:name="Таблица54.A" style:family="table-column">
      <style:table-column-properties style:column-width="13.751cm"/>
    </style:style>
    <style:style style:name="Таблица54.B" style:family="table-column">
      <style:table-column-properties style:column-width="14.004cm"/>
    </style:style>
    <style:style style:name="Таблица54.1" style:family="table-row">
      <style:table-row-properties style:min-row-height="1.61cm" style:use-optimal-row-height="false"/>
    </style:style>
    <style:style style:name="Таблица54.A1" style:family="table-cell">
      <style:table-cell-properties fo:padding-left="0.191cm" fo:padding-right="0.191cm" fo:padding-top="0cm" fo:padding-bottom="0cm" fo:border="0.5pt solid #000000"/>
    </style:style>
    <style:style style:name="Таблица54.2" style:family="table-row">
      <style:table-row-properties style:min-row-height="1.859cm" style:use-optimal-row-height="false"/>
    </style:style>
    <style:style style:name="Таблица54.3" style:family="table-row">
      <style:table-row-properties style:min-row-height="1.736cm" style:use-optimal-row-height="false"/>
    </style:style>
    <style:style style:name="Таблица55" style:family="table">
      <style:table-properties style:width="13.354cm" fo:margin-left="0.009cm" table:align="left"/>
    </style:style>
    <style:style style:name="Таблица55.A" style:family="table-column">
      <style:table-column-properties style:column-width="2.598cm"/>
    </style:style>
    <style:style style:name="Таблица55.B" style:family="table-column">
      <style:table-column-properties style:column-width="10.756cm"/>
    </style:style>
    <style:style style:name="Таблица55.A1" style:family="table-cell">
      <style:table-cell-properties fo:padding-left="0.109cm" fo:padding-right="0.109cm" fo:padding-top="0.18cm" fo:padding-bottom="0.18cm" fo:border="0.5pt solid #000000"/>
    </style:style>
    <style:style style:name="Таблица56" style:family="table">
      <style:table-properties style:width="13.605cm" fo:margin-left="0.009cm" table:align="left"/>
    </style:style>
    <style:style style:name="Таблица56.A" style:family="table-column">
      <style:table-column-properties style:column-width="1.782cm"/>
    </style:style>
    <style:style style:name="Таблица56.B" style:family="table-column">
      <style:table-column-properties style:column-width="11.823cm"/>
    </style:style>
    <style:style style:name="Таблица56.A1" style:family="table-cell">
      <style:table-cell-properties fo:padding-left="0.109cm" fo:padding-right="0.109cm" fo:padding-top="0.18cm" fo:padding-bottom="0.18cm" fo:border="0.5pt solid #000000"/>
    </style:style>
    <style:style style:name="Таблица57" style:family="table">
      <style:table-properties style:width="13.354cm" fo:margin-left="0.009cm" table:align="left"/>
    </style:style>
    <style:style style:name="Таблица57.A" style:family="table-column">
      <style:table-column-properties style:column-width="2.605cm"/>
    </style:style>
    <style:style style:name="Таблица57.B" style:family="table-column">
      <style:table-column-properties style:column-width="10.749cm"/>
    </style:style>
    <style:style style:name="Таблица57.A1" style:family="table-cell">
      <style:table-cell-properties fo:padding-left="0.109cm" fo:padding-right="0.109cm" fo:padding-top="0.18cm" fo:padding-bottom="0.18cm" fo:border="0.5pt solid #000000"/>
    </style:style>
    <style:style style:name="Таблица58" style:family="table">
      <style:table-properties style:width="13.605cm" fo:margin-left="0.009cm" table:align="left"/>
    </style:style>
    <style:style style:name="Таблица58.A" style:family="table-column">
      <style:table-column-properties style:column-width="1.773cm"/>
    </style:style>
    <style:style style:name="Таблица58.B" style:family="table-column">
      <style:table-column-properties style:column-width="11.832cm"/>
    </style:style>
    <style:style style:name="Таблица58.A1" style:family="table-cell">
      <style:table-cell-properties fo:padding-left="0.109cm" fo:padding-right="0.109cm" fo:padding-top="0.18cm" fo:padding-bottom="0.18cm" fo:border="0.5pt solid #000000"/>
    </style:style>
    <style:style style:name="Таблица59" style:family="table">
      <style:table-properties style:width="13.354cm" fo:margin-left="0.009cm" table:align="left"/>
    </style:style>
    <style:style style:name="Таблица59.A" style:family="table-column">
      <style:table-column-properties style:column-width="2.605cm"/>
    </style:style>
    <style:style style:name="Таблица59.B" style:family="table-column">
      <style:table-column-properties style:column-width="10.749cm"/>
    </style:style>
    <style:style style:name="Таблица59.A1" style:family="table-cell">
      <style:table-cell-properties fo:padding-left="0.109cm" fo:padding-right="0.109cm" fo:padding-top="0.18cm" fo:padding-bottom="0.18cm" fo:border="0.5pt solid #000000"/>
    </style:style>
    <style:style style:name="Таблица60" style:family="table">
      <style:table-properties style:width="13.605cm" fo:margin-left="0.009cm" table:align="left"/>
    </style:style>
    <style:style style:name="Таблица60.A" style:family="table-column">
      <style:table-column-properties style:column-width="1.773cm"/>
    </style:style>
    <style:style style:name="Таблица60.B" style:family="table-column">
      <style:table-column-properties style:column-width="11.832cm"/>
    </style:style>
    <style:style style:name="Таблица60.A1" style:family="table-cell">
      <style:table-cell-properties fo:padding-left="0.109cm" fo:padding-right="0.109cm" fo:padding-top="0.18cm" fo:padding-bottom="0.18cm" fo:border="0.5pt solid #000000"/>
    </style:style>
    <style:style style:name="Таблица55" style:family="table">
      <style:table-properties style:width="13.354cm" fo:margin-left="0.009cm" table:align="left"/>
    </style:style>
    <style:style style:name="Таблица55.A" style:family="table-column">
      <style:table-column-properties style:column-width="2.598cm"/>
    </style:style>
    <style:style style:name="Таблица55.B" style:family="table-column">
      <style:table-column-properties style:column-width="10.756cm"/>
    </style:style>
    <style:style style:name="Таблица55.A1" style:family="table-cell">
      <style:table-cell-properties fo:padding-left="0.109cm" fo:padding-right="0.109cm" fo:padding-top="0.18cm" fo:padding-bottom="0.18cm" fo:border="0.5pt solid #000000"/>
    </style:style>
    <style:style style:name="Таблица56" style:family="table">
      <style:table-properties style:width="13.605cm" fo:margin-left="0.009cm" table:align="left"/>
    </style:style>
    <style:style style:name="Таблица56.A" style:family="table-column">
      <style:table-column-properties style:column-width="1.782cm"/>
    </style:style>
    <style:style style:name="Таблица56.B" style:family="table-column">
      <style:table-column-properties style:column-width="11.823cm"/>
    </style:style>
    <style:style style:name="Таблица56.A1" style:family="table-cell">
      <style:table-cell-properties fo:padding-left="0.109cm" fo:padding-right="0.109cm" fo:padding-top="0.18cm" fo:padding-bottom="0.18cm" fo:border="0.5pt solid #000000"/>
    </style:style>
    <style:style style:name="Таблица57" style:family="table">
      <style:table-properties style:width="13.354cm" fo:margin-left="0.009cm" table:align="left"/>
    </style:style>
    <style:style style:name="Таблица57.A" style:family="table-column">
      <style:table-column-properties style:column-width="2.605cm"/>
    </style:style>
    <style:style style:name="Таблица57.B" style:family="table-column">
      <style:table-column-properties style:column-width="10.749cm"/>
    </style:style>
    <style:style style:name="Таблица57.A1" style:family="table-cell">
      <style:table-cell-properties fo:padding-left="0.109cm" fo:padding-right="0.109cm" fo:padding-top="0.18cm" fo:padding-bottom="0.18cm" fo:border="0.5pt solid #000000"/>
    </style:style>
    <style:style style:name="Таблица58" style:family="table">
      <style:table-properties style:width="13.605cm" fo:margin-left="0.009cm" table:align="left"/>
    </style:style>
    <style:style style:name="Таблица58.A" style:family="table-column">
      <style:table-column-properties style:column-width="1.773cm"/>
    </style:style>
    <style:style style:name="Таблица58.B" style:family="table-column">
      <style:table-column-properties style:column-width="11.832cm"/>
    </style:style>
    <style:style style:name="Таблица58.A1" style:family="table-cell">
      <style:table-cell-properties fo:padding-left="0.109cm" fo:padding-right="0.109cm" fo:padding-top="0.18cm" fo:padding-bottom="0.18cm" fo:border="0.5pt solid #000000"/>
    </style:style>
    <style:style style:name="Таблица59" style:family="table">
      <style:table-properties style:width="13.354cm" fo:margin-left="0.009cm" table:align="left"/>
    </style:style>
    <style:style style:name="Таблица59.A" style:family="table-column">
      <style:table-column-properties style:column-width="2.605cm"/>
    </style:style>
    <style:style style:name="Таблица59.B" style:family="table-column">
      <style:table-column-properties style:column-width="10.749cm"/>
    </style:style>
    <style:style style:name="Таблица59.A1" style:family="table-cell">
      <style:table-cell-properties fo:padding-left="0.109cm" fo:padding-right="0.109cm" fo:padding-top="0.18cm" fo:padding-bottom="0.18cm" fo:border="0.5pt solid #000000"/>
    </style:style>
    <style:style style:name="Таблица60" style:family="table">
      <style:table-properties style:width="13.605cm" fo:margin-left="0.009cm" table:align="left"/>
    </style:style>
    <style:style style:name="Таблица60.A" style:family="table-column">
      <style:table-column-properties style:column-width="1.773cm"/>
    </style:style>
    <style:style style:name="Таблица60.B" style:family="table-column">
      <style:table-column-properties style:column-width="11.832cm"/>
    </style:style>
    <style:style style:name="Таблица60.A1" style:family="table-cell">
      <style:table-cell-properties fo:padding-left="0.109cm" fo:padding-right="0.109cm" fo:padding-top="0.18cm" fo:padding-bottom="0.18cm" fo:border="0.5pt solid #000000"/>
    </style:style>
    <style:style style:name="Таблица61" style:family="table">
      <style:table-properties style:width="27.755cm" fo:margin-left="-0.951cm" table:align="left"/>
    </style:style>
    <style:style style:name="Таблица61.A" style:family="table-column">
      <style:table-column-properties style:column-width="13.751cm"/>
    </style:style>
    <style:style style:name="Таблица61.B" style:family="table-column">
      <style:table-column-properties style:column-width="14.004cm"/>
    </style:style>
    <style:style style:name="Таблица61.1" style:family="table-row">
      <style:table-row-properties style:min-row-height="1.61cm" style:use-optimal-row-height="false"/>
    </style:style>
    <style:style style:name="Таблица61.A1" style:family="table-cell">
      <style:table-cell-properties fo:padding-left="0.191cm" fo:padding-right="0.191cm" fo:padding-top="0cm" fo:padding-bottom="0cm" fo:border="0.5pt solid #000000"/>
    </style:style>
    <style:style style:name="Таблица61.2" style:family="table-row">
      <style:table-row-properties style:min-row-height="1.859cm" style:use-optimal-row-height="false"/>
    </style:style>
    <style:style style:name="Таблица61.3" style:family="table-row">
      <style:table-row-properties style:min-row-height="1.736cm" style:use-optimal-row-height="false"/>
    </style:style>
    <style:style style:name="Таблица62" style:family="table">
      <style:table-properties style:width="13.354cm" fo:margin-left="0.009cm" table:align="left"/>
    </style:style>
    <style:style style:name="Таблица62.A" style:family="table-column">
      <style:table-column-properties style:column-width="2.545cm"/>
    </style:style>
    <style:style style:name="Таблица62.B" style:family="table-column">
      <style:table-column-properties style:column-width="10.809cm"/>
    </style:style>
    <style:style style:name="Таблица62.A1" style:family="table-cell">
      <style:table-cell-properties fo:padding-left="0.109cm" fo:padding-right="0.109cm" fo:padding-top="0.18cm" fo:padding-bottom="0.18cm" fo:border="0.5pt solid #000000"/>
    </style:style>
    <style:style style:name="Таблица63" style:family="table">
      <style:table-properties style:width="13.605cm" fo:margin-left="0.009cm" table:align="left"/>
    </style:style>
    <style:style style:name="Таблица63.A" style:family="table-column">
      <style:table-column-properties style:column-width="1.734cm"/>
    </style:style>
    <style:style style:name="Таблица63.B" style:family="table-column">
      <style:table-column-properties style:column-width="11.871cm"/>
    </style:style>
    <style:style style:name="Таблица63.A1" style:family="table-cell">
      <style:table-cell-properties fo:padding-left="0.109cm" fo:padding-right="0.109cm" fo:padding-top="0.18cm" fo:padding-bottom="0.18cm" fo:border="0.5pt solid #000000"/>
    </style:style>
    <style:style style:name="Таблица64" style:family="table">
      <style:table-properties style:width="13.354cm" fo:margin-left="0.009cm" table:align="left"/>
    </style:style>
    <style:style style:name="Таблица64.A" style:family="table-column">
      <style:table-column-properties style:column-width="2.533cm"/>
    </style:style>
    <style:style style:name="Таблица64.B" style:family="table-column">
      <style:table-column-properties style:column-width="10.821cm"/>
    </style:style>
    <style:style style:name="Таблица64.A1" style:family="table-cell">
      <style:table-cell-properties fo:padding-left="0.109cm" fo:padding-right="0.109cm" fo:padding-top="0.18cm" fo:padding-bottom="0.18cm" fo:border="0.5pt solid #000000"/>
    </style:style>
    <style:style style:name="Таблица65" style:family="table">
      <style:table-properties style:width="13.605cm" fo:margin-left="0.009cm" table:align="left"/>
    </style:style>
    <style:style style:name="Таблица65.A" style:family="table-column">
      <style:table-column-properties style:column-width="1.741cm"/>
    </style:style>
    <style:style style:name="Таблица65.B" style:family="table-column">
      <style:table-column-properties style:column-width="11.864cm"/>
    </style:style>
    <style:style style:name="Таблица65.A1" style:family="table-cell">
      <style:table-cell-properties fo:padding-left="0.109cm" fo:padding-right="0.109cm" fo:padding-top="0.18cm" fo:padding-bottom="0.18cm" fo:border="0.5pt solid #000000"/>
    </style:style>
    <style:style style:name="Таблица66" style:family="table">
      <style:table-properties style:width="13.354cm" fo:margin-left="0.009cm" table:align="left"/>
    </style:style>
    <style:style style:name="Таблица66.A" style:family="table-column">
      <style:table-column-properties style:column-width="2.517cm"/>
    </style:style>
    <style:style style:name="Таблица66.B" style:family="table-column">
      <style:table-column-properties style:column-width="10.837cm"/>
    </style:style>
    <style:style style:name="Таблица66.A1" style:family="table-cell">
      <style:table-cell-properties fo:padding-left="0.109cm" fo:padding-right="0.109cm" fo:padding-top="0.18cm" fo:padding-bottom="0.18cm" fo:border="0.5pt solid #000000"/>
    </style:style>
    <style:style style:name="Таблица67" style:family="table">
      <style:table-properties style:width="13.605cm" fo:margin-left="0.009cm" table:align="left"/>
    </style:style>
    <style:style style:name="Таблица67.A" style:family="table-column">
      <style:table-column-properties style:column-width="1.743cm"/>
    </style:style>
    <style:style style:name="Таблица67.B" style:family="table-column">
      <style:table-column-properties style:column-width="11.862cm"/>
    </style:style>
    <style:style style:name="Таблица67.A1" style:family="table-cell">
      <style:table-cell-properties fo:padding-left="0.109cm" fo:padding-right="0.109cm" fo:padding-top="0.18cm" fo:padding-bottom="0.18cm" fo:border="0.5pt solid #000000"/>
    </style:style>
    <style:style style:name="Таблица68" style:family="table">
      <style:table-properties style:width="13.354cm" fo:margin-left="0.009cm" table:align="left"/>
    </style:style>
    <style:style style:name="Таблица68.A" style:family="table-column">
      <style:table-column-properties style:column-width="2.496cm"/>
    </style:style>
    <style:style style:name="Таблица68.B" style:family="table-column">
      <style:table-column-properties style:column-width="10.859cm"/>
    </style:style>
    <style:style style:name="Таблица68.A1" style:family="table-cell">
      <style:table-cell-properties fo:padding-left="0.109cm" fo:padding-right="0.109cm" fo:padding-top="0.18cm" fo:padding-bottom="0.18cm" fo:border="0.5pt solid #000000"/>
    </style:style>
    <style:style style:name="Таблица68.B1" style:family="table-cell">
      <style:table-cell-properties style:vertical-align="middle" fo:padding-left="0.109cm" fo:padding-right="0.109cm" fo:padding-top="0.18cm" fo:padding-bottom="0.18cm" fo:border="0.5pt solid #000000"/>
    </style:style>
    <style:style style:name="Таблица69" style:family="table">
      <style:table-properties style:width="13.605cm" fo:margin-left="0.009cm" table:align="left"/>
    </style:style>
    <style:style style:name="Таблица69.A" style:family="table-column">
      <style:table-column-properties style:column-width="1.736cm"/>
    </style:style>
    <style:style style:name="Таблица69.B" style:family="table-column">
      <style:table-column-properties style:column-width="11.869cm"/>
    </style:style>
    <style:style style:name="Таблица69.A1" style:family="table-cell">
      <style:table-cell-properties fo:padding-left="0.109cm" fo:padding-right="0.109cm" fo:padding-top="0.18cm" fo:padding-bottom="0.18cm" fo:border="0.5pt solid #000000"/>
    </style:style>
    <style:style style:name="Таблица62" style:family="table">
      <style:table-properties style:width="13.354cm" fo:margin-left="0.009cm" table:align="left"/>
    </style:style>
    <style:style style:name="Таблица62.A" style:family="table-column">
      <style:table-column-properties style:column-width="2.545cm"/>
    </style:style>
    <style:style style:name="Таблица62.B" style:family="table-column">
      <style:table-column-properties style:column-width="10.809cm"/>
    </style:style>
    <style:style style:name="Таблица62.A1" style:family="table-cell">
      <style:table-cell-properties fo:padding-left="0.109cm" fo:padding-right="0.109cm" fo:padding-top="0.18cm" fo:padding-bottom="0.18cm" fo:border="0.5pt solid #000000"/>
    </style:style>
    <style:style style:name="Таблица63" style:family="table">
      <style:table-properties style:width="13.605cm" fo:margin-left="0.009cm" table:align="left"/>
    </style:style>
    <style:style style:name="Таблица63.A" style:family="table-column">
      <style:table-column-properties style:column-width="1.734cm"/>
    </style:style>
    <style:style style:name="Таблица63.B" style:family="table-column">
      <style:table-column-properties style:column-width="11.871cm"/>
    </style:style>
    <style:style style:name="Таблица63.A1" style:family="table-cell">
      <style:table-cell-properties fo:padding-left="0.109cm" fo:padding-right="0.109cm" fo:padding-top="0.18cm" fo:padding-bottom="0.18cm" fo:border="0.5pt solid #000000"/>
    </style:style>
    <style:style style:name="Таблица64" style:family="table">
      <style:table-properties style:width="13.354cm" fo:margin-left="0.009cm" table:align="left"/>
    </style:style>
    <style:style style:name="Таблица64.A" style:family="table-column">
      <style:table-column-properties style:column-width="2.533cm"/>
    </style:style>
    <style:style style:name="Таблица64.B" style:family="table-column">
      <style:table-column-properties style:column-width="10.821cm"/>
    </style:style>
    <style:style style:name="Таблица64.A1" style:family="table-cell">
      <style:table-cell-properties fo:padding-left="0.109cm" fo:padding-right="0.109cm" fo:padding-top="0.18cm" fo:padding-bottom="0.18cm" fo:border="0.5pt solid #000000"/>
    </style:style>
    <style:style style:name="Таблица65" style:family="table">
      <style:table-properties style:width="13.605cm" fo:margin-left="0.009cm" table:align="left"/>
    </style:style>
    <style:style style:name="Таблица65.A" style:family="table-column">
      <style:table-column-properties style:column-width="1.741cm"/>
    </style:style>
    <style:style style:name="Таблица65.B" style:family="table-column">
      <style:table-column-properties style:column-width="11.864cm"/>
    </style:style>
    <style:style style:name="Таблица65.A1" style:family="table-cell">
      <style:table-cell-properties fo:padding-left="0.109cm" fo:padding-right="0.109cm" fo:padding-top="0.18cm" fo:padding-bottom="0.18cm" fo:border="0.5pt solid #000000"/>
    </style:style>
    <style:style style:name="Таблица66" style:family="table">
      <style:table-properties style:width="13.354cm" fo:margin-left="0.009cm" table:align="left"/>
    </style:style>
    <style:style style:name="Таблица66.A" style:family="table-column">
      <style:table-column-properties style:column-width="2.517cm"/>
    </style:style>
    <style:style style:name="Таблица66.B" style:family="table-column">
      <style:table-column-properties style:column-width="10.837cm"/>
    </style:style>
    <style:style style:name="Таблица66.A1" style:family="table-cell">
      <style:table-cell-properties fo:padding-left="0.109cm" fo:padding-right="0.109cm" fo:padding-top="0.18cm" fo:padding-bottom="0.18cm" fo:border="0.5pt solid #000000"/>
    </style:style>
    <style:style style:name="Таблица67" style:family="table">
      <style:table-properties style:width="13.605cm" fo:margin-left="0.009cm" table:align="left"/>
    </style:style>
    <style:style style:name="Таблица67.A" style:family="table-column">
      <style:table-column-properties style:column-width="1.743cm"/>
    </style:style>
    <style:style style:name="Таблица67.B" style:family="table-column">
      <style:table-column-properties style:column-width="11.862cm"/>
    </style:style>
    <style:style style:name="Таблица67.A1" style:family="table-cell">
      <style:table-cell-properties fo:padding-left="0.109cm" fo:padding-right="0.109cm" fo:padding-top="0.18cm" fo:padding-bottom="0.18cm" fo:border="0.5pt solid #000000"/>
    </style:style>
    <style:style style:name="Таблица68" style:family="table">
      <style:table-properties style:width="13.354cm" fo:margin-left="0.009cm" table:align="left"/>
    </style:style>
    <style:style style:name="Таблица68.A" style:family="table-column">
      <style:table-column-properties style:column-width="2.496cm"/>
    </style:style>
    <style:style style:name="Таблица68.B" style:family="table-column">
      <style:table-column-properties style:column-width="10.859cm"/>
    </style:style>
    <style:style style:name="Таблица68.A1" style:family="table-cell">
      <style:table-cell-properties fo:padding-left="0.109cm" fo:padding-right="0.109cm" fo:padding-top="0.18cm" fo:padding-bottom="0.18cm" fo:border="0.5pt solid #000000"/>
    </style:style>
    <style:style style:name="Таблица68.B1" style:family="table-cell">
      <style:table-cell-properties style:vertical-align="middle" fo:padding-left="0.109cm" fo:padding-right="0.109cm" fo:padding-top="0.18cm" fo:padding-bottom="0.18cm" fo:border="0.5pt solid #000000"/>
    </style:style>
    <style:style style:name="Таблица69" style:family="table">
      <style:table-properties style:width="13.605cm" fo:margin-left="0.009cm" table:align="left"/>
    </style:style>
    <style:style style:name="Таблица69.A" style:family="table-column">
      <style:table-column-properties style:column-width="1.736cm"/>
    </style:style>
    <style:style style:name="Таблица69.B" style:family="table-column">
      <style:table-column-properties style:column-width="11.869cm"/>
    </style:style>
    <style:style style:name="Таблица69.A1" style:family="table-cell">
      <style:table-cell-properties fo:padding-left="0.109cm" fo:padding-right="0.109cm" fo:padding-top="0.18cm" fo:padding-bottom="0.18cm" fo:border="0.5pt solid #000000"/>
    </style:style>
    <style:style style:name="Таблица70" style:family="table">
      <style:table-properties style:width="27.755cm" fo:margin-left="-0.951cm" table:align="left"/>
    </style:style>
    <style:style style:name="Таблица70.A" style:family="table-column">
      <style:table-column-properties style:column-width="13.751cm"/>
    </style:style>
    <style:style style:name="Таблица70.B" style:family="table-column">
      <style:table-column-properties style:column-width="14.004cm"/>
    </style:style>
    <style:style style:name="Таблица70.1" style:family="table-row">
      <style:table-row-properties style:min-row-height="1.866cm" style:use-optimal-row-height="false"/>
    </style:style>
    <style:style style:name="Таблица70.A1" style:family="table-cell">
      <style:table-cell-properties fo:padding-left="0.191cm" fo:padding-right="0.191cm" fo:padding-top="0cm" fo:padding-bottom="0cm" fo:border="0.5pt solid #000000"/>
    </style:style>
    <style:style style:name="Таблица70.2" style:family="table-row">
      <style:table-row-properties style:min-row-height="1.469cm" style:use-optimal-row-height="false"/>
    </style:style>
    <style:style style:name="Таблица70.3" style:family="table-row">
      <style:table-row-properties style:min-row-height="1.61cm" style:use-optimal-row-height="false"/>
    </style:style>
    <style:style style:name="Таблица70.4" style:family="table-row">
      <style:table-row-properties style:min-row-height="1.859cm" style:use-optimal-row-height="false"/>
    </style:style>
    <style:style style:name="Таблица71" style:family="table">
      <style:table-properties style:width="13.354cm" fo:margin-left="0.009cm" table:align="left"/>
    </style:style>
    <style:style style:name="Таблица71.A" style:family="table-column">
      <style:table-column-properties style:column-width="2.462cm"/>
    </style:style>
    <style:style style:name="Таблица71.B" style:family="table-column">
      <style:table-column-properties style:column-width="10.892cm"/>
    </style:style>
    <style:style style:name="Таблица71.A1" style:family="table-cell">
      <style:table-cell-properties fo:padding-left="0.109cm" fo:padding-right="0.109cm" fo:padding-top="0.18cm" fo:padding-bottom="0.18cm" fo:border="0.5pt solid #000000"/>
    </style:style>
    <style:style style:name="Таблица72" style:family="table">
      <style:table-properties style:width="13.605cm" fo:margin-left="0.009cm" table:align="left"/>
    </style:style>
    <style:style style:name="Таблица72.A" style:family="table-column">
      <style:table-column-properties style:column-width="1.683cm"/>
    </style:style>
    <style:style style:name="Таблица72.B" style:family="table-column">
      <style:table-column-properties style:column-width="11.922cm"/>
    </style:style>
    <style:style style:name="Таблица72.A1" style:family="table-cell">
      <style:table-cell-properties fo:padding-left="0.109cm" fo:padding-right="0.109cm" fo:padding-top="0.18cm" fo:padding-bottom="0.18cm" fo:border="0.5pt solid #000000"/>
    </style:style>
    <style:style style:name="Таблица73" style:family="table">
      <style:table-properties style:width="13.354cm" fo:margin-left="0.009cm" table:align="left"/>
    </style:style>
    <style:style style:name="Таблица73.A" style:family="table-column">
      <style:table-column-properties style:column-width="2.413cm"/>
    </style:style>
    <style:style style:name="Таблица73.B" style:family="table-column">
      <style:table-column-properties style:column-width="10.941cm"/>
    </style:style>
    <style:style style:name="Таблица73.A1" style:family="table-cell">
      <style:table-cell-properties fo:padding-left="0.109cm" fo:padding-right="0.109cm" fo:padding-top="0.18cm" fo:padding-bottom="0.18cm" fo:border="0.5pt solid #000000"/>
    </style:style>
    <style:style style:name="Таблица73.A21" style:family="table-cell">
      <style:table-cell-properties fo:padding-left="0.109cm" fo:padding-right="0.109cm" fo:padding-top="0.18cm" fo:padding-bottom="0.18cm" fo:border-left="0.5pt solid #000000" fo:border-right="0.5pt solid #000000" fo:border-top="none" fo:border-bottom="none"/>
    </style:style>
    <style:style style:name="Таблица74" style:family="table">
      <style:table-properties style:width="13.136cm" style:rel-width="100%" fo:margin-left="0cm" table:align="left"/>
    </style:style>
    <style:style style:name="Таблица74.A" style:family="table-column">
      <style:table-column-properties style:column-width="0.074cm" style:rel-column-width="42*"/>
    </style:style>
    <style:style style:name="Таблица74.B" style:family="table-column">
      <style:table-column-properties style:column-width="0.136cm" style:rel-column-width="77*"/>
    </style:style>
    <style:style style:name="Таблица74.C" style:family="table-column">
      <style:table-column-properties style:column-width="12.792cm" style:rel-column-width="7252*"/>
    </style:style>
    <style:style style:name="Таблица74.D" style:family="table-column">
      <style:table-column-properties style:column-width="0.134cm" style:rel-column-width="76*"/>
    </style:style>
    <style:style style:name="Таблица74.A1" style:family="table-cell">
      <style:table-cell-properties fo:background-color="#ced3f1" fo:padding="0cm" fo:border="none">
        <style:background-image/>
      </style:table-cell-properties>
    </style:style>
    <style:style style:name="Таблица74.B1" style:family="table-cell">
      <style:table-cell-properties fo:background-color="#f4f3f8" fo:padding="0cm" fo:border="none">
        <style:background-image/>
      </style:table-cell-properties>
    </style:style>
    <style:style style:name="Таблица74.C1" style:family="table-cell">
      <style:table-cell-properties fo:background-color="#f4f3f8" fo:padding-left="0cm" fo:padding-right="0cm" fo:padding-top="0.199cm" fo:padding-bottom="0.199cm" fo:border="none">
        <style:background-image/>
      </style:table-cell-properties>
    </style:style>
    <style:style style:name="Таблица75" style:family="table">
      <style:table-properties style:width="13.605cm" fo:margin-left="0.009cm" table:align="left"/>
    </style:style>
    <style:style style:name="Таблица75.A" style:family="table-column">
      <style:table-column-properties style:column-width="1.683cm"/>
    </style:style>
    <style:style style:name="Таблица75.B" style:family="table-column">
      <style:table-column-properties style:column-width="11.922cm"/>
    </style:style>
    <style:style style:name="Таблица75.A1" style:family="table-cell">
      <style:table-cell-properties fo:padding-left="0.109cm" fo:padding-right="0.109cm" fo:padding-top="0.18cm" fo:padding-bottom="0.18cm" fo:border="0.5pt solid #000000"/>
    </style:style>
    <style:style style:name="Таблица76" style:family="table">
      <style:table-properties style:width="13.354cm" fo:margin-left="0.009cm" table:align="left"/>
    </style:style>
    <style:style style:name="Таблица76.A" style:family="table-column">
      <style:table-column-properties style:column-width="2.411cm"/>
    </style:style>
    <style:style style:name="Таблица76.B" style:family="table-column">
      <style:table-column-properties style:column-width="10.943cm"/>
    </style:style>
    <style:style style:name="Таблица76.A1" style:family="table-cell">
      <style:table-cell-properties fo:padding-left="0.109cm" fo:padding-right="0.109cm" fo:padding-top="0.18cm" fo:padding-bottom="0.18cm" fo:border="0.5pt solid #000000"/>
    </style:style>
    <style:style style:name="Таблица77" style:family="table">
      <style:table-properties style:width="13.605cm" fo:margin-left="0.009cm" table:align="left"/>
    </style:style>
    <style:style style:name="Таблица77.A" style:family="table-column">
      <style:table-column-properties style:column-width="1.7cm"/>
    </style:style>
    <style:style style:name="Таблица77.B" style:family="table-column">
      <style:table-column-properties style:column-width="11.904cm"/>
    </style:style>
    <style:style style:name="Таблица77.A1" style:family="table-cell">
      <style:table-cell-properties fo:padding-left="0.109cm" fo:padding-right="0.109cm" fo:padding-top="0.18cm" fo:padding-bottom="0.18cm" fo:border="0.5pt solid #000000"/>
    </style:style>
    <style:style style:name="Таблица78" style:family="table">
      <style:table-properties style:width="13.354cm" fo:margin-left="0.009cm" table:align="left"/>
    </style:style>
    <style:style style:name="Таблица78.A" style:family="table-column">
      <style:table-column-properties style:column-width="2.413cm"/>
    </style:style>
    <style:style style:name="Таблица78.B" style:family="table-column">
      <style:table-column-properties style:column-width="10.941cm"/>
    </style:style>
    <style:style style:name="Таблица78.A1" style:family="table-cell">
      <style:table-cell-properties fo:padding-left="0.109cm" fo:padding-right="0.109cm" fo:padding-top="0.18cm" fo:padding-bottom="0.18cm" fo:border="0.5pt solid #000000"/>
    </style:style>
    <style:style style:name="Таблица79" style:family="table">
      <style:table-properties style:width="13.605cm" fo:margin-left="0.009cm" table:align="left"/>
    </style:style>
    <style:style style:name="Таблица79.A" style:family="table-column">
      <style:table-column-properties style:column-width="1.683cm"/>
    </style:style>
    <style:style style:name="Таблица79.B" style:family="table-column">
      <style:table-column-properties style:column-width="11.922cm"/>
    </style:style>
    <style:style style:name="Таблица79.A1" style:family="table-cell">
      <style:table-cell-properties fo:padding-left="0.109cm" fo:padding-right="0.109cm" fo:padding-top="0.18cm" fo:padding-bottom="0.18cm" fo:border="0.5pt solid #000000"/>
    </style:style>
    <style:style style:name="Таблица71" style:family="table">
      <style:table-properties style:width="13.354cm" fo:margin-left="0.009cm" table:align="left"/>
    </style:style>
    <style:style style:name="Таблица71.A" style:family="table-column">
      <style:table-column-properties style:column-width="2.462cm"/>
    </style:style>
    <style:style style:name="Таблица71.B" style:family="table-column">
      <style:table-column-properties style:column-width="10.892cm"/>
    </style:style>
    <style:style style:name="Таблица71.A1" style:family="table-cell">
      <style:table-cell-properties fo:padding-left="0.109cm" fo:padding-right="0.109cm" fo:padding-top="0.18cm" fo:padding-bottom="0.18cm" fo:border="0.5pt solid #000000"/>
    </style:style>
    <style:style style:name="Таблица72" style:family="table">
      <style:table-properties style:width="13.605cm" fo:margin-left="0.009cm" table:align="left"/>
    </style:style>
    <style:style style:name="Таблица72.A" style:family="table-column">
      <style:table-column-properties style:column-width="1.683cm"/>
    </style:style>
    <style:style style:name="Таблица72.B" style:family="table-column">
      <style:table-column-properties style:column-width="11.922cm"/>
    </style:style>
    <style:style style:name="Таблица72.A1" style:family="table-cell">
      <style:table-cell-properties fo:padding-left="0.109cm" fo:padding-right="0.109cm" fo:padding-top="0.18cm" fo:padding-bottom="0.18cm" fo:border="0.5pt solid #000000"/>
    </style:style>
    <style:style style:name="Таблица73" style:family="table">
      <style:table-properties style:width="13.354cm" fo:margin-left="0.009cm" table:align="left"/>
    </style:style>
    <style:style style:name="Таблица73.A" style:family="table-column">
      <style:table-column-properties style:column-width="2.413cm"/>
    </style:style>
    <style:style style:name="Таблица73.B" style:family="table-column">
      <style:table-column-properties style:column-width="10.941cm"/>
    </style:style>
    <style:style style:name="Таблица73.A1" style:family="table-cell">
      <style:table-cell-properties fo:padding-left="0.109cm" fo:padding-right="0.109cm" fo:padding-top="0.18cm" fo:padding-bottom="0.18cm" fo:border="0.5pt solid #000000"/>
    </style:style>
    <style:style style:name="Таблица73.A21" style:family="table-cell">
      <style:table-cell-properties fo:padding-left="0.109cm" fo:padding-right="0.109cm" fo:padding-top="0.18cm" fo:padding-bottom="0.18cm" fo:border-left="0.5pt solid #000000" fo:border-right="0.5pt solid #000000" fo:border-top="none" fo:border-bottom="none"/>
    </style:style>
    <style:style style:name="Таблица74" style:family="table">
      <style:table-properties style:width="13.136cm" style:rel-width="100%" fo:margin-left="0cm" table:align="left"/>
    </style:style>
    <style:style style:name="Таблица74.A" style:family="table-column">
      <style:table-column-properties style:column-width="0.074cm" style:rel-column-width="42*"/>
    </style:style>
    <style:style style:name="Таблица74.B" style:family="table-column">
      <style:table-column-properties style:column-width="0.136cm" style:rel-column-width="77*"/>
    </style:style>
    <style:style style:name="Таблица74.C" style:family="table-column">
      <style:table-column-properties style:column-width="12.792cm" style:rel-column-width="7252*"/>
    </style:style>
    <style:style style:name="Таблица74.D" style:family="table-column">
      <style:table-column-properties style:column-width="0.134cm" style:rel-column-width="76*"/>
    </style:style>
    <style:style style:name="Таблица74.A1" style:family="table-cell">
      <style:table-cell-properties fo:background-color="#ced3f1" fo:padding="0cm" fo:border="none">
        <style:background-image/>
      </style:table-cell-properties>
    </style:style>
    <style:style style:name="Таблица74.B1" style:family="table-cell">
      <style:table-cell-properties fo:background-color="#f4f3f8" fo:padding="0cm" fo:border="none">
        <style:background-image/>
      </style:table-cell-properties>
    </style:style>
    <style:style style:name="Таблица74.C1" style:family="table-cell">
      <style:table-cell-properties fo:background-color="#f4f3f8" fo:padding-left="0cm" fo:padding-right="0cm" fo:padding-top="0.199cm" fo:padding-bottom="0.199cm" fo:border="none">
        <style:background-image/>
      </style:table-cell-properties>
    </style:style>
    <style:style style:name="Таблица74" style:family="table">
      <style:table-properties style:width="13.136cm" style:rel-width="100%" fo:margin-left="0cm" table:align="left"/>
    </style:style>
    <style:style style:name="Таблица74.A" style:family="table-column">
      <style:table-column-properties style:column-width="0.074cm" style:rel-column-width="42*"/>
    </style:style>
    <style:style style:name="Таблица74.B" style:family="table-column">
      <style:table-column-properties style:column-width="0.136cm" style:rel-column-width="77*"/>
    </style:style>
    <style:style style:name="Таблица74.C" style:family="table-column">
      <style:table-column-properties style:column-width="12.792cm" style:rel-column-width="7252*"/>
    </style:style>
    <style:style style:name="Таблица74.D" style:family="table-column">
      <style:table-column-properties style:column-width="0.134cm" style:rel-column-width="76*"/>
    </style:style>
    <style:style style:name="Таблица74.A1" style:family="table-cell">
      <style:table-cell-properties fo:background-color="#ced3f1" fo:padding="0cm" fo:border="none">
        <style:background-image/>
      </style:table-cell-properties>
    </style:style>
    <style:style style:name="Таблица74.B1" style:family="table-cell">
      <style:table-cell-properties fo:background-color="#f4f3f8" fo:padding="0cm" fo:border="none">
        <style:background-image/>
      </style:table-cell-properties>
    </style:style>
    <style:style style:name="Таблица74.C1" style:family="table-cell">
      <style:table-cell-properties fo:background-color="#f4f3f8" fo:padding-left="0cm" fo:padding-right="0cm" fo:padding-top="0.199cm" fo:padding-bottom="0.199cm" fo:border="none">
        <style:background-image/>
      </style:table-cell-properties>
    </style:style>
    <style:style style:name="Таблица75" style:family="table">
      <style:table-properties style:width="13.605cm" fo:margin-left="0.009cm" table:align="left"/>
    </style:style>
    <style:style style:name="Таблица75.A" style:family="table-column">
      <style:table-column-properties style:column-width="1.683cm"/>
    </style:style>
    <style:style style:name="Таблица75.B" style:family="table-column">
      <style:table-column-properties style:column-width="11.922cm"/>
    </style:style>
    <style:style style:name="Таблица75.A1" style:family="table-cell">
      <style:table-cell-properties fo:padding-left="0.109cm" fo:padding-right="0.109cm" fo:padding-top="0.18cm" fo:padding-bottom="0.18cm" fo:border="0.5pt solid #000000"/>
    </style:style>
    <style:style style:name="Таблица76" style:family="table">
      <style:table-properties style:width="13.354cm" fo:margin-left="0.009cm" table:align="left"/>
    </style:style>
    <style:style style:name="Таблица76.A" style:family="table-column">
      <style:table-column-properties style:column-width="2.411cm"/>
    </style:style>
    <style:style style:name="Таблица76.B" style:family="table-column">
      <style:table-column-properties style:column-width="10.943cm"/>
    </style:style>
    <style:style style:name="Таблица76.A1" style:family="table-cell">
      <style:table-cell-properties fo:padding-left="0.109cm" fo:padding-right="0.109cm" fo:padding-top="0.18cm" fo:padding-bottom="0.18cm" fo:border="0.5pt solid #000000"/>
    </style:style>
    <style:style style:name="Таблица77" style:family="table">
      <style:table-properties style:width="13.605cm" fo:margin-left="0.009cm" table:align="left"/>
    </style:style>
    <style:style style:name="Таблица77.A" style:family="table-column">
      <style:table-column-properties style:column-width="1.7cm"/>
    </style:style>
    <style:style style:name="Таблица77.B" style:family="table-column">
      <style:table-column-properties style:column-width="11.904cm"/>
    </style:style>
    <style:style style:name="Таблица77.A1" style:family="table-cell">
      <style:table-cell-properties fo:padding-left="0.109cm" fo:padding-right="0.109cm" fo:padding-top="0.18cm" fo:padding-bottom="0.18cm" fo:border="0.5pt solid #000000"/>
    </style:style>
    <style:style style:name="Таблица78" style:family="table">
      <style:table-properties style:width="13.354cm" fo:margin-left="0.009cm" table:align="left"/>
    </style:style>
    <style:style style:name="Таблица78.A" style:family="table-column">
      <style:table-column-properties style:column-width="2.413cm"/>
    </style:style>
    <style:style style:name="Таблица78.B" style:family="table-column">
      <style:table-column-properties style:column-width="10.941cm"/>
    </style:style>
    <style:style style:name="Таблица78.A1" style:family="table-cell">
      <style:table-cell-properties fo:padding-left="0.109cm" fo:padding-right="0.109cm" fo:padding-top="0.18cm" fo:padding-bottom="0.18cm" fo:border="0.5pt solid #000000"/>
    </style:style>
    <style:style style:name="Таблица79" style:family="table">
      <style:table-properties style:width="13.605cm" fo:margin-left="0.009cm" table:align="left"/>
    </style:style>
    <style:style style:name="Таблица79.A" style:family="table-column">
      <style:table-column-properties style:column-width="1.683cm"/>
    </style:style>
    <style:style style:name="Таблица79.B" style:family="table-column">
      <style:table-column-properties style:column-width="11.922cm"/>
    </style:style>
    <style:style style:name="Таблица79.A1" style:family="table-cell">
      <style:table-cell-properties fo:padding-left="0.109cm" fo:padding-right="0.109cm" fo:padding-top="0.18cm" fo:padding-bottom="0.18cm" fo:border="0.5pt solid #000000"/>
    </style:style>
    <style:style style:name="Таблица80" style:family="table">
      <style:table-properties style:width="16.494cm" fo:margin-left="-0.191cm" fo:margin-top="0cm" fo:margin-bottom="0cm" table:align="left" style:writing-mode="page"/>
    </style:style>
    <style:style style:name="Таблица80.A" style:family="table-column">
      <style:table-column-properties style:column-width="16.494cm"/>
    </style:style>
    <style:style style:name="Таблица80.1" style:family="table-row">
      <style:table-row-properties fo:keep-together="auto"/>
    </style:style>
    <style:style style:name="Таблица80.A1" style:family="table-cell">
      <style:table-cell-properties fo:padding-left="0.191cm" fo:padding-right="0.191cm" fo:padding-top="0cm" fo:padding-bottom="0cm" fo:border="0.5pt solid #000000"/>
    </style:style>
    <style:style style:name="Таблица80.9" style:family="table-row">
      <style:table-row-properties style:min-row-height="0.231cm" fo:keep-together="auto"/>
    </style:style>
    <style:style style:name="Таблица81" style:family="table">
      <style:table-properties style:width="16.503cm" fo:margin-left="-0.199cm" fo:margin-top="0cm" fo:margin-bottom="0cm" table:align="left" style:writing-mode="page"/>
    </style:style>
    <style:style style:name="Таблица81.A" style:family="table-column">
      <style:table-column-properties style:column-width="16.503cm"/>
    </style:style>
    <style:style style:name="Таблица81.1" style:family="table-row">
      <style:table-row-properties fo:keep-together="auto"/>
    </style:style>
    <style:style style:name="Таблица81.A1" style:family="table-cell">
      <style:table-cell-properties fo:padding-left="0.191cm" fo:padding-right="0.191cm" fo:padding-top="0cm" fo:padding-bottom="0cm" fo:border="0.5pt solid #000000"/>
    </style:style>
    <style:style style:name="Таблица81.17" style:family="table-row">
      <style:table-row-properties style:min-row-height="0.15cm" fo:keep-together="auto"/>
    </style:style>
    <style:style style:name="Таблица82" style:family="table">
      <style:table-properties style:width="16.503cm" fo:margin-left="-0.199cm" fo:margin-top="0cm" fo:margin-bottom="0cm" table:align="left" style:writing-mode="page"/>
    </style:style>
    <style:style style:name="Таблица82.A" style:family="table-column">
      <style:table-column-properties style:column-width="16.503cm"/>
    </style:style>
    <style:style style:name="Таблица82.1" style:family="table-row">
      <style:table-row-properties fo:keep-together="auto"/>
    </style:style>
    <style:style style:name="Таблица82.A1" style:family="table-cell">
      <style:table-cell-properties fo:padding-left="0.191cm" fo:padding-right="0.191cm" fo:padding-top="0cm" fo:padding-bottom="0cm" fo:border="0.5pt solid #000000"/>
    </style:style>
    <style:style style:name="Таблица82.17" style:family="table-row">
      <style:table-row-properties style:min-row-height="0.15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0.501cm" fo:text-align="center" style:justify-single-word="false">
        <style:tab-stops/>
      </style:paragraph-properties>
    </style:style>
    <style:style style:name="P4" style:family="paragraph" style:parent-style-name="Абзац_20_списка">
      <style:paragraph-properties fo:text-align="center" style:justify-single-word="false"/>
    </style:style>
    <style:style style:name="P5" style:family="paragraph" style:parent-style-name="ConsPlusNormal">
      <style:paragraph-properties fo:text-align="center" style:justify-single-word="false"/>
    </style:style>
    <style:style style:name="P6" style:family="paragraph" style:parent-style-name="Обычный">
      <style:paragraph-properties fo:text-align="center" style:justify-single-word="false" fo:orphans="0" fo:widows="0" fo:hyphenation-ladder-count="no-limit" style:text-autospace="none" style:vertical-align="auto"/>
      <style:text-properties fo:hyphenate="true" loext:hyphenation-no-caps="false" loext:hyphenation-no-last-word="false" loext:hyphenation-word-char-count="no-limit" loext:hyphenation-zone="no-limit"/>
    </style:style>
    <style:style style:name="P7" style:family="paragraph" style:parent-style-name="Обычный">
      <style:paragraph-properties fo:margin-top="0.353cm" fo:margin-bottom="0cm" style:contextual-spacing="false" fo:text-align="center" style:justify-single-word="false"/>
    </style:style>
    <style:style style:name="P8" style:family="paragraph" style:parent-style-name="Standard">
      <style:paragraph-properties fo:text-align="center" style:justify-single-word="false" fo:keep-together="always" fo:keep-with-next="always"/>
    </style:style>
    <style:style style:name="P9" style:family="paragraph" style:parent-style-name="Standard">
      <style:paragraph-properties fo:text-align="center" style:justify-single-word="false" fo:text-indent="1.251cm" style:auto-text-indent="false"/>
    </style:style>
    <style:style style:name="P10" style:family="paragraph" style:parent-style-name="Standard">
      <style:paragraph-properties fo:text-align="justify" style:justify-single-word="false"/>
      <style:text-properties style:font-name="Times New Roman" style:font-name-complex="Times New Roman"/>
    </style:style>
    <style:style style:name="P11" style:family="paragraph" style:parent-style-name="Обычный">
      <style:paragraph-properties fo:text-align="justify" style:justify-single-word="false">
        <style:tab-stops>
          <style:tab-stop style:position="1.3cm"/>
        </style:tab-stops>
      </style:paragraph-properties>
      <style:text-properties style:font-name="Times New Roman" style:font-name-complex="Times New Roman"/>
    </style:style>
    <style:style style:name="P12" style:family="paragraph" style:parent-style-name="Обычный">
      <style:paragraph-properties fo:text-align="justify" style:justify-single-word="false"/>
      <style:text-properties style:font-name="Times New Roman" style:font-name-complex="Times New Roman"/>
    </style:style>
    <style:style style:name="P13" style:family="paragraph" style:parent-style-name="Standard">
      <style:paragraph-properties fo:margin-left="0.501cm">
        <style:tab-stops/>
      </style:paragraph-properties>
      <style:text-properties style:font-name="Times New Roman" style:font-name-complex="Times New Roman"/>
    </style:style>
    <style:style style:name="P14" style:family="paragraph" style:parent-style-name="Обычный">
      <style:paragraph-properties fo:margin-left="1.386cm" fo:text-indent="-0.635cm" style:auto-text-indent="false">
        <style:tab-stops/>
      </style:paragraph-properties>
      <style:text-properties style:font-name="Times New Roman" officeooo:paragraph-rsid="002198f8" style:font-name-complex="Times New Roman"/>
    </style:style>
    <style:style style:name="P15" style:family="paragraph" style:parent-style-name="Обычный">
      <style:text-properties style:font-name="Times New Roman" style:font-name-complex="Times New Roman"/>
    </style:style>
    <style:style style:name="P16" style:family="paragraph" style:parent-style-name="Обычный">
      <style:paragraph-properties fo:text-indent="1.251cm" style:auto-text-indent="false"/>
      <style:text-properties style:font-name="Times New Roman" style:font-name-complex="Times New Roman"/>
    </style:style>
    <style:style style:name="P17" style:family="paragraph" style:parent-style-name="Обычный">
      <style:paragraph-properties fo:line-height="150%" fo:text-align="justify" style:justify-single-word="false" fo:text-indent="1.251cm" style:auto-text-indent="false"/>
      <style:text-properties style:font-name="Times New Roman" style:font-name-complex="Times New Roman"/>
    </style:style>
    <style:style style:name="P18" style:family="paragraph" style:parent-style-name="Standard">
      <style:text-properties style:font-name="Times New Roman" style:font-name-complex="Times New Roman"/>
    </style:style>
    <style:style style:name="P19" style:family="paragraph" style:parent-style-name="Обычный">
      <style:paragraph-properties fo:text-align="center" style:justify-single-word="false"/>
      <style:text-properties style:font-name="Times New Roman" style:font-name-complex="Times New Roman"/>
    </style:style>
    <style:style style:name="P20"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style>
    <style:style style:name="P21" style:family="paragraph" style:parent-style-name="Обычный">
      <style:paragraph-properties fo:text-align="center" style:justify-single-word="false" fo:text-indent="1.251cm" style:auto-text-indent="false">
        <style:tab-stops>
          <style:tab-stop style:position="1.501cm"/>
        </style:tab-stops>
      </style:paragraph-properties>
      <style:text-properties style:font-name="Times New Roman" fo:font-weight="bold" style:font-weight-asian="bold" style:font-name-complex="Times New Roman"/>
    </style:style>
    <style:style style:name="P22" style:family="paragraph" style:parent-style-name="Standard">
      <style:paragraph-properties fo:margin-left="0.501cm" fo:text-align="center" style:justify-single-word="false">
        <style:tab-stops/>
      </style:paragraph-properties>
      <style:text-properties style:font-name="Times New Roman" fo:font-weight="bold" style:font-weight-asian="bold" style:font-name-complex="Times New Roman"/>
    </style:style>
    <style:style style:name="P23" style:family="paragraph" style:parent-style-name="Обычный">
      <style:paragraph-properties fo:text-align="justify" style:justify-single-word="false"/>
      <style:text-properties style:font-name="Times New Roman" fo:font-weight="bold" style:font-weight-asian="bold" style:font-name-complex="Times New Roman"/>
    </style:style>
    <style:style style:name="P24" style:family="paragraph" style:parent-style-name="Обычный">
      <style:text-properties style:font-name="Times New Roman" fo:font-weight="bold" style:font-weight-asian="bold" style:font-name-complex="Times New Roman"/>
    </style:style>
    <style:style style:name="P25" style:family="paragraph" style:parent-style-name="Обычный">
      <style:paragraph-properties fo:margin-top="0.353cm" fo:margin-bottom="0cm" style:contextual-spacing="false" fo:line-height="150%" fo:text-align="justify" style:justify-single-word="false" fo:text-indent="1.251cm" style:auto-text-indent="false"/>
      <style:text-properties style:font-name="Times New Roman" fo:font-weight="bold" style:font-weight-asian="bold"/>
    </style:style>
    <style:style style:name="P26" style:family="paragraph" style:parent-style-name="Обычный">
      <style:text-properties style:font-name="Times New Roman" fo:font-weight="bold" officeooo:paragraph-rsid="002198f8" style:font-weight-asian="bold"/>
    </style:style>
    <style:style style:name="P27" style:family="paragraph" style:parent-style-name="Обычный">
      <style:paragraph-properties fo:line-height="95%">
        <style:tab-stops>
          <style:tab-stop style:position="1.3cm"/>
        </style:tab-stops>
      </style:paragraph-properties>
      <style:text-properties style:font-name="Times New Roman" fo:font-weight="bold" style:font-name-asian="Symbol" style:font-weight-asian="bold" style:font-name-complex="Times New Roman"/>
    </style:style>
    <style:style style:name="P28" style:family="paragraph" style:parent-style-name="Обычный">
      <style:paragraph-properties fo:margin-top="0cm" fo:margin-bottom="0.353cm" style:contextual-spacing="false" fo:line-height="115%"/>
      <style:text-properties style:font-name="Times New Roman" fo:font-weight="bold" officeooo:paragraph-rsid="002198f8" style:font-name-asian="Calibri" style:font-weight-asian="bold" style:font-name-complex="Times New Roman"/>
    </style:style>
    <style:style style:name="P29" style:family="paragraph" style:parent-style-name="Обычный">
      <style:paragraph-properties fo:margin-left="0.25cm" fo:text-align="justify" style:justify-single-word="false" fo:hyphenation-ladder-count="no-limit" style:vertical-align="auto">
        <style:tab-stops/>
      </style:paragraph-properties>
      <style:text-properties style:font-name="Times New Roman" fo:font-weight="bold" officeooo:paragraph-rsid="002198f8" style:letter-kerning="false" style:font-name-asian="Calibri" style:language-asian="en" style:country-asian="US" style:font-weight-asian="bold" style:font-name-complex="Times New Roman" style:language-complex="ar" style:country-complex="SA" fo:hyphenate="true" fo:hyphenation-remain-char-count="2" fo:hyphenation-push-char-count="2" loext:hyphenation-no-caps="false" loext:hyphenation-no-last-word="false" loext:hyphenation-word-char-count="no-limit" loext:hyphenation-zone="no-limit"/>
    </style:style>
    <style:style style:name="P30" style:family="paragraph" style:parent-style-name="Обычный">
      <style:paragraph-properties fo:text-align="justify" style:justify-single-word="false" fo:hyphenation-ladder-count="no-limit" style:vertical-align="auto"/>
      <style:text-properties style:font-name="Times New Roman" fo:font-weight="bold" officeooo:paragraph-rsid="002198f8" style:letter-kerning="false" style:font-name-asian="Calibri" style:language-asian="en" style:country-asian="US" style:font-weight-asian="bold" style:font-name-complex="Times New Roman" style:language-complex="ar" style:country-complex="SA"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top="0.423cm" fo:margin-bottom="0cm" style:contextual-spacing="false" fo:text-align="justify" style:justify-single-word="false" fo:text-indent="0.953cm" style:auto-text-indent="false"/>
      <style:text-properties style:font-name="Times New Roman"/>
    </style:style>
    <style:style style:name="P32" style:family="paragraph" style:parent-style-name="Standard">
      <style:paragraph-properties fo:text-align="justify" style:justify-single-word="false" fo:text-indent="0.953cm" style:auto-text-indent="false"/>
      <style:text-properties style:font-name="Times New Roman"/>
    </style:style>
    <style:style style:name="P33" style:family="paragraph" style:parent-style-name="Standard">
      <style:paragraph-properties fo:text-align="justify" style:justify-single-word="false" fo:text-indent="1.251cm" style:auto-text-indent="false"/>
      <style:text-properties style:font-name="Times New Roman"/>
    </style:style>
    <style:style style:name="P34" style:family="paragraph" style:parent-style-name="Обычный">
      <style:paragraph-properties fo:text-align="justify" style:justify-single-word="false"/>
      <style:text-properties style:font-name="Times New Roman"/>
    </style:style>
    <style:style style:name="P35" style:family="paragraph" style:parent-style-name="Обычный">
      <style:paragraph-properties fo:text-align="justify" style:justify-single-word="false" fo:hyphenation-ladder-count="no-limit" fo:text-indent="1.251cm" style:auto-text-indent="false"/>
      <style:text-properties style:font-name="Times New Roman" style:letter-kerning="false" style:font-name-asian="Times New Roman" style:font-name-complex="Times New Roman" fo:hyphenate="true" loext:hyphenation-no-caps="false" loext:hyphenation-no-last-word="false" loext:hyphenation-word-char-count="no-limit" loext:hyphenation-zone="no-limit"/>
    </style:style>
    <style:style style:name="P36" style:family="paragraph" style:parent-style-name="Обычный">
      <style:paragraph-properties fo:text-align="justify" style:justify-single-word="false" fo:hyphenation-ladder-count="no-limit" fo:text-indent="1.251cm" style:auto-text-indent="false" style:text-autospace="none" style:vertical-align="middle"/>
      <style:text-properties style:font-name="Times New Roman" style:letter-kerning="false" style:font-name-asian="Times New Roman" style:language-asian="ru" style:country-asian="RU" style:font-name-complex="Times New Roman" style:language-complex="ar" style:country-complex="SA" fo:hyphenate="true" loext:hyphenation-no-caps="false" loext:hyphenation-no-last-word="false" loext:hyphenation-word-char-count="no-limit" loext:hyphenation-zone="no-limit"/>
    </style:style>
    <style:style style:name="P37" style:family="paragraph" style:parent-style-name="Обычный">
      <style:paragraph-properties fo:text-align="center" style:justify-single-word="false" fo:orphans="0" fo:widows="0" fo:hyphenation-ladder-count="no-limit" style:text-autospace="none" style:vertical-align="auto"/>
      <style:text-properties style:font-name="Times New Roman" style:letter-kerning="false" style:font-name-asian="Times New Roman" style:language-asian="ru" style:country-asian="RU" style:font-name-complex="Times New Roman" style:font-size-complex="11pt" style:language-complex="ar" style:country-complex="SA" fo:hyphenate="true" loext:hyphenation-no-caps="false" loext:hyphenation-no-last-word="false" loext:hyphenation-word-char-count="no-limit" loext:hyphenation-zone="no-limit"/>
    </style:style>
    <style:style style:name="P38" style:family="paragraph" style:parent-style-name="Обычный">
      <style:paragraph-properties fo:orphans="0" fo:widows="0" fo:hyphenation-ladder-count="no-limit" style:text-autospace="none" style:vertical-align="auto"/>
      <style:text-properties style:font-name="Times New Roman" style:letter-kerning="false" style:font-name-asian="Times New Roman" style:language-asian="ru" style:country-asian="RU" style:font-name-complex="Times New Roman" style:font-size-complex="11pt" style:language-complex="ar" style:country-complex="SA" fo:hyphenate="true" loext:hyphenation-no-caps="false" loext:hyphenation-no-last-word="false" loext:hyphenation-word-char-count="no-limit" loext:hyphenation-zone="no-limit"/>
    </style:style>
    <style:style style:name="P39" style:family="paragraph" style:parent-style-name="Обычный">
      <style:paragraph-properties fo:margin-top="0.423cm" fo:margin-bottom="0cm" style:contextual-spacing="false" fo:text-align="justify" style:justify-single-word="false" fo:orphans="0" fo:widows="0" fo:hyphenation-ladder-count="no-limit" fo:text-indent="0.953cm" style:auto-text-indent="false" style:text-autospace="none" style:vertical-align="auto"/>
      <style:text-properties style:font-name="Times New Roman" style:letter-kerning="false" style:font-name-asian="Times New Roman" style:language-asian="ru" style:country-asian="RU" style:font-name-complex="Times New Roman" style:font-size-complex="11pt" style:language-complex="ar" style:country-complex="SA" fo:hyphenate="true" loext:hyphenation-no-caps="false" loext:hyphenation-no-last-word="false" loext:hyphenation-word-char-count="no-limit" loext:hyphenation-zone="no-limit"/>
    </style:style>
    <style:style style:name="P40" style:family="paragraph" style:parent-style-name="Обычный">
      <style:paragraph-properties fo:text-align="justify" style:justify-single-word="false" fo:orphans="0" fo:widows="0" fo:hyphenation-ladder-count="no-limit" fo:text-indent="0.953cm" style:auto-text-indent="false" style:text-autospace="none" style:vertical-align="auto"/>
      <style:text-properties style:font-name="Times New Roman" style:letter-kerning="false" style:font-name-asian="Times New Roman" style:language-asian="ru" style:country-asian="RU" style:font-name-complex="Times New Roman" style:font-size-complex="11pt" style:language-complex="ar" style:country-complex="SA" fo:hyphenate="true" loext:hyphenation-no-caps="false" loext:hyphenation-no-last-word="false" loext:hyphenation-word-char-count="no-limit" loext:hyphenation-zone="no-limit"/>
    </style:style>
    <style:style style:name="P41" style:family="paragraph" style:parent-style-name="Обычный">
      <style:paragraph-properties fo:margin-top="0.423cm" fo:margin-bottom="0cm" style:contextual-spacing="false" fo:text-align="justify" style:justify-single-word="false" fo:orphans="0" fo:widows="0" fo:hyphenation-ladder-count="no-limit" style:text-autospace="none" style:vertical-align="auto"/>
      <style:text-properties style:font-name="Times New Roman" style:letter-kerning="false" style:font-name-asian="Times New Roman" style:language-asian="ru" style:country-asian="RU" style:font-name-complex="Times New Roman" style:font-size-complex="11pt" style:language-complex="ar" style:country-complex="SA" fo:hyphenate="true" loext:hyphenation-no-caps="false" loext:hyphenation-no-last-word="false" loext:hyphenation-word-char-count="no-limit" loext:hyphenation-zone="no-limit"/>
    </style:style>
    <style:style style:name="P42" style:family="paragraph" style:parent-style-name="Обычный">
      <style:paragraph-properties fo:text-align="justify" style:justify-single-word="false" fo:hyphenation-ladder-count="no-limit" style:vertical-align="auto"/>
      <style:text-properties style:font-name="Times New Roman" officeooo:paragraph-rsid="002198f8" style:letter-kerning="false" style:font-name-asian="Calibri" style:language-asian="en" style:country-asian="US" style:font-name-complex="Times New Roman" style:language-complex="ar" style:country-complex="SA" fo:hyphenate="tru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1.501cm" fo:text-indent="1.251cm" style:auto-text-indent="false">
        <style:tab-stops/>
      </style:paragraph-properties>
      <style:text-properties style:font-name="Times New Roman" style:font-weight-complex="bold"/>
    </style:style>
    <style:style style:name="P44" style:family="paragraph" style:parent-style-name="Обычный">
      <style:text-properties style:font-name="Times New Roman" fo:font-size="13pt" fo:font-weight="bold" style:font-size-asian="13pt" style:font-weight-asian="bold" style:font-name-complex="Times New Roman" style:font-size-complex="13pt"/>
    </style:style>
    <style:style style:name="P45" style:family="paragraph" style:parent-style-name="Обычный">
      <style:paragraph-properties fo:line-height="95%" fo:text-align="justify" style:justify-single-word="false">
        <style:tab-stops>
          <style:tab-stop style:position="1.3cm"/>
        </style:tab-stops>
      </style:paragraph-properties>
      <style:text-properties style:font-name="Times New Roman" fo:font-size="13pt" fo:font-weight="bold" style:font-name-asian="Symbol" style:font-size-asian="13pt" style:font-weight-asian="bold" style:font-size-complex="13pt"/>
    </style:style>
    <style:style style:name="P46" style:family="paragraph" style:parent-style-name="Обычный">
      <style:paragraph-properties fo:text-align="justify" style:justify-single-word="false" fo:orphans="0" fo:widows="0" fo:text-indent="1.251cm" style:auto-text-indent="false" style:vertical-align="auto"/>
      <style:text-properties style:font-name="Times New Roman" style:font-name-asian="Times New Roman" style:language-asian="fa" style:country-asian="IR" style:font-name-complex="Times New Roman" style:language-complex="fa" style:country-complex="IR"/>
    </style:style>
    <style:style style:name="P47" style:family="paragraph" style:parent-style-name="Обычный">
      <style:paragraph-properties fo:text-align="justify" style:justify-single-word="false" fo:text-indent="1cm" style:auto-text-indent="false"/>
      <style:text-properties style:font-name="Times New Roman" style:font-name-asian="Times New Roman" style:language-asian="ru" style:country-asian="RU"/>
    </style:style>
    <style:style style:name="P48" style:family="paragraph" style:parent-style-name="Обычный">
      <style:paragraph-properties fo:text-align="justify" style:justify-single-word="false" fo:text-indent="1.251cm" style:auto-text-indent="false"/>
      <style:text-properties style:font-name="Times New Roman" style:font-name-asian="Times New Roman" style:language-asian="ru" style:country-asian="RU"/>
    </style:style>
    <style:style style:name="P49" style:family="paragraph" style:parent-style-name="Обычный">
      <style:paragraph-properties fo:text-align="justify" style:justify-single-word="false" fo:text-indent="1cm" style:auto-text-indent="false"/>
      <style:text-properties style:font-name="Times New Roman" style:font-name-asian="Times New Roman" style:language-asian="ru" style:country-asian="RU" style:font-weight-complex="bold"/>
    </style:style>
    <style:style style:name="P50" style:family="paragraph" style:parent-style-name="Обычный">
      <style:paragraph-properties fo:text-align="justify" style:justify-single-word="false" fo:hyphenation-ladder-count="no-limit" fo:text-indent="1.251cm" style:auto-text-indent="false" style:text-autospace="none" style:vertical-align="middle"/>
      <style:text-properties style:font-name="Times New Roman" fo:font-style="italic" fo:font-weight="bold" style:letter-kerning="false" style:font-name-asian="Times New Roman" style:language-asian="ru" style:country-asian="RU" style:font-style-asian="italic" style:font-weight-asian="bold" style:font-name-complex="Times New Roman" style:language-complex="ar" style:country-complex="SA" fo:hyphenate="true" loext:hyphenation-no-caps="false" loext:hyphenation-no-last-word="false" loext:hyphenation-word-char-count="no-limit" loext:hyphenation-zone="no-limit"/>
    </style:style>
    <style:style style:name="P51" style:family="paragraph" style:parent-style-name="Обычный">
      <style:paragraph-properties fo:margin-left="1.386cm" fo:margin-top="0cm" fo:margin-bottom="0.353cm" style:contextual-spacing="false" fo:line-height="115%" fo:text-indent="0cm" style:auto-text-indent="false">
        <style:tab-stops/>
      </style:paragraph-properties>
      <style:text-properties style:font-name="Times New Roman" fo:font-style="italic" fo:font-weight="bold" officeooo:paragraph-rsid="002198f8" style:font-name-asian="Calibri" style:font-style-asian="italic" style:font-weight-asian="bold" style:font-name-complex="Times New Roman"/>
    </style:style>
    <style:style style:name="P52" style:family="paragraph" style:parent-style-name="Обычный">
      <style:paragraph-properties fo:margin-top="0cm" fo:margin-bottom="0.353cm" style:contextual-spacing="false" fo:line-height="115%"/>
      <style:text-properties style:font-name="Times New Roman" fo:font-style="italic" fo:font-weight="bold" officeooo:paragraph-rsid="002198f8" style:font-name-asian="Calibri" style:font-style-asian="italic" style:font-weight-asian="bold" style:font-name-complex="Times New Roman"/>
    </style:style>
    <style:style style:name="P53" style:family="paragraph" style:parent-style-name="Обычный">
      <style:paragraph-properties fo:margin-left="0.501cm">
        <style:tab-stops/>
      </style:paragraph-properties>
      <style:text-properties style:font-name="Times New Roman" fo:font-style="italic" fo:font-weight="bold" officeooo:paragraph-rsid="002198f8" style:font-name-asian="Calibri" style:font-style-asian="italic" style:font-weight-asian="bold" style:font-name-complex="Times New Roman"/>
    </style:style>
    <style:style style:name="P54" style:family="paragraph" style:parent-style-name="Обычный">
      <style:paragraph-properties fo:text-align="justify" style:justify-single-word="false" fo:hyphenation-ladder-count="no-limit" fo:text-indent="1.251cm" style:auto-text-indent="false" style:text-autospace="none" style:vertical-align="middle"/>
      <style:text-properties style:font-name="Times New Roman" fo:font-style="italic" style:letter-kerning="false" style:font-name-asian="Times New Roman" style:language-asian="ru" style:country-asian="RU" style:font-style-asian="italic" style:font-name-complex="Times New Roman" style:language-complex="ar" style:country-complex="SA" fo:hyphenate="true" loext:hyphenation-no-caps="false" loext:hyphenation-no-last-word="false" loext:hyphenation-word-char-count="no-limit" loext:hyphenation-zone="no-limit"/>
    </style:style>
    <style:style style:name="P55" style:family="paragraph" style:parent-style-name="Обычный">
      <style:paragraph-properties fo:margin-left="0.25cm">
        <style:tab-stops/>
      </style:paragraph-properties>
      <style:text-properties style:font-name="Times New Roman" fo:font-style="italic" officeooo:paragraph-rsid="002198f8" style:font-style-asian="italic"/>
    </style:style>
    <style:style style:name="P56" style:family="paragraph" style:parent-style-name="Обычный">
      <style:paragraph-properties fo:margin-top="0cm" fo:margin-bottom="0.353cm" style:contextual-spacing="false" fo:line-height="115%"/>
      <style:text-properties style:font-name="Times New Roman" fo:font-style="italic" officeooo:paragraph-rsid="002198f8" style:font-name-asian="Calibri" style:font-style-asian="italic" style:font-name-complex="Times New Roman"/>
    </style:style>
    <style:style style:name="P57" style:family="paragraph" style:parent-style-name="Обычный">
      <style:paragraph-properties fo:margin-top="0cm" fo:margin-bottom="0.353cm" style:contextual-spacing="false" fo:line-height="115%" fo:text-align="center" style:justify-single-word="false"/>
      <style:text-properties style:font-name="Times New Roman" officeooo:paragraph-rsid="002198f8" style:font-name-asian="Calibri" style:font-name-complex="Times New Roman"/>
    </style:style>
    <style:style style:name="P58" style:family="paragraph" style:parent-style-name="Обычный">
      <style:paragraph-properties fo:margin-top="0cm" fo:margin-bottom="0.353cm" style:contextual-spacing="false" fo:line-height="115%"/>
      <style:text-properties style:font-name="Times New Roman" officeooo:paragraph-rsid="002198f8" style:font-name-asian="Calibri" style:font-name-complex="Times New Roman"/>
    </style:style>
    <style:style style:name="P59" style:family="paragraph" style:parent-style-name="Обычный">
      <style:paragraph-properties fo:margin-top="0.423cm" fo:margin-bottom="0cm" style:contextual-spacing="false" fo:text-align="justify" style:justify-single-word="false" fo:orphans="0" fo:widows="0" fo:hyphenation-ladder-count="no-limit" fo:text-indent="0cm" style:auto-text-indent="false" style:text-autospace="none" style:vertical-align="auto"/>
      <style:text-properties style:font-name="Times New Roman" style:font-name-asian="Calibri" style:font-name-complex="Times New Roman" fo:hyphenate="true" loext:hyphenation-no-caps="false" loext:hyphenation-no-last-word="false" loext:hyphenation-word-char-count="no-limit" loext:hyphenation-zone="no-limit"/>
    </style:style>
    <style:style style:name="P60" style:family="paragraph" style:parent-style-name="Обычный">
      <style:paragraph-properties fo:text-align="justify" style:justify-single-word="false"/>
      <style:text-properties style:font-name="Times New Roman" fo:font-size="8pt" style:font-name-asian="Times New Roman" style:font-size-asian="8pt" style:language-asian="ru" style:country-asian="RU"/>
    </style:style>
    <style:style style:name="P61" style:family="paragraph" style:parent-style-name="Обычный">
      <style:paragraph-properties fo:margin-left="1.386cm" fo:text-indent="-0.635cm" style:auto-text-indent="false">
        <style:tab-stops/>
      </style:paragraph-properties>
      <style:text-properties style:font-name="Times New Roman" officeooo:paragraph-rsid="002198f8"/>
    </style:style>
    <style:style style:name="P62" style:family="paragraph" style:parent-style-name="Обычный">
      <style:paragraph-properties fo:margin-left="0.25cm">
        <style:tab-stops/>
      </style:paragraph-properties>
      <style:text-properties style:font-name="Times New Roman" officeooo:paragraph-rsid="002198f8"/>
    </style:style>
    <style:style style:name="P63" style:family="paragraph" style:parent-style-name="Обычный">
      <style:paragraph-properties fo:margin-top="0cm" fo:margin-bottom="0.353cm" style:contextual-spacing="false" fo:line-height="115%" fo:text-align="center" style:justify-single-word="false" fo:hyphenation-ladder-count="no-limit" style:vertical-align="auto"/>
      <style:text-properties style:font-name="Times New Roman" fo:font-size="11pt" officeooo:paragraph-rsid="002198f8" style:letter-kerning="false" style:font-name-asian="Calibri" style:font-size-asian="11pt" style:language-asian="en" style:country-asian="US" style:font-name-complex="Times New Roman"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64" style:family="paragraph" style:parent-style-name="Обычный">
      <style:paragraph-properties fo:margin-top="0cm" fo:margin-bottom="0.353cm" style:contextual-spacing="false" fo:line-height="115%" fo:hyphenation-ladder-count="no-limit" style:vertical-align="auto"/>
      <style:text-properties style:font-name="Times New Roman" fo:font-size="11pt" officeooo:paragraph-rsid="002198f8" style:letter-kerning="false" style:font-name-asian="Calibri" style:font-size-asian="11pt" style:language-asian="en" style:country-asian="US" style:font-name-complex="Times New Roman"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65" style:family="paragraph" style:parent-style-name="Обычный">
      <style:paragraph-properties fo:margin-top="0cm" fo:margin-bottom="0.353cm" style:contextual-spacing="false" fo:line-height="115%" fo:text-align="center" style:justify-single-word="false" fo:hyphenation-ladder-count="no-limit" style:vertical-align="auto"/>
      <style:text-properties style:font-name="Times New Roman" fo:font-size="11pt" fo:font-weight="bold" officeooo:paragraph-rsid="002198f8" style:letter-kerning="false" style:font-name-asian="Calibri" style:font-size-asian="11pt" style:language-asian="en" style:country-asian="US" style:font-weight-asian="bold" style:font-name-complex="Times New Roman"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text-align="center" style:justify-single-word="false"/>
      <style:text-properties style:font-name="Times New Roman" fo:font-size="10pt" style:letter-kerning="false" style:font-name-asian="Calibri" style:font-size-asian="10pt" style:language-asian="en" style:country-asian="US" style:font-name-complex="Times New Roman" style:font-size-complex="10pt" style:language-complex="ar" style:country-complex="SA"/>
    </style:style>
    <style:style style:name="P67" style:family="paragraph" style:parent-style-name="Standard">
      <style:paragraph-properties fo:text-align="center" style:justify-single-word="false"/>
      <style:text-properties style:font-name="Times New Roman" fo:font-size="10pt" style:letter-kerning="false" style:font-name-asian="Calibri" style:font-size-asian="10pt" style:language-asian="en" style:country-asian="US" style:font-name-complex="F" style:font-size-complex="10pt" style:language-complex="ar" style:country-complex="SA"/>
    </style:style>
    <style:style style:name="P68" style:family="paragraph" style:parent-style-name="Обычный">
      <style:paragraph-properties fo:margin-top="0cm" fo:margin-bottom="0.353cm" style:contextual-spacing="false" fo:line-height="115%" fo:text-align="center" style:justify-single-word="false" fo:hyphenation-ladder-count="no-limit" style:vertical-align="auto"/>
      <style:text-properties style:font-name="Times New Roman" fo:font-size="12pt" officeooo:paragraph-rsid="002198f8" style:letter-kerning="false" style:font-name-asian="Calibri" style:font-size-asian="12pt" style:language-asian="en" style:country-asian="US" style:font-name-complex="Times New Roman"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P69" style:family="paragraph" style:parent-style-name="Обычный">
      <style:paragraph-properties fo:margin-top="0cm" fo:margin-bottom="0.353cm" style:contextual-spacing="false" fo:line-height="115%" fo:hyphenation-ladder-count="no-limit" style:vertical-align="auto"/>
      <style:text-properties style:font-name="Times New Roman" fo:font-size="12pt" officeooo:paragraph-rsid="002198f8" style:letter-kerning="false" style:font-name-asian="Calibri" style:font-size-asian="12pt" style:language-asian="en" style:country-asian="US" style:font-name-complex="Times New Roman"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P70" style:family="paragraph" style:parent-style-name="Обычный">
      <style:paragraph-properties fo:margin-top="0cm" fo:margin-bottom="0.353cm" style:contextual-spacing="false" fo:line-height="115%" fo:hyphenation-ladder-count="no-limit" style:vertical-align="auto"/>
      <style:text-properties style:font-name="Times New Roman" fo:font-size="12pt" officeooo:rsid="00102dfe" officeooo:paragraph-rsid="002198f8" style:letter-kerning="false" style:font-name-asian="Calibri" style:font-size-asian="12pt" style:language-asian="en" style:country-asian="US" style:font-name-complex="Times New Roman"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P71" style:family="paragraph" style:parent-style-name="Обычный">
      <style:paragraph-properties fo:margin-top="0cm" fo:margin-bottom="0.353cm" style:contextual-spacing="false" fo:line-height="115%" fo:hyphenation-ladder-count="no-limit" style:vertical-align="auto"/>
      <style:text-properties style:font-name="Times New Roman" fo:font-size="12pt" officeooo:rsid="000f42c0" officeooo:paragraph-rsid="002198f8" style:letter-kerning="false" style:font-name-asian="Calibri" style:font-size-asian="12pt" style:language-asian="en" style:country-asian="US" style:font-name-complex="Times New Roman"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P72" style:family="paragraph" style:parent-style-name="Обычный">
      <style:paragraph-properties fo:margin-top="0cm" fo:margin-bottom="0.353cm" style:contextual-spacing="false" fo:line-height="115%" fo:hyphenation-ladder-count="no-limit" style:vertical-align="auto"/>
      <style:text-properties style:font-name="Times New Roman" fo:font-size="12pt" officeooo:rsid="00120803" officeooo:paragraph-rsid="002198f8" style:letter-kerning="false" style:font-name-asian="Calibri" style:font-size-asian="12pt" style:language-asian="en" style:country-asian="US" style:font-name-complex="Times New Roman"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P73" style:family="paragraph" style:parent-style-name="Обычный">
      <style:text-properties style:font-name="Times New Roman" officeooo:paragraph-rsid="002198f8"/>
    </style:style>
    <style:style style:name="P74" style:family="paragraph" style:parent-style-name="Standard">
      <style:paragraph-properties fo:text-align="justify" style:justify-single-word="false"/>
    </style:style>
    <style:style style:name="P75" style:family="paragraph" style:parent-style-name="Standard">
      <style:paragraph-properties fo:text-align="justify" style:justify-single-word="false">
        <style:tab-stops>
          <style:tab-stop style:position="17.253cm" style:type="right"/>
        </style:tab-stops>
      </style:paragraph-properties>
    </style:style>
    <style:style style:name="P76" style:family="paragraph" style:parent-style-name="Абзац_20_списка">
      <style:paragraph-properties fo:text-align="justify" style:justify-single-word="false"/>
    </style:style>
    <style:style style:name="P77" style:family="paragraph" style:parent-style-name="ConsPlusNormal">
      <style:paragraph-properties fo:margin-top="0.423cm" fo:margin-bottom="0cm" style:contextual-spacing="false" fo:text-align="justify" style:justify-single-word="false"/>
    </style:style>
    <style:style style:name="P78" style:family="paragraph" style:parent-style-name="Standard">
      <style:paragraph-properties fo:margin-top="0.212cm" fo:margin-bottom="0.282cm" style:contextual-spacing="false" fo:text-align="justify" style:justify-single-word="false"/>
    </style:style>
    <style:style style:name="P79" style:family="paragraph" style:parent-style-name="Без_20_интервала">
      <style:paragraph-properties fo:margin-top="0.212cm" fo:margin-bottom="0cm" style:contextual-spacing="false" fo:text-align="justify" style:justify-single-word="false"/>
    </style:style>
    <style:style style:name="P80" style:family="paragraph" style:parent-style-name="Default">
      <style:paragraph-properties fo:text-align="justify" style:justify-single-word="false" fo:text-indent="0.501cm" style:auto-text-indent="false"/>
    </style:style>
    <style:style style:name="P81" style:family="paragraph" style:parent-style-name="Standard">
      <style:paragraph-properties fo:text-align="justify" style:justify-single-word="false" fo:text-indent="1.251cm" style:auto-text-indent="false"/>
    </style:style>
    <style:style style:name="P82" style:family="paragraph" style:parent-style-name="ConsPlusNormal">
      <style:paragraph-properties fo:text-align="justify" style:justify-single-word="false" fo:text-indent="1.251cm" style:auto-text-indent="false"/>
    </style:style>
    <style:style style:name="P83" style:family="paragraph" style:parent-style-name="Standard">
      <style:paragraph-properties fo:margin-right="0.035cm" fo:text-align="justify" style:justify-single-word="false" fo:text-indent="1.251cm" style:auto-text-indent="false"/>
    </style:style>
    <style:style style:name="P84" style:family="paragraph" style:parent-style-name="Обычный">
      <style:paragraph-properties fo:text-align="justify" style:justify-single-word="false" fo:text-indent="1.251cm" style:auto-text-indent="false"/>
    </style:style>
    <style:style style:name="P85" style:family="paragraph" style:parent-style-name="p11">
      <style:paragraph-properties fo:margin-top="0cm" fo:margin-bottom="0cm" style:contextual-spacing="false" fo:text-align="justify" style:justify-single-word="false" fo:text-indent="1.251cm" style:auto-text-indent="false"/>
    </style:style>
    <style:style style:name="P86" style:family="paragraph" style:parent-style-name="Обычный">
      <style:paragraph-properties fo:margin-top="0.353cm" fo:margin-bottom="0cm" style:contextual-spacing="false" fo:text-align="justify" style:justify-single-word="false" fo:text-indent="1.251cm" style:auto-text-indent="false"/>
    </style:style>
    <style:style style:name="P87" style:family="paragraph" style:parent-style-name="ConsPlusNormal">
      <style:paragraph-properties fo:margin-top="0.423cm" fo:margin-bottom="0cm" style:contextual-spacing="false" fo:text-align="justify" style:justify-single-word="false" fo:text-indent="0.953cm" style:auto-text-indent="false"/>
    </style:style>
    <style:style style:name="P88" style:family="paragraph" style:parent-style-name="Standard">
      <style:paragraph-properties fo:margin-top="0.423cm" fo:margin-bottom="0cm" style:contextual-spacing="false" fo:text-align="justify" style:justify-single-word="false" fo:text-indent="0.953cm" style:auto-text-indent="false"/>
    </style:style>
    <style:style style:name="P89" style:family="paragraph" style:parent-style-name="ConsPlusNormal">
      <style:paragraph-properties fo:text-align="justify" style:justify-single-word="false" fo:text-indent="0.953cm" style:auto-text-indent="false"/>
    </style:style>
    <style:style style:name="P90" style:family="paragraph" style:parent-style-name="Standard">
      <style:paragraph-properties fo:text-align="justify" style:justify-single-word="false" fo:text-indent="0.953cm" style:auto-text-indent="false"/>
    </style:style>
    <style:style style:name="P91" style:family="paragraph" style:parent-style-name="Standard">
      <style:paragraph-properties fo:margin-left="1.752cm" fo:text-align="justify" style:justify-single-word="false">
        <style:tab-stops/>
      </style:paragraph-properties>
    </style:style>
    <style:style style:name="P92" style:family="paragraph" style:parent-style-name="ConsPlusNormal">
      <style:paragraph-properties fo:text-align="justify" style:justify-single-word="false"/>
    </style:style>
    <style:style style:name="P93" style:family="paragraph" style:parent-style-name="Обычный">
      <style:paragraph-properties fo:text-align="justify" style:justify-single-word="false" fo:hyphenation-ladder-count="no-limit" fo:text-indent="1.251cm" style:auto-text-indent="false"/>
      <style:text-properties fo:hyphenate="true" loext:hyphenation-no-caps="false" loext:hyphenation-no-last-word="false" loext:hyphenation-word-char-count="no-limit" loext:hyphenation-zone="no-limit"/>
    </style:style>
    <style:style style:name="P94" style:family="paragraph" style:parent-style-name="Обычный">
      <style:paragraph-properties fo:text-align="justify" style:justify-single-word="false" fo:hyphenation-ladder-count="no-limit" fo:text-indent="1.251cm" style:auto-text-indent="false" style:text-autospace="none" style:vertical-align="middle"/>
      <style:text-properties fo:hyphenate="true" loext:hyphenation-no-caps="false" loext:hyphenation-no-last-word="false" loext:hyphenation-word-char-count="no-limit" loext:hyphenation-zone="no-limit"/>
    </style:style>
    <style:style style:name="P95" style:family="paragraph" style:parent-style-name="Обычный">
      <style:paragraph-properties fo:text-align="justify" style:justify-single-word="false" fo:orphans="0" fo:widows="0" fo:text-indent="1.251cm" style:auto-text-indent="false" style:vertical-align="auto"/>
    </style:style>
    <style:style style:name="P96" style:family="paragraph" style:parent-style-name="Обычный">
      <style:paragraph-properties fo:margin-top="0.423cm" fo:margin-bottom="0cm" style:contextual-spacing="false" fo:text-align="justify" style:justify-single-word="false" fo:orphans="0" fo:widows="0" fo:hyphenation-ladder-count="no-limit" fo:text-indent="0.953cm" style:auto-text-indent="false" style:text-autospace="none" style:vertical-align="auto"/>
      <style:text-properties fo:hyphenate="true" loext:hyphenation-no-caps="false" loext:hyphenation-no-last-word="false" loext:hyphenation-word-char-count="no-limit" loext:hyphenation-zone="no-limit"/>
    </style:style>
    <style:style style:name="P97" style:family="paragraph" style:parent-style-name="p11">
      <style:paragraph-properties fo:margin-top="0cm" fo:margin-bottom="0cm" style:contextual-spacing="false" fo:text-align="justify" style:justify-single-word="false"/>
    </style:style>
    <style:style style:name="P98" style:family="paragraph" style:parent-style-name="Обычный">
      <style:paragraph-properties fo:text-align="justify" style:justify-single-word="false" fo:text-indent="1cm" style:auto-text-indent="false"/>
    </style:style>
    <style:style style:name="P99" style:family="paragraph" style:parent-style-name="Обычный">
      <loext:graphic-properties draw:fill="solid" draw:fill-color="#ffffff" draw:opacity="100%"/>
      <style:paragraph-properties fo:text-align="justify" style:justify-single-word="false" fo:text-indent="1cm" style:auto-text-indent="false" fo:background-color="#ffffff"/>
    </style:style>
    <style:style style:name="P100" style:family="paragraph" style:parent-style-name="ConsPlusNormal">
      <style:paragraph-properties fo:text-align="justify" style:justify-single-word="false" fo:text-indent="1cm" style:auto-text-indent="false"/>
    </style:style>
    <style:style style:name="P101" style:family="paragraph" style:parent-style-name="Без_20_интервала">
      <style:paragraph-properties fo:text-align="justify" style:justify-single-word="false" fo:text-indent="1cm" style:auto-text-indent="false"/>
    </style:style>
    <style:style style:name="P102" style:family="paragraph" style:parent-style-name="Обычный">
      <style:paragraph-properties fo:text-align="justify" style:justify-single-word="false"/>
    </style:style>
    <style:style style:name="P103" style:family="paragraph" style:parent-style-name="Обычный">
      <style:paragraph-properties fo:text-align="justify" style:justify-single-word="false" fo:text-indent="1cm" style:auto-text-indent="false" style:vertical-align="middle"/>
    </style:style>
    <style:style style:name="P104" style:family="paragraph" style:parent-style-name="Обычный">
      <style:paragraph-properties fo:margin-top="0.353cm" fo:margin-bottom="0cm" style:contextual-spacing="false" fo:text-align="justify" style:justify-single-word="false" fo:text-indent="1.252cm" style:auto-text-indent="false"/>
    </style:style>
    <style:style style:name="P105" style:family="paragraph" style:parent-style-name="Обычный">
      <style:paragraph-properties fo:margin-top="0.353cm" fo:margin-bottom="0cm" style:contextual-spacing="false" fo:text-align="justify" style:justify-single-word="false"/>
    </style:style>
    <style:style style:name="P106" style:family="paragraph" style:parent-style-name="ConsPlusNormal">
      <style:paragraph-properties fo:text-align="justify" style:justify-single-word="false" fo:text-indent="1.752cm" style:auto-text-indent="false"/>
    </style:style>
    <style:style style:name="P107" style:family="paragraph" style:parent-style-name="ConsPlusNormal">
      <style:paragraph-properties fo:margin-top="0.423cm" fo:margin-bottom="0cm" style:contextual-spacing="false" fo:text-align="justify" style:justify-single-word="false" fo:text-indent="0.953cm" style:auto-text-indent="false"/>
      <style:text-properties officeooo:paragraph-rsid="002198f8"/>
    </style:style>
    <style:style style:name="P108" style:family="paragraph" style:parent-style-name="ConsPlusNormal">
      <style:paragraph-properties fo:margin-top="0.423cm" fo:margin-bottom="0cm" style:contextual-spacing="false" fo:text-align="justify" style:justify-single-word="false"/>
      <style:text-properties officeooo:paragraph-rsid="002198f8"/>
    </style:style>
    <style:style style:name="P109" style:family="paragraph" style:parent-style-name="Обычный">
      <style:paragraph-properties fo:text-align="justify" style:justify-single-word="false" fo:text-indent="1cm" style:auto-text-indent="false"/>
      <style:text-properties officeooo:paragraph-rsid="002198f8"/>
    </style:style>
    <style:style style:name="P110" style:family="paragraph" style:parent-style-name="Обычный">
      <style:paragraph-properties fo:text-align="justify" style:justify-single-word="false" fo:hyphenation-ladder-count="no-limit" style:vertical-align="auto"/>
      <style:text-properties officeooo:paragraph-rsid="002198f8" fo:hyphenate="true" fo:hyphenation-remain-char-count="2" fo:hyphenation-push-char-count="2" loext:hyphenation-no-caps="false" loext:hyphenation-no-last-word="false" loext:hyphenation-word-char-count="no-limit" loext:hyphenation-zone="no-limit"/>
    </style:style>
    <style:style style:name="P111" style:family="paragraph" style:parent-style-name="p11">
      <style:paragraph-properties fo:margin-top="0cm" fo:margin-bottom="0cm" style:contextual-spacing="false" fo:text-align="justify" style:justify-single-word="false"/>
      <style:text-properties officeooo:paragraph-rsid="0023f5a4"/>
    </style:style>
    <style:style style:name="P112" style:family="paragraph" style:parent-style-name="Standard">
      <style:paragraph-properties>
        <style:tab-stops>
          <style:tab-stop style:position="17.253cm" style:type="right"/>
        </style:tab-stops>
      </style:paragraph-properties>
    </style:style>
    <style:style style:name="P113" style:family="paragraph" style:parent-style-name="Standard">
      <style:paragraph-properties fo:text-align="end" style:justify-single-word="false"/>
    </style:style>
    <style:style style:name="P114" style:family="paragraph" style:parent-style-name="ConsPlusNormal">
      <style:paragraph-properties fo:margin-top="0.423cm" fo:margin-bottom="0cm" style:contextual-spacing="false" fo:text-align="end" style:justify-single-word="false" fo:text-indent="0.953cm" style:auto-text-indent="false"/>
    </style:style>
    <style:style style:name="P115" style:family="paragraph" style:parent-style-name="ConsPlusNormal">
      <style:paragraph-properties fo:text-align="end" style:justify-single-word="false"/>
    </style:style>
    <style:style style:name="P116" style:family="paragraph" style:parent-style-name="Standard">
      <style:paragraph-properties fo:margin-left="0.501cm">
        <style:tab-stops/>
      </style:paragraph-properties>
    </style:style>
    <style:style style:name="P117" style:family="paragraph" style:parent-style-name="Абзац_20_списка">
      <style:paragraph-properties fo:margin-left="0cm" fo:margin-top="0cm" fo:margin-bottom="0.353cm" style:contextual-spacing="false">
        <style:tab-stops/>
      </style:paragraph-properties>
      <style:text-properties officeooo:paragraph-rsid="002198f8"/>
    </style:style>
    <style:style style:name="P118" style:family="paragraph" style:parent-style-name="Без_20_интервала">
      <style:paragraph-properties fo:margin-left="1.386cm" fo:text-indent="-0.635cm" style:auto-text-indent="false">
        <style:tab-stops/>
      </style:paragraph-properties>
      <style:text-properties officeooo:paragraph-rsid="002198f8"/>
    </style:style>
    <style:style style:name="P119" style:family="paragraph" style:parent-style-name="Standard">
      <style:paragraph-properties fo:margin-left="0.953cm" fo:text-align="justify" style:justify-single-word="false">
        <style:tab-stops>
          <style:tab-stop style:position="1.905cm"/>
        </style:tab-stops>
      </style:paragraph-properties>
      <style:text-properties fo:font-weight="bold" style:font-weight-asian="bold"/>
    </style:style>
    <style:style style:name="P120" style:family="paragraph" style:parent-style-name="Обычный">
      <style:paragraph-properties fo:text-align="center" style:justify-single-word="false"/>
      <style:text-properties fo:font-weight="bold" style:font-weight-asian="bold"/>
    </style:style>
    <style:style style:name="P121" style:family="paragraph" style:parent-style-name="Без_20_интервала">
      <style:paragraph-properties fo:text-align="center" style:justify-single-word="false"/>
      <style:text-properties fo:font-weight="bold" officeooo:paragraph-rsid="002198f8" style:font-weight-asian="bold"/>
    </style:style>
    <style:style style:name="P122" style:family="paragraph" style:parent-style-name="Обычный">
      <style:paragraph-properties fo:line-height="150%" fo:text-align="justify" style:justify-single-word="false" fo:text-indent="1.251cm" style:auto-text-indent="false">
        <style:tab-stops>
          <style:tab-stop style:position="1.501cm"/>
          <style:tab-stop style:position="1.752cm"/>
        </style:tab-stops>
      </style:paragraph-properties>
      <style:text-properties fo:font-weight="bold" style:font-weight-asian="bold"/>
    </style:style>
    <style:style style:name="P123" style:family="paragraph" style:parent-style-name="Обычный">
      <style:paragraph-properties fo:line-height="150%" fo:text-align="justify" style:justify-single-word="false" fo:text-indent="1.251cm" style:auto-text-indent="false">
        <style:tab-stops>
          <style:tab-stop style:position="1.752cm"/>
        </style:tab-stops>
      </style:paragraph-properties>
      <style:text-properties fo:font-weight="bold" style:font-weight-asian="bold"/>
    </style:style>
    <style:style style:name="P124" style:family="paragraph" style:parent-style-name="Text_20_body">
      <style:paragraph-properties fo:text-indent="1cm" style:auto-text-indent="false">
        <style:tab-stops>
          <style:tab-stop style:position="1.251cm"/>
        </style:tab-stops>
      </style:paragraph-properties>
    </style:style>
    <style:style style:name="P125" style:family="paragraph" style:parent-style-name="Text_20_body">
      <style:paragraph-properties fo:text-indent="0.9cm" style:auto-text-indent="false">
        <style:tab-stops>
          <style:tab-stop style:position="1.251cm"/>
        </style:tab-stops>
      </style:paragraph-properties>
    </style:style>
    <style:style style:name="P126" style:family="paragraph" style:parent-style-name="Без_20_интервала1">
      <style:text-properties fo:font-style="italic" fo:font-weight="bold" style:font-style-asian="italic" style:font-weight-asian="bold"/>
    </style:style>
    <style:style style:name="P127" style:family="paragraph" style:parent-style-name="Без_20_интервала1">
      <style:paragraph-properties fo:text-indent="0.499cm" style:auto-text-indent="false"/>
    </style:style>
    <style:style style:name="P128" style:family="paragraph" style:parent-style-name="Standard">
      <style:paragraph-properties fo:text-align="justify" style:justify-single-word="false" fo:text-indent="1.251cm" style:auto-text-indent="false"/>
      <style:text-properties fo:color="#000000" loext:opacity="100%" style:font-name="Times New Roman" fo:font-size="13pt" style:font-name-asian="Times New Roman" style:font-size-asian="13pt" style:language-asian="ru" style:country-asian="RU" style:font-name-complex="Times New Roman" style:font-size-complex="13pt"/>
    </style:style>
    <style:style style:name="P129" style:family="paragraph" style:parent-style-name="Обычный">
      <style:paragraph-properties>
        <style:tab-stops>
          <style:tab-stop style:position="3.254cm"/>
        </style:tab-stops>
      </style:paragraph-properties>
      <style:text-properties fo:color="#000000" loext:opacity="100%" style:font-name="Times New Roman" fo:font-size="13pt" fo:font-weight="bold" style:font-size-asian="13pt" style:font-weight-asian="bold" style:font-size-complex="13pt" style:font-weight-complex="bold"/>
    </style:style>
    <style:style style:name="P130" style:family="paragraph" style:parent-style-name="Обычный">
      <style:paragraph-properties fo:text-align="center" style:justify-single-word="false">
        <style:tab-stops>
          <style:tab-stop style:position="3.254cm"/>
        </style:tab-stops>
      </style:paragraph-properties>
      <style:text-properties fo:color="#000000" loext:opacity="100%" style:font-name="Times New Roman" fo:font-size="14pt" fo:font-weight="bold" style:font-size-asian="14pt" style:font-weight-asian="bold" style:font-size-complex="14pt" style:font-weight-complex="bold"/>
    </style:style>
    <style:style style:name="P131" style:family="paragraph" style:parent-style-name="Обычный">
      <style:paragraph-properties fo:text-align="justify" style:justify-single-word="false" fo:text-indent="1cm" style:auto-text-indent="false"/>
      <style:text-properties fo:color="#000000" loext:opacity="100%" style:font-name="Times New Roman" style:font-name-complex="Times New Roman"/>
    </style:style>
    <style:style style:name="P132" style:family="paragraph" style:parent-style-name="Обычный">
      <style:paragraph-properties fo:text-align="justify" style:justify-single-word="false"/>
      <style:text-properties fo:color="#000000" loext:opacity="100%" style:font-name="Times New Roman" style:font-name-complex="Times New Roman"/>
    </style:style>
    <style:style style:name="P133" style:family="paragraph" style:parent-style-name="Обычный">
      <style:paragraph-properties fo:text-align="justify" style:justify-single-word="false" fo:text-indent="1cm" style:auto-text-indent="false"/>
      <style:text-properties fo:color="#000000" loext:opacity="100%" style:font-name="Times New Roman" style:font-name-asian="Times New Roman" style:language-asian="ru" style:country-asian="RU" style:font-name-complex="Times New Roman"/>
    </style:style>
    <style:style style:name="P134" style:family="paragraph" style:parent-style-name="Обычный">
      <loext:graphic-properties draw:fill="solid" draw:fill-color="#ffffff" draw:opacity="100%"/>
      <style:paragraph-properties fo:text-align="justify" style:justify-single-word="false" fo:text-indent="1cm" style:auto-text-indent="false" fo:background-color="#ffffff"/>
      <style:text-properties fo:color="#000000" loext:opacity="100%" style:font-name="Times New Roman" style:font-name-asian="Times New Roman" style:language-asian="ru" style:country-asian="RU" style:font-name-complex="Times New Roman"/>
    </style:style>
    <style:style style:name="P135" style:family="paragraph" style:parent-style-name="ConsPlusNormal">
      <style:paragraph-properties fo:text-align="justify" style:justify-single-word="false" fo:text-indent="1cm" style:auto-text-indent="false"/>
      <style:text-properties fo:color="#000000" loext:opacity="100%" style:font-name-asian="Calibri" style:language-asian="en" style:country-asian="US"/>
    </style:style>
    <style:style style:name="P136" style:family="paragraph" style:parent-style-name="ConsPlusNormal">
      <style:paragraph-properties fo:text-align="justify" style:justify-single-word="false" fo:text-indent="1.251cm" style:auto-text-indent="false"/>
      <style:text-properties fo:color="#000000" loext:opacity="100%"/>
    </style:style>
    <style:style style:name="P137" style:family="paragraph" style:parent-style-name="p11">
      <style:paragraph-properties fo:margin-top="0cm" fo:margin-bottom="0cm" style:contextual-spacing="false" fo:text-align="justify" style:justify-single-word="false"/>
      <style:text-properties fo:color="#000000" loext:opacity="100%"/>
    </style:style>
    <style:style style:name="P138" style:family="paragraph" style:parent-style-name="p11">
      <style:paragraph-properties fo:margin-top="0cm" fo:margin-bottom="0cm" style:contextual-spacing="false" fo:text-align="center" style:justify-single-word="false"/>
      <style:text-properties fo:color="#000000" loext:opacity="100%"/>
    </style:style>
    <style:style style:name="P139" style:family="paragraph" style:parent-style-name="p11">
      <style:paragraph-properties fo:margin-top="0cm" fo:margin-bottom="0cm" style:contextual-spacing="false" fo:text-align="justify" style:justify-single-word="false" fo:text-indent="1cm" style:auto-text-indent="false"/>
      <style:text-properties fo:color="#000000" loext:opacity="100%" style:font-weight-complex="bold"/>
    </style:style>
    <style:style style:name="P140" style:family="paragraph" style:parent-style-name="p11">
      <style:paragraph-properties fo:margin-top="0cm" fo:margin-bottom="0cm" style:contextual-spacing="false" fo:text-indent="1cm" style:auto-text-indent="false"/>
      <style:text-properties fo:color="#000000" loext:opacity="100%" style:font-weight-complex="bold"/>
    </style:style>
    <style:style style:name="P141" style:family="paragraph" style:parent-style-name="p11">
      <style:paragraph-properties fo:margin-top="0cm" fo:margin-bottom="0cm" style:contextual-spacing="false" fo:text-align="justify" style:justify-single-word="false"/>
      <style:text-properties fo:color="#000000" loext:opacity="100%" officeooo:rsid="001f910b" officeooo:paragraph-rsid="001f910b"/>
    </style:style>
    <style:style style:name="P142" style:family="paragraph" style:parent-style-name="ConsPlusNormal">
      <style:paragraph-properties fo:text-align="justify" style:justify-single-word="false"/>
      <style:text-properties style:font-style-complex="italic" style:font-weight-complex="bold"/>
    </style:style>
    <style:style style:name="P143" style:family="paragraph" style:parent-style-name="Стиль11111">
      <style:paragraph-properties fo:text-indent="1.251cm" style:auto-text-indent="false"/>
    </style:style>
    <style:style style:name="P144" style:family="paragraph" style:parent-style-name="Обычный">
      <style:paragraph-properties fo:text-indent="1.251cm" style:auto-text-indent="false"/>
    </style:style>
    <style:style style:name="P145" style:family="paragraph" style:parent-style-name="Стиль11111">
      <style:paragraph-properties fo:text-indent="1.251cm" style:auto-text-indent="false"/>
      <style:text-properties style:font-weight-complex="bold"/>
    </style:style>
    <style:style style:name="P146" style:family="paragraph" style:parent-style-name="Основной_20_текст6">
      <style:paragraph-properties fo:margin-left="0.041cm" fo:margin-right="0.041cm" fo:line-height="100%" fo:text-indent="1.251cm" style:auto-text-indent="false">
        <style:tab-stops/>
      </style:paragraph-properties>
    </style:style>
    <style:style style:name="P147" style:family="paragraph" style:parent-style-name="Основной_20_текст_20__28_5_29_">
      <style:paragraph-properties fo:margin-right="0.035cm" fo:line-height="100%" fo:text-align="justify" style:justify-single-word="false" fo:text-indent="1.251cm" style:auto-text-indent="false"/>
    </style:style>
    <style:style style:name="P148" style:family="paragraph" style:parent-style-name="Основной_20_текст_20__28_5_29_">
      <style:paragraph-properties fo:margin-right="0.388cm" fo:line-height="100%" fo:text-indent="1.251cm" style:auto-text-indent="false"/>
    </style:style>
    <style:style style:name="P149" style:family="paragraph" style:parent-style-name="body">
      <style:paragraph-properties fo:line-height="100%" fo:text-indent="1.251cm" style:auto-text-indent="false"/>
    </style:style>
    <style:style style:name="P150" style:family="paragraph" style:parent-style-name="Основной_20_текст_20__28_5_29_">
      <style:paragraph-properties fo:margin-left="0.751cm" fo:line-height="100%" fo:text-align="justify" style:justify-single-word="false">
        <style:tab-stops>
          <style:tab-stop style:position="1.501cm"/>
        </style:tab-stops>
      </style:paragraph-properties>
      <style:text-properties style:font-name-complex="Times New Roman"/>
    </style:style>
    <style:style style:name="P151" style:family="paragraph" style:parent-style-name="Обычный">
      <style:paragraph-properties fo:orphans="0" fo:widows="0" fo:hyphenation-ladder-count="no-limit" style:text-autospace="none" style:vertical-align="auto"/>
      <style:text-properties fo:hyphenate="true" loext:hyphenation-no-caps="false" loext:hyphenation-no-last-word="false" loext:hyphenation-word-char-count="no-limit" loext:hyphenation-zone="no-limit"/>
    </style:style>
    <style:style style:name="P152" style:family="paragraph" style:parent-style-name="Без_20_интервала1">
      <style:text-properties style:font-name-asian="Calibri"/>
    </style:style>
    <style:style style:name="P153" style:family="paragraph" style:parent-style-name="Обычный">
      <style:paragraph-properties fo:margin-top="0cm" fo:margin-bottom="0.353cm" style:contextual-spacing="false" fo:line-height="115%" fo:text-align="center" style:justify-single-word="false" fo:hyphenation-ladder-count="no-limit" style:vertical-align="auto"/>
      <style:text-properties officeooo:paragraph-rsid="002198f8" fo:hyphenate="true" fo:hyphenation-remain-char-count="2" fo:hyphenation-push-char-count="2" loext:hyphenation-no-caps="false" loext:hyphenation-no-last-word="false" loext:hyphenation-word-char-count="no-limit" loext:hyphenation-zone="no-limit"/>
    </style:style>
    <style:style style:name="P154" style:family="paragraph" style:parent-style-name="Обычный">
      <style:paragraph-properties fo:margin-top="0cm" fo:margin-bottom="0.353cm" style:contextual-spacing="false" fo:line-height="115%" fo:hyphenation-ladder-count="no-limit" style:vertical-align="auto"/>
      <style:text-properties officeooo:paragraph-rsid="002198f8" fo:hyphenate="true" fo:hyphenation-remain-char-count="2" fo:hyphenation-push-char-count="2" loext:hyphenation-no-caps="false" loext:hyphenation-no-last-word="false" loext:hyphenation-word-char-count="no-limit" loext:hyphenation-zone="no-limit"/>
    </style:style>
    <style:style style:name="P155" style:family="paragraph" style:parent-style-name="p11">
      <style:paragraph-properties fo:margin-top="0cm" fo:margin-bottom="0cm" style:contextual-spacing="false" fo:text-align="justify" style:justify-single-word="false"/>
      <style:text-properties fo:color="#ff0000" loext:opacity="100%"/>
    </style:style>
    <style:style style:name="P156" style:family="paragraph" style:parent-style-name="Обычный">
      <style:paragraph-properties fo:margin-right="0.36cm" fo:margin-top="0.353cm" fo:margin-bottom="0cm" style:contextual-spacing="false" fo:line-height="150%" fo:text-align="justify" style:justify-single-word="false" fo:text-indent="1.251cm" style:auto-text-indent="false"/>
    </style:style>
    <style:style style:name="P157" style:family="paragraph" style:parent-style-name="Text_20_body">
      <style:paragraph-properties fo:margin-top="0cm" fo:margin-bottom="0cm" style:contextual-spacing="false" fo:line-height="150%" fo:text-align="justify" style:justify-single-word="false" fo:text-indent="1.251cm" style:auto-text-indent="false"/>
    </style:style>
    <style:style style:name="P158" style:family="paragraph" style:parent-style-name="Обычный">
      <style:paragraph-properties fo:line-height="150%" fo:text-align="justify" style:justify-single-word="false" fo:text-indent="1.251cm" style:auto-text-indent="false">
        <style:tab-stops>
          <style:tab-stop style:position="1.752cm"/>
        </style:tab-stops>
      </style:paragraph-properties>
    </style:style>
    <style:style style:name="P159" style:family="paragraph" style:parent-style-name="Обычный">
      <style:paragraph-properties fo:line-height="150%" fo:text-align="justify" style:justify-single-word="false" fo:text-indent="1.252cm" style:auto-text-indent="false"/>
    </style:style>
    <style:style style:name="P160" style:family="paragraph" style:parent-style-name="Обычный">
      <style:paragraph-properties fo:line-height="95%" fo:text-align="justify" style:justify-single-word="false">
        <style:tab-stops>
          <style:tab-stop style:position="1.3cm"/>
        </style:tab-stops>
      </style:paragraph-properties>
    </style:style>
    <style:style style:name="P161" style:family="paragraph" style:parent-style-name="ConsPlusNormal">
      <style:paragraph-properties fo:margin-top="0.423cm" fo:margin-bottom="0cm" style:contextual-spacing="false" fo:text-align="justify" style:justify-single-word="false"/>
      <style:text-properties style:letter-kerning="false" style:font-name-asian="Times New Roman" style:font-size-complex="11pt" style:language-complex="ar" style:country-complex="SA"/>
    </style:style>
    <style:style style:name="P162" style:family="paragraph" style:parent-style-name="ConsPlusNormal">
      <style:paragraph-properties fo:text-align="justify" style:justify-single-word="false"/>
      <style:text-properties style:letter-kerning="false" style:font-size-complex="11pt" style:language-complex="ar" style:country-complex="SA"/>
    </style:style>
    <style:style style:name="P163" style:family="paragraph" style:parent-style-name="ConsPlusNormal">
      <style:paragraph-properties fo:text-align="justify" style:justify-single-word="false" fo:text-indent="0.953cm" style:auto-text-indent="false"/>
      <style:text-properties style:letter-kerning="false" style:font-size-complex="11pt" style:language-complex="ar" style:country-complex="SA"/>
    </style:style>
    <style:style style:name="P164" style:family="paragraph" style:parent-style-name="body">
      <style:paragraph-properties fo:line-height="100%" fo:text-indent="1.251cm" style:auto-text-indent="false"/>
      <style:text-properties fo:font-size="12pt" style:font-size-asian="12pt" style:font-name-complex="Times New Roman" style:font-size-complex="12pt"/>
    </style:style>
    <style:style style:name="P165" style:family="paragraph" style:parent-style-name="body">
      <style:text-properties fo:font-size="12pt" style:font-size-asian="12pt" style:font-name-complex="Times New Roman" style:font-size-complex="12pt"/>
    </style:style>
    <style:style style:name="P166" style:family="paragraph" style:parent-style-name="Standard">
      <style:paragraph-properties fo:text-align="center" style:justify-single-word="false" fo:text-indent="1.251cm" style:auto-text-indent="false"/>
      <style:text-properties fo:color="#ee0000" loext:opacity="100%" style:font-name="Times New Roman" fo:font-weight="bold" style:font-name-asian="Calibri" style:font-weight-asian="bold" style:font-weight-complex="bold"/>
    </style:style>
    <style:style style:name="P167" style:family="paragraph" style:parent-style-name="Standard">
      <style:paragraph-properties fo:text-align="center" style:justify-single-word="false" fo:text-indent="1.251cm" style:auto-text-indent="false"/>
      <style:text-properties fo:color="#ee0000" loext:opacity="100%" style:font-name="Times New Roman" fo:font-weight="bold" style:font-weight-asian="bold" style:font-weight-complex="bold"/>
    </style:style>
    <style:style style:name="P168" style:family="paragraph" style:parent-style-name="Без_20_интервала">
      <style:text-properties officeooo:paragraph-rsid="002198f8"/>
    </style:style>
    <style:style style:name="P169" style:family="paragraph" style:parent-style-name="Обычный">
      <style:text-properties officeooo:paragraph-rsid="002198f8"/>
    </style:style>
    <style:style style:name="P170" style:family="paragraph" style:parent-style-name="ConsPlusNormal" style:list-style-name="WWNum5">
      <style:paragraph-properties fo:text-align="justify" style:justify-single-word="false" fo:text-indent="1.251cm" style:auto-text-indent="false">
        <style:tab-stops>
          <style:tab-stop style:position="1.752cm"/>
        </style:tab-stops>
      </style:paragraph-properties>
    </style:style>
    <style:style style:name="P171" style:family="paragraph" style:parent-style-name="ConsPlusNormal" style:list-style-name="L1">
      <style:paragraph-properties fo:margin-left="0cm" fo:text-align="justify" style:justify-single-word="false" fo:text-indent="1.251cm" style:auto-text-indent="false" style:punctuation-wrap="simple" style:vertical-align="auto">
        <style:tab-stops>
          <style:tab-stop style:position="0cm"/>
          <style:tab-stop style:position="1.752cm"/>
        </style:tab-stops>
      </style:paragraph-properties>
    </style:style>
    <style:style style:name="P172" style:family="paragraph" style:parent-style-name="ConsPlusNormal">
      <style:paragraph-properties fo:line-height="150%" fo:text-align="justify" style:justify-single-word="false" fo:text-indent="1.251cm" style:auto-text-indent="false"/>
      <style:text-properties fo:font-size="12pt" officeooo:paragraph-rsid="001f910b" style:font-size-asian="12pt" style:font-size-complex="12pt"/>
    </style:style>
    <style:style style:name="P173" style:family="paragraph" style:parent-style-name="Heading_20_1">
      <style:paragraph-properties fo:line-height="150%" fo:text-align="justify" style:justify-single-word="false"/>
      <style:text-properties officeooo:paragraph-rsid="002586cc"/>
    </style:style>
    <style:style style:name="P174" style:family="paragraph" style:parent-style-name="Heading_20_1">
      <style:paragraph-properties fo:line-height="150%"/>
      <style:text-properties officeooo:paragraph-rsid="002586cc"/>
    </style:style>
    <style:style style:name="P175" style:family="paragraph" style:parent-style-name="Heading_20_1">
      <style:paragraph-properties fo:text-align="justify" style:justify-single-word="false"/>
      <style:text-properties officeooo:paragraph-rsid="002586cc"/>
    </style:style>
    <style:style style:name="P176" style:family="paragraph" style:parent-style-name="Heading_20_1">
      <style:paragraph-properties fo:text-align="justify" style:justify-single-word="false" fo:break-before="page"/>
      <style:text-properties officeooo:paragraph-rsid="002586cc"/>
    </style:style>
    <style:style style:name="P177" style:family="paragraph" style:parent-style-name="Heading_20_2">
      <style:paragraph-properties fo:text-align="justify" style:justify-single-word="false"/>
    </style:style>
    <style:style style:name="P178" style:family="paragraph" style:parent-style-name="Heading_20_3">
      <style:paragraph-properties fo:margin-top="0cm" fo:margin-bottom="0cm" style:contextual-spacing="false"/>
    </style:style>
    <style:style style:name="P179" style:family="paragraph" style:parent-style-name="Heading_20_3">
      <style:paragraph-properties fo:margin-top="0cm" fo:margin-bottom="0cm" style:contextual-spacing="false" fo:text-align="start" style:justify-single-word="false"/>
      <style:text-properties style:font-size-complex="13pt"/>
    </style:style>
    <style:style style:name="P180" style:family="paragraph" style:parent-style-name="List_20_Paragraph" style:list-style-name="WWNum30">
      <style:paragraph-properties fo:margin-left="0cm" fo:line-height="150%" fo:text-align="justify" style:justify-single-word="false" fo:text-indent="1.251cm" style:auto-text-indent="false">
        <style:tab-stops>
          <style:tab-stop style:position="1.501cm"/>
          <style:tab-stop style:position="2cm"/>
        </style:tab-stops>
      </style:paragraph-properties>
      <style:text-properties officeooo:paragraph-rsid="002586cc"/>
    </style:style>
    <style:style style:name="P181" style:family="paragraph" style:parent-style-name="Standard" style:master-page-name="MP0">
      <style:paragraph-properties fo:text-align="center" style:justify-single-word="false" style:page-number="auto" fo:break-before="page"/>
    </style:style>
    <style:style style:name="P182" style:family="paragraph" style:parent-style-name="Standard">
      <style:paragraph-properties fo:margin-top="0.353cm" fo:margin-bottom="0cm" style:contextual-spacing="false" fo:text-align="center" style:justify-single-word="false" fo:keep-together="always" fo:text-indent="1.251cm" style:auto-text-indent="false" fo:keep-with-next="always"/>
      <style:text-properties officeooo:paragraph-rsid="002586cc"/>
    </style:style>
    <style:style style:name="P183" style:family="paragraph" style:parent-style-name="Standard">
      <style:paragraph-properties fo:text-align="center" style:justify-single-word="false" fo:keep-together="always" fo:text-indent="1.251cm" style:auto-text-indent="false" fo:keep-with-next="always"/>
      <style:text-properties officeooo:paragraph-rsid="002586cc"/>
    </style:style>
    <style:style style:name="P184" style:family="paragraph" style:parent-style-name="Standard">
      <style:paragraph-properties fo:text-align="center" style:justify-single-word="false" fo:text-indent="1.251cm" style:auto-text-indent="false"/>
      <style:text-properties officeooo:paragraph-rsid="002586cc"/>
    </style:style>
    <style:style style:name="P185" style:family="paragraph" style:parent-style-name="Standard">
      <style:paragraph-properties fo:text-align="justify" style:justify-single-word="false"/>
      <style:text-properties fo:font-weight="bold" officeooo:paragraph-rsid="002586cc" style:font-weight-asian="bold"/>
    </style:style>
    <style:style style:name="P186" style:family="paragraph" style:parent-style-name="Standard" style:list-style-name="WWNum17">
      <style:paragraph-properties fo:margin-left="0cm" fo:line-height="150%" fo:text-align="justify" style:justify-single-word="false" fo:text-indent="1cm" style:auto-text-indent="false">
        <style:tab-stops>
          <style:tab-stop style:position="1.501cm"/>
        </style:tab-stops>
      </style:paragraph-properties>
      <style:text-properties officeooo:paragraph-rsid="002586cc"/>
    </style:style>
    <style:style style:name="P187" style:family="paragraph" style:parent-style-name="Standard">
      <style:paragraph-properties fo:line-height="150%" fo:text-align="justify" style:justify-single-word="false" fo:text-indent="1.251cm" style:auto-text-indent="false">
        <style:tab-stops>
          <style:tab-stop style:position="1.501cm"/>
        </style:tab-stops>
      </style:paragraph-properties>
      <style:text-properties officeooo:paragraph-rsid="002586cc"/>
    </style:style>
    <style:style style:name="P188" style:family="paragraph" style:parent-style-name="Standard">
      <style:paragraph-properties fo:margin-top="0.353cm" fo:margin-bottom="0cm" style:contextual-spacing="false" fo:line-height="150%" fo:text-align="justify" style:justify-single-word="false" fo:text-indent="1.251cm" style:auto-text-indent="false">
        <style:tab-stops>
          <style:tab-stop style:position="1.501cm"/>
        </style:tab-stops>
      </style:paragraph-properties>
      <style:text-properties officeooo:paragraph-rsid="002586cc"/>
    </style:style>
    <style:style style:name="P189" style:family="paragraph" style:parent-style-name="Standard" style:list-style-name="WWNum1">
      <style:paragraph-properties fo:margin-left="0cm" fo:line-height="150%" fo:text-align="justify" style:justify-single-word="false" fo:text-indent="1.251cm" style:auto-text-indent="false">
        <style:tab-stops>
          <style:tab-stop style:position="1.734cm"/>
        </style:tab-stops>
      </style:paragraph-properties>
      <style:text-properties officeooo:paragraph-rsid="002586cc"/>
    </style:style>
    <style:style style:name="P190" style:family="paragraph" style:parent-style-name="Standard" style:list-style-name="WWNum3">
      <style:paragraph-properties fo:margin-left="0cm" fo:line-height="150%" fo:text-align="justify" style:justify-single-word="false" fo:text-indent="1.251cm" style:auto-text-indent="false">
        <style:tab-stops>
          <style:tab-stop style:position="1.501cm"/>
          <style:tab-stop style:position="1.752cm"/>
        </style:tab-stops>
      </style:paragraph-properties>
      <style:text-properties officeooo:paragraph-rsid="002586cc"/>
    </style:style>
    <style:style style:name="P191" style:family="paragraph" style:parent-style-name="Standard" style:list-style-name="WWNum4">
      <style:paragraph-properties fo:margin-left="0cm" fo:line-height="150%" fo:text-align="justify" style:justify-single-word="false" fo:text-indent="1.251cm" style:auto-text-indent="false">
        <style:tab-stops>
          <style:tab-stop style:position="1.501cm"/>
          <style:tab-stop style:position="1.752cm"/>
        </style:tab-stops>
      </style:paragraph-properties>
      <style:text-properties officeooo:paragraph-rsid="002586cc"/>
    </style:style>
    <style:style style:name="P192" style:family="paragraph" style:parent-style-name="Standard" style:list-style-name="WWNum5">
      <style:paragraph-properties fo:margin-left="0cm" fo:line-height="150%" fo:text-align="justify" style:justify-single-word="false" fo:text-indent="1.251cm" style:auto-text-indent="false">
        <style:tab-stops>
          <style:tab-stop style:position="1.501cm"/>
          <style:tab-stop style:position="1.752cm"/>
        </style:tab-stops>
      </style:paragraph-properties>
      <style:text-properties officeooo:paragraph-rsid="002586cc"/>
    </style:style>
    <style:style style:name="P193" style:family="paragraph" style:parent-style-name="Standard" style:list-style-name="WWNum7">
      <style:paragraph-properties fo:margin-left="0cm" fo:line-height="150%" fo:text-align="justify" style:justify-single-word="false" fo:text-indent="1.251cm" style:auto-text-indent="false">
        <style:tab-stops>
          <style:tab-stop style:position="1.501cm"/>
          <style:tab-stop style:position="1.752cm"/>
        </style:tab-stops>
      </style:paragraph-properties>
      <style:text-properties officeooo:paragraph-rsid="002586cc"/>
    </style:style>
    <style:style style:name="P194" style:family="paragraph" style:parent-style-name="Standard" style:list-style-name="WWNum9">
      <style:paragraph-properties fo:margin-left="0cm" fo:line-height="150%" fo:text-align="justify" style:justify-single-word="false" fo:text-indent="1.251cm" style:auto-text-indent="false">
        <style:tab-stops>
          <style:tab-stop style:position="1.501cm"/>
          <style:tab-stop style:position="1.752cm"/>
        </style:tab-stops>
      </style:paragraph-properties>
      <style:text-properties officeooo:paragraph-rsid="002586cc"/>
    </style:style>
    <style:style style:name="P195" style:family="paragraph" style:parent-style-name="Standard" style:list-style-name="WWNum12">
      <style:paragraph-properties fo:margin-left="0cm" fo:line-height="150%" fo:text-align="justify" style:justify-single-word="false" fo:text-indent="1.251cm" style:auto-text-indent="false">
        <style:tab-stops>
          <style:tab-stop style:position="1.501cm"/>
          <style:tab-stop style:position="1.752cm"/>
        </style:tab-stops>
      </style:paragraph-properties>
      <style:text-properties officeooo:paragraph-rsid="002586cc"/>
    </style:style>
    <style:style style:name="P196" style:family="paragraph" style:parent-style-name="Standard" style:list-style-name="WWNum15">
      <style:paragraph-properties fo:margin-left="0cm" fo:line-height="150%" fo:text-align="justify" style:justify-single-word="false" fo:text-indent="1cm" style:auto-text-indent="false">
        <style:tab-stops>
          <style:tab-stop style:position="1.501cm"/>
          <style:tab-stop style:position="1.752cm"/>
        </style:tab-stops>
      </style:paragraph-properties>
      <style:text-properties officeooo:paragraph-rsid="002586cc"/>
    </style:style>
    <style:style style:name="P197" style:family="paragraph" style:parent-style-name="Standard" style:list-style-name="WWNum16">
      <style:paragraph-properties fo:margin-left="0cm" fo:line-height="150%" fo:text-align="justify" style:justify-single-word="false" fo:text-indent="1.251cm" style:auto-text-indent="false">
        <style:tab-stops>
          <style:tab-stop style:position="1.501cm"/>
          <style:tab-stop style:position="1.752cm"/>
        </style:tab-stops>
      </style:paragraph-properties>
      <style:text-properties officeooo:paragraph-rsid="002586cc"/>
    </style:style>
    <style:style style:name="P198" style:family="paragraph" style:parent-style-name="Standard" style:list-style-name="WWNum6">
      <style:paragraph-properties fo:margin-left="0cm" fo:line-height="150%" fo:text-align="justify" style:justify-single-word="false" fo:text-indent="1.251cm" style:auto-text-indent="false">
        <style:tab-stops>
          <style:tab-stop style:position="1.752cm"/>
        </style:tab-stops>
      </style:paragraph-properties>
      <style:text-properties officeooo:paragraph-rsid="002586cc"/>
    </style:style>
    <style:style style:name="P199" style:family="paragraph" style:parent-style-name="Standard" style:list-style-name="WWNum8">
      <style:paragraph-properties fo:margin-left="0cm" fo:line-height="150%" fo:text-align="justify" style:justify-single-word="false" fo:text-indent="1.251cm" style:auto-text-indent="false">
        <style:tab-stops>
          <style:tab-stop style:position="1.752cm"/>
        </style:tab-stops>
      </style:paragraph-properties>
      <style:text-properties officeooo:paragraph-rsid="002586cc"/>
    </style:style>
    <style:style style:name="P200" style:family="paragraph" style:parent-style-name="Standard" style:list-style-name="WWNum10">
      <style:paragraph-properties fo:margin-left="0cm" fo:margin-top="0cm" fo:margin-bottom="0cm" style:contextual-spacing="true" fo:line-height="150%" fo:text-align="justify" style:justify-single-word="false" fo:text-indent="1.251cm" style:auto-text-indent="false">
        <style:tab-stops>
          <style:tab-stop style:position="1.752cm"/>
        </style:tab-stops>
      </style:paragraph-properties>
      <style:text-properties officeooo:paragraph-rsid="002586cc"/>
    </style:style>
    <style:style style:name="P201" style:family="paragraph" style:parent-style-name="Standard" style:list-style-name="WWNum11">
      <style:paragraph-properties fo:margin-left="0cm" fo:line-height="150%" fo:text-align="justify" style:justify-single-word="false" fo:text-indent="1.251cm" style:auto-text-indent="false">
        <style:tab-stops>
          <style:tab-stop style:position="1.752cm"/>
        </style:tab-stops>
      </style:paragraph-properties>
      <style:text-properties officeooo:paragraph-rsid="002586cc"/>
    </style:style>
    <style:style style:name="P202" style:family="paragraph" style:parent-style-name="Standard" style:list-style-name="WWNum12">
      <style:paragraph-properties fo:margin-left="0cm" fo:line-height="150%" fo:text-align="justify" style:justify-single-word="false" fo:text-indent="1.251cm" style:auto-text-indent="false">
        <style:tab-stops>
          <style:tab-stop style:position="1.752cm"/>
        </style:tab-stops>
      </style:paragraph-properties>
      <style:text-properties officeooo:paragraph-rsid="002586cc"/>
    </style:style>
    <style:style style:name="P203" style:family="paragraph" style:parent-style-name="Standard" style:list-style-name="WWNum14">
      <style:paragraph-properties fo:margin-left="0cm" fo:line-height="150%" fo:text-align="justify" style:justify-single-word="false" fo:text-indent="1.251cm" style:auto-text-indent="false">
        <style:tab-stops>
          <style:tab-stop style:position="1.752cm"/>
        </style:tab-stops>
      </style:paragraph-properties>
      <style:text-properties officeooo:paragraph-rsid="002586cc"/>
    </style:style>
    <style:style style:name="P204" style:family="paragraph" style:parent-style-name="Standard" style:list-style-name="WWNum16">
      <style:paragraph-properties fo:margin-left="0cm" fo:line-height="150%" fo:text-align="justify" style:justify-single-word="false" fo:text-indent="1.251cm" style:auto-text-indent="false">
        <style:tab-stops>
          <style:tab-stop style:position="1.752cm"/>
        </style:tab-stops>
      </style:paragraph-properties>
      <style:text-properties officeooo:paragraph-rsid="002586cc"/>
    </style:style>
    <style:style style:name="P205" style:family="paragraph" style:parent-style-name="Standard">
      <style:paragraph-properties fo:margin-left="1.251cm" fo:margin-top="0.353cm" fo:margin-bottom="0cm" style:contextual-spacing="false" fo:line-height="150%" fo:text-align="justify" style:justify-single-word="false">
        <style:tab-stops>
          <style:tab-stop style:position="1.752cm"/>
        </style:tab-stops>
      </style:paragraph-properties>
      <style:text-properties officeooo:paragraph-rsid="002586cc"/>
    </style:style>
    <style:style style:name="P206" style:family="paragraph" style:parent-style-name="Standard">
      <style:paragraph-properties fo:line-height="150%" fo:text-align="justify" style:justify-single-word="false" fo:text-indent="1.251cm" style:auto-text-indent="false">
        <style:tab-stops>
          <style:tab-stop style:position="1.752cm"/>
        </style:tab-stops>
      </style:paragraph-properties>
      <style:text-properties officeooo:paragraph-rsid="002586cc"/>
    </style:style>
    <style:style style:name="P207" style:family="paragraph" style:parent-style-name="Standard" style:list-style-name="WWNum6">
      <style:paragraph-properties fo:margin-left="0cm" fo:line-height="150%" fo:text-align="justify" style:justify-single-word="false" fo:text-indent="1.251cm" style:auto-text-indent="false">
        <style:tab-stops>
          <style:tab-stop style:position="1.752cm"/>
          <style:tab-stop style:position="2cm"/>
        </style:tab-stops>
      </style:paragraph-properties>
      <style:text-properties officeooo:paragraph-rsid="002586cc"/>
    </style:style>
    <style:style style:name="P208" style:family="paragraph" style:parent-style-name="Standard" style:list-style-name="WWNum12">
      <style:paragraph-properties fo:margin-left="0cm" fo:line-height="150%" fo:text-align="justify" style:justify-single-word="false" fo:text-indent="1.251cm" style:auto-text-indent="false">
        <style:tab-stops>
          <style:tab-stop style:position="1.752cm"/>
          <style:tab-stop style:position="2cm"/>
        </style:tab-stops>
      </style:paragraph-properties>
      <style:text-properties officeooo:paragraph-rsid="002586cc"/>
    </style:style>
    <style:style style:name="P209" style:family="paragraph" style:parent-style-name="Standard" style:list-style-name="WWNum13">
      <style:paragraph-properties fo:margin-left="0cm" fo:line-height="150%" fo:text-align="justify" style:justify-single-word="false" fo:text-indent="1.251cm" style:auto-text-indent="false">
        <style:tab-stops>
          <style:tab-stop style:position="1.752cm"/>
          <style:tab-stop style:position="2cm"/>
        </style:tab-stops>
      </style:paragraph-properties>
      <style:text-properties officeooo:paragraph-rsid="002586cc"/>
    </style:style>
    <style:style style:name="P210" style:family="paragraph" style:parent-style-name="Standard">
      <style:paragraph-properties fo:margin-top="0.353cm" fo:margin-bottom="0cm" style:contextual-spacing="false" fo:line-height="150%" fo:text-align="justify" style:justify-single-word="false" fo:text-indent="1.251cm" style:auto-text-indent="false">
        <style:tab-stops>
          <style:tab-stop style:position="1.501cm"/>
          <style:tab-stop style:position="5.251cm"/>
        </style:tab-stops>
      </style:paragraph-properties>
      <style:text-properties officeooo:paragraph-rsid="002586cc"/>
    </style:style>
    <style:style style:name="P211" style:family="paragraph" style:parent-style-name="Standard">
      <style:paragraph-properties fo:line-height="150%" fo:text-align="justify" style:justify-single-word="false" fo:text-indent="1.251cm" style:auto-text-indent="false">
        <style:tab-stops>
          <style:tab-stop style:position="1.501cm"/>
          <style:tab-stop style:position="5.251cm"/>
        </style:tab-stops>
      </style:paragraph-properties>
      <style:text-properties officeooo:paragraph-rsid="002586cc"/>
    </style:style>
    <style:style style:name="P212" style:family="paragraph" style:parent-style-name="Standard">
      <style:paragraph-properties fo:line-height="150%" fo:text-align="justify" style:justify-single-word="false" fo:text-indent="1.251cm" style:auto-text-indent="false">
        <style:tab-stops>
          <style:tab-stop style:position="1cm"/>
          <style:tab-stop style:position="1.501cm"/>
        </style:tab-stops>
      </style:paragraph-properties>
      <style:text-properties officeooo:paragraph-rsid="002586cc"/>
    </style:style>
    <style:style style:name="P213" style:family="paragraph" style:parent-style-name="Standard">
      <style:paragraph-properties fo:margin-top="0cm" fo:margin-bottom="0cm" style:contextual-spacing="true" fo:line-height="150%" fo:text-align="justify" style:justify-single-word="false" fo:text-indent="1.251cm" style:auto-text-indent="false"/>
      <style:text-properties officeooo:paragraph-rsid="002586cc"/>
    </style:style>
    <style:style style:name="P214" style:family="paragraph" style:parent-style-name="Standard">
      <style:paragraph-properties fo:line-height="150%" fo:text-align="justify" style:justify-single-word="false" fo:text-indent="1.251cm" style:auto-text-indent="false"/>
      <style:text-properties officeooo:paragraph-rsid="002586cc"/>
    </style:style>
    <style:style style:name="P215" style:family="paragraph" style:parent-style-name="Standard">
      <style:paragraph-properties fo:margin-top="0.353cm" fo:margin-bottom="0cm" style:contextual-spacing="false" fo:line-height="150%" fo:text-align="justify" style:justify-single-word="false" fo:text-indent="1.251cm" style:auto-text-indent="false"/>
      <style:text-properties officeooo:paragraph-rsid="002586cc"/>
    </style:style>
    <style:style style:name="P216" style:family="paragraph" style:parent-style-name="Standard" style:list-style-name="WWNum17">
      <style:paragraph-properties fo:margin-left="0cm" fo:line-height="150%" fo:text-indent="1cm" style:auto-text-indent="false">
        <style:tab-stops>
          <style:tab-stop style:position="1.501cm"/>
        </style:tab-stops>
      </style:paragraph-properties>
      <style:text-properties officeooo:paragraph-rsid="002586cc"/>
    </style:style>
    <style:style style:name="P217" style:family="paragraph" style:parent-style-name="Standard">
      <style:paragraph-properties fo:line-height="150%" fo:text-indent="1.251cm" style:auto-text-indent="false">
        <style:tab-stops>
          <style:tab-stop style:position="1.501cm"/>
        </style:tab-stops>
      </style:paragraph-properties>
      <style:text-properties officeooo:paragraph-rsid="002586cc"/>
    </style:style>
    <style:style style:name="P218" style:family="paragraph" style:parent-style-name="Standard">
      <style:paragraph-properties fo:margin-top="0.353cm" fo:margin-bottom="0cm" style:contextual-spacing="false" fo:line-height="150%" fo:text-indent="1.251cm" style:auto-text-indent="false">
        <style:tab-stops>
          <style:tab-stop style:position="1.501cm"/>
        </style:tab-stops>
      </style:paragraph-properties>
      <style:text-properties officeooo:paragraph-rsid="002586cc"/>
    </style:style>
    <style:style style:name="P219" style:family="paragraph" style:parent-style-name="Standard">
      <style:paragraph-properties fo:margin-top="0.353cm" fo:margin-bottom="0cm" style:contextual-spacing="false" fo:line-height="150%" fo:text-indent="1.251cm" style:auto-text-indent="false"/>
      <style:text-properties officeooo:paragraph-rsid="002586cc"/>
    </style:style>
    <style:style style:name="P220" style:family="paragraph" style:parent-style-name="Standard">
      <style:paragraph-properties fo:line-height="115%" fo:text-align="center" style:justify-single-word="false" fo:text-indent="0.319cm" style:auto-text-indent="false">
        <style:tab-stops>
          <style:tab-stop style:position="1.501cm"/>
        </style:tab-stops>
      </style:paragraph-properties>
      <style:text-properties officeooo:paragraph-rsid="002586cc"/>
    </style:style>
    <style:style style:name="P221" style:family="paragraph" style:parent-style-name="Standard">
      <style:paragraph-properties fo:line-height="115%" fo:text-align="center" style:justify-single-word="false" fo:text-indent="0.31cm" style:auto-text-indent="false">
        <style:tab-stops>
          <style:tab-stop style:position="1.501cm"/>
        </style:tab-stops>
      </style:paragraph-properties>
      <style:text-properties officeooo:paragraph-rsid="002586cc"/>
    </style:style>
    <style:style style:name="P222" style:family="paragraph" style:parent-style-name="Standard">
      <style:paragraph-properties fo:line-height="115%" fo:text-align="justify" style:justify-single-word="false">
        <style:tab-stops>
          <style:tab-stop style:position="1.501cm"/>
        </style:tab-stops>
      </style:paragraph-properties>
      <style:text-properties officeooo:paragraph-rsid="002586cc"/>
    </style:style>
    <style:style style:name="P223" style:family="paragraph" style:parent-style-name="Standard">
      <style:paragraph-properties fo:line-height="115%" fo:text-align="justify" style:justify-single-word="false" fo:text-indent="0.312cm" style:auto-text-indent="false">
        <style:tab-stops>
          <style:tab-stop style:position="1.501cm"/>
        </style:tab-stops>
      </style:paragraph-properties>
      <style:text-properties officeooo:paragraph-rsid="002586cc"/>
    </style:style>
    <style:style style:name="P224" style:family="paragraph" style:parent-style-name="Standard">
      <style:paragraph-properties fo:line-height="115%" fo:text-align="justify" style:justify-single-word="false" fo:text-indent="0.31cm" style:auto-text-indent="false">
        <style:tab-stops>
          <style:tab-stop style:position="1.501cm"/>
        </style:tab-stops>
      </style:paragraph-properties>
      <style:text-properties officeooo:paragraph-rsid="002586cc"/>
    </style:style>
    <style:style style:name="P225" style:family="paragraph" style:parent-style-name="Standard">
      <style:paragraph-properties fo:line-height="115%" fo:text-align="justify" style:justify-single-word="false" fo:text-indent="0.563cm" style:auto-text-indent="false">
        <style:tab-stops>
          <style:tab-stop style:position="1.501cm"/>
        </style:tab-stops>
      </style:paragraph-properties>
      <style:text-properties officeooo:paragraph-rsid="002586cc"/>
    </style:style>
    <style:style style:name="P226" style:family="paragraph" style:parent-style-name="Standard">
      <style:paragraph-properties fo:line-height="115%" fo:text-align="justify" style:justify-single-word="false" fo:text-indent="0.319cm" style:auto-text-indent="false">
        <style:tab-stops>
          <style:tab-stop style:position="0.007cm"/>
          <style:tab-stop style:position="0.508cm"/>
        </style:tab-stops>
      </style:paragraph-properties>
      <style:text-properties officeooo:paragraph-rsid="002586cc"/>
    </style:style>
    <style:style style:name="P227" style:family="paragraph" style:parent-style-name="Standard">
      <style:paragraph-properties fo:line-height="115%" fo:text-align="justify" style:justify-single-word="false" fo:text-indent="0.312cm" style:auto-text-indent="false">
        <style:tab-stops>
          <style:tab-stop style:position="0.561cm"/>
        </style:tab-stops>
      </style:paragraph-properties>
      <style:text-properties officeooo:paragraph-rsid="002586cc"/>
    </style:style>
    <style:style style:name="P228" style:family="paragraph" style:parent-style-name="Standard">
      <style:paragraph-properties fo:line-height="115%" fo:text-align="justify" style:justify-single-word="false" fo:text-indent="0.563cm" style:auto-text-indent="false">
        <style:tab-stops>
          <style:tab-stop style:position="0.561cm"/>
        </style:tab-stops>
      </style:paragraph-properties>
      <style:text-properties officeooo:paragraph-rsid="002586cc"/>
    </style:style>
    <style:style style:name="P229" style:family="paragraph" style:parent-style-name="Standard">
      <style:paragraph-properties fo:line-height="115%" fo:text-align="justify" style:justify-single-word="false" fo:text-indent="0.319cm" style:auto-text-indent="false">
        <style:tab-stops>
          <style:tab-stop style:position="0.007cm"/>
          <style:tab-stop style:position="0.508cm"/>
          <style:tab-stop style:position="0.758cm"/>
        </style:tab-stops>
      </style:paragraph-properties>
      <style:text-properties officeooo:paragraph-rsid="002586cc"/>
    </style:style>
    <style:style style:name="P230" style:family="paragraph" style:parent-style-name="Standard">
      <style:paragraph-properties fo:line-height="115%" fo:text-align="justify" style:justify-single-word="false" fo:text-indent="0.312cm" style:auto-text-indent="false">
        <style:tab-stops>
          <style:tab-stop style:position="0.007cm"/>
          <style:tab-stop style:position="0.508cm"/>
          <style:tab-stop style:position="0.758cm"/>
        </style:tab-stops>
      </style:paragraph-properties>
      <style:text-properties officeooo:paragraph-rsid="002586cc"/>
    </style:style>
    <style:style style:name="P231" style:family="paragraph" style:parent-style-name="Standard">
      <style:paragraph-properties fo:line-height="115%" fo:text-align="justify" style:justify-single-word="false" fo:text-indent="0.312cm" style:auto-text-indent="false">
        <style:tab-stops>
          <style:tab-stop style:position="0.561cm"/>
          <style:tab-stop style:position="1.752cm"/>
        </style:tab-stops>
      </style:paragraph-properties>
      <style:text-properties officeooo:paragraph-rsid="002586cc"/>
    </style:style>
    <style:style style:name="P232" style:family="paragraph" style:parent-style-name="Standard">
      <style:paragraph-properties fo:line-height="115%" fo:text-align="justify" style:justify-single-word="false" fo:text-indent="0.31cm" style:auto-text-indent="false">
        <style:tab-stops>
          <style:tab-stop style:position="0.584cm"/>
          <style:tab-stop style:position="0.811cm"/>
          <style:tab-stop style:position="1.752cm"/>
        </style:tab-stops>
      </style:paragraph-properties>
      <style:text-properties officeooo:paragraph-rsid="002586cc"/>
    </style:style>
    <style:style style:name="P233" style:family="paragraph" style:parent-style-name="Standard">
      <style:paragraph-properties fo:line-height="115%" fo:text-align="justify" style:justify-single-word="false" fo:text-indent="0.31cm" style:auto-text-indent="false">
        <style:tab-stops>
          <style:tab-stop style:position="0.584cm"/>
          <style:tab-stop style:position="0.811cm"/>
        </style:tab-stops>
      </style:paragraph-properties>
      <style:text-properties officeooo:paragraph-rsid="002586cc"/>
    </style:style>
    <style:style style:name="P234" style:family="paragraph" style:parent-style-name="Standard">
      <style:paragraph-properties fo:line-height="115%" fo:text-align="justify" style:justify-single-word="false" fo:text-indent="0.563cm" style:auto-text-indent="false">
        <style:tab-stops>
          <style:tab-stop style:position="0.584cm"/>
          <style:tab-stop style:position="0.811cm"/>
        </style:tab-stops>
      </style:paragraph-properties>
      <style:text-properties officeooo:paragraph-rsid="002586cc"/>
    </style:style>
    <style:style style:name="P235" style:family="paragraph" style:parent-style-name="Standard">
      <style:paragraph-properties fo:line-height="115%" fo:text-indent="0.312cm" style:auto-text-indent="false">
        <style:tab-stops>
          <style:tab-stop style:position="1.501cm"/>
        </style:tab-stops>
      </style:paragraph-properties>
      <style:text-properties officeooo:paragraph-rsid="002586cc"/>
    </style:style>
    <style:style style:name="P236" style:family="paragraph" style:parent-style-name="Standard">
      <style:paragraph-properties fo:line-height="140%" fo:text-align="justify" style:justify-single-word="false" fo:text-indent="1.251cm" style:auto-text-indent="false">
        <style:tab-stops>
          <style:tab-stop style:position="2.311cm"/>
        </style:tab-stops>
      </style:paragraph-properties>
      <style:text-properties officeooo:paragraph-rsid="002586cc"/>
    </style:style>
    <style:style style:name="P237" style:family="paragraph" style:parent-style-name="Text_20_body" style:list-style-name="L5">
      <style:paragraph-properties fo:margin-left="0cm" fo:margin-top="0cm" fo:margin-bottom="0cm" style:contextual-spacing="false" fo:line-height="150%" fo:text-align="justify" style:justify-single-word="false" fo:text-indent="1.251cm" style:auto-text-indent="false" style:text-autospace="none">
        <style:tab-stops>
          <style:tab-stop style:position="1.501cm"/>
        </style:tab-stops>
      </style:paragraph-properties>
    </style:style>
    <style:style style:name="P238" style:family="paragraph" style:parent-style-name="Text_20_body" style:list-style-name="L6">
      <style:paragraph-properties fo:margin-left="0cm" fo:margin-top="0cm" fo:margin-bottom="0cm" style:contextual-spacing="false" fo:line-height="150%" fo:text-align="justify" style:justify-single-word="false" fo:text-indent="1.251cm" style:auto-text-indent="false" style:text-autospace="none">
        <style:tab-stops>
          <style:tab-stop style:position="0.721cm"/>
          <style:tab-stop style:position="1.501cm"/>
        </style:tab-stops>
      </style:paragraph-properties>
    </style:style>
    <style:style style:name="P239" style:family="paragraph" style:parent-style-name="Абзац_20_списка" style:list-style-name="WWNum5">
      <style:paragraph-properties fo:margin-left="0cm" fo:text-align="justify" style:justify-single-word="false" fo:text-indent="1.251cm" style:auto-text-indent="false">
        <style:tab-stops>
          <style:tab-stop style:position="1.752cm"/>
        </style:tab-stops>
      </style:paragraph-properties>
    </style:style>
    <style:style style:name="P240" style:family="paragraph" style:parent-style-name="Абзац_20_списка" style:list-style-name="WWNum8">
      <style:paragraph-properties fo:margin-left="1.501cm" fo:text-indent="-0.75cm" style:auto-text-indent="false">
        <style:tab-stops/>
      </style:paragraph-properties>
    </style:style>
    <style:style style:name="P241" style:family="paragraph" style:parent-style-name="Абзац_20_списка" style:list-style-name="WWNum8">
      <style:paragraph-properties fo:margin-left="1.501cm" fo:text-indent="-0.75cm" style:auto-text-indent="false">
        <style:tab-stops/>
      </style:paragraph-properties>
      <style:text-properties officeooo:paragraph-rsid="0023aa02"/>
    </style:style>
    <style:style style:name="P242" style:family="paragraph" style:parent-style-name="Абзац_20_списка" style:list-style-name="L2">
      <style:paragraph-properties fo:margin-left="1.386cm" fo:margin-top="0cm" fo:margin-bottom="0.353cm" style:contextual-spacing="false" fo:line-height="115%" fo:hyphenation-ladder-count="no-limit" style:vertical-align="auto">
        <style:tab-stops/>
      </style:paragraph-properties>
      <style:text-properties style:font-name="Times New Roman" fo:font-weight="bold" officeooo:paragraph-rsid="002198f8" style:font-weight-asian="bold" fo:hyphenate="true" fo:hyphenation-remain-char-count="2" fo:hyphenation-push-char-count="2" loext:hyphenation-no-caps="false" loext:hyphenation-no-last-word="false" loext:hyphenation-word-char-count="no-limit" loext:hyphenation-zone="no-limit"/>
    </style:style>
    <style:style style:name="P243" style:family="paragraph" style:parent-style-name="Абзац_20_списка" style:list-style-name="L2">
      <style:paragraph-properties fo:margin-top="0cm" fo:margin-bottom="0.353cm" style:contextual-spacing="false" fo:line-height="115%" fo:hyphenation-ladder-count="no-limit" style:vertical-align="auto"/>
      <style:text-properties style:font-name="Times New Roman" fo:font-weight="bold" officeooo:paragraph-rsid="002198f8" style:font-weight-asian="bold" fo:hyphenate="true" fo:hyphenation-remain-char-count="2" fo:hyphenation-push-char-count="2" loext:hyphenation-no-caps="false" loext:hyphenation-no-last-word="false" loext:hyphenation-word-char-count="no-limit" loext:hyphenation-zone="no-limit"/>
    </style:style>
    <style:style style:name="P244" style:family="paragraph" style:parent-style-name="Абзац_20_списка" style:list-style-name="L3">
      <style:paragraph-properties fo:margin-top="0cm" fo:margin-bottom="0.353cm" style:contextual-spacing="false" fo:line-height="115%" fo:hyphenation-ladder-count="no-limit" style:vertical-align="auto"/>
      <style:text-properties style:font-name="Times New Roman" officeooo:paragraph-rsid="002198f8" fo:hyphenate="true" fo:hyphenation-remain-char-count="2" fo:hyphenation-push-char-count="2" loext:hyphenation-no-caps="false" loext:hyphenation-no-last-word="false" loext:hyphenation-word-char-count="no-limit" loext:hyphenation-zone="no-limit"/>
    </style:style>
    <style:style style:name="P245" style:family="paragraph" style:parent-style-name="Абзац_20_списка" style:list-style-name="L4">
      <style:paragraph-properties fo:margin-left="0cm" fo:margin-top="0cm" fo:margin-bottom="0cm" style:contextual-spacing="false" fo:line-height="150%" fo:text-align="justify" style:justify-single-word="false" fo:hyphenation-ladder-count="no-limit" fo:text-indent="1.251cm" style:auto-text-indent="false" style:vertical-align="auto">
        <style:tab-stops>
          <style:tab-stop style:position="1.501cm"/>
        </style:tab-stops>
      </style:paragraph-properties>
      <style:text-properties style:font-name="Times New Roman" fo:hyphenate="true" loext:hyphenation-no-caps="false" loext:hyphenation-no-last-word="false" loext:hyphenation-word-char-count="no-limit" loext:hyphenation-zone="no-limit"/>
    </style:style>
    <style:style style:name="P246" style:family="paragraph" style:parent-style-name="Абзац_20_списка" style:list-style-name="L4">
      <style:paragraph-properties fo:margin-left="0cm" fo:margin-top="0cm" fo:margin-bottom="0cm" style:contextual-spacing="false" fo:line-height="150%" fo:text-align="justify" style:justify-single-word="false" fo:orphans="0" fo:widows="0" fo:hyphenation-ladder-count="no-limit" fo:text-indent="1.251cm" style:auto-text-indent="false" style:text-autospace="none" style:vertical-align="auto">
        <style:tab-stops>
          <style:tab-stop style:position="0.524cm"/>
          <style:tab-stop style:position="1.501cm"/>
        </style:tab-stops>
      </style:paragraph-properties>
      <style:text-properties fo:hyphenate="true" loext:hyphenation-no-caps="false" loext:hyphenation-no-last-word="false" loext:hyphenation-word-char-count="no-limit" loext:hyphenation-zone="no-limit"/>
    </style:style>
    <style:style style:name="P247" style:family="paragraph" style:parent-style-name="Абзац_20_списка" style:list-style-name="L4">
      <style:paragraph-properties fo:margin-left="0cm" fo:margin-right="0.326cm" fo:margin-top="0cm" fo:margin-bottom="0cm" style:contextual-spacing="false" fo:line-height="150%" fo:text-align="justify" style:justify-single-word="false" fo:orphans="0" fo:widows="0" fo:hyphenation-ladder-count="no-limit" fo:text-indent="1.251cm" style:auto-text-indent="false" style:text-autospace="none" style:vertical-align="auto">
        <style:tab-stops>
          <style:tab-stop style:position="0.261cm"/>
          <style:tab-stop style:position="0.6cm"/>
          <style:tab-stop style:position="1.501cm"/>
        </style:tab-stops>
      </style:paragraph-properties>
      <style:text-properties fo:hyphenate="true" loext:hyphenation-no-caps="false" loext:hyphenation-no-last-word="false" loext:hyphenation-word-char-count="no-limit" loext:hyphenation-zone="no-limit"/>
    </style:style>
    <style:style style:name="P248" style:family="paragraph" style:parent-style-name="Абзац_20_списка" style:list-style-name="L4">
      <style:paragraph-properties fo:margin-left="0cm" fo:margin-top="0cm" fo:margin-bottom="0cm" style:contextual-spacing="false" fo:line-height="150%" fo:text-align="justify" style:justify-single-word="false" fo:orphans="0" fo:widows="0" fo:hyphenation-ladder-count="no-limit" fo:text-indent="1.251cm" style:auto-text-indent="false" style:text-autospace="none" style:vertical-align="auto">
        <style:tab-stops>
          <style:tab-stop style:position="0.527cm"/>
          <style:tab-stop style:position="1.501cm"/>
        </style:tab-stops>
      </style:paragraph-properties>
      <style:text-properties fo:hyphenate="true" loext:hyphenation-no-caps="false" loext:hyphenation-no-last-word="false" loext:hyphenation-word-char-count="no-limit" loext:hyphenation-zone="no-limit"/>
    </style:style>
    <style:style style:name="P249" style:family="paragraph" style:parent-style-name="Абзац_20_списка" style:list-style-name="L4">
      <style:paragraph-properties fo:margin-left="0cm" fo:margin-right="0.372cm" fo:margin-top="0cm" fo:margin-bottom="0cm" style:contextual-spacing="false" fo:line-height="150%" fo:text-align="justify" style:justify-single-word="false" fo:orphans="0" fo:widows="0" fo:hyphenation-ladder-count="no-limit" fo:text-indent="1.251cm" style:auto-text-indent="false" style:text-autospace="none" style:vertical-align="auto">
        <style:tab-stops>
          <style:tab-stop style:position="0.266cm"/>
          <style:tab-stop style:position="0.861cm"/>
          <style:tab-stop style:position="1.501cm"/>
        </style:tab-stops>
      </style:paragraph-properties>
      <style:text-properties fo:hyphenate="true" loext:hyphenation-no-caps="false" loext:hyphenation-no-last-word="false" loext:hyphenation-word-char-count="no-limit" loext:hyphenation-zone="no-limit"/>
    </style:style>
    <style:style style:name="P250" style:family="paragraph" style:parent-style-name="Абзац_20_списка" style:list-style-name="L4">
      <style:paragraph-properties fo:margin-left="0cm" fo:margin-top="0cm" fo:margin-bottom="0cm" style:contextual-spacing="false" fo:line-height="150%" fo:text-align="justify" style:justify-single-word="false" fo:orphans="0" fo:widows="0" fo:hyphenation-ladder-count="no-limit" fo:text-indent="1.251cm" style:auto-text-indent="false" style:text-autospace="none" style:vertical-align="auto">
        <style:tab-stops>
          <style:tab-stop style:position="0.594cm"/>
          <style:tab-stop style:position="1.501cm"/>
        </style:tab-stops>
      </style:paragraph-properties>
      <style:text-properties fo:hyphenate="true" loext:hyphenation-no-caps="false" loext:hyphenation-no-last-word="false" loext:hyphenation-word-char-count="no-limit" loext:hyphenation-zone="no-limit"/>
    </style:style>
    <style:style style:name="P251" style:family="paragraph" style:parent-style-name="Абзац_20_списка" style:list-style-name="L4">
      <style:paragraph-properties fo:margin-left="0cm" fo:margin-right="0.326cm" fo:margin-top="0cm" fo:margin-bottom="0cm" style:contextual-spacing="false" fo:line-height="150%" fo:text-align="justify" style:justify-single-word="false" fo:orphans="0" fo:widows="0" fo:hyphenation-ladder-count="no-limit" fo:text-indent="1.251cm" style:auto-text-indent="false" style:text-autospace="none" style:vertical-align="auto">
        <style:tab-stops>
          <style:tab-stop style:position="0.298cm"/>
          <style:tab-stop style:position="0.725cm"/>
          <style:tab-stop style:position="1.501cm"/>
        </style:tab-stops>
      </style:paragraph-properties>
      <style:text-properties fo:hyphenate="true" loext:hyphenation-no-caps="false" loext:hyphenation-no-last-word="false" loext:hyphenation-word-char-count="no-limit" loext:hyphenation-zone="no-limit"/>
    </style:style>
    <style:style style:name="P252" style:family="paragraph" style:parent-style-name="Абзац_20_списка" style:list-style-name="L4">
      <style:paragraph-properties fo:margin-left="0cm" fo:margin-top="0cm" fo:margin-bottom="0cm" style:contextual-spacing="false" fo:line-height="150%" fo:text-align="justify" style:justify-single-word="false" fo:orphans="0" fo:widows="0" fo:hyphenation-ladder-count="no-limit" fo:text-indent="1.251cm" style:auto-text-indent="false" style:text-autospace="none" style:vertical-align="auto">
        <style:tab-stops>
          <style:tab-stop style:position="0cm"/>
          <style:tab-stop style:position="1.501cm"/>
        </style:tab-stops>
      </style:paragraph-properties>
      <style:text-properties fo:hyphenate="true" loext:hyphenation-no-caps="false" loext:hyphenation-no-last-word="false" loext:hyphenation-word-char-count="no-limit" loext:hyphenation-zone="no-limit"/>
    </style:style>
    <style:style style:name="P253" style:family="paragraph" style:parent-style-name="Абзац_20_списка" style:list-style-name="L4">
      <style:paragraph-properties fo:margin-left="0cm" fo:margin-top="0cm" fo:margin-bottom="0cm" style:contextual-spacing="false" fo:line-height="150%" fo:text-align="justify" style:justify-single-word="false" fo:orphans="0" fo:widows="0" fo:hyphenation-ladder-count="no-limit" fo:text-indent="1.251cm" style:auto-text-indent="false" style:text-autospace="none" style:vertical-align="auto">
        <style:tab-stops>
          <style:tab-stop style:position="0cm"/>
          <style:tab-stop style:position="0.621cm"/>
          <style:tab-stop style:position="1.501cm"/>
        </style:tab-stops>
      </style:paragraph-properties>
      <style:text-properties fo:hyphenate="true" loext:hyphenation-no-caps="false" loext:hyphenation-no-last-word="false" loext:hyphenation-word-char-count="no-limit" loext:hyphenation-zone="no-limit"/>
    </style:style>
    <style:style style:name="P254" style:family="paragraph" style:parent-style-name="Абзац_20_списка" style:list-style-name="L4">
      <style:paragraph-properties fo:margin-left="0cm" fo:margin-top="0cm" fo:margin-bottom="0cm" style:contextual-spacing="false" fo:line-height="150%" fo:text-align="justify" style:justify-single-word="false" fo:orphans="0" fo:widows="0" fo:hyphenation-ladder-count="no-limit" fo:text-indent="1.251cm" style:auto-text-indent="false" style:text-autospace="none" style:vertical-align="auto">
        <style:tab-stops>
          <style:tab-stop style:position="0cm"/>
          <style:tab-stop style:position="0.736cm"/>
          <style:tab-stop style:position="1.501cm"/>
        </style:tab-stops>
      </style:paragraph-properties>
      <style:text-properties fo:hyphenate="true" loext:hyphenation-no-caps="false" loext:hyphenation-no-last-word="false" loext:hyphenation-word-char-count="no-limit" loext:hyphenation-zone="no-limit"/>
    </style:style>
    <style:style style:name="P255" style:family="paragraph" style:parent-style-name="Абзац_20_списка" style:list-style-name="L5">
      <style:paragraph-properties fo:margin-left="0cm" fo:margin-top="0cm" fo:margin-bottom="0cm" style:contextual-spacing="false" fo:line-height="150%" fo:text-align="justify" style:justify-single-word="false" fo:orphans="0" fo:widows="0" fo:hyphenation-ladder-count="no-limit" fo:text-indent="1.251cm" style:auto-text-indent="false" style:text-autospace="none" style:vertical-align="auto">
        <style:tab-stops>
          <style:tab-stop style:position="0.6cm"/>
          <style:tab-stop style:position="1.501cm"/>
        </style:tab-stops>
      </style:paragraph-properties>
      <style:text-properties fo:hyphenate="true" loext:hyphenation-no-caps="false" loext:hyphenation-no-last-word="false" loext:hyphenation-word-char-count="no-limit" loext:hyphenation-zone="no-limit"/>
    </style:style>
    <style:style style:name="P256" style:family="paragraph" style:parent-style-name="Абзац_20_списка" style:list-style-name="L4">
      <style:paragraph-properties fo:margin-left="0cm" fo:margin-top="0cm" fo:margin-bottom="0cm" style:contextual-spacing="false" fo:line-height="150%" fo:text-align="justify" style:justify-single-word="false" fo:orphans="0" fo:widows="0" fo:hyphenation-ladder-count="no-limit" fo:text-indent="1.251cm" style:auto-text-indent="false" style:text-autospace="none" style:vertical-align="auto">
        <style:tab-stops>
          <style:tab-stop style:position="1.501cm"/>
        </style:tab-stops>
      </style:paragraph-properties>
      <style:text-properties fo:hyphenate="true" loext:hyphenation-no-caps="false" loext:hyphenation-no-last-word="false" loext:hyphenation-word-char-count="no-limit" loext:hyphenation-zone="no-limit"/>
    </style:style>
    <style:style style:name="P257" style:family="paragraph" style:parent-style-name="Абзац_20_списка" style:list-style-name="L4">
      <style:paragraph-properties fo:margin-left="0cm" fo:margin-right="0.228cm" fo:margin-top="0cm" fo:margin-bottom="0cm" style:contextual-spacing="false" fo:line-height="150%" fo:text-align="justify" style:justify-single-word="false" fo:orphans="0" fo:widows="0" fo:hyphenation-ladder-count="no-limit" fo:text-indent="1.251cm" style:auto-text-indent="false" style:text-autospace="none" style:vertical-align="auto">
        <style:tab-stops>
          <style:tab-stop style:position="0.36cm"/>
          <style:tab-stop style:position="0.658cm"/>
          <style:tab-stop style:position="1.501cm"/>
        </style:tab-stops>
      </style:paragraph-properties>
      <style:text-properties fo:hyphenate="true" loext:hyphenation-no-caps="false" loext:hyphenation-no-last-word="false" loext:hyphenation-word-char-count="no-limit" loext:hyphenation-zone="no-limit"/>
    </style:style>
    <style:style style:name="P258" style:family="paragraph" style:parent-style-name="Абзац_20_списка" style:list-style-name="L4">
      <style:paragraph-properties fo:margin-left="0cm" fo:margin-top="0cm" fo:margin-bottom="0cm" style:contextual-spacing="false" fo:line-height="150%" fo:text-align="justify" style:justify-single-word="false" fo:orphans="0" fo:widows="0" fo:hyphenation-ladder-count="no-limit" fo:text-indent="1.251cm" style:auto-text-indent="false" style:text-autospace="none" style:vertical-align="auto">
        <style:tab-stops>
          <style:tab-stop style:position="1.501cm"/>
          <style:tab-stop style:position="1.752cm"/>
        </style:tab-stops>
      </style:paragraph-properties>
      <style:text-properties fo:hyphenate="true" loext:hyphenation-no-caps="false" loext:hyphenation-no-last-word="false" loext:hyphenation-word-char-count="no-limit" loext:hyphenation-zone="no-limit"/>
    </style:style>
    <style:style style:name="P259" style:family="paragraph" style:parent-style-name="Абзац_20_списка" style:list-style-name="L6">
      <style:paragraph-properties fo:margin-left="0cm" fo:margin-top="0cm" fo:margin-bottom="0cm" style:contextual-spacing="false" fo:line-height="150%" fo:text-align="justify" style:justify-single-word="false" fo:orphans="0" fo:widows="0" fo:hyphenation-ladder-count="no-limit" fo:text-indent="1.251cm" style:auto-text-indent="false" style:text-autospace="none" style:vertical-align="auto">
        <style:tab-stops>
          <style:tab-stop style:position="0.704cm"/>
          <style:tab-stop style:position="1.501cm"/>
        </style:tab-stops>
      </style:paragraph-properties>
      <style:text-properties fo:hyphenate="true" loext:hyphenation-no-caps="false" loext:hyphenation-no-last-word="false" loext:hyphenation-word-char-count="no-limit" loext:hyphenation-zone="no-limit"/>
    </style:style>
    <style:style style:name="P260" style:family="paragraph" style:parent-style-name="Абзац_20_списка" style:list-style-name="L6">
      <style:paragraph-properties fo:margin-left="0cm" fo:margin-top="0cm" fo:margin-bottom="0cm" style:contextual-spacing="false" fo:line-height="150%" fo:text-align="justify" style:justify-single-word="false" fo:orphans="0" fo:widows="0" fo:hyphenation-ladder-count="no-limit" fo:text-indent="1.251cm" style:auto-text-indent="false" style:text-autospace="none" style:vertical-align="auto">
        <style:tab-stops>
          <style:tab-stop style:position="0.7cm"/>
          <style:tab-stop style:position="1.501cm"/>
        </style:tab-stops>
      </style:paragraph-properties>
      <style:text-properties fo:hyphenate="true" loext:hyphenation-no-caps="false" loext:hyphenation-no-last-word="false" loext:hyphenation-word-char-count="no-limit" loext:hyphenation-zone="no-limit"/>
    </style:style>
    <style:style style:name="P261" style:family="paragraph" style:parent-style-name="Абзац_20_списка" style:list-style-name="L6">
      <style:paragraph-properties fo:margin-left="0cm" fo:margin-top="0cm" fo:margin-bottom="0cm" style:contextual-spacing="false" fo:line-height="150%" fo:text-align="justify" style:justify-single-word="false" fo:orphans="0" fo:widows="0" fo:hyphenation-ladder-count="no-limit" fo:text-indent="1.251cm" style:auto-text-indent="false" style:text-autospace="none" style:vertical-align="auto">
        <style:tab-stops>
          <style:tab-stop style:position="0.746cm"/>
          <style:tab-stop style:position="1.501cm"/>
        </style:tab-stops>
      </style:paragraph-properties>
      <style:text-properties fo:hyphenate="true" loext:hyphenation-no-caps="false" loext:hyphenation-no-last-word="false" loext:hyphenation-word-char-count="no-limit" loext:hyphenation-zone="no-limit"/>
    </style:style>
    <style:style style:name="P262" style:family="paragraph" style:parent-style-name="Абзац_20_списка" style:list-style-name="L7">
      <style:paragraph-properties fo:margin-left="0cm" fo:margin-top="0cm" fo:margin-bottom="0cm" style:contextual-spacing="false" fo:line-height="150%" fo:text-align="justify" style:justify-single-word="false" fo:orphans="0" fo:widows="0" fo:hyphenation-ladder-count="no-limit" fo:text-indent="1.251cm" style:auto-text-indent="false" style:text-autospace="none" style:vertical-align="auto">
        <style:tab-stops>
          <style:tab-stop style:position="0.621cm"/>
          <style:tab-stop style:position="1.501cm"/>
        </style:tab-stops>
      </style:paragraph-properties>
      <style:text-properties fo:hyphenate="true" loext:hyphenation-no-caps="false" loext:hyphenation-no-last-word="false" loext:hyphenation-word-char-count="no-limit" loext:hyphenation-zone="no-limit"/>
    </style:style>
    <style:style style:name="P263" style:family="paragraph" style:parent-style-name="Абзац_20_списка" style:list-style-name="L7">
      <style:paragraph-properties fo:margin-left="0cm" fo:margin-right="0.228cm" fo:margin-top="0cm" fo:margin-bottom="0cm" style:contextual-spacing="false" fo:line-height="150%" fo:text-align="justify" style:justify-single-word="false" fo:orphans="0" fo:widows="0" fo:hyphenation-ladder-count="no-limit" fo:text-indent="1.251cm" style:auto-text-indent="false" style:text-autospace="none" style:vertical-align="auto">
        <style:tab-stops>
          <style:tab-stop style:position="0.337cm"/>
          <style:tab-stop style:position="0.748cm"/>
          <style:tab-stop style:position="1.501cm"/>
        </style:tab-stops>
      </style:paragraph-properties>
      <style:text-properties fo:hyphenate="true" loext:hyphenation-no-caps="false" loext:hyphenation-no-last-word="false" loext:hyphenation-word-char-count="no-limit" loext:hyphenation-zone="no-limit"/>
    </style:style>
    <style:style style:name="P264" style:family="paragraph" style:parent-style-name="Абзац_20_списка" style:list-style-name="L8">
      <style:paragraph-properties fo:margin-left="0cm" fo:margin-top="0cm" fo:margin-bottom="0cm" style:contextual-spacing="false" fo:line-height="150%" fo:text-align="justify" style:justify-single-word="false" fo:orphans="0" fo:widows="0" fo:hyphenation-ladder-count="no-limit" fo:text-indent="1.251cm" style:auto-text-indent="false" style:text-autospace="none" style:vertical-align="auto">
        <style:tab-stops>
          <style:tab-stop style:position="0.663cm"/>
          <style:tab-stop style:position="1.501cm"/>
        </style:tab-stops>
      </style:paragraph-properties>
      <style:text-properties fo:hyphenate="true" loext:hyphenation-no-caps="false" loext:hyphenation-no-last-word="false" loext:hyphenation-word-char-count="no-limit" loext:hyphenation-zone="no-limit"/>
    </style:style>
    <style:style style:name="P265" style:family="paragraph" style:parent-style-name="Абзац_20_списка" style:list-style-name="L8">
      <style:paragraph-properties fo:margin-left="0cm" fo:margin-top="0cm" fo:margin-bottom="0cm" style:contextual-spacing="false" fo:line-height="150%" fo:text-align="justify" style:justify-single-word="false" fo:orphans="0" fo:widows="0" fo:hyphenation-ladder-count="no-limit" fo:text-indent="1.251cm" style:auto-text-indent="false" style:text-autospace="none" style:vertical-align="auto">
        <style:tab-stops>
          <style:tab-stop style:position="0.637cm"/>
          <style:tab-stop style:position="1.501cm"/>
        </style:tab-stops>
      </style:paragraph-properties>
      <style:text-properties fo:hyphenate="true" loext:hyphenation-no-caps="false" loext:hyphenation-no-last-word="false" loext:hyphenation-word-char-count="no-limit" loext:hyphenation-zone="no-limit"/>
    </style:style>
    <style:style style:name="P266" style:family="paragraph" style:parent-style-name="Абзац_20_списка" style:list-style-name="L8">
      <style:paragraph-properties fo:margin-left="0cm" fo:margin-right="0.261cm" fo:margin-top="0cm" fo:margin-bottom="0cm" style:contextual-spacing="false" fo:line-height="150%" fo:text-align="justify" style:justify-single-word="false" fo:orphans="0" fo:widows="0" fo:hyphenation-ladder-count="no-limit" fo:text-indent="1.251cm" style:auto-text-indent="false" style:text-autospace="none" style:vertical-align="auto">
        <style:tab-stops>
          <style:tab-stop style:position="0.393cm"/>
          <style:tab-stop style:position="0.649cm"/>
          <style:tab-stop style:position="1.501cm"/>
        </style:tab-stops>
      </style:paragraph-properties>
      <style:text-properties fo:hyphenate="true" loext:hyphenation-no-caps="false" loext:hyphenation-no-last-word="false" loext:hyphenation-word-char-count="no-limit" loext:hyphenation-zone="no-limit"/>
    </style:style>
    <style:style style:name="P267" style:family="paragraph" style:parent-style-name="Абзац_20_списка" style:list-style-name="L4">
      <style:paragraph-properties fo:margin-left="0cm" fo:margin-top="0cm" fo:margin-bottom="0cm" style:contextual-spacing="false" fo:line-height="150%" fo:text-align="justify" style:justify-single-word="false" fo:hyphenation-ladder-count="no-limit" fo:text-indent="1.251cm" style:auto-text-indent="false" style:vertical-align="auto">
        <style:tab-stops>
          <style:tab-stop style:position="1.501cm"/>
        </style:tab-stops>
      </style:paragraph-properties>
      <style:text-properties fo:hyphenate="true" loext:hyphenation-no-caps="false" loext:hyphenation-no-last-word="false" loext:hyphenation-word-char-count="no-limit" loext:hyphenation-zone="no-limit"/>
    </style:style>
    <style:style style:name="P268" style:family="paragraph" style:parent-style-name="Обычный" style:list-style-name="L2">
      <style:paragraph-properties fo:margin-left="1.386cm" fo:margin-top="0cm" fo:margin-bottom="0.353cm" style:contextual-spacing="false" fo:line-height="115%" fo:hyphenation-ladder-count="no-limit" style:vertical-align="auto">
        <style:tab-stops/>
      </style:paragraph-properties>
      <style:text-properties style:font-name="Times New Roman" officeooo:paragraph-rsid="002198f8" style:font-name-asian="Calibri" style:font-name-complex="Times New Roman" fo:hyphenate="true" fo:hyphenation-remain-char-count="2" fo:hyphenation-push-char-count="2" loext:hyphenation-no-caps="false" loext:hyphenation-no-last-word="false" loext:hyphenation-word-char-count="no-limit" loext:hyphenation-zone="no-limit"/>
    </style:style>
    <style:style style:name="P269" style:family="paragraph" style:parent-style-name="Обычный" style:list-style-name="L5">
      <style:paragraph-properties fo:margin-left="0cm" fo:line-height="150%" fo:text-align="justify" style:justify-single-word="false" fo:hyphenation-ladder-count="no-limit" fo:text-indent="1.251cm" style:auto-text-indent="false" style:vertical-align="auto">
        <style:tab-stops>
          <style:tab-stop style:position="1.501cm"/>
        </style:tab-stops>
      </style:paragraph-properties>
      <style:text-properties fo:hyphenate="true" loext:hyphenation-no-caps="false" loext:hyphenation-no-last-word="false" loext:hyphenation-word-char-count="no-limit" loext:hyphenation-zone="no-limit"/>
    </style:style>
    <style:style style:name="P270" style:family="paragraph" style:parent-style-name="Обычный" style:list-style-name="L6">
      <style:paragraph-properties fo:margin-left="0cm" fo:line-height="150%" fo:text-align="justify" style:justify-single-word="false" fo:hyphenation-ladder-count="no-limit" fo:text-indent="1.251cm" style:auto-text-indent="false" style:vertical-align="auto">
        <style:tab-stops>
          <style:tab-stop style:position="1.501cm"/>
        </style:tab-stops>
      </style:paragraph-properties>
      <style:text-properties fo:hyphenate="true" loext:hyphenation-no-caps="false" loext:hyphenation-no-last-word="false" loext:hyphenation-word-char-count="no-limit" loext:hyphenation-zone="no-limit"/>
    </style:style>
    <style:style style:name="P271" style:family="paragraph" style:parent-style-name="Обычный" style:list-style-name="L9">
      <style:paragraph-properties fo:margin-left="0cm" fo:line-height="150%" fo:text-align="justify" style:justify-single-word="false" fo:hyphenation-ladder-count="no-limit" fo:text-indent="1.251cm" style:auto-text-indent="false" style:vertical-align="auto">
        <style:tab-stops>
          <style:tab-stop style:position="1.501cm"/>
        </style:tab-stops>
      </style:paragraph-properties>
      <style:text-properties fo:hyphenate="true" loext:hyphenation-no-caps="false" loext:hyphenation-no-last-word="false" loext:hyphenation-word-char-count="no-limit" loext:hyphenation-zone="no-limit"/>
    </style:style>
    <style:style style:name="P272" style:family="paragraph" style:parent-style-name="Обычный" style:list-style-name="L10">
      <style:paragraph-properties fo:margin-left="0cm" fo:line-height="150%" fo:text-align="justify" style:justify-single-word="false" fo:hyphenation-ladder-count="no-limit" fo:text-indent="1.251cm" style:auto-text-indent="false" style:vertical-align="auto">
        <style:tab-stops>
          <style:tab-stop style:position="1.501cm"/>
        </style:tab-stops>
      </style:paragraph-properties>
      <style:text-properties fo:hyphenate="true" loext:hyphenation-no-caps="false" loext:hyphenation-no-last-word="false" loext:hyphenation-word-char-count="no-limit" loext:hyphenation-zone="no-limit"/>
    </style:style>
    <style:style style:name="P273" style:family="paragraph" style:parent-style-name="Обычный" style:list-style-name="L7">
      <style:paragraph-properties fo:margin-left="0cm" fo:line-height="150%" fo:text-align="justify" style:justify-single-word="false" fo:hyphenation-ladder-count="no-limit" fo:text-indent="1.251cm" style:auto-text-indent="false" style:vertical-align="auto">
        <style:tab-stops>
          <style:tab-stop style:position="1.501cm"/>
          <style:tab-stop style:position="1.752cm"/>
        </style:tab-stops>
      </style:paragraph-properties>
      <style:text-properties fo:hyphenate="true" loext:hyphenation-no-caps="false" loext:hyphenation-no-last-word="false" loext:hyphenation-word-char-count="no-limit" loext:hyphenation-zone="no-limit"/>
    </style:style>
    <style:style style:name="P274" style:family="paragraph" style:parent-style-name="Обычный">
      <style:paragraph-properties fo:line-height="95%" fo:text-align="justify" style:justify-single-word="false">
        <style:tab-stops>
          <style:tab-stop style:position="1.3cm"/>
        </style:tab-stops>
      </style:paragraph-properties>
    </style:style>
    <style:style style:name="P275" style:family="paragraph" style:parent-style-name="Основной_20_текст_20__28_5_29_" style:list-style-name="WWNum7">
      <style:paragraph-properties fo:margin-left="0.751cm" fo:line-height="100%" fo:text-align="justify" style:justify-single-word="false">
        <style:tab-stops>
          <style:tab-stop style:position="1.501cm"/>
        </style:tab-stops>
      </style:paragraph-properties>
    </style:style>
    <style:style style:name="P276" style:family="paragraph" style:parent-style-name="Основной_20_текст_20__28_5_29_" style:list-style-name="WWNum6">
      <style:paragraph-properties fo:margin-left="0.751cm" fo:line-height="100%" fo:text-align="justify" style:justify-single-word="false">
        <style:tab-stops>
          <style:tab-stop style:position="1.501cm"/>
        </style:tab-stops>
      </style:paragraph-properties>
    </style:style>
    <style:style style:name="P277" style:family="paragraph" style:parent-style-name="Основной_20_текст6" style:list-style-name="WWNum5">
      <style:paragraph-properties fo:line-height="100%" fo:text-indent="1.251cm" style:auto-text-indent="false">
        <style:tab-stops>
          <style:tab-stop style:position="0cm"/>
          <style:tab-stop style:position="1.752cm"/>
        </style:tab-stops>
      </style:paragraph-properties>
    </style:style>
    <style:style style:name="T1" style:family="text">
      <style:text-properties style:font-name="Times New Roman"/>
    </style:style>
    <style:style style:name="T2" style:family="text">
      <style:text-properties style:font-name="Times New Roman" style:font-name-complex="Times New Roman"/>
    </style:style>
    <style:style style:name="T3" style:family="text">
      <style:text-properties style:font-name="Times New Roman" style:font-name-complex="Times New Roman" style:font-style-complex="italic" style:font-weight-complex="bold"/>
    </style:style>
    <style:style style:name="T4" style:family="text">
      <style:text-properties style:font-name="Times New Roman" style:font-name-complex="Times New Roman" style:text-scale="90%"/>
    </style:style>
    <style:style style:name="T5" style:family="text">
      <style:text-properties style:font-name="Times New Roman" officeooo:rsid="002198f8" style:font-name-complex="Times New Roman"/>
    </style:style>
    <style:style style:name="T6" style:family="text">
      <style:text-properties style:font-name="Times New Roman" officeooo:rsid="002583e9" style:font-name-complex="Times New Roman"/>
    </style:style>
    <style:style style:name="T7" style:family="text">
      <style:text-properties style:font-name="Times New Roman" officeooo:rsid="002586cc" style:font-name-complex="Times New Roman"/>
    </style:style>
    <style:style style:name="T8" style:family="text">
      <style:text-properties style:font-name="Times New Roman" fo:font-size="14pt" fo:font-weight="bold" style:font-size-asian="14pt" style:font-weight-asian="bold" style:font-name-complex="Times New Roman"/>
    </style:style>
    <style:style style:name="T9" style:family="text">
      <style:text-properties style:font-name="Times New Roman" fo:font-size="14pt" fo:font-weight="bold" style:font-size-asian="14pt" style:font-weight-asian="bold" style:font-name-complex="Times New Roman" style:font-size-complex="14pt"/>
    </style:style>
    <style:style style:name="T10" style:family="text">
      <style:text-properties style:font-name="Times New Roman" fo:font-size="14pt" style:font-name-asian="Times New Roman" style:font-size-asian="14pt" style:language-asian="ru" style:country-asian="RU"/>
    </style:style>
    <style:style style:name="T11" style:family="text">
      <style:text-properties style:font-name="Times New Roman" fo:font-weight="bold" style:font-weight-asian="bold"/>
    </style:style>
    <style:style style:name="T12" style:family="text">
      <style:text-properties style:font-name="Times New Roman" fo:font-weight="bold" style:font-weight-asian="bold" style:font-name-complex="Times New Roman"/>
    </style:style>
    <style:style style:name="T13" style:family="text">
      <style:text-properties style:font-name="Times New Roman" fo:font-weight="bold" style:letter-kerning="false" style:font-name-asian="Calibri" style:language-asian="en" style:country-asian="US" style:font-weight-asian="bold" style:font-name-complex="Times New Roman" style:language-complex="ar" style:country-complex="SA"/>
    </style:style>
    <style:style style:name="T14" style:family="text">
      <style:text-properties style:font-name="Times New Roman" fo:font-weight="bold" style:letter-kerning="false" style:font-weight-asian="bold"/>
    </style:style>
    <style:style style:name="T15" style:family="text">
      <style:text-properties style:font-name="Times New Roman" fo:font-size="13pt" fo:font-weight="bold" style:font-size-asian="13pt" style:font-weight-asian="bold" style:font-name-complex="Times New Roman" style:font-size-complex="13pt" style:font-weight-complex="bold"/>
    </style:style>
    <style:style style:name="T16" style:family="text">
      <style:text-properties style:font-name="Times New Roman" fo:font-size="13pt" style:font-name-asian="Calibri" style:font-size-asian="13pt" style:font-name-complex="Times New Roman" style:font-size-complex="10pt" style:font-weight-complex="bold"/>
    </style:style>
    <style:style style:name="T17" style:family="text">
      <style:text-properties style:font-name="Times New Roman" style:font-name-asian="SchoolBookSanPin" style:font-name-complex="Times New Roman"/>
    </style:style>
    <style:style style:name="T18" style:family="text">
      <style:text-properties style:font-name="Times New Roman" fo:font-style="italic" style:font-style-asian="italic" style:font-name-complex="Times New Roman"/>
    </style:style>
    <style:style style:name="T19" style:family="text">
      <style:text-properties style:font-name="Times New Roman" fo:font-style="italic" style:font-style-asian="italic" style:font-name-complex="Times New Roman" style:font-style-complex="italic"/>
    </style:style>
    <style:style style:name="T20" style:family="text">
      <style:text-properties style:font-name="Times New Roman" fo:font-style="italic" style:font-style-asian="italic" style:font-name-complex="Times New Roman" style:font-style-complex="italic" style:font-weight-complex="bold"/>
    </style:style>
    <style:style style:name="T21" style:family="text">
      <style:text-properties style:font-name="Times New Roman" fo:font-style="italic" style:font-style-asian="italic" style:font-style-complex="italic"/>
    </style:style>
    <style:style style:name="T22" style:family="text">
      <style:text-properties style:font-name="Times New Roman" fo:font-style="italic" fo:font-weight="bold" style:font-style-asian="italic" style:font-weight-asian="bold" style:font-name-complex="Times New Roman"/>
    </style:style>
    <style:style style:name="T23" style:family="text">
      <style:text-properties style:font-name="Times New Roman" fo:font-style="italic" fo:font-weight="bold" style:font-name-asian="TimesNewRomanPSMT" style:font-style-asian="italic" style:font-weight-asian="bold" style:font-name-complex="Times New Roman" style:font-style-complex="italic" style:font-weight-complex="bold"/>
    </style:style>
    <style:style style:name="T24" style:family="text">
      <style:text-properties style:font-name="Times New Roman" fo:font-style="italic" fo:font-weight="bold" style:font-name-asian="Times New Roman" style:language-asian="fa" style:country-asian="IR" style:font-style-asian="italic" style:font-weight-asian="bold" style:font-name-complex="Times New Roman" style:language-complex="fa" style:country-complex="IR"/>
    </style:style>
    <style:style style:name="T25" style:family="text">
      <style:text-properties style:font-name="Times New Roman" fo:font-style="italic" style:letter-kerning="false" style:font-name-asian="Times New Roman" style:language-asian="ru" style:country-asian="RU" style:font-style-asian="italic" style:font-name-complex="Times New Roman" style:language-complex="ar" style:country-complex="SA"/>
    </style:style>
    <style:style style:name="T26" style:family="text">
      <style:text-properties style:font-name="Times New Roman" fo:font-style="italic" style:font-name-asian="Times New Roman" style:language-asian="fa" style:country-asian="IR" style:font-style-asian="italic" style:font-name-complex="Times New Roman" style:language-complex="fa" style:country-complex="IR"/>
    </style:style>
    <style:style style:name="T27" style:family="text">
      <style:text-properties style:font-name="Times New Roman" style:font-name-asian="TimesNewRomanPSMT" style:font-name-complex="Times New Roman"/>
    </style:style>
    <style:style style:name="T28" style:family="text">
      <style:text-properties style:font-name="Times New Roman" style:font-name-asian="Times New Roman" style:language-asian="ru" style:country-asian="RU"/>
    </style:style>
    <style:style style:name="T29" style:family="text">
      <style:text-properties style:font-name="Times New Roman" style:font-name-asian="Times New Roman" style:language-asian="ru" style:country-asian="RU" style:font-name-complex="Times New Roman"/>
    </style:style>
    <style:style style:name="T30" style:family="text">
      <style:text-properties style:font-name="Times New Roman" style:font-name-asian="Times New Roman" style:language-asian="ru" style:country-asian="RU" style:font-name-complex="Times New Roman" style:language-complex="fa" style:country-complex="IR"/>
    </style:style>
    <style:style style:name="T31" style:family="text">
      <style:text-properties style:font-name="Times New Roman" style:font-name-asian="Times New Roman" style:language-asian="ru" style:country-asian="RU" style:font-weight-complex="bold"/>
    </style:style>
    <style:style style:name="T32" style:family="text">
      <style:text-properties style:font-name="Times New Roman" style:font-name-asian="Times New Roman" style:language-asian="fa" style:country-asian="IR" style:font-name-complex="Times New Roman" style:language-complex="fa" style:country-complex="IR"/>
    </style:style>
    <style:style style:name="T33" style:family="text">
      <style:text-properties style:font-name="Times New Roman" style:letter-kerning="false"/>
    </style:style>
    <style:style style:name="T34" style:family="text">
      <style:text-properties style:font-name="Times New Roman" style:letter-kerning="false" style:font-name-asian="Times New Roman" style:font-name-complex="Times New Roman"/>
    </style:style>
    <style:style style:name="T35" style:family="text">
      <style:text-properties style:font-name="Times New Roman" style:letter-kerning="false" style:font-name-asian="Times New Roman" style:language-asian="ru" style:country-asian="RU" style:font-name-complex="Times New Roman" style:language-complex="ar" style:country-complex="SA"/>
    </style:style>
    <style:style style:name="T36" style:family="text">
      <style:text-properties style:font-name="Times New Roman" style:letter-kerning="false" style:font-name-asian="Times New Roman" style:language-asian="ru" style:country-asian="RU" style:font-name-complex="Times New Roman" style:font-size-complex="11pt" style:language-complex="ar" style:country-complex="SA"/>
    </style:style>
    <style:style style:name="T37" style:family="text">
      <style:text-properties style:font-name="Times New Roman" style:letter-kerning="false" style:font-name-asian="Calibri" style:language-asian="en" style:country-asian="US" style:font-name-complex="Times New Roman" style:language-complex="ar" style:country-complex="SA"/>
    </style:style>
    <style:style style:name="T38" style:family="text">
      <style:text-properties style:font-name="Times New Roman" style:font-name-asian="@Arial Unicode MS"/>
    </style:style>
    <style:style style:name="T39" style:family="text">
      <style:text-properties style:font-name="Times New Roman" style:font-name-asian="Calibri" style:font-name-complex="Times New Roman"/>
    </style:style>
    <style:style style:name="T40" style:family="text">
      <style:text-properties style:font-name="Times New Roman" fo:language="de" fo:country="DE" style:font-name-asian="Times New Roman" style:language-asian="ru" style:country-asian="RU" style:font-name-complex="Times New Roman" style:language-complex="fa" style:country-complex="IR"/>
    </style:style>
    <style:style style:name="T41" style:family="text">
      <style:text-properties style:font-name="Times New Roman" fo:font-size="11pt" style:letter-kerning="false" style:font-name-asian="Calibri" style:font-size-asian="11pt" style:language-asian="en" style:country-asian="US" style:font-name-complex="Times New Roman" style:font-size-complex="11pt" style:language-complex="ar" style:country-complex="SA"/>
    </style:style>
    <style:style style:name="T42" style:family="text">
      <style:text-properties style:font-name="Times New Roman" fo:letter-spacing="0.071cm"/>
    </style:style>
    <style:style style:name="T43" style:family="text">
      <style:text-properties style:font-name="Times New Roman" fo:letter-spacing="0.071cm" fo:font-weight="bold" style:font-weight-asian="bold" style:font-name-complex="Times New Roman"/>
    </style:style>
    <style:style style:name="T44" style:family="text">
      <style:text-properties style:font-name="Times New Roman" fo:letter-spacing="-0.002cm"/>
    </style:style>
    <style:style style:name="T45" style:family="text">
      <style:text-properties style:font-name="Times New Roman" fo:letter-spacing="0.016cm"/>
    </style:style>
    <style:style style:name="T46" style:family="text">
      <style:text-properties style:font-name="Times New Roman" fo:letter-spacing="-0.004cm"/>
    </style:style>
    <style:style style:name="T47" style:family="text">
      <style:text-properties style:font-name="Times New Roman" fo:letter-spacing="0.058cm"/>
    </style:style>
    <style:style style:name="T48" style:family="text">
      <style:text-properties style:font-name="Times New Roman" fo:letter-spacing="0.042cm"/>
    </style:style>
    <style:style style:name="T49" style:family="text">
      <style:text-properties style:font-name="Times New Roman" fo:letter-spacing="0.067cm"/>
    </style:style>
    <style:style style:name="T50" style:family="text">
      <style:text-properties style:font-name="Times New Roman" fo:letter-spacing="0.048cm"/>
    </style:style>
    <style:style style:name="T51" style:family="text">
      <style:text-properties style:font-name="Times New Roman" fo:letter-spacing="0.051cm"/>
    </style:style>
    <style:style style:name="T52" style:family="text">
      <style:text-properties style:font-name="Times New Roman" fo:letter-spacing="0.064cm"/>
    </style:style>
    <style:style style:name="T53" style:family="text">
      <style:text-properties style:font-name="Times New Roman" fo:letter-spacing="0.053cm"/>
    </style:style>
    <style:style style:name="T54" style:family="text">
      <style:text-properties style:font-name="Times New Roman" fo:letter-spacing="-0.03cm"/>
    </style:style>
    <style:style style:name="T55" style:family="text">
      <style:text-properties style:font-name="Times New Roman" fo:letter-spacing="-0.005cm"/>
    </style:style>
    <style:style style:name="T56" style:family="text">
      <style:text-properties style:font-name="Times New Roman" fo:letter-spacing="-0.019cm"/>
    </style:style>
    <style:style style:name="T57" style:family="text">
      <style:text-properties style:font-name="Times New Roman" fo:letter-spacing="-0.032cm"/>
    </style:style>
    <style:style style:name="T58" style:family="text">
      <style:text-properties style:font-name="Times New Roman" fo:letter-spacing="-0.011cm"/>
    </style:style>
    <style:style style:name="T59" style:family="text">
      <style:text-properties style:font-name="Times New Roman" fo:letter-spacing="0.023cm"/>
    </style:style>
    <style:style style:name="T60" style:family="text">
      <style:text-properties style:font-name="Times New Roman" fo:letter-spacing="-0.021cm"/>
    </style:style>
    <style:style style:name="T61" style:family="text">
      <style:text-properties style:font-name="Times New Roman" fo:letter-spacing="-0.018cm"/>
    </style:style>
    <style:style style:name="T62" style:family="text">
      <style:text-properties style:font-name="Times New Roman" fo:letter-spacing="0.141cm" style:text-scale="150%"/>
    </style:style>
    <style:style style:name="T63" style:family="text">
      <style:text-properties style:font-name="Times New Roman" fo:letter-spacing="-0.009cm"/>
    </style:style>
    <style:style style:name="T64" style:family="text">
      <style:text-properties style:font-name="Times New Roman" fo:letter-spacing="-0.025cm"/>
    </style:style>
    <style:style style:name="T65" style:family="text">
      <style:text-properties style:font-name="Times New Roman" fo:letter-spacing="0.009cm"/>
    </style:style>
    <style:style style:name="T66" style:family="text">
      <style:text-properties style:font-name="Times New Roman" fo:letter-spacing="-0.028cm"/>
    </style:style>
    <style:style style:name="T67" style:family="text">
      <style:text-properties style:font-name="Times New Roman" fo:letter-spacing="0.004cm"/>
    </style:style>
    <style:style style:name="T68" style:family="text">
      <style:text-properties style:font-name="Times New Roman" fo:letter-spacing="-0.026cm"/>
    </style:style>
    <style:style style:name="T69" style:family="text">
      <style:text-properties style:font-name="Times New Roman" fo:letter-spacing="-0.007cm"/>
    </style:style>
    <style:style style:name="T70" style:family="text">
      <style:text-properties style:font-name="Times New Roman" fo:letter-spacing="-0.014cm"/>
    </style:style>
    <style:style style:name="T71" style:family="text">
      <style:text-properties style:font-name="Times New Roman" fo:letter-spacing="0.002cm"/>
    </style:style>
    <style:style style:name="T72" style:family="text">
      <style:text-properties style:font-name="Times New Roman" fo:letter-spacing="-0.016cm"/>
    </style:style>
    <style:style style:name="T73" style:family="text">
      <style:text-properties style:font-name="Times New Roman" fo:letter-spacing="0.069cm"/>
    </style:style>
    <style:style style:name="T74" style:family="text">
      <style:text-properties style:font-name="Times New Roman" fo:letter-spacing="0.099cm"/>
    </style:style>
    <style:style style:name="T75" style:family="text">
      <style:text-properties style:font-name="Times New Roman" fo:letter-spacing="0.101cm"/>
    </style:style>
    <style:style style:name="T76" style:family="text">
      <style:text-properties style:font-name="Times New Roman" fo:letter-spacing="0.115cm"/>
    </style:style>
    <style:style style:name="T77" style:family="text">
      <style:text-properties style:font-name="Times New Roman" fo:letter-spacing="0.111cm"/>
    </style:style>
    <style:style style:name="T78" style:family="text">
      <style:text-properties style:font-name="Times New Roman" fo:letter-spacing="0.076cm"/>
    </style:style>
    <style:style style:name="T79" style:family="text">
      <style:text-properties style:font-name="Times New Roman" fo:letter-spacing="0.007cm"/>
    </style:style>
    <style:style style:name="T80" style:family="text">
      <style:text-properties style:font-name="Times New Roman" fo:letter-spacing="0.005cm"/>
    </style:style>
    <style:style style:name="T81" style:family="text">
      <style:text-properties style:font-name="Times New Roman" fo:letter-spacing="0.044cm"/>
    </style:style>
    <style:style style:name="T82" style:family="text">
      <style:text-properties style:font-name="Times New Roman" fo:letter-spacing="0.046cm"/>
    </style:style>
    <style:style style:name="T83" style:family="text">
      <style:text-properties style:font-name="Times New Roman" fo:letter-spacing="-0.023cm"/>
    </style:style>
    <style:style style:name="T84" style:family="text">
      <style:text-properties style:font-name="Times New Roman" fo:letter-spacing="0.011cm"/>
    </style:style>
    <style:style style:name="T85" style:family="text">
      <style:text-properties style:font-name="Times New Roman" fo:letter-spacing="0.014cm"/>
    </style:style>
    <style:style style:name="T86" style:family="text">
      <style:text-properties style:font-name="Times New Roman" fo:letter-spacing="0.018cm"/>
    </style:style>
    <style:style style:name="T87" style:family="text">
      <style:text-properties style:font-name="Times New Roman" fo:letter-spacing="-0.012cm"/>
    </style:style>
    <style:style style:name="T88" style:family="text">
      <style:text-properties style:font-name="Times New Roman" fo:letter-spacing="0.026cm"/>
    </style:style>
    <style:style style:name="T89" style:family="text">
      <style:text-properties style:font-name="Times New Roman" fo:letter-spacing="0.019cm"/>
    </style:style>
    <style:style style:name="T90" style:family="text">
      <style:text-properties style:font-name="Times New Roman" fo:font-size="10pt" style:letter-kerning="false" style:font-name-asian="Calibri" style:font-size-asian="10pt" style:language-asian="en" style:country-asian="US" style:font-name-complex="F" style:font-size-complex="10pt" style:language-complex="ar" style:country-complex="SA"/>
    </style:style>
    <style:style style:name="T91" style:family="text">
      <style:text-properties style:font-name="Times New Roman" fo:font-size="12pt" style:letter-kerning="false" style:font-name-asian="Calibri" style:font-size-asian="12pt" style:language-asian="en" style:country-asian="US" style:font-name-complex="Times New Roman" style:font-size-complex="12pt" style:language-complex="ar" style:country-complex="SA"/>
    </style:style>
    <style:style style:name="T92" style:family="text">
      <style:text-properties style:font-name="Times New Roman" fo:font-size="12pt" officeooo:rsid="00120803" style:letter-kerning="false" style:font-name-asian="Calibri" style:font-size-asian="12pt" style:language-asian="en" style:country-asian="US" style:font-name-complex="Times New Roman" style:font-size-complex="12pt" style:language-complex="ar" style:country-complex="SA"/>
    </style:style>
    <style:style style:name="T93" style:family="text">
      <style:text-properties style:font-name="Times New Roman" fo:font-size="12pt" officeooo:rsid="000f42c0" style:letter-kerning="false" style:font-name-asian="Calibri" style:font-size-asian="12pt" style:language-asian="en" style:country-asian="US" style:font-name-complex="Times New Roman" style:font-size-complex="12pt" style:language-complex="ar" style:country-complex="SA"/>
    </style:style>
    <style:style style:name="T94" style:family="text">
      <style:text-properties style:font-name="Times New Roman" fo:font-size="12pt" officeooo:rsid="000fecd0" style:letter-kerning="false" style:font-name-asian="Calibri" style:font-size-asian="12pt" style:language-asian="en" style:country-asian="US" style:font-name-complex="Times New Roman" style:font-size-complex="12pt" style:language-complex="ar" style:country-complex="SA"/>
    </style:style>
    <style:style style:name="T95" style:family="text">
      <style:text-properties style:font-name="Times New Roman" officeooo:rsid="002198f8"/>
    </style:style>
    <style:style style:name="T96" style:family="text">
      <style:text-properties style:font-name="Times New Roman" fo:background-color="#ffff00" loext:char-shading-value="0" style:font-name-complex="Times New Roman" style:font-style-complex="italic" style:font-weight-complex="bold"/>
    </style:style>
    <style:style style:name="T97" style:family="text">
      <style:text-properties style:font-name="Times New Roman" fo:background-color="transparent" loext:char-shading-value="0" style:font-name-complex="Times New Roman" style:font-style-complex="italic" style:font-weight-complex="bold"/>
    </style:style>
    <style:style style:name="T98" style:family="text">
      <style:text-properties style:font-name-asian="SchoolBookSanPin"/>
    </style:style>
    <style:style style:name="T99" style:family="text">
      <style:text-properties fo:color="#000000" loext:opacity="100%"/>
    </style:style>
    <style:style style:name="T100" style:family="text">
      <style:text-properties fo:color="#000000" loext:opacity="100%" fo:font-style="italic" style:font-style-asian="italic" style:font-style-complex="italic"/>
    </style:style>
    <style:style style:name="T101" style:family="text">
      <style:text-properties fo:color="#000000" loext:opacity="100%" fo:font-weight="bold" style:font-weight-asian="bold"/>
    </style:style>
    <style:style style:name="T102" style:family="text">
      <style:text-properties fo:color="#000000" loext:opacity="100%" fo:font-weight="bold" style:font-weight-asian="bold" style:font-weight-complex="bold"/>
    </style:style>
    <style:style style:name="T103" style:family="text">
      <style:text-properties fo:color="#000000" loext:opacity="100%" fo:letter-spacing="0.012cm"/>
    </style:style>
    <style:style style:name="T104" style:family="text">
      <style:text-properties fo:color="#000000" loext:opacity="100%" fo:letter-spacing="0.012cm" style:font-name-asian="SchoolBookSanPin"/>
    </style:style>
    <style:style style:name="T105" style:family="text">
      <style:text-properties fo:color="#000000" loext:opacity="100%" fo:letter-spacing="-0.002cm"/>
    </style:style>
    <style:style style:name="T106" style:family="text">
      <style:text-properties fo:color="#000000" loext:opacity="100%" fo:letter-spacing="-0.011cm"/>
    </style:style>
    <style:style style:name="T107" style:family="text">
      <style:text-properties fo:color="#000000" loext:opacity="100%" style:font-name-asian="SchoolBookSanPin"/>
    </style:style>
    <style:style style:name="T108" style:family="text">
      <style:text-properties fo:color="#000000" loext:opacity="100%" fo:letter-spacing="-0.108cm"/>
    </style:style>
    <style:style style:name="T109" style:family="text">
      <style:text-properties fo:color="#000000" loext:opacity="100%" style:font-name="Times New Roman"/>
    </style:style>
    <style:style style:name="T110" style:family="text">
      <style:text-properties fo:color="#000000" loext:opacity="100%" style:font-name="Times New Roman" style:font-name-complex="Times New Roman"/>
    </style:style>
    <style:style style:name="T111" style:family="text">
      <style:text-properties fo:color="#000000" loext:opacity="100%" style:font-name="Times New Roman" style:font-name-complex="Times New Roman" style:text-scale="95%"/>
    </style:style>
    <style:style style:name="T112" style:family="text">
      <style:text-properties fo:color="#000000" loext:opacity="100%" style:font-name="Times New Roman" fo:letter-spacing="-0.026cm" style:font-name-complex="Times New Roman"/>
    </style:style>
    <style:style style:name="T113" style:family="text">
      <style:text-properties fo:color="#000000" loext:opacity="100%" style:font-name="Times New Roman" fo:letter-spacing="-0.109cm" style:font-name-complex="Times New Roman"/>
    </style:style>
    <style:style style:name="T114" style:family="text">
      <style:text-properties fo:color="#000000" loext:opacity="100%" style:font-name="Times New Roman" fo:letter-spacing="-0.016cm" style:font-name-complex="Times New Roman"/>
    </style:style>
    <style:style style:name="T115" style:family="text">
      <style:text-properties fo:color="#000000" loext:opacity="100%" style:font-name="Times New Roman" fo:letter-spacing="-0.014cm" style:font-name-complex="Times New Roman"/>
    </style:style>
    <style:style style:name="T116" style:family="text">
      <style:text-properties fo:color="#000000" loext:opacity="100%" style:font-name="Times New Roman" fo:letter-spacing="0.002cm" style:font-name-complex="Times New Roman"/>
    </style:style>
    <style:style style:name="T117" style:family="text">
      <style:text-properties fo:color="#000000" loext:opacity="100%" style:font-name="Times New Roman" fo:font-size="13pt" fo:font-weight="bold" style:font-name-asian="Times New Roman" style:font-size-asian="13pt" style:language-asian="ru" style:country-asian="RU" style:font-weight-asian="bold" style:font-name-complex="Times New Roman" style:font-size-complex="13pt" style:font-weight-complex="bold"/>
    </style:style>
    <style:style style:name="T118" style:family="text">
      <style:text-properties fo:color="#000000" loext:opacity="100%" style:font-name="Times New Roman" style:font-name-asian="Times New Roman" style:language-asian="ru" style:country-asian="RU"/>
    </style:style>
    <style:style style:name="T119" style:family="text">
      <style:text-properties fo:color="#000000" loext:opacity="100%" style:font-name="Times New Roman" style:font-name-asian="Times New Roman" style:language-asian="ru" style:country-asian="RU" style:font-name-complex="Times New Roman"/>
    </style:style>
    <style:style style:name="T120" style:family="text">
      <style:text-properties fo:color="#000000" loext:opacity="100%" style:font-name="Times New Roman" style:font-name-asian="Times New Roman" style:language-asian="ru" style:country-asian="RU" style:font-weight-complex="bold"/>
    </style:style>
    <style:style style:name="T121" style:family="text">
      <style:text-properties fo:color="#000000" loext:opacity="100%" style:font-name="Times New Roman" style:font-name-asian="SchoolBookSanPin"/>
    </style:style>
    <style:style style:name="T122" style:family="text">
      <style:text-properties fo:color="#000000" loext:opacity="100%" style:font-name="Times New Roman" style:font-name-asian="SchoolBookSanPin" style:font-name-complex="Times New Roman"/>
    </style:style>
    <style:style style:name="T123" style:family="text">
      <style:text-properties fo:color="#000000" loext:opacity="100%" style:font-name="Times New Roman" fo:background-color="#ffffff" loext:char-shading-value="0" style:font-name-complex="Times New Roman"/>
    </style:style>
    <style:style style:name="T124" style:family="text">
      <style:text-properties fo:color="#000000" loext:opacity="100%" style:font-name-asian="Times New Roman"/>
    </style:style>
    <style:style style:name="T125" style:family="text">
      <style:text-properties fo:color="#000000" loext:opacity="100%" style:font-name-asian="@Arial Unicode MS"/>
    </style:style>
    <style:style style:name="T126" style:family="text">
      <style:text-properties fo:color="#000000" loext:opacity="100%" style:font-name-complex="Times New Roman"/>
    </style:style>
    <style:style style:name="T127" style:family="text">
      <style:text-properties fo:color="#000000" loext:opacity="100%" style:font-weight-complex="bold"/>
    </style:style>
    <style:style style:name="T128" style:family="text">
      <style:text-properties fo:color="#000000" loext:opacity="100%" style:font-weight-complex="bold"/>
    </style:style>
    <style:style style:name="T129" style:family="text">
      <style:text-properties fo:color="#000000" loext:opacity="100%" fo:language="en" fo:country="US"/>
    </style:style>
    <style:style style:name="T130" style:family="text">
      <style:text-properties fo:color="#000000" loext:opacity="100%" officeooo:rsid="00203f42"/>
    </style:style>
    <style:style style:name="T131" style:family="text">
      <style:text-properties fo:color="#000000" loext:opacity="100%" officeooo:rsid="0023aa02"/>
    </style:style>
    <style:style style:name="T132" style:family="text">
      <style:text-properties fo:color="#000000" loext:opacity="100%" fo:background-color="#ffff00" loext:char-shading-value="0"/>
    </style:style>
    <style:style style:name="T133" style:family="text">
      <style:text-properties fo:color="#000000" loext:opacity="100%"/>
    </style:style>
    <style:style style:name="T134" style:family="text">
      <style:text-properties fo:color="#000000" loext:opacity="100%" style:letter-kerning="true" style:language-asian="ko" style:country-asian="KR" style:font-weight-complex="bold" style:text-scale="100%"/>
    </style:style>
    <style:style style:name="T135" style:family="text">
      <style:text-properties fo:color="#0000ff" loext:opacity="100%"/>
    </style:style>
    <style:style style:name="T136" style:family="text">
      <style:text-properties fo:color="#0000ff" loext:opacity="100%" style:font-name-asian="SchoolBookSanPin"/>
    </style:style>
    <style:style style:name="T137" style:family="text">
      <style:text-properties fo:color="#0000ff" loext:opacity="100%" style:font-name="Times New Roman" style:letter-kerning="false" style:font-name-asian="Times New Roman" style:language-asian="ru" style:country-asian="RU" style:font-name-complex="Times New Roman" style:font-size-complex="11pt" style:language-complex="ar" style:country-complex="SA"/>
    </style:style>
    <style:style style:name="T138" style:family="text">
      <style:text-properties fo:color="#0000ff" loext:opacity="100%" style:font-name="Times New Roman" fo:font-size="11pt" style:letter-kerning="false" style:font-name-asian="Times New Roman" style:font-size-asian="11pt" style:language-asian="ru" style:country-asian="RU" style:font-name-complex="Times New Roman" style:font-size-complex="11pt" style:language-complex="ar" style:country-complex="SA"/>
    </style:style>
    <style:style style:name="T139" style:family="text">
      <style:text-properties fo:font-style="italic" fo:font-weight="bold" style:font-style-asian="italic" style:font-weight-asian="bold"/>
    </style:style>
    <style:style style:name="T140" style:family="text">
      <style:text-properties fo:font-style="italic" style:font-style-asian="italic"/>
    </style:style>
    <style:style style:name="T141" style:family="text">
      <style:text-properties fo:font-style="italic" style:font-style-asian="italic" style:font-style-complex="italic"/>
    </style:style>
    <style:style style:name="T142" style:family="text">
      <style:text-properties fo:font-style="italic" style:font-style-asian="italic" style:font-style-complex="italic" style:font-weight-complex="bold"/>
    </style:style>
    <style:style style:name="T143" style:family="text">
      <style:text-properties style:font-style-complex="italic"/>
    </style:style>
    <style:style style:name="T144" style:family="text">
      <style:text-properties style:font-style-complex="italic" style:font-weight-complex="bold"/>
    </style:style>
    <style:style style:name="T145" style:family="text">
      <style:text-properties style:font-name-asian="TimesNewRomanPSMT"/>
    </style:style>
    <style:style style:name="T146" style:family="text">
      <style:text-properties style:use-window-font-color="true" loext:opacity="0%" style:font-name="Times New Roman" fo:font-size="14pt" style:font-size-asian="14pt" style:font-name-complex="Times New Roman" style:font-size-complex="14pt"/>
    </style:style>
    <style:style style:name="T147" style:family="text">
      <style:text-properties style:use-window-font-color="true" loext:opacity="0%" style:font-name="Times New Roman" style:font-name-complex="Times New Roman"/>
    </style:style>
    <style:style style:name="T148" style:family="text">
      <style:text-properties style:use-window-font-color="true" loext:opacity="0%" style:font-name="Times New Roman" fo:font-size="12pt" fo:font-weight="bold" style:font-size-asian="12pt" style:font-weight-asian="bold"/>
    </style:style>
    <style:style style:name="T149" style:family="text">
      <style:text-properties style:use-window-font-color="true" loext:opacity="0%" fo:font-size="12pt" style:font-size-asian="12pt" style:font-name-complex="Times New Roman" style:font-size-complex="12pt"/>
    </style:style>
    <style:style style:name="T150" style:family="text">
      <style:text-properties style:use-window-font-color="true" loext:opacity="0%" style:text-underline-style="none"/>
    </style:style>
    <style:style style:name="T151" style:family="text">
      <style:text-properties fo:color="#ff0000" loext:opacity="100%"/>
    </style:style>
    <style:style style:name="T152" style:family="text">
      <style:text-properties fo:color="#ff0000" loext:opacity="100%" style:font-name="Times New Roman"/>
    </style:style>
    <style:style style:name="T153" style:family="text">
      <style:text-properties fo:color="#ff0000" loext:opacity="100%" style:font-name="Times New Roman" style:font-name-asian="Times New Roman" style:language-asian="ru" style:country-asian="RU"/>
    </style:style>
    <style:style style:name="T154" style:family="text">
      <style:text-properties fo:color="#ff0000" loext:opacity="100%" style:font-name="Times New Roman" style:font-name-asian="Times New Roman" style:language-asian="ru" style:country-asian="RU" style:font-name-complex="Times New Roman"/>
    </style:style>
    <style:style style:name="T155" style:family="text">
      <style:text-properties fo:color="#ff0000" loext:opacity="100%" style:font-name="Times New Roman" style:font-name-asian="Times New Roman" style:language-asian="ru" style:country-asian="RU" style:font-weight-complex="bold"/>
    </style:style>
    <style:style style:name="T156" style:family="text">
      <style:text-properties fo:color="#ff0000" loext:opacity="100%" style:font-name="Times New Roman" style:letter-kerning="false" style:font-name-asian="Times New Roman" style:language-asian="ru" style:country-asian="RU" style:font-name-complex="Times New Roman" style:language-complex="ar" style:country-complex="SA"/>
    </style:style>
    <style:style style:name="T157" style:family="text">
      <style:text-properties fo:color="#ff0000" loext:opacity="100%" style:font-name-asian="Times New Roman"/>
    </style:style>
    <style:style style:name="T158" style:family="text">
      <style:text-properties fo:color="#ff0000" loext:opacity="100%" style:font-name-asian="SchoolBookSanPin"/>
    </style:style>
    <style:style style:name="T159" style:family="text">
      <style:text-properties fo:color="#ff0000" loext:opacity="100%" fo:font-size="12pt" style:font-name-asian="SchoolBookSanPin" style:font-size-asian="12pt" style:font-size-complex="12pt"/>
    </style:style>
    <style:style style:name="T160" style:family="text">
      <style:text-properties fo:color="#ff0000" loext:opacity="100%" fo:font-size="12pt" style:font-size-asian="12pt" style:font-name-complex="Times New Roman" style:font-size-complex="12pt"/>
    </style:style>
    <style:style style:name="T161" style:family="text">
      <style:text-properties fo:text-transform="uppercase" style:font-name="Times New Roman" fo:font-size="14pt" fo:font-weight="bold" style:font-size-asian="14pt" style:font-weight-asian="bold"/>
    </style:style>
    <style:style style:name="T162" style:family="text">
      <style:text-properties style:font-name-asian="@Arial Unicode MS"/>
    </style:style>
    <style:style style:name="T163" style:family="text">
      <style:text-properties style:font-weight-complex="bold"/>
    </style:style>
    <style:style style:name="T164" style:family="text">
      <style:text-properties fo:font-size="12pt" style:font-name-asian="SchoolBookSanPin" style:font-size-asian="12pt" style:font-size-complex="12pt"/>
    </style:style>
    <style:style style:name="T165" style:family="text">
      <style:text-properties fo:font-size="12pt" style:font-size-asian="12pt" style:font-size-complex="12pt"/>
    </style:style>
    <style:style style:name="T166" style:family="text">
      <style:text-properties fo:font-size="12pt" style:font-size-asian="12pt" style:font-name-complex="Times New Roman" style:font-size-complex="12pt"/>
    </style:style>
    <style:style style:name="T167" style:family="text">
      <style:text-properties fo:font-size="12pt" fo:language="en" fo:country="US" style:font-size-asian="12pt" style:font-name-complex="Times New Roman" style:font-size-complex="12pt"/>
    </style:style>
    <style:style style:name="T168" style:family="text">
      <style:text-properties fo:font-size="12pt" fo:font-style="italic" style:font-name-asian="Symbol" style:font-size-asian="12pt" style:font-style-asian="italic" style:font-name-complex="Times New Roman" style:font-size-complex="12pt" style:font-style-complex="italic"/>
    </style:style>
    <style:style style:name="T169" style:family="text">
      <style:text-properties fo:font-size="12pt" style:font-name-asian="Symbol" style:font-size-asian="12pt" style:font-name-complex="Times New Roman" style:font-size-complex="12pt"/>
    </style:style>
    <style:style style:name="T170" style:family="text">
      <style:text-properties fo:font-size="12pt" fo:font-style="normal" style:text-underline-style="none" style:font-name-asian="№Е" style:font-size-asian="12pt" style:font-style-asian="normal"/>
    </style:style>
    <style:style style:name="T171" style:family="text">
      <style:text-properties fo:color="#00b0f0" loext:opacity="100%"/>
    </style:style>
    <style:style style:name="T172" style:family="text">
      <style:text-properties fo:color="#00b0f0" loext:opacity="100%" style:font-name="Times New Roman" style:font-name-asian="SchoolBookSanPin" style:font-name-complex="Times New Roman"/>
    </style:style>
    <style:style style:name="T173" style:family="text">
      <style:text-properties fo:color="#00b0f0" loext:opacity="100%" style:font-name="Times New Roman" fo:background-color="#ffff00" loext:char-shading-value="0" style:font-name-asian="SchoolBookSanPin" style:font-name-complex="Times New Roman"/>
    </style:style>
    <style:style style:name="T174" style:family="text">
      <style:text-properties fo:color="#00b0f0" loext:opacity="100%" fo:font-size="12pt" style:font-size-asian="12pt" style:font-name-complex="Times New Roman" style:font-size-complex="12pt"/>
    </style:style>
    <style:style style:name="T175" style:family="text">
      <style:text-properties fo:font-style="normal" style:font-style-asian="normal" style:font-weight-complex="bold"/>
    </style:style>
    <style:style style:name="T176" style:family="text">
      <style:text-properties fo:font-style="normal" style:font-style-asian="normal" style:font-name-complex="Times New Roman" style:font-weight-complex="bold"/>
    </style:style>
    <style:style style:name="T177" style:family="text">
      <style:text-properties style:font-style-complex="normal"/>
    </style:style>
    <style:style style:name="T178" style:family="text">
      <style:text-properties style:text-position="25% 100%" style:font-name="Times New Roman" fo:font-style="italic" style:letter-kerning="false" style:font-name-asian="Times New Roman" style:language-asian="ru" style:country-asian="RU" style:font-style-asian="italic" style:font-name-complex="Times New Roman" style:language-complex="ar" style:country-complex="SA" style:font-weight-complex="bold"/>
    </style:style>
    <style:style style:name="T179" style:family="text">
      <style:text-properties style:font-name-complex="Times New Roman"/>
    </style:style>
    <style:style style:name="T180" style:family="text">
      <style:text-properties fo:language="en" fo:country="US"/>
    </style:style>
    <style:style style:name="T181" style:family="text">
      <style:text-properties fo:language="en" fo:country="US" fo:background-color="#ffff00" loext:char-shading-value="0" style:font-name-asian="SchoolBookSanPin"/>
    </style:style>
    <style:style style:name="T182" style:family="text">
      <style:text-properties fo:language="en" fo:country="US" fo:background-color="#ffff00" loext:char-shading-value="0" style:font-name-asian="SchoolBookSanPin" style:font-name-complex="Times New Roman"/>
    </style:style>
    <style:style style:name="T183" style:family="text">
      <style:text-properties fo:color="#1a1a1a" loext:opacity="100%" style:font-name="Times New Roman" style:font-name-asian="Times New Roman" style:language-asian="ru" style:country-asian="RU" style:font-name-complex="Times New Roman"/>
    </style:style>
    <style:style style:name="T184" style:family="text">
      <style:text-properties style:text-position="super 67%" style:font-name="Times New Roman" fo:font-style="italic" style:letter-kerning="false" style:font-name-asian="Times New Roman" style:language-asian="ru" style:country-asian="RU" style:font-style-asian="italic" style:font-name-complex="Times New Roman" style:language-complex="ar" style:country-complex="SA"/>
    </style:style>
    <style:style style:name="T185" style:family="text">
      <style:text-properties style:font-name-asian="Calibri"/>
    </style:style>
    <style:style style:name="T186" style:family="text">
      <style:text-properties fo:color="#00b050" loext:opacity="100%"/>
    </style:style>
    <style:style style:name="T187" style:family="text">
      <style:text-properties fo:color="#00b050" loext:opacity="100%" style:font-name="Times New Roman" style:font-name-asian="Times New Roman" style:language-asian="ru" style:country-asian="RU" style:font-weight-complex="bold"/>
    </style:style>
    <style:style style:name="T188" style:family="text">
      <style:text-properties style:font-name-asian="Times New Roman"/>
    </style:style>
    <style:style style:name="T189" style:family="text">
      <style:text-properties fo:font-weight="bold" style:font-name-asian="Calibri" style:font-weight-asian="bold"/>
    </style:style>
    <style:style style:name="T190" style:family="text">
      <style:text-properties fo:font-weight="bold" style:font-weight-asian="bold"/>
    </style:style>
    <style:style style:name="T191" style:family="text">
      <style:text-properties fo:font-weight="bold" style:letter-kerning="true" style:language-asian="ko" style:country-asian="KR" style:font-weight-asian="bold" style:text-scale="100%"/>
    </style:style>
    <style:style style:name="T192" style:family="text">
      <style:text-properties fo:font-weight="bold" style:letter-kerning="true" style:language-asian="ko" style:country-asian="KR" style:font-weight-asian="bold" style:font-style-complex="italic" style:text-scale="100%"/>
    </style:style>
    <style:style style:name="T193" style:family="text">
      <style:text-properties fo:letter-spacing="0.004cm"/>
    </style:style>
    <style:style style:name="T194" style:family="text">
      <style:text-properties fo:letter-spacing="-0.004cm"/>
    </style:style>
    <style:style style:name="T195" style:family="text">
      <style:text-properties style:text-scale="85%"/>
    </style:style>
    <style:style style:name="T196" style:family="text">
      <style:text-properties fo:letter-spacing="0.03cm"/>
    </style:style>
    <style:style style:name="T197" style:family="text">
      <style:text-properties fo:letter-spacing="0.014cm"/>
    </style:style>
    <style:style style:name="T198" style:family="text">
      <style:text-properties fo:letter-spacing="0.016cm"/>
    </style:style>
    <style:style style:name="T199" style:family="text">
      <style:text-properties fo:letter-spacing="0.032cm"/>
    </style:style>
    <style:style style:name="T200" style:family="text">
      <style:text-properties fo:letter-spacing="0.011cm" fo:font-weight="bold" style:font-weight-asian="bold"/>
    </style:style>
    <style:style style:name="T201" style:family="text">
      <style:text-properties fo:letter-spacing="-0.007cm"/>
    </style:style>
    <style:style style:name="T202" style:family="text">
      <style:text-properties fo:letter-spacing="-0.007cm" fo:font-weight="bold" style:font-weight-asian="bold"/>
    </style:style>
    <style:style style:name="T203" style:family="text">
      <style:text-properties fo:letter-spacing="-0.012cm"/>
    </style:style>
    <style:style style:name="T204" style:family="text">
      <style:text-properties fo:letter-spacing="0.018cm"/>
    </style:style>
    <style:style style:name="T205" style:family="text">
      <style:text-properties fo:letter-spacing="0.002cm"/>
    </style:style>
    <style:style style:name="T206" style:family="text">
      <style:text-properties fo:letter-spacing="0.028cm"/>
    </style:style>
    <style:style style:name="T207" style:family="text">
      <style:text-properties fo:letter-spacing="-0.011cm"/>
    </style:style>
    <style:style style:name="T208" style:family="text">
      <style:text-properties fo:letter-spacing="-0.011cm" fo:font-weight="bold" style:font-weight-asian="bold"/>
    </style:style>
    <style:style style:name="T209" style:family="text">
      <style:text-properties fo:letter-spacing="0.071cm"/>
    </style:style>
    <style:style style:name="T210" style:family="text">
      <style:text-properties fo:letter-spacing="0.065cm"/>
    </style:style>
    <style:style style:name="T211" style:family="text">
      <style:text-properties fo:letter-spacing="0.049cm"/>
    </style:style>
    <style:style style:name="T212" style:family="text">
      <style:text-properties fo:letter-spacing="0.053cm"/>
    </style:style>
    <style:style style:name="T213" style:family="text">
      <style:text-properties fo:letter-spacing="-0.002cm"/>
    </style:style>
    <style:style style:name="T214" style:family="text">
      <style:text-properties fo:letter-spacing="-0.005cm"/>
    </style:style>
    <style:style style:name="T215" style:family="text">
      <style:text-properties fo:letter-spacing="0.026cm"/>
    </style:style>
    <style:style style:name="T216" style:family="text">
      <style:text-properties fo:letter-spacing="-0.032cm"/>
    </style:style>
    <style:style style:name="T217" style:family="text">
      <style:text-properties fo:letter-spacing="-0.025cm"/>
    </style:style>
    <style:style style:name="T218" style:family="text">
      <style:text-properties fo:letter-spacing="0.007cm"/>
    </style:style>
    <style:style style:name="T219" style:family="text">
      <style:text-properties style:font-name-asian="Symbol"/>
    </style:style>
    <style:style style:name="T220" style:family="text">
      <style:text-properties fo:color="#ee0000" loext:opacity="100%" style:font-name="Times New Roman" fo:font-weight="bold" style:font-weight-asian="bold" style:font-weight-complex="bold"/>
    </style:style>
    <style:style style:name="T221" style:family="text">
      <style:text-properties fo:color="#392c69" loext:opacity="100%"/>
    </style:style>
    <style:style style:name="T222" style:family="text">
      <style:text-properties fo:font-size="14pt" style:font-size-asian="14pt" style:font-size-complex="14pt"/>
    </style:style>
    <style:style style:name="T223" style:family="text">
      <style:text-properties officeooo:rsid="001f910b"/>
    </style:style>
    <style:style style:name="T224" style:family="text">
      <style:text-properties officeooo:rsid="002198f8"/>
    </style:style>
    <style:style style:name="T225" style:family="text">
      <style:text-properties officeooo:rsid="0013ead1"/>
    </style:style>
    <style:style style:name="T226" style:family="text">
      <style:text-properties officeooo:rsid="0014e050"/>
    </style:style>
    <style:style style:name="T227" style:family="text">
      <style:text-properties officeooo:rsid="00169c93"/>
    </style:style>
    <style:style style:name="T228" style:family="text">
      <style:text-properties officeooo:rsid="00120803"/>
    </style:style>
    <style:style style:name="T229" style:family="text">
      <style:text-properties fo:color="#333333" loext:opacity="100%" style:font-weight-complex="bold"/>
    </style:style>
    <style:style style:name="T230" style:family="text">
      <style:text-properties fo:color="#333333" loext:opacity="100%"/>
    </style:style>
    <style:style style:name="T231" style:family="text">
      <style:text-properties fo:background-color="#ffffff" loext:char-shading-value="0"/>
    </style:style>
    <style:style style:name="T232" style:family="text">
      <style:text-properties fo:font-weight="normal" style:font-weight-asian="normal"/>
    </style:style>
    <style:style style:name="T233" style:family="text">
      <style:text-properties style:letter-kerning="true" style:language-asian="ko" style:country-asian="KR" style:font-style-complex="italic" style:text-scale="100%"/>
    </style:style>
    <style:style style:name="T234" style:family="text">
      <style:text-properties style:letter-kerning="true" style:language-asian="ko" style:country-asian="KR" style:font-style-complex="italic" style:font-weight-complex="bold" style:text-scale="100%"/>
    </style:style>
    <style:style style:name="T235" style:family="text">
      <style:text-properties style:letter-kerning="true" style:language-asian="ko" style:country-asian="KR" style:text-scale="100%"/>
    </style:style>
    <style:style style:name="T236" style:family="text">
      <style:text-properties fo:letter-spacing="-0.009cm"/>
    </style:style>
    <style:style style:name="T237" style:family="text">
      <style:text-properties fo:letter-spacing="-0.026cm"/>
    </style:style>
    <style:style style:name="T238" style:family="text">
      <style:text-properties fo:letter-spacing="-0.016cm"/>
    </style:style>
    <style:style style:name="T239" style:family="text">
      <style:text-properties fo:letter-spacing="-0.014cm"/>
    </style:style>
    <style:style style:name="T240" style:family="text">
      <style:text-properties style:font-name="Arial" fo:background-color="#ffffff" loext:char-shading-value="0" style:font-name-complex="Arial1"/>
    </style:style>
    <style:style style:name="T241" style:family="text">
      <style:text-properties fo:background-color="#f7f8fa" loext:char-shading-value="0" style:font-weight-complex="bold"/>
    </style:style>
    <style:style style:name="T242" style:family="text">
      <style:text-properties fo:letter-spacing="-0.018cm"/>
    </style:style>
    <style:style style:name="T243" style:family="text">
      <style:text-properties officeooo:rsid="002586cc"/>
    </style:style>
    <style:style style:name="T244" style:family="text">
      <style:text-properties style:text-line-through-style="solid" style:text-line-through-type="single"/>
    </style:style>
    <text:list-style style:name="L1">
      <text:list-level-style-bullet text:level="1" text:style-name="WW_5f_CharLFO10LVL1" loext:num-list-format="%1%" text:bullet-char="">
        <style:list-level-properties text:space-before="0.635cm" text:min-label-width="0.635cm"/>
        <style:text-properties style:font-name="Symbol"/>
      </text:list-level-style-bullet>
      <text:list-level-style-bullet text:level="2" text:style-name="WW_5f_CharLFO10LVL2" loext:num-list-format="%2%" text:bullet-char="o">
        <style:list-level-properties text:space-before="1.905cm" text:min-label-width="0.635cm"/>
        <style:text-properties style:font-name="Courier New"/>
      </text:list-level-style-bullet>
      <text:list-level-style-bullet text:level="3" text:style-name="WW_5f_CharLFO10LVL3" loext:num-list-format="%3%" text:bullet-char="">
        <style:list-level-properties text:space-before="3.175cm" text:min-label-width="0.635cm"/>
        <style:text-properties style:font-name="Wingdings"/>
      </text:list-level-style-bullet>
      <text:list-level-style-bullet text:level="4" text:style-name="WW_5f_CharLFO10LVL4" loext:num-list-format="%4%" text:bullet-char="">
        <style:list-level-properties text:space-before="4.445cm" text:min-label-width="0.635cm"/>
        <style:text-properties style:font-name="Symbol"/>
      </text:list-level-style-bullet>
      <text:list-level-style-bullet text:level="5" text:style-name="WW_5f_CharLFO10LVL5" loext:num-list-format="%5%" text:bullet-char="o">
        <style:list-level-properties text:space-before="5.715cm" text:min-label-width="0.635cm"/>
        <style:text-properties style:font-name="Courier New"/>
      </text:list-level-style-bullet>
      <text:list-level-style-bullet text:level="6" text:style-name="WW_5f_CharLFO10LVL6" loext:num-list-format="%6%" text:bullet-char="">
        <style:list-level-properties text:space-before="6.985cm" text:min-label-width="0.635cm"/>
        <style:text-properties style:font-name="Wingdings"/>
      </text:list-level-style-bullet>
      <text:list-level-style-bullet text:level="7" text:style-name="WW_5f_CharLFO10LVL7" loext:num-list-format="%7%" text:bullet-char="">
        <style:list-level-properties text:space-before="8.255cm" text:min-label-width="0.635cm"/>
        <style:text-properties style:font-name="Symbol"/>
      </text:list-level-style-bullet>
      <text:list-level-style-bullet text:level="8" text:style-name="WW_5f_CharLFO10LVL8" loext:num-list-format="%8%" text:bullet-char="o">
        <style:list-level-properties text:space-before="9.525cm" text:min-label-width="0.635cm"/>
        <style:text-properties style:font-name="Courier New"/>
      </text:list-level-style-bullet>
      <text:list-level-style-bullet text:level="9" text:style-name="WW_5f_CharLFO10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min-label-width="0.635cm"/>
      </text:list-level-style-number>
      <text:list-level-style-number text:level="2" loext:num-list-format="%1%.%2%." style:num-suffix="." style:num-format="1" text:display-levels="2">
        <style:list-level-properties text:space-before="1.386cm" text:min-label-width="0.635cm"/>
      </text:list-level-style-number>
      <text:list-level-style-number text:level="3" loext:num-list-format="%1%.%2%.%3%." style:num-suffix="." style:num-format="1" text:display-levels="3">
        <style:list-level-properties text:space-before="2.021cm" text:min-label-width="1.27cm"/>
      </text:list-level-style-number>
      <text:list-level-style-number text:level="4" loext:num-list-format="%1%.%2%.%3%.%4%." style:num-suffix="." style:num-format="1" text:display-levels="4">
        <style:list-level-properties text:space-before="2.656cm" text:min-label-width="1.27cm"/>
      </text:list-level-style-number>
      <text:list-level-style-number text:level="5" loext:num-list-format="%1%.%2%.%3%.%4%.%5%." style:num-suffix="." style:num-format="1" text:display-levels="5">
        <style:list-level-properties text:space-before="3.291cm" text:min-label-width="1.905cm"/>
      </text:list-level-style-number>
      <text:list-level-style-number text:level="6" loext:num-list-format="%1%.%2%.%3%.%4%.%5%.%6%." style:num-suffix="." style:num-format="1" text:display-levels="6">
        <style:list-level-properties text:space-before="3.926cm" text:min-label-width="1.905cm"/>
      </text:list-level-style-number>
      <text:list-level-style-number text:level="7" loext:num-list-format="%1%.%2%.%3%.%4%.%5%.%6%.%7%." style:num-suffix="." style:num-format="1" text:display-levels="7">
        <style:list-level-properties text:space-before="4.561cm" text:min-label-width="2.54cm"/>
      </text:list-level-style-number>
      <text:list-level-style-number text:level="8" loext:num-list-format="%1%.%2%.%3%.%4%.%5%.%6%.%7%.%8%." style:num-suffix="." style:num-format="1" text:display-levels="8">
        <style:list-level-properties text:space-before="5.196cm" text:min-label-width="2.54cm"/>
      </text:list-level-style-number>
      <text:list-level-style-number text:level="9" loext:num-list-format="%1%.%2%.%3%.%4%.%5%.%6%.%7%.%8%.%9%." style:num-suffix="." style:num-format="1" text:display-levels="9">
        <style:list-level-properties text:space-before="5.831cm" text:min-label-width="3.17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format="1" text:start-value="6">
        <style:list-level-properties text:min-label-width="0.635cm"/>
      </text:list-level-style-number>
      <text:list-level-style-number text:level="2" loext:num-list-format="%1%.%2%" style:num-format="1" text:display-levels="2">
        <style:list-level-properties text:space-before="0.501cm" text:min-label-width="0.635cm"/>
      </text:list-level-style-number>
      <text:list-level-style-number text:level="3" loext:num-list-format="%1%.%2%.%3%" style:num-format="1" text:display-levels="3">
        <style:list-level-properties text:space-before="1.27cm" text:min-label-width="1.27cm"/>
      </text:list-level-style-number>
      <text:list-level-style-number text:level="4" loext:num-list-format="%1%.%2%.%3%.%4%" style:num-format="1" text:display-levels="4">
        <style:list-level-properties text:space-before="1.905cm" text:min-label-width="1.27cm"/>
      </text:list-level-style-number>
      <text:list-level-style-number text:level="5" loext:num-list-format="%1%.%2%.%3%.%4%.%5%" style:num-format="1" text:display-levels="5">
        <style:list-level-properties text:space-before="2.54cm" text:min-label-width="1.905cm"/>
      </text:list-level-style-number>
      <text:list-level-style-number text:level="6" loext:num-list-format="%1%.%2%.%3%.%4%.%5%.%6%" style:num-format="1" text:display-levels="6">
        <style:list-level-properties text:space-before="3.175cm" text:min-label-width="1.905cm"/>
      </text:list-level-style-number>
      <text:list-level-style-number text:level="7" loext:num-list-format="%1%.%2%.%3%.%4%.%5%.%6%.%7%" style:num-format="1" text:display-levels="7">
        <style:list-level-properties text:space-before="3.81cm" text:min-label-width="2.54cm"/>
      </text:list-level-style-number>
      <text:list-level-style-number text:level="8" loext:num-list-format="%1%.%2%.%3%.%4%.%5%.%6%.%7%.%8%" style:num-format="1" text:display-levels="8">
        <style:list-level-properties text:space-before="4.445cm" text:min-label-width="2.54cm"/>
      </text:list-level-style-number>
      <text:list-level-style-number text:level="9" loext:num-list-format="%1%.%2%.%3%.%4%.%5%.%6%.%7%.%8%.%9%" style:num-format="1" text:display-levels="9">
        <style:list-level-properties text:space-before="5.08cm" text:min-label-width="3.17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4LVL1" loext:num-list-format="%1%" text:bullet-char="-">
        <style:list-level-properties text:min-label-width="0.28cm"/>
        <style:text-properties style:font-name="Times New Roman"/>
      </text:list-level-style-bullet>
      <text:list-level-style-bullet text:level="2" text:style-name="WW_5f_CharLFO14LVL2" loext:num-list-format="%2%" text:bullet-char="•">
        <style:list-level-properties text:space-before="1.817cm" text:min-label-width="0.28cm"/>
      </text:list-level-style-bullet>
      <text:list-level-style-bullet text:level="3" text:style-name="WW_5f_CharLFO14LVL3" loext:num-list-format="%3%" text:bullet-char="•">
        <style:list-level-properties text:space-before="3.666cm" text:min-label-width="0.28cm"/>
      </text:list-level-style-bullet>
      <text:list-level-style-bullet text:level="4" text:style-name="WW_5f_CharLFO14LVL4" loext:num-list-format="%4%" text:bullet-char="•">
        <style:list-level-properties text:space-before="5.514cm" text:min-label-width="0.28cm"/>
      </text:list-level-style-bullet>
      <text:list-level-style-bullet text:level="5" text:style-name="WW_5f_CharLFO14LVL5" loext:num-list-format="%5%" text:bullet-char="•">
        <style:list-level-properties text:space-before="7.365cm" text:min-label-width="0.28cm"/>
      </text:list-level-style-bullet>
      <text:list-level-style-bullet text:level="6" text:style-name="WW_5f_CharLFO14LVL6" loext:num-list-format="%6%" text:bullet-char="•">
        <style:list-level-properties text:space-before="9.213cm" text:min-label-width="0.28cm"/>
      </text:list-level-style-bullet>
      <text:list-level-style-bullet text:level="7" text:style-name="WW_5f_CharLFO14LVL7" loext:num-list-format="%7%" text:bullet-char="•">
        <style:list-level-properties text:space-before="11.065cm" text:min-label-width="0.28cm"/>
      </text:list-level-style-bullet>
      <text:list-level-style-bullet text:level="8" text:style-name="WW_5f_CharLFO14LVL8" loext:num-list-format="%8%" text:bullet-char="•">
        <style:list-level-properties text:space-before="12.912cm" text:min-label-width="0.28cm"/>
      </text:list-level-style-bullet>
      <text:list-level-style-bullet text:level="9" text:style-name="WW_5f_CharLFO14LVL9" loext:num-list-format="%9%" text:bullet-char="•">
        <style:list-level-properties text:space-before="14.762cm" text:min-label-width="0.28cm"/>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5LVL1" loext:num-list-format="%1%" text:bullet-char="-">
        <style:list-level-properties text:space-before="1.886cm" text:min-label-width="0.635cm"/>
        <style:text-properties style:font-name="Times New Roman"/>
      </text:list-level-style-bullet>
      <text:list-level-style-number text:level="2" loext:num-list-format="%2%." style:num-suffix="." style:num-format="a" style:num-letter-sync="true">
        <style:list-level-properties text:space-before="3.156cm" text:min-label-width="0.635cm"/>
      </text:list-level-style-number>
      <text:list-level-style-number text:level="3" loext:num-list-format="%3%." style:num-suffix="." style:num-format="i">
        <style:list-level-properties text:space-before="4.743cm" text:min-label-width="0.318cm" fo:text-align="end"/>
      </text:list-level-style-number>
      <text:list-level-style-number text:level="4" loext:num-list-format="%4%." style:num-suffix="." style:num-format="1">
        <style:list-level-properties text:space-before="5.696cm" text:min-label-width="0.635cm"/>
      </text:list-level-style-number>
      <text:list-level-style-number text:level="5" loext:num-list-format="%5%." style:num-suffix="." style:num-format="a" style:num-letter-sync="true">
        <style:list-level-properties text:space-before="6.966cm" text:min-label-width="0.635cm"/>
      </text:list-level-style-number>
      <text:list-level-style-number text:level="6" loext:num-list-format="%6%." style:num-suffix="." style:num-format="i">
        <style:list-level-properties text:space-before="8.553cm" text:min-label-width="0.318cm" fo:text-align="end"/>
      </text:list-level-style-number>
      <text:list-level-style-number text:level="7" loext:num-list-format="%7%." style:num-suffix="." style:num-format="1">
        <style:list-level-properties text:space-before="9.506cm" text:min-label-width="0.635cm"/>
      </text:list-level-style-number>
      <text:list-level-style-number text:level="8" loext:num-list-format="%8%." style:num-suffix="." style:num-format="a" style:num-letter-sync="true">
        <style:list-level-properties text:space-before="10.776cm" text:min-label-width="0.635cm"/>
      </text:list-level-style-number>
      <text:list-level-style-number text:level="9" loext:num-list-format="%9%." style:num-suffix="." style:num-format="i">
        <style:list-level-properties text:space-before="12.363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7LVL1" loext:num-list-format="%1%" text:bullet-char="-">
        <style:list-level-properties text:space-before="1.886cm" text:min-label-width="0.635cm"/>
        <style:text-properties style:font-name="Times New Roman"/>
      </text:list-level-style-bullet>
      <text:list-level-style-number text:level="2" loext:num-list-format="%2%." style:num-suffix="." style:num-format="a" style:num-letter-sync="true">
        <style:list-level-properties text:space-before="3.156cm" text:min-label-width="0.635cm"/>
      </text:list-level-style-number>
      <text:list-level-style-number text:level="3" loext:num-list-format="%3%." style:num-suffix="." style:num-format="i">
        <style:list-level-properties text:space-before="4.743cm" text:min-label-width="0.318cm" fo:text-align="end"/>
      </text:list-level-style-number>
      <text:list-level-style-number text:level="4" loext:num-list-format="%4%." style:num-suffix="." style:num-format="1">
        <style:list-level-properties text:space-before="5.696cm" text:min-label-width="0.635cm"/>
      </text:list-level-style-number>
      <text:list-level-style-number text:level="5" loext:num-list-format="%5%." style:num-suffix="." style:num-format="a" style:num-letter-sync="true">
        <style:list-level-properties text:space-before="6.966cm" text:min-label-width="0.635cm"/>
      </text:list-level-style-number>
      <text:list-level-style-number text:level="6" loext:num-list-format="%6%." style:num-suffix="." style:num-format="i">
        <style:list-level-properties text:space-before="8.553cm" text:min-label-width="0.318cm" fo:text-align="end"/>
      </text:list-level-style-number>
      <text:list-level-style-number text:level="7" loext:num-list-format="%7%." style:num-suffix="." style:num-format="1">
        <style:list-level-properties text:space-before="9.506cm" text:min-label-width="0.635cm"/>
      </text:list-level-style-number>
      <text:list-level-style-number text:level="8" loext:num-list-format="%8%." style:num-suffix="." style:num-format="a" style:num-letter-sync="true">
        <style:list-level-properties text:space-before="10.776cm" text:min-label-width="0.635cm"/>
      </text:list-level-style-number>
      <text:list-level-style-number text:level="9" loext:num-list-format="%9%." style:num-suffix="." style:num-format="i">
        <style:list-level-properties text:space-before="12.363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8LVL1" loext:num-list-format="%1%" text:bullet-char="-">
        <style:list-level-properties text:space-before="1.886cm" text:min-label-width="0.635cm"/>
        <style:text-properties style:font-name="Times New Roman"/>
      </text:list-level-style-bullet>
      <text:list-level-style-number text:level="2" loext:num-list-format="%2%." style:num-suffix="." style:num-format="a" style:num-letter-sync="true">
        <style:list-level-properties text:space-before="3.156cm" text:min-label-width="0.635cm"/>
      </text:list-level-style-number>
      <text:list-level-style-number text:level="3" loext:num-list-format="%3%." style:num-suffix="." style:num-format="i">
        <style:list-level-properties text:space-before="4.743cm" text:min-label-width="0.318cm" fo:text-align="end"/>
      </text:list-level-style-number>
      <text:list-level-style-number text:level="4" loext:num-list-format="%4%." style:num-suffix="." style:num-format="1">
        <style:list-level-properties text:space-before="5.696cm" text:min-label-width="0.635cm"/>
      </text:list-level-style-number>
      <text:list-level-style-number text:level="5" loext:num-list-format="%5%." style:num-suffix="." style:num-format="a" style:num-letter-sync="true">
        <style:list-level-properties text:space-before="6.966cm" text:min-label-width="0.635cm"/>
      </text:list-level-style-number>
      <text:list-level-style-number text:level="6" loext:num-list-format="%6%." style:num-suffix="." style:num-format="i">
        <style:list-level-properties text:space-before="8.553cm" text:min-label-width="0.318cm" fo:text-align="end"/>
      </text:list-level-style-number>
      <text:list-level-style-number text:level="7" loext:num-list-format="%7%." style:num-suffix="." style:num-format="1">
        <style:list-level-properties text:space-before="9.506cm" text:min-label-width="0.635cm"/>
      </text:list-level-style-number>
      <text:list-level-style-number text:level="8" loext:num-list-format="%8%." style:num-suffix="." style:num-format="a" style:num-letter-sync="true">
        <style:list-level-properties text:space-before="10.776cm" text:min-label-width="0.635cm"/>
      </text:list-level-style-number>
      <text:list-level-style-number text:level="9" loext:num-list-format="%9%." style:num-suffix="." style:num-format="i">
        <style:list-level-properties text:space-before="12.363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9LVL1" loext:num-list-format="%1%" text:bullet-char="-">
        <style:list-level-properties text:space-before="1.886cm" text:min-label-width="0.635cm"/>
        <style:text-properties style:font-name="Times New Roman"/>
      </text:list-level-style-bullet>
      <text:list-level-style-number text:level="2" loext:num-list-format="%2%." style:num-suffix="." style:num-format="a" style:num-letter-sync="true">
        <style:list-level-properties text:space-before="3.156cm" text:min-label-width="0.635cm"/>
      </text:list-level-style-number>
      <text:list-level-style-number text:level="3" loext:num-list-format="%3%." style:num-suffix="." style:num-format="i">
        <style:list-level-properties text:space-before="4.743cm" text:min-label-width="0.318cm" fo:text-align="end"/>
      </text:list-level-style-number>
      <text:list-level-style-number text:level="4" loext:num-list-format="%4%." style:num-suffix="." style:num-format="1">
        <style:list-level-properties text:space-before="5.696cm" text:min-label-width="0.635cm"/>
      </text:list-level-style-number>
      <text:list-level-style-number text:level="5" loext:num-list-format="%5%." style:num-suffix="." style:num-format="a" style:num-letter-sync="true">
        <style:list-level-properties text:space-before="6.966cm" text:min-label-width="0.635cm"/>
      </text:list-level-style-number>
      <text:list-level-style-number text:level="6" loext:num-list-format="%6%." style:num-suffix="." style:num-format="i">
        <style:list-level-properties text:space-before="8.553cm" text:min-label-width="0.318cm" fo:text-align="end"/>
      </text:list-level-style-number>
      <text:list-level-style-number text:level="7" loext:num-list-format="%7%." style:num-suffix="." style:num-format="1">
        <style:list-level-properties text:space-before="9.506cm" text:min-label-width="0.635cm"/>
      </text:list-level-style-number>
      <text:list-level-style-number text:level="8" loext:num-list-format="%8%." style:num-suffix="." style:num-format="a" style:num-letter-sync="true">
        <style:list-level-properties text:space-before="10.776cm" text:min-label-width="0.635cm"/>
      </text:list-level-style-number>
      <text:list-level-style-number text:level="9" loext:num-list-format="%9%." style:num-suffix="." style:num-format="i">
        <style:list-level-properties text:space-before="12.363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1LVL1" loext:num-list-format="%1%" text:bullet-char="-">
        <style:list-level-properties text:space-before="1.886cm" text:min-label-width="0.635cm"/>
        <style:text-properties style:font-name="Times New Roman"/>
      </text:list-level-style-bullet>
      <text:list-level-style-number text:level="2" loext:num-list-format="%2%." style:num-suffix="." style:num-format="a" style:num-letter-sync="true">
        <style:list-level-properties text:space-before="3.156cm" text:min-label-width="0.635cm"/>
      </text:list-level-style-number>
      <text:list-level-style-number text:level="3" loext:num-list-format="%3%." style:num-suffix="." style:num-format="i">
        <style:list-level-properties text:space-before="4.743cm" text:min-label-width="0.318cm" fo:text-align="end"/>
      </text:list-level-style-number>
      <text:list-level-style-number text:level="4" loext:num-list-format="%4%." style:num-suffix="." style:num-format="1">
        <style:list-level-properties text:space-before="5.696cm" text:min-label-width="0.635cm"/>
      </text:list-level-style-number>
      <text:list-level-style-number text:level="5" loext:num-list-format="%5%." style:num-suffix="." style:num-format="a" style:num-letter-sync="true">
        <style:list-level-properties text:space-before="6.966cm" text:min-label-width="0.635cm"/>
      </text:list-level-style-number>
      <text:list-level-style-number text:level="6" loext:num-list-format="%6%." style:num-suffix="." style:num-format="i">
        <style:list-level-properties text:space-before="8.553cm" text:min-label-width="0.318cm" fo:text-align="end"/>
      </text:list-level-style-number>
      <text:list-level-style-number text:level="7" loext:num-list-format="%7%." style:num-suffix="." style:num-format="1">
        <style:list-level-properties text:space-before="9.506cm" text:min-label-width="0.635cm"/>
      </text:list-level-style-number>
      <text:list-level-style-number text:level="8" loext:num-list-format="%8%." style:num-suffix="." style:num-format="a" style:num-letter-sync="true">
        <style:list-level-properties text:space-before="10.776cm" text:min-label-width="0.635cm"/>
      </text:list-level-style-number>
      <text:list-level-style-number text:level="9" loext:num-list-format="%9%." style:num-suffix="." style:num-format="i">
        <style:list-level-properties text:space-before="12.363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2LVL1" loext:num-list-format="%1%" text:bullet-char="-">
        <style:list-level-properties text:space-before="1.886cm" text:min-label-width="0.635cm"/>
        <style:text-properties style:font-name="Times New Roman"/>
      </text:list-level-style-bullet>
      <text:list-level-style-number text:level="2" loext:num-list-format="%2%." style:num-suffix="." style:num-format="a" style:num-letter-sync="true">
        <style:list-level-properties text:space-before="3.156cm" text:min-label-width="0.635cm"/>
      </text:list-level-style-number>
      <text:list-level-style-number text:level="3" loext:num-list-format="%3%." style:num-suffix="." style:num-format="i">
        <style:list-level-properties text:space-before="4.743cm" text:min-label-width="0.318cm" fo:text-align="end"/>
      </text:list-level-style-number>
      <text:list-level-style-number text:level="4" loext:num-list-format="%4%." style:num-suffix="." style:num-format="1">
        <style:list-level-properties text:space-before="5.696cm" text:min-label-width="0.635cm"/>
      </text:list-level-style-number>
      <text:list-level-style-number text:level="5" loext:num-list-format="%5%." style:num-suffix="." style:num-format="a" style:num-letter-sync="true">
        <style:list-level-properties text:space-before="6.966cm" text:min-label-width="0.635cm"/>
      </text:list-level-style-number>
      <text:list-level-style-number text:level="6" loext:num-list-format="%6%." style:num-suffix="." style:num-format="i">
        <style:list-level-properties text:space-before="8.553cm" text:min-label-width="0.318cm" fo:text-align="end"/>
      </text:list-level-style-number>
      <text:list-level-style-number text:level="7" loext:num-list-format="%7%." style:num-suffix="." style:num-format="1">
        <style:list-level-properties text:space-before="9.506cm" text:min-label-width="0.635cm"/>
      </text:list-level-style-number>
      <text:list-level-style-number text:level="8" loext:num-list-format="%8%." style:num-suffix="." style:num-format="a" style:num-letter-sync="true">
        <style:list-level-properties text:space-before="10.776cm" text:min-label-width="0.635cm"/>
      </text:list-level-style-number>
      <text:list-level-style-number text:level="9" loext:num-list-format="%9%." style:num-suffix="." style:num-format="i">
        <style:list-level-properties text:space-before="12.363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1"><text:span text:style-name="Основной_20_шрифт_20_абзаца"><text:span text:style-name="T2">муниципальное образовательное учреждение</text:span></text:span></text:p>
      <text:p text:style-name="P2"><text:span text:style-name="Основной_20_шрифт_20_абзаца"><text:span text:style-name="T2">средняя общеобразовательная школа</text:span></text:span></text:p>
      <text:p text:style-name="P2"><text:span text:style-name="Основной_20_шрифт_20_абзаца"><text:span text:style-name="T2">«Мышкинский образовательный комплекс»</text:span></text:span></text:p>
      <text:p text:style-name="P10"/>
      <text:p text:style-name="P10"/>
      <text:p text:style-name="P10"/>
      <text:p text:style-name="P10"/>
      <text:p text:style-name="P74"/>
      <text:p text:style-name="P10"/>
      <text:p text:style-name="P10"/>
      <text:p text:style-name="P75"><text:span text:style-name="Основной_20_шрифт_20_абзаца"><text:span text:style-name="T2">ПРИНЯТО <text:s text:c="147"/>УТВЕРЖДАЮ</text:span></text:span></text:p>
      <text:p text:style-name="P75"><text:span text:style-name="Основной_20_шрифт_20_абзаца"><text:span text:style-name="T2">решением педагогического совета <text:s text:c="107"/>Директор _____________ Хорошулина <text:s/>И.Н. <text:s text:c="56"/></text:span></text:span></text:p>
      <text:p text:style-name="P112"><text:span text:style-name="Основной_20_шрифт_20_абзаца"><text:span text:style-name="T2">Протокол от _</text:span></text:span><text:span text:style-name="Основной_20_шрифт_20_абзаца"><text:span text:style-name="T6">01.10.2025 г.</text:span></text:span><text:span text:style-name="Основной_20_шрифт_20_абзаца"><text:span text:style-name="T2">_ № __</text:span></text:span><text:span text:style-name="Основной_20_шрифт_20_абзаца"><text:span text:style-name="T6">2</text:span></text:span><text:span text:style-name="Основной_20_шрифт_20_абзаца"><text:span text:style-name="T2">_ <text:s text:c="103"/>Приказ от _</text:span></text:span><text:span text:style-name="Основной_20_шрифт_20_абзаца"><text:span text:style-name="T6">07.10.2025 г.__</text:span></text:span><text:span text:style-name="Основной_20_шрифт_20_абзаца"><text:span text:style-name="T2"> № _</text:span></text:span><text:span text:style-name="Основной_20_шрифт_20_абзаца"><text:span text:style-name="T6">7</text:span></text:span><text:span text:style-name="Основной_20_шрифт_20_абзаца"><text:span text:style-name="T2">__<text:tab/></text:span></text:span></text:p>
      <text:p text:style-name="P113"/>
      <text:p text:style-name="Standard"/>
      <text:p text:style-name="P2"/>
      <text:p text:style-name="P2"/>
      <text:p text:style-name="P2"/>
      <text:p text:style-name="P2"/>
      <text:p text:style-name="P2"><text:span text:style-name="Основной_20_шрифт_20_абзаца"><text:span text:style-name="T8">ОСНОВНАЯ ОБРАЗОВАТЕЛЬНАЯ ПРОГРАММА</text:span></text:span></text:p>
      <text:p text:style-name="P2"><text:span text:style-name="Основной_20_шрифт_20_абзаца"><text:span text:style-name="T8"><text:s/>НАЧАЛЬНОГО ОБЩЕГО ОБРАЗОВАНИЯ</text:span></text:span></text:p>
      <text:p text:style-name="P20"/>
      <text:p text:style-name="P20"/>
      <text:p text:style-name="P20"/>
      <text:p text:style-name="P20"/>
      <text:p text:style-name="P2"><text:span text:style-name="Основной_20_шрифт_20_абзаца"><text:span text:style-name="T8">Срок реализации 4 года</text:span></text:span></text:p>
      <text:p text:style-name="P74"><text:span text:style-name="Основной_20_шрифт_20_абзаца"><text:span text:style-name="T2"><text:s text:c="71"/></text:span></text:span></text:p>
      <text:p text:style-name="P2"/>
      <text:p text:style-name="P2"/>
      <text:p text:style-name="P2"/>
      <text:p text:style-name="P2"/>
      <text:p text:style-name="P2"><text:span text:style-name="Основной_20_шрифт_20_абзаца"><text:span text:style-name="T2">2025</text:span></text:span><text:bookmark-start text:name="_Hlk110596701"/><text:span text:style-name="Основной_20_шрифт_20_абзаца"><text:span text:style-name="T2"> год</text:span></text:span></text:p>
      <text:p text:style-name="P22"/>
      <text:p text:style-name="P22"/>
      <text:p text:style-name="P3"><text:soft-page-break/><text:span text:style-name="Основной_20_шрифт_20_абзаца"><text:span text:style-name="T12">Содержание:</text:span></text:span></text:p>
      <text:p text:style-name="P116"><text:span text:style-name="Основной_20_шрифт_20_абзаца"><text:span text:style-name="T12">1.Целевой раздел………………………………………………………………………………………………………………………….3</text:span></text:span></text:p>
      <text:p text:style-name="P116"><text:span text:style-name="Основной_20_шрифт_20_абзаца"><text:span text:style-name="T2">1.1. Пояснительная записка……………………………………………………………………………………………………………….3</text:span></text:span></text:p>
      <text:p text:style-name="P116"><text:span text:style-name="Основной_20_шрифт_20_абзаца"><text:span text:style-name="T2">1.2. Планируемые результаты освоения детьми основной образовательной программы начального общего образования…………………………………………………………………………………………………………………………………7</text:span></text:span></text:p>
      <text:p text:style-name="P116"><text:span text:style-name="Основной_20_шрифт_20_абзаца"><text:span text:style-name="T2">1.3. Система оценки достижения планируемых результатов освоения программы НОО……………………………………………..9</text:span></text:span></text:p>
      <text:p text:style-name="P116"><text:span text:style-name="Основной_20_шрифт_20_абзаца"><text:span text:style-name="T12">2. Содержательный раздел……………………………………………………………………………………………………………...19</text:span></text:span></text:p>
      <text:p text:style-name="P116"><text:span text:style-name="Основной_20_шрифт_20_абзаца"><text:span text:style-name="T2">2.1. Рабочие программы учебных предметов, <text:s/></text:span></text:span><text:span text:style-name="Основной_20_шрифт_20_абзаца"><text:span text:style-name="T5">учебных курсов, </text:span></text:span><text:span text:style-name="Основной_20_шрифт_20_абзаца"><text:span text:style-name="T2">учебных </text:span></text:span><text:span text:style-name="Основной_20_шрифт_20_абзаца"><text:span text:style-name="T5">модулей, курсов внеурочной деятельности</text:span></text:span><text:span text:style-name="Основной_20_шрифт_20_абзаца"><text:span text:style-name="T2">……………19</text:span></text:span></text:p>
      <text:p text:style-name="P116"><text:span text:style-name="Основной_20_шрифт_20_абзаца"><text:span text:style-name="T2">2.2. Программа формирования универсальных учебных действий у обучающихся………………………………………………….22</text:span></text:span></text:p>
      <text:p text:style-name="P116"><text:span text:style-name="Основной_20_шрифт_20_абзаца"><text:span text:style-name="T2">2.3. Рабочая программа воспитания обучающихся на ступени начального общего образования в МОУ Отрадновской сош….....28</text:span></text:span></text:p>
      <text:p text:style-name="P116"><text:span text:style-name="Основной_20_шрифт_20_абзаца"><text:span text:style-name="T12">3.Организационный раздел…………………………………………………………………………………………………………….29</text:span></text:span></text:p>
      <text:p text:style-name="P13">3.1.Учебный план начального общегообразования……………………………………………………………………………………..<text:span text:style-name="T243">68</text:span></text:p>
      <text:p text:style-name="P116"><text:span text:style-name="Основной_20_шрифт_20_абзаца"><text:span text:style-name="T2">3.2. План внеурочной деятельности……………………………………………………………………………………………………...</text:span></text:span><text:span text:style-name="Основной_20_шрифт_20_абзаца"><text:span text:style-name="T7">73</text:span></text:span></text:p>
      <text:p text:style-name="P116"><text:span text:style-name="Основной_20_шрифт_20_абзаца"><text:span text:style-name="T2">3.3. Календарный учебный график……………………………………………………………………………………………………….</text:span></text:span><text:span text:style-name="Основной_20_шрифт_20_абзаца"><text:span text:style-name="T7">77</text:span></text:span></text:p>
      <text:p text:style-name="P116"><text:span text:style-name="Основной_20_шрифт_20_абзаца"><text:span text:style-name="T2">3.4. Календарный план воспитательной работы…………………………………………………………………………………………</text:span></text:span><text:span text:style-name="Основной_20_шрифт_20_абзаца"><text:span text:style-name="T7">85</text:span></text:span></text:p>
      <text:p text:style-name="P13">3.5. Система условий реализации основной образовательной программы начального общего образования……………………….<text:span text:style-name="T243">92</text:span></text:p>
      <text:p text:style-name="P13">Приложение 1……………………………………………………………………………………………………………………………...<text:span text:style-name="T243">100</text:span></text:p>
      <text:p text:style-name="P116"><text:span text:style-name="Основной_20_шрифт_20_абзаца"><text:span text:style-name="T2">Приложение 2……………………………………………………………………………………………………………………………..</text:span></text:span><text:span text:style-name="Основной_20_шрифт_20_абзаца"><text:span text:style-name="T7">193</text:span></text:span></text:p>
      <text:p text:style-name="P119"><text:bookmark-end text:name="_Hlk110596701"/></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4"><text:span text:style-name="Основной_20_шрифт_20_абзаца"><text:span text:style-name="T9">1. ЦЕЛЕВОЙ РАЗДЕЛ</text:span></text:span></text:p>
      <text:p text:style-name="P76"><text:span text:style-name="Основной_20_шрифт_20_абзаца"><text:span text:style-name="T15">1.1 Пояснительная записка</text:span></text:span></text:p>
      <text:p text:style-name="Standard"><text:span text:style-name="Основной_20_шрифт_20_абзаца"><text:span text:style-name="T2">Основная образовательна программа начального общего образования </text:span></text:span><text:span text:style-name="Основной_20_шрифт_20_абзаца"><text:span text:style-name="T17">МОУ СОШ «Мышкинский образовательный комплекс» </text:span></text:span><text:span text:style-name="Основной_20_шрифт_20_абзаца"><text:span text:style-name="T2">разработана в соответствии с требованиями нормативно-правовых документов и информационно – методических материалов:</text:span></text:span></text:p>
      <text:p text:style-name="Standard"><text:span text:style-name="Основной_20_шрифт_20_абзаца"><text:span text:style-name="T2">- Федеральный закон от 29.12.2012 N 273-ФЗ <text:s/>"Об образовании в Российской Федерации" ( далее- Федеральный закон об образовании);</text:span></text:span></text:p>
      <text:p text:style-name="Standard"><text:span text:style-name="Основной_20_шрифт_20_абзаца"><text:span text:style-name="T2">- <text:s/>Постановление Главного государственного санитарного врача РФ от 28.09.2020 N 28 "Об утверждении санитарных правил СП 2.4.3648-20 "Санитарно-эпидемиологические требования к организациям воспитания и обучения, отдыха и оздоровления детей и молодежи";</text:span></text:span></text:p>
      <text:p text:style-name="Standard"><text:span text:style-name="Основной_20_шрифт_20_абзаца"><text:span text:style-name="T2">- Постановление Главного государственного санитарного врача РФ от 28.01.2021 N 2 (ред. от 30.12.2022) "Об утверждении санитарных правил и норм СанПиН 1.2.3685-21 "Гигиенические нормативы и требования к обеспечению безопасности и (или) безвредности для человека факторов среды обитания";</text:span></text:span></text:p>
      <text:p text:style-name="Standard"><text:span text:style-name="Основной_20_шрифт_20_абзаца"><text:span text:style-name="T2">- Постановление Правительства РФ от 11.10.2023 N 1678 "Об утверждении Правил применения организациями, осуществляющими образовательную деятельность, электронного обучения, дистанционных образовательных технологий при реализации образовательных программ";</text:span></text:span></text:p>
      <text:p text:style-name="Standard"><text:span text:style-name="Основной_20_шрифт_20_абзаца"><text:span text:style-name="T2">- Приказ Минпросвещения России от 22.03.2021 N 115 "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начального общего, основного общего и среднего общего образования";</text:span></text:span></text:p>
      <text:p text:style-name="Standard"><text:span text:style-name="Основной_20_шрифт_20_абзаца"><text:span text:style-name="T2">- Приказ Минпросвещения России от 31.05.2021 N 286 "Об утверждении федерального государственного образовательного стандарта начального общего образования";</text:span></text:span></text:p>
      <text:p text:style-name="Standard"><text:span text:style-name="Основной_20_шрифт_20_абзаца"><text:span text:style-name="T2">- Приказ Минпросвещения России от 18.05.2023 N 372 "Об утверждении федеральной образовательной программы начального общего образования";</text:span></text:span></text:p>
      <text:p text:style-name="Standard"><text:span text:style-name="Основной_20_шрифт_20_абзаца"><text:span text:style-name="T2">- Приказ Минпросвещения России от 05.11.2024 N 769 "Об утверждении федерального перечня учебников, допуще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рганизациями, осуществляющими образовательную деятельность, и установлении предельного срока использования исключенных учебников и разработанных в комплекте с ними учебных пособий";</text:span></text:span></text:p>
      <text:p text:style-name="Standard"><text:span text:style-name="Основной_20_шрифт_20_абзаца"><text:span text:style-name="T2">- Приказ Минпросвещения России от 18.07.2024 N 499 "Об утверждении федерального перечня электронных образовательных ресурсов, допуще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text:span></text:span></text:p>
      <text:p text:style-name="Standard"><text:span text:style-name="Основной_20_шрифт_20_абзаца"><text:span text:style-name="T17">- Устав и локальные акты МОУ СОШ «Мышкинский образовательный комплекс»</text:span></text:span></text:p>
      <text:p text:style-name="Без_20_интервала1"><text:span text:style-name="Основной_20_шрифт_20_абзаца"><text:span text:style-name="T98">ООП НОО МОУ СОШ «Мышкинский образовательный комплекс» является основным документом, определяющим содержание общего образования, а также регламентирующим образовательную деятельность организации в единстве урочной и внеурочной деятельности при учете установленного ФГОС НОО соотношения обязательной части программы и части, формируемой участниками образовательного процесса.</text:span></text:span></text:p>
      <text:p text:style-name="P124"><text:span text:style-name="Основной_20_шрифт_20_абзаца"><text:span text:style-name="T100">Целями</text:span></text:span><text:span text:style-name="Основной_20_шрифт_20_абзаца"><text:span text:style-name="T101"> </text:span></text:span><text:span text:style-name="Основной_20_шрифт_20_абзаца"><text:span text:style-name="T99">реализации программы начального общего образования</text:span></text:span><text:span text:style-name="Основной_20_шрифт_20_абзаца"><text:span text:style-name="T103"> </text:span></text:span><text:span text:style-name="Основной_20_шрифт_20_абзаца"><text:span text:style-name="T104">МОУ СОШ «Мышкинский образовательный комплекс» </text:span></text:span><text:span text:style-name="Основной_20_шрифт_20_абзаца"><text:span text:style-name="T103"><text:s/></text:span></text:span><text:span text:style-name="Основной_20_шрифт_20_абзаца"><text:span text:style-name="T99">являются:</text:span></text:span></text:p>
      <text:p text:style-name="Без_20_интервала1"><text:soft-page-break/><text:span text:style-name="Основной_20_шрифт_20_абзаца"><text:span text:style-name="T98">обеспечение реализации конституционного права каждого гражданина Российской Федерации на получение качественного образования, включающего обучение, развитие и воспитание каждого обучающегося;</text:span></text:span></text:p>
      <text:p text:style-name="Без_20_интервала1"><text:span text:style-name="Основной_20_шрифт_20_абзаца"><text:span text:style-name="T98">развитие единого образовательного пространства Российской Федерации на основе общих принципов формирования содержания обучения и воспитания, организации образовательного процесса;</text:span></text:span></text:p>
      <text:p text:style-name="Без_20_интервала1"><text:span text:style-name="Основной_20_шрифт_20_абзаца"><text:span text:style-name="T98">организация образовательного процесса с учётом целей, содержания и планируемых результатов начального общего образования, отражённых в ФГОС НОО;</text:span></text:span></text:p>
      <text:p text:style-name="Без_20_интервала1"><text:span text:style-name="Основной_20_шрифт_20_абзаца"><text:span text:style-name="T98">создание условий для свободного развития каждого обучающегося с учётом его потребностей, возможностей и стремления к самореализации;</text:span></text:span></text:p>
      <text:p text:style-name="Без_20_интервала1"><text:span text:style-name="Основной_20_шрифт_20_абзаца"><text:span text:style-name="T98">организация деятельности педагогического коллектива по созданию индивидуальных программ и учебных планов для одарённых, успешных обучающихся и (или) для детей социальных групп, нуждающихся в особом внимании и поддержке.</text:span></text:span></text:p>
      <text:p text:style-name="P125"><text:span text:style-name="Основной_20_шрифт_20_абзаца"><text:span text:style-name="T105">Достижение</text:span></text:span><text:span text:style-name="Основной_20_шрифт_20_абзаца"><text:span text:style-name="T106"> </text:span></text:span><text:span text:style-name="Основной_20_шрифт_20_абзаца"><text:span text:style-name="T99">поставленных</text:span></text:span><text:span text:style-name="Основной_20_шрифт_20_абзаца"><text:span text:style-name="T106"> </text:span></text:span><text:span text:style-name="Основной_20_шрифт_20_абзаца"><text:span text:style-name="T99">целей при разработке и реализации </text:span></text:span><text:span text:style-name="Основной_20_шрифт_20_абзаца"><text:span text:style-name="T107">МОУ СОШ «Мышкинский образовательный комплекс» </text:span></text:span><text:span text:style-name="Основной_20_шрифт_20_абзаца"><text:span text:style-name="T99"><text:s/>ООП НОО</text:span></text:span><text:span text:style-name="Основной_20_шрифт_20_абзаца"><text:span text:style-name="T106"> </text:span></text:span><text:span text:style-name="Основной_20_шрифт_20_абзаца"><text:span text:style-name="T99">предусматривает</text:span></text:span><text:span text:style-name="Основной_20_шрифт_20_абзаца"><text:span text:style-name="T106"> </text:span></text:span><text:span text:style-name="Основной_20_шрифт_20_абзаца"><text:span text:style-name="T99">решение </text:span></text:span><text:span text:style-name="Основной_20_шрифт_20_абзаца"><text:span text:style-name="T108"><text:s/></text:span></text:span><text:span text:style-name="Основной_20_шрифт_20_абзаца"><text:span text:style-name="T99">следующих основных</text:span></text:span><text:span text:style-name="Основной_20_шрифт_20_абзаца"><text:span text:style-name="T100"> задач:</text:span></text:span></text:p>
      <text:p text:style-name="Без_20_интервала1"><text:span text:style-name="Основной_20_шрифт_20_абзаца"><text:span text:style-name="T98">формирование общей культуры, гражданско-патриотическое, духовно-нравственное воспитание, интеллектуальное развитие, становление творческих способностей, сохранение и укрепление здоровья;</text:span></text:span></text:p>
      <text:p text:style-name="Без_20_интервала1"><text:span text:style-name="Основной_20_шрифт_20_абзаца"><text:span text:style-name="T98">обеспечение планируемых результатов по освоению обучающимися целевых установок, приобретению знаний, умений, навыков, определяемых личностными, семейными, общественными, государственными потребностями и возможностями обучающегося, индивидуальными особенностями его развития и состояния здоровья;</text:span></text:span></text:p>
      <text:p text:style-name="Без_20_интервала1"><text:span text:style-name="Основной_20_шрифт_20_абзаца"><text:span text:style-name="T98">становление и развитие личности в ее индивидуальности, самобытности, уникальности и неповторимости;</text:span></text:span></text:p>
      <text:p text:style-name="Без_20_интервала1"><text:span text:style-name="Основной_20_шрифт_20_абзаца"><text:span text:style-name="T98">обеспечение преемственности начального общего и основного общего образования;</text:span></text:span></text:p>
      <text:p text:style-name="Без_20_интервала1"><text:span text:style-name="Основной_20_шрифт_20_абзаца"><text:span text:style-name="T98">достижение планируемых результатов освоения ФОП НОО всеми обучающимися, в том числе обучающимися с ограниченными возможностями здоровья (далее – обучающиеся с ОВЗ);</text:span></text:span></text:p>
      <text:p text:style-name="Без_20_интервала1"><text:span text:style-name="Основной_20_шрифт_20_абзаца"><text:span text:style-name="T98">обеспечение доступности получения качественного начального общего образования;</text:span></text:span></text:p>
      <text:p text:style-name="Без_20_интервала1"><text:span text:style-name="Основной_20_шрифт_20_абзаца"><text:span text:style-name="T98">выявление и развитие способностей обучающихся, в том числе лиц, проявивших выдающиеся способности, через систему клубов, секций, студий и других, организацию общественно полезной деятельности;</text:span></text:span></text:p>
      <text:p text:style-name="Без_20_интервала1"><text:span text:style-name="Основной_20_шрифт_20_абзаца"><text:span text:style-name="T98">организация интеллектуальных и творческих соревнований, научно-технического творчества и проектно-исследовательской деятельности;</text:span></text:span></text:p>
      <text:p text:style-name="Без_20_интервала1"><text:span text:style-name="Основной_20_шрифт_20_абзаца"><text:span text:style-name="T98">участие обучающихся, их родителей (законных представителей), педагогических работников в проектировании и развитии социальной среды образовательной организации.</text:span></text:span></text:p>
      <text:p text:style-name="P126"/>
      <text:p text:style-name="P74"><text:span text:style-name="Основной_20_шрифт_20_абзаца"><text:span text:style-name="T18">Принципы формирования и механизмы реализации программы НОО, в том числе посредством реализации индивидуальных учебных планов</text:span></text:span></text:p>
      <text:p text:style-name="Без_20_интервала1"><text:span text:style-name="Основной_20_шрифт_20_абзаца"><text:span text:style-name="T98">1) принцип учёта ФГОС НОО: ООП НОО базируется на требованиях, предъявляемых ФГОС НОО к целям, содержанию, планируемым результатам и условиям обучения на уровне начального общего образования;</text:span></text:span></text:p>
      <text:p text:style-name="Без_20_интервала1"><text:span text:style-name="Основной_20_шрифт_20_абзаца"><text:span text:style-name="T98">2) принцип учёта языка обучения: с учётом условий функционирования образовательной организации ООП НОО характеризует право получения образования на родном языке из числа языков народов Российской Федерации и отражает механизмы реализации данного принципа в учебных планах, планах внеурочной деятельности;</text:span></text:span></text:p>
      <text:p text:style-name="Без_20_интервала1"><text:soft-page-break/><text:span text:style-name="Основной_20_шрифт_20_абзаца"><text:span text:style-name="T98">3) принцип учёта ведущей деятельности обучающегося: программа обеспечивает конструирование учебного процесса в структуре учебной деятельности, предусматривает механизмы формирования всех компонентов учебной деятельности (мотив, цель, учебная задача, учебные операции, контроль и самоконтроль);</text:span></text:span></text:p>
      <text:p text:style-name="Без_20_интервала1"><text:span text:style-name="Основной_20_шрифт_20_абзаца"><text:span text:style-name="T98">4) принцип индивидуализации обучения: программа предусматривает возможность и механизмы разработки индивидуальных программ и учебных планов для обучения детей с особыми способностями, потребностями и интересами с учетом мнения родителей (законных представителей) обучающегося;</text:span></text:span></text:p>
      <text:p text:style-name="Без_20_интервала1"><text:span text:style-name="Основной_20_шрифт_20_абзаца"><text:span text:style-name="T98">5) принцип преемственности и перспективности: программа обеспечивает связь и динамику в формировании знаний, умений и способов деятельности, а также успешную адаптацию обучающихся к обучению по образовательным программам основного общего образования, единые подходы между их обучением и развитием на уровнях начального общего и основного общего образования;</text:span></text:span></text:p>
      <text:p text:style-name="P77">6) принцип здоровьесбережения: при организации образовательной деятельности не допускается использование технологий, которые могут нанести вред физическому и (или) психическому здоровью обучающихся, приоритет использования здоровьесберегающих педагогических технологий;</text:p>
      <text:p text:style-name="P77"><text:span text:style-name="Основной_20_шрифт_20_абзаца"><text:span text:style-name="T98">7) принцип обеспечения санитарно-эпидемиологической безопасности обучающихся в соответствии с требованиями, предусмотренным санитарными правилами и нормами </text:span></text:span><text:a xlink:type="simple" xlink:href="../../../Telegram%20Desktop/ООП%20материалы/ООП%20ООО/Telegram%20Desktop/СанПиН%201.2.3685-21.%20Санитарные%20правила%20и%20нормы...%22)%20(Зарегистрировано%20в%20Минюсте%20России%2029.01.2021%20N%2062296)%20%7BКонсультантПлюс%7D" office:target-frame-name="_top" xlink:show="replace" text:style-name="Internet_20_link" text:visited-style-name="Visited_20_Internet_20_Link"><text:span text:style-name="Основной_20_шрифт_20_абзаца"><text:span text:style-name="T136">СанПиН 1.2.3685-21</text:span></text:span></text:a><text:span text:style-name="Основной_20_шрифт_20_абзаца"><text:span text:style-name="T98"> "Гигиенические нормативы и требования к обеспечению безопасности и (или) безвредности для человека факторов среды обитания", утвержденными постановлением Главного государственного санитарного врача Российской Федерации от 28 января 2021 г. N 2 (зарегистрировано Министерством юстиции Российской Федерации 29 января 2021 г., регистрационный N 62296), с изменениями, внесенными постановлением Главного государственного санитарного врача Российской Федерации от 30 декабря 2022 г. N 24 (зарегистрировано Министерством юстиции Российской Федерации 9 марта 2023 г., регистрационный N 72558), действующими до 1 марта 2027 г. (далее - Гигиенические нормативы), и санитарными правилами </text:span></text:span><text:a xlink:type="simple" xlink:href="../../../Telegram%20Desktop/ООП%20материалы/ООП%20ООО/Telegram%20Desktop/СП%202.4.3648-20.%20Санитарные%20правила...%22)%20(Зарегистрировано%20в%20Минюсте%20России%2018.12.2020%20N%2061573)%20%7BКонсультантПлюс%7D" office:target-frame-name="_top" xlink:show="replace" text:style-name="Internet_20_link" text:visited-style-name="Visited_20_Internet_20_Link"><text:span text:style-name="Основной_20_шрифт_20_абзаца"><text:span text:style-name="T136">СП 2.4.3648-20</text:span></text:span></text:a><text:span text:style-name="Основной_20_шрифт_20_абзаца"><text:span text:style-name="T98"> "Санитарно-эпидемиологические требования к организациям воспитания и обучения, отдыха и оздоровления детей и молодежи", утвержденными постановлением Главного государственного санитарного врача Российской Федерации от 28 сентября 2020 г. N 28 (зарегистрировано Министерством юстиции Российской Федерации 18 декабря 2020 г., регистрационный N 61573), действующими до 1 января 2027 г. (далее - Санитарно-эпидемиологические требования).</text:span></text:span></text:p>
      <text:p text:style-name="P78"><text:bookmark-start text:name="_Toc105502769"/><text:span text:style-name="Основной_20_шрифт_20_абзаца"><text:span text:style-name="T2">В основе реализации основной образовательной программы лежит </text:span></text:span><text:span text:style-name="Основной_20_шрифт_20_абзаца"><text:span text:style-name="T18">системно-деятельностный</text:span></text:span><text:span text:style-name="Основной_20_шрифт_20_абзаца"><text:span text:style-name="T2"> подход, который предполагает:</text:span></text:span></text:p>
      <text:p text:style-name="P78"><text:span text:style-name="Основной_20_шрифт_20_абзаца"><text:span text:style-name="T2">·воспитание и развитие качеств личности, отвечающих требованиям информационного общества, инновационной экономики, задачам построения российского гражданского общества на основе принципов толерантности, диалога культур и уважения его многонационального состава;</text:span></text:span></text:p>
      <text:p text:style-name="P78"><text:span text:style-name="Основной_20_шрифт_20_абзаца"><text:span text:style-name="T2">·переход к стратегии социального проектирования и конструирования на основе разработки содержания и технологий образования, определяющих пути и способы достижения социально желаемого уровня (результата) личностного и познавательного развития обучающихся;</text:span></text:span></text:p>
      <text:p text:style-name="P78"><text:soft-page-break/><text:span text:style-name="Основной_20_шрифт_20_абзаца"><text:span text:style-name="T2">·ориентацию на достижение цели и основного результата образования — развитие личности обучающегося на основе освоения универсальных учебных действий, познания и освоения мира;</text:span></text:span></text:p>
      <text:p text:style-name="P78"><text:span text:style-name="Основной_20_шрифт_20_абзаца"><text:span text:style-name="T2">·признание решающей роли содержания образования, способов организации образовательной деятельности и учебного сотрудничества в достижении целей личностного и социального развития обучающихся;</text:span></text:span></text:p>
      <text:p text:style-name="P78"><text:span text:style-name="Основной_20_шрифт_20_абзаца"><text:span text:style-name="T2">·учёт индивидуальных возрастных, психологических и физиологических особенностей обучающихся, роли и значения видов деятельности и форм общения при определении образовательно-воспитательных целей и путей их достижения;</text:span></text:span></text:p>
      <text:p text:style-name="P78"><text:span text:style-name="Основной_20_шрифт_20_абзаца"><text:span text:style-name="T2">·обеспечение преемственности дошкольного, начального общего, основного общего, среднего (полного) общего и профессионального образования;</text:span></text:span></text:p>
      <text:p text:style-name="P78"><text:span text:style-name="Основной_20_шрифт_20_абзаца"><text:span text:style-name="T2">·разнообразие индивидуальных образовательных траекторий и индивидуального развития каждого обучающегося (включая одарённых детей и детей с ограниченными возможностями здоровья), обеспечивающих рост творческого потенциала, познавательных мотивов, обогащение форм учебного сотрудничества и расширение зоны ближайшего развития.</text:span></text:span><text:bookmark-end text:name="_Toc105502769"/></text:p>
      <text:p text:style-name="Без_20_интервала1"><text:span text:style-name="Основной_20_шрифт_20_абзаца"><text:span text:style-name="T98">  ООП НОО МОУ СОШ «Мышкинский образовательный комплекс» учитывает возрастные и психологические особенности обучающихся. Срок освоения ООП НОО - четыре года. Общий объём аудиторной работы обучающихся за четыре учебных года не может составлять менее 2966 академических часов и более 3305 академических часов в соответствии с требованиями к организации образовательного процесса к учебной нагрузке при 5-дневной учебной неделе, предусмотренными Гигиеническими нормативами и Санитарно-эпидемиологическими требованиями.</text:span></text:span></text:p>
      <text:p text:style-name="P127"><text:span text:style-name="Основной_20_шрифт_20_абзаца"><text:span text:style-name="T98">При реализации трехгодичного срока обучения на уровне начального общего образования необходимо равномерно распределять образовательную нагрузку на три года обучения, корректировать общий объем аудиторной нагрузки обучающихся по индивидуальным учебным планам в соответствии с Гигиеническими </text:span></text:span><text:a xlink:type="simple" xlink:href="../../../Telegram%20Desktop/ООП%20материалы/ООП%20ООО/Telegram%20Desktop/СанПиН%201.2.3685-21.%20Санитарные%20правила%20и%20нормы...%22)%20(Зарегистрировано%20в%20Минюсте%20России%2029.01.2021%20N%2062296)%20%7BКонсультантПлюс%7D" office:target-frame-name="_top" xlink:show="replace" text:style-name="Internet_20_link" text:visited-style-name="Visited_20_Internet_20_Link"><text:span text:style-name="Основной_20_шрифт_20_абзаца"><text:span text:style-name="T136">нормативами</text:span></text:span></text:a><text:span text:style-name="Основной_20_шрифт_20_абзаца"><text:span text:style-name="T98"> и Санитарно-эпидемиологическими </text:span></text:span><text:a xlink:type="simple" xlink:href="../../../Telegram%20Desktop/ООП%20материалы/ООП%20ООО/Telegram%20Desktop/СП%202.4.3648-20.%20Санитарные%20правила...%22)%20(Зарегистрировано%20в%20Минюсте%20России%2018.12.2020%20N%2061573)%20%7BКонсультантПлюс%7D" office:target-frame-name="_top" xlink:show="replace" text:style-name="Internet_20_link" text:visited-style-name="Visited_20_Internet_20_Link"><text:span text:style-name="Основной_20_шрифт_20_абзаца"><text:span text:style-name="T136">требованиями</text:span></text:span></text:a><text:span text:style-name="Основной_20_шрифт_20_абзаца"><text:span text:style-name="T98">.</text:span></text:span></text:p>
      <text:p text:style-name="Без_20_интервала1"><text:s text:c="3"/> В целях удовлетворения образовательных потребностей и интересов обучающихся могут разрабатываться индивидуальные учебные планы, в том числе для ускоренного обучения, в пределах осваиваемой программы начального общего образования в порядке, установленном локальными нормативными актами образовательной организации. При формировании индивидуальных учебных планов, в том числе для ускоренного обучения, объём дневной и недельной учебной нагрузки, организация учебных и внеурочных мероприятий, расписание занятий, объём домашних заданий должны соответствовать требованиям, предусмотренным <text:span text:style-name="Основной_20_шрифт_20_абзаца"><text:span text:style-name="T98">Гигиеническими нормативами и Санитарно-эпидемиологическими требованиями.</text:span></text:span></text:p>
      <text:p text:style-name="P78"><text:span text:style-name="Основной_20_шрифт_20_абзаца"><text:span text:style-name="T110">Соблюдение</text:span></text:span><text:span text:style-name="Основной_20_шрифт_20_абзаца"><text:span text:style-name="T112"> </text:span></text:span><text:span text:style-name="Основной_20_шрифт_20_абзаца"><text:span text:style-name="T110">этих</text:span></text:span><text:span text:style-name="Основной_20_шрифт_20_абзаца"><text:span text:style-name="T112"> </text:span></text:span><text:span text:style-name="Основной_20_шрифт_20_абзаца"><text:span text:style-name="T110">требований </text:span></text:span><text:span text:style-name="Основной_20_шрифт_20_абзаца"><text:span text:style-name="T113"><text:s/></text:span></text:span><text:span text:style-name="Основной_20_шрифт_20_абзаца"><text:span text:style-name="T110">ФГОС</text:span></text:span><text:span text:style-name="Основной_20_шрифт_20_абзаца"><text:span text:style-name="T114"> </text:span></text:span><text:span text:style-name="Основной_20_шрифт_20_абзаца"><text:span text:style-name="T110">НОО</text:span></text:span><text:span text:style-name="Основной_20_шрифт_20_абзаца"><text:span text:style-name="T115"> </text:span></text:span><text:span text:style-name="Основной_20_шрифт_20_абзаца"><text:span text:style-name="T110">связано</text:span></text:span><text:span text:style-name="Основной_20_шрифт_20_абзаца"><text:span text:style-name="T114"> </text:span></text:span><text:span text:style-name="Основной_20_шрифт_20_абзаца"><text:span text:style-name="T110">с</text:span></text:span><text:span text:style-name="Основной_20_шрифт_20_абзаца"><text:span text:style-name="T115"> </text:span></text:span><text:span text:style-name="Основной_20_шрифт_20_абзаца"><text:span text:style-name="T110">необходимостью</text:span></text:span><text:span text:style-name="Основной_20_шрифт_20_абзаца"><text:span text:style-name="T114"> </text:span></text:span><text:span text:style-name="Основной_20_шрифт_20_абзаца"><text:span text:style-name="T110">оберегать</text:span></text:span><text:span text:style-name="Основной_20_шрифт_20_абзаца"><text:span text:style-name="T115"> </text:span></text:span><text:span text:style-name="Основной_20_шрифт_20_абзаца"><text:span text:style-name="T110">обучающихся</text:span></text:span><text:span text:style-name="Основной_20_шрифт_20_абзаца"><text:span text:style-name="T113"> </text:span></text:span><text:span text:style-name="Основной_20_шрифт_20_абзаца"><text:span text:style-name="T110">от перегрузок, утомления, отрицательного влияния обучения</text:span></text:span><text:span text:style-name="Основной_20_шрифт_20_абзаца"><text:span text:style-name="T116"> </text:span></text:span><text:span text:style-name="Основной_20_шрифт_20_абзаца"><text:span text:style-name="T111">на здоровье.</text:span></text:span></text:p>
      <text:p text:style-name="P78"><text:soft-page-break/><text:span text:style-name="Основной_20_шрифт_20_абзаца"><text:span text:style-name="T2">Образовательная программа представляет собой систему взаимосвязанных программ, каждая из которых является самостоятельным звеном, обеспечивающим определенное направление деятельности образовательного учреждения. Единство этих программ образует завершенную систему обеспечения жизнедеятельности, функционирования и развития МОУ СОШ «Мышкинский образовательный комплекс»</text:span></text:span></text:p>
      <text:p text:style-name="P79">Все разделы программы имеют определенную направленность: целевую, содержательную и организационную.</text:p>
      <text:p text:style-name="P79"><text:span text:style-name="Основной_20_шрифт_20_абзаца"><text:span text:style-name="T139">Целевая направленность</text:span></text:span> выражена в общем назначении ООП НОО, формулировке целей, задач, планируемых результатах реализации программы, а также способах определения достижения сформулированных целей и задач (систему оценки достижения планируемых результатов освоения ООП НОО).</text:p>
      <text:p text:style-name="P78"><text:span text:style-name="Основной_20_шрифт_20_абзаца"><text:span text:style-name="T22">Содержательная направленность </text:span></text:span><text:span text:style-name="Основной_20_шрифт_20_абзаца"><text:span text:style-name="T2">выражена в определении общего содержания </text:span></text:span><text:span text:style-name="Основной_20_шрифт_20_абзаца"><text:span text:style-name="T27">начального образования.</text:span></text:span></text:p>
      <text:p text:style-name="P80"><text:span text:style-name="Основной_20_шрифт_20_абзаца"><text:span text:style-name="T143">О</text:span></text:span><text:span text:style-name="Основной_20_шрифт_20_абзаца"><text:span text:style-name="T145">рганизация образовательного процесса опирается на Программу формирования УДД, Программу воспитания и развития. Все названные программы ориентированы на достижение личностных, предметных и метапредметных результатов. ООП НОО МОУ СОШ «Мышкинский образовательный комплекс» учитывает особенности состава участников образовательного процесса: </text:span></text:span>большинство будущих первоклассников посещают дошкольные образовательные учреждения и имеют средний уровень школьной зрелости и общий уровень обучаемости.</text:p>
      <text:p text:style-name="P78"><text:span text:style-name="Основной_20_шрифт_20_абзаца"><text:span text:style-name="T23">Организационная направленность </text:span></text:span><text:span text:style-name="Основной_20_шрифт_20_абзаца"><text:span text:style-name="T27">выражена в определении рамок организации учебного процесса, а также в создании механизма реализации компонентов ООП НОО.</text:span></text:span></text:p>
      <text:p text:style-name="P78"><text:span text:style-name="Основной_20_шрифт_20_абзаца"><text:span text:style-name="T27">ООП НОО МОУ СОШ «Мышкинский образовательный комплекс» включает «Учебный план начального общего образования», «План внеурочной деятельности», «Календарный учебный график», «Календарный план воспитательной работы», «Характеристику условий реализации ООП НОО» в соответствии с требованиями ФГОС и ФОП НОО.</text:span></text:span></text:p>
      <text:p text:style-name="P78"><text:span text:style-name="Основной_20_шрифт_20_абзаца"><text:span text:style-name="T27">Учебный план ОУ и план внеурочной деятельности ОУ являются основными организационными механизмами реализации ООП НОО.</text:span></text:span></text:p>
      <text:h text:style-name="P177" text:outline-level="2"><text:bookmark-start text:name="_Toc14875871"/><text:span text:style-name="Основной_20_шрифт_20_абзаца"><text:span text:style-name="T146"><text:s/></text:span></text:span><text:span text:style-name="Основной_20_шрифт_20_абзаца"><text:span text:style-name="T147">1.2 Планируемые результаты освоения детьми основной образовательной программы начального общего образования</text:span></text:span><text:bookmark-end text:name="_Toc14875871"/></text:h>
      <text:p text:style-name="Standard"><text:span text:style-name="Основной_20_шрифт_20_абзаца"><text:span text:style-name="T2"><text:s text:c="3"/>В соответствии с п. 30.2 ФГОС НОО структура и содержание планируемых результатов освоения ООП НОО (личностные, метапредметные , предметные) обучающимися должны:</text:span></text:span></text:p>
      <text:p text:style-name="Standard"><text:span text:style-name="Основной_20_шрифт_20_абзаца"><text:span text:style-name="T2">- отражать требования ФГОС НОО;</text:span></text:span></text:p>
      <text:p text:style-name="Standard"><text:span text:style-name="Основной_20_шрифт_20_абзаца"><text:span text:style-name="T2">- передавать специфику образовательной деятельности (в частности, специфику целей изучения отдельных учебных предметов, учебных курсов, учебных модулей), курсов внеурочной деятельности;</text:span></text:span></text:p>
      <text:p text:style-name="Standard"><text:span text:style-name="Основной_20_шрифт_20_абзаца"><text:span text:style-name="T2">- соответствовать возрастным возможностям обучающихся.</text:span></text:span></text:p>
      <text:p text:style-name="Standard"><text:span text:style-name="Основной_20_шрифт_20_абзаца"><text:span text:style-name="T2">Требования к планируемым результатам освоения обучающимися ООП НОО обозначены во ФГОС НОО: к личностным (п. 41 ФГОС НОО), к метапредметным(п.42 ФГОС НОО), к предметным (п.43 ФГОС НОО) результатам. Требования к планируемым результатам освоения обучающимися отражаются в ООП НОО МОУ СОШ «Мышкинский образовательный комплекс» описанием личностных результатов на </text:span></text:span><text:soft-page-break/><text:span text:style-name="Основной_20_шрифт_20_абзаца"><text:span text:style-name="T2">уровень НОО, уточняют и конкретизируют метапредметные результаты (на уровень НОО) и предметные (по годам обучения) результаты как с позиции организации их достижения в образовательной деятельности, так и с позиции оценки этих результатов.</text:span></text:span></text:p>
      <text:p text:style-name="Standard"><text:span text:style-name="Основной_20_шрифт_20_абзаца"><text:span text:style-name="T2">В соответствии с п. 30.2 ФГОС НОО планируемые результаты освоения обучающимися программы начального общего образования должны:</text:span></text:span></text:p>
      <text:p text:style-name="Обычный"><text:span text:style-name="Основной_20_шрифт_20_абзаца"><text:span text:style-name="T2">1.обеспечивать связь между требованиями ФГОС, образовательной деятельностью и системой оценки результатов освоения программы начального общего образования;</text:span></text:span></text:p>
      <text:p text:style-name="Обычный"><text:span text:style-name="Основной_20_шрифт_20_абзаца"><text:span text:style-name="T2">2. являться содержательной и критериальной основой для разработки:</text:span></text:span></text:p>
      <text:p text:style-name="Standard"><text:span text:style-name="Основной_20_шрифт_20_абзаца"><text:span text:style-name="T2">а)</text:span></text:span> <text:span text:style-name="Основной_20_шрифт_20_абзаца"><text:span text:style-name="T2">рабочих программ учебных предметов обязательной части учебного плана (80%), учебных курсов учебных модулей</text:span></text:span> <text:span text:style-name="Основной_20_шрифт_20_абзаца"><text:span text:style-name="T2">курсов (части учебного плана, формируемой участниками образовательных отношений – 20%) , курсов внеурочной деятельности являющихся методическими документами, определяющими организацию образовательного процесса в МОУ СОШ «Мышкинский образовательный комплекс» <text:s/>по определенному учебному предмету, учебному курсу, учебному модулю, курсов внеурочной деятельност;</text:span></text:span></text:p>
      <text:p text:style-name="Standard"><text:span text:style-name="Основной_20_шрифт_20_абзаца"><text:span text:style-name="T2">б)</text:span></text:span> <text:span text:style-name="Основной_20_шрифт_20_абзаца"><text:span text:style-name="T2">рабочей программы воспитания, являющейся методическим документом, определяющим комплекс основных характеристик воспитательной работы, осуществляемой в <text:s/>МОУ СОШ «Мышкинский образовательный комплекс» ;</text:span></text:span></text:p>
      <text:p text:style-name="Standard"><text:span text:style-name="Основной_20_шрифт_20_абзаца"><text:span text:style-name="T2">в)</text:span></text:span> <text:span text:style-name="Основной_20_шрифт_20_абзаца"><text:span text:style-name="T2">программы формирования универсальных учебных действий обучающихся - обобщенных учебных действий, позволяющих решать широкий круг задач в различных предметных областях и являющихся результатами освоения обучающимися учебных предметов обязательной части учебного плана (80%), учебных курсов (части учебного плана, формируемой участниками образовательных отношений- 20%) и курсов внеурочной деятельности.<text:line-break/></text:span></text:span></text:p>
      <text:p text:style-name="Standard"><text:span text:style-name="Основной_20_шрифт_20_абзаца"><text:span text:style-name="T2">г)системы оценки качества освоения обучающимися программы начального общего образования;</text:span></text:span></text:p>
      <text:p text:style-name="Standard"><text:span text:style-name="Основной_20_шрифт_20_абзаца"><text:span text:style-name="T2">д)в целях выбора средств обучения (учебников из федерального перечня учебников, допущенных к использованию при реализации имеющих государственную аккредитацию образовательных программ НОО для учебных предметов обязательной части учебного плана (80%) и учебных курсов, курсов внеурочной деятельности части и воспитания, а также учебно-методической литературы.</text:span></text:span></text:p>
      <text:p text:style-name="Standard"><text:span text:style-name="Основной_20_шрифт_20_абзаца"><text:span text:style-name="T2">Все наполнение программы НОО (содержание и планируемые результаты обучения, условия организации образовательной среды) подчиняются современным целям начального образования, которые представлены во ФГОС как система личностных, метапредметных и предметных достижений обучающегося. </text:span></text:span><text:span text:style-name="Основной_20_шрифт_20_абзаца"><text:span text:style-name="T19">Личностные результаты</text:span></text:span><text:span text:style-name="Основной_20_шрифт_20_абзаца"><text:span text:style-name="T2"> включают ценностные отношения обучающегося к окружающему миру, другим людям, а также к самому себе как субъекту учебно-познавательной деятельности. </text:span></text:span><text:span text:style-name="Основной_20_шрифт_20_абзаца"><text:span text:style-name="T17">Личностные результаты освоения ООП НОО достигаются в единстве учебной и воспитательной деятельности образовательной организации в соответствии с традиционными российскими социокультурными и духовно-нравственными ценностями, принятыми в обществе правилами и нормами поведения и способствуют процессам самопознания, самовоспитания и саморазвития, формирования внутренней позиции личности. </text:span></text:span><text:span text:style-name="Основной_20_шрифт_20_абзаца"><text:span text:style-name="T19">Метапредметные результаты</text:span></text:span><text:span text:style-name="Основной_20_шрифт_20_абзаца"><text:span text:style-name="T2"> характеризуют уровень сформированности познавательных, коммуникативных и регулятивных универсальных действий, которые обеспечивают успешность изучения учебных предметов, а также становление способности к самообразованию и саморазвитию. В результате освоения различных предметов, курсов, модулей обучающиеся овладевают рядом междисциплинарных понятий, а также различными знаково-символическими средствами, которые помогают обучающимся применять знания как в типовых, так и в новых , нестандартных учебных ситуациях.</text:span></text:span></text:p>
      <text:p text:style-name="Standard"><text:span text:style-name="Основной_20_шрифт_20_абзаца"><text:span text:style-name="T2">Таким образом, описание планируемых результатов (личностных, метапредметных, предметных) освоения младшими школьниками ООП НОО находят отражение в следующих пунктах ООП НОО: «Система оценки достижения планируемых результатов освоения ФОП НОО» в </text:span></text:span><text:soft-page-break/><text:span text:style-name="Основной_20_шрифт_20_абзаца"><text:span text:style-name="T2">контексте описания оценивания результатов; «Рабочие программы учебных предметов, учебных курсов, курсов внеурочной деятельности, учебных модулей» в контексте достижения личностных, метапредметных, предметных результатов; «Рабочая программа воспитания» в контексте достижения личностных результатов; «Учебный план» в контексте достижения всех групп результатов при изучении обязательных учебных предметов нв уровне НОО; «План внеурочной деятельности» в контексте формирования всех групп результатов; «Характеристика условий реализации ООП НОО» в контексте создания условий для достижения планируемых результатов.</text:span></text:span></text:p>
      <text:p text:style-name="Без_20_интервала1"/>
      <text:p text:style-name="Standard"><text:span text:style-name="Основной_20_шрифт_20_абзаца"><text:span text:style-name="T117">1.3. Система оценки достижения планируемых результатов освоения ООП ООО</text:span></text:span></text:p>
      <text:p text:style-name="P128"/>
      <text:p text:style-name="P81"><text:span text:style-name="Основной_20_шрифт_20_абзаца"><text:span text:style-name="T119">Система оценки достижения планируемых результатов освоения основной образовательной программы начального общего образования <text:s/>МОУ СОШ «Мышкинский образовательный комплекс» </text:span></text:span><text:span text:style-name="Основной_20_шрифт_20_абзаца"><text:span text:style-name="T154"><text:s/></text:span></text:span><text:span text:style-name="Основной_20_шрифт_20_абзаца"><text:span text:style-name="T119">представляет собой один из инструментов реализации требований ФГОС НОО к результатам освоения основной образовательной программы начального общего образования, направленный на обеспечение качества образования, что предполагает вовлечённость в оценочную деятельность как педагогов, так и обучающихся. ФГОС НОО задаёт основные требования к образовательным результатам (п. 40-43) и средствам оценки их достижения.</text:span></text:span></text:p>
      <text:p text:style-name="P81"><text:span text:style-name="Основной_20_шрифт_20_абзаца"><text:span text:style-name="T119">В соответствии с п. 30.3. ФГОС НОО система оценки достижения планируемых результатов освоения ООП НОО должна:</text:span></text:span></text:p>
      <text:p text:style-name="P81"><text:span text:style-name="Основной_20_шрифт_20_абзаца"><text:span text:style-name="T119">отражать содержание и критерии оценки, формы представления результатов оценочной деятельности;</text:span></text:span></text:p>
      <text:p text:style-name="P81"><text:span text:style-name="Основной_20_шрифт_20_абзаца"><text:span text:style-name="T119">ориентировать образовательную деятельность на личностное развитие и воспитание обучающихся, достижение планируемых результатов освоения учебных предметов, учебных курсов (в том числе внеурочной деятельности), учебных модулей и формирование универсальных учебных действий у обучающихся;</text:span></text:span></text:p>
      <text:p text:style-name="P81"><text:span text:style-name="Основной_20_шрифт_20_абзаца"><text:span text:style-name="T119">обеспечивать комплексный подход к оценке результатов освоения программы основного общего образования, позволяющий осуществлять оценку предметных и метапредметных результатов;</text:span></text:span></text:p>
      <text:p text:style-name="P81"><text:span text:style-name="Основной_20_шрифт_20_абзаца"><text:span text:style-name="T119">предусматривать оценку динамики учебных достижений обучающихся;</text:span></text:span></text:p>
      <text:p text:style-name="P81"><text:span text:style-name="Основной_20_шрифт_20_абзаца"><text:span text:style-name="T119">обеспечивать возможность получения объективной информации о качестве подготовки обучающихся в интересах всех участников образовательных отношений.</text:span></text:span></text:p>
      <text:p text:style-name="P81"><text:span text:style-name="Основной_20_шрифт_20_абзаца"><text:span text:style-name="T119">Основными направлениями и целями оценочной деятельности в МОУ СОШ «Мышкинский образовательный комплекс» </text:span></text:span><text:span text:style-name="Основной_20_шрифт_20_абзаца"><text:span text:style-name="T154"><text:s/></text:span></text:span><text:span text:style-name="Основной_20_шрифт_20_абзаца"><text:span text:style-name="T119">являются (п. 19.4 ФОП НОО):</text:span></text:span></text:p>
      <text:p text:style-name="P81"><text:span text:style-name="Основной_20_шрифт_20_абзаца"><text:span text:style-name="T2">оценка образовательных достижений обучающихся на различных этапах обучения как основа их промежуточной и итоговой аттестации, а также основа процедур внутреннего мониторинга </text:span></text:span><text:span text:style-name="Основной_20_шрифт_20_абзаца"><text:span text:style-name="T119">МОУ СОШ «Мышкинский образовательный комплекс» </text:span></text:span><text:span text:style-name="Основной_20_шрифт_20_абзаца"><text:span text:style-name="T2"><text:s/>, мониторинговых исследований муниципального, регионального и федерального уровней;</text:span></text:span></text:p>
      <text:p text:style-name="P87">оценка результатов деятельности педагогических работников как основа аттестационных процедур;</text:p>
      <text:p text:style-name="P87"><text:span text:style-name="Основной_20_шрифт_20_абзаца"><text:span text:style-name="T124">оценка результатов деятельности МОУ СОШ «Мышкинский образовательный комплекс» <text:s/>как основа аккредитационных процедур.</text:span></text:span></text:p>
      <text:p text:style-name="P81"/>
      <text:p text:style-name="P81"><text:bookmark-start text:name="_Hlk173319244"/><text:span text:style-name="Основной_20_шрифт_20_абзаца"><text:span text:style-name="T119">Основным объектом системы оценки, её содержательной и критериальной базой выступают требования ФГОС НОО, которые конкретизируются в планируемых результатах федеральных рабочих программ, являющихся составной частью ФОП НОО, и представлены </text:span></text:span><text:span text:style-name="Основной_20_шрифт_20_абзаца"><text:span text:style-name="T29">в </text:span></text:span><text:soft-page-break/><text:span text:style-name="Основной_20_шрифт_20_абзаца"><text:span text:style-name="T29">пункте «Рабочие программы учебных предметов, учебных курсов и курсов внеурочной деятельности» содержательного раздела</text:span></text:span><text:span text:style-name="Основной_20_шрифт_20_абзаца"><text:span text:style-name="T119"> ООП НОО МОУ СОШ «Мышкинский образовательный комплекс»</text:span></text:span><text:span text:style-name="Основной_20_шрифт_20_абзаца"><text:span text:style-name="T154"> </text:span></text:span><text:span text:style-name="Основной_20_шрифт_20_абзаца"><text:span text:style-name="T119">.</text:span></text:span><text:bookmark-end text:name="_Hlk173319244"/></text:p>
      <text:p text:style-name="P81"><text:span text:style-name="Основной_20_шрифт_20_абзаца"><text:span text:style-name="T2">Система оценки включает процедуры </text:span></text:span><text:bookmark-start text:name="_Hlk173319522"/><text:span text:style-name="Основной_20_шрифт_20_абзаца"><text:span text:style-name="T2">внутренней и внешней </text:span></text:span><text:bookmark-end text:name="_Hlk173319522"/><text:span text:style-name="Основной_20_шрифт_20_абзаца"><text:span text:style-name="T2">оценки.</text:span></text:span></text:p>
      <text:p text:style-name="P81"><text:span text:style-name="Основной_20_шрифт_20_абзаца"><text:span text:style-name="T2">Внутренняя оценка </text:span></text:span><text:span text:style-name="Основной_20_шрифт_20_абзаца"><text:span text:style-name="T119">(п. 19.7 ФОП НОО) </text:span></text:span><text:span text:style-name="Основной_20_шрифт_20_абзаца"><text:span text:style-name="T2">включает:</text:span></text:span></text:p>
      <text:p text:style-name="P91"><text:span text:style-name="Основной_20_шрифт_20_абзаца"><text:span text:style-name="T2">стартовую диагностику;</text:span></text:span></text:p>
      <text:p text:style-name="P91"><text:span text:style-name="Основной_20_шрифт_20_абзаца"><text:span text:style-name="T2">текущий контроль успеваемости (текущая и тематическая оценка);</text:span></text:span></text:p>
      <text:p text:style-name="P91"><text:span text:style-name="Основной_20_шрифт_20_абзаца"><text:span text:style-name="T2">итоговую оценку;</text:span></text:span></text:p>
      <text:p text:style-name="P91"><text:span text:style-name="Основной_20_шрифт_20_абзаца"><text:span text:style-name="T2">промежуточную аттестацию,</text:span></text:span></text:p>
      <text:p text:style-name="P91"><text:span text:style-name="Основной_20_шрифт_20_абзаца"><text:span text:style-name="T2">психолого-педагогическое наблюдение;</text:span></text:span></text:p>
      <text:p text:style-name="P91"><text:span text:style-name="Основной_20_шрифт_20_абзаца"><text:span text:style-name="T2">внутришкольный мониторинг образовательных достижений.</text:span></text:span></text:p>
      <text:p text:style-name="P87">Длительность контрольной работы, являющейся формой письменной проверки результатов обучения с целью оценки уровня достижения предметных и (или) метапредметных результатов, составляет один урок (не более чем 45 минут), контрольные работы проводятся, начиная со 2 класса.</text:p>
      <text:p text:style-name="P87">При этом объем учебного времени, затрачиваемого на проведение оценочных процедур, не должен превышать 10% от всего объема учебного времени, отводимого на изучение данного учебного предмета в данном классе в текущем учебном году.</text:p>
      <text:p text:style-name="P82"/>
      <text:p text:style-name="P81"><text:span text:style-name="Основной_20_шрифт_20_абзаца"><text:span text:style-name="T2">Внешняя оценка </text:span></text:span><text:span text:style-name="Основной_20_шрифт_20_абзаца"><text:span text:style-name="T119">(п. 19.8 ФОП НОО) </text:span></text:span><text:span text:style-name="Основной_20_шрифт_20_абзаца"><text:span text:style-name="T2">включает:</text:span></text:span></text:p>
      <text:p text:style-name="P91"><text:span text:style-name="Основной_20_шрифт_20_абзаца"><text:span text:style-name="T2">независимую оценку качества подготовки обучающихся (статья 95 Федерального закона от 29.12.2012 N 273-ФЗ "Об образовании в Российской Федерации");</text:span></text:span></text:p>
      <text:p text:style-name="P91"><text:span text:style-name="Основной_20_шрифт_20_абзаца"><text:span text:style-name="T2">итоговую аттестацию (статья 59 Федерального закона от 29.12.2012 N 273-ФЗ "Об образовании в Российской Федерации").</text:span></text:span></text:p>
      <text:p text:style-name="P81"><text:span text:style-name="Основной_20_шрифт_20_абзаца"><text:span text:style-name="T2">В соответствии с ФГОС НОО система оценки </text:span></text:span><text:span text:style-name="Основной_20_шрифт_20_абзаца"><text:span text:style-name="T119">МОУ СОШ «Мышкинский образовательный комплекс» <text:s/></text:span></text:span><text:span text:style-name="Основной_20_шрифт_20_абзаца"><text:span text:style-name="T2">реализует системно-деятельностный и комплексный подходы к оценке образовательных достижений </text:span></text:span><text:span text:style-name="Основной_20_шрифт_20_абзаца"><text:span text:style-name="T119">(п. 19.9 ФОП НОО)</text:span></text:span><text:span text:style-name="Основной_20_шрифт_20_абзаца"><text:span text:style-name="T2">.</text:span></text:span></text:p>
      <text:p text:style-name="P81"><text:span text:style-name="Основной_20_шрифт_20_абзаца"><text:span text:style-name="T2">Системно-деятельностный подход к оценке образовательных достижений обучающихся проявляется в оценке способности обучающихся к решению учебно-познавательных и учебно-практических задач, а также в оценке уровня функциональной грамотности обучающихся. Он обеспечивается содержанием и критериями оценки, в качестве которых выступают планируемые результаты обучения, выраженные в деятельностной форме. </text:span></text:span><text:span text:style-name="Основной_20_шрифт_20_абзаца"><text:span text:style-name="T119">(п. 19.10 ФОП НОО)</text:span></text:span><text:span text:style-name="Основной_20_шрифт_20_абзаца"><text:span text:style-name="T2">.</text:span></text:span></text:p>
      <text:p text:style-name="P81"><text:span text:style-name="Основной_20_шрифт_20_абзаца"><text:span text:style-name="T2">Уровневый подход служит основой для организации индивидуальной работы с обучающимися. Он реализуется как по отношению к содержанию оценки, так и к представлению и интерпретации результатов измерений.(п. 19.11 ФОП НОО). Уровневый подход <text:s/>реализуется за счет фиксации различных уровней достижения обучающимися планируемых результатов. Достижение базового уровня свидетельствует о способности обучающихся решать типовые учебные задачи, целенаправленно отрабатываемые со всеми обучающимися в ходе учебного процесса, выступает достаточным для продолжения обучения и усвоения последующего учебного материала(п.19.12 ФОП НОО), </text:span></text:span><text:bookmark-start text:name="_Hlk173328264"/><text:span text:style-name="Основной_20_шрифт_20_абзаца"><text:span text:style-name="T119">что является обязательным достижением в рамках бесплатного, доступного и качественного образования</text:span></text:span><text:span text:style-name="Основной_20_шрифт_20_абзаца"><text:span text:style-name="T2">. Недостижение базового уровня предметных результатов является препятствием для перехода в следующий класс.</text:span></text:span><text:bookmark-end text:name="_Hlk173328264"/></text:p>
      <text:p text:style-name="P81"><text:span text:style-name="Основной_20_шрифт_20_абзаца"><text:span text:style-name="T2">Комплексный подход </text:span></text:span><text:span text:style-name="Основной_20_шрифт_20_абзаца"><text:span text:style-name="T119">(п. 19.13 ФОП НОО) </text:span></text:span><text:span text:style-name="Основной_20_шрифт_20_абзаца"><text:span text:style-name="T2">к оценке образовательных достижений реализуется путём:</text:span></text:span></text:p>
      <text:p text:style-name="P81"><text:soft-page-break/><text:span text:style-name="Основной_20_шрифт_20_абзаца"><text:span text:style-name="T2">оценки предметных и метапредметных результатов;</text:span></text:span></text:p>
      <text:p text:style-name="P81"><text:span text:style-name="Основной_20_шрифт_20_абзаца"><text:span text:style-name="T2">использования комплекса оценочных процедур как основы для оценки динамики индивидуальных образовательных достижений обучающихся и для итоговой оценки; использования контекстной информации (об особенностях обучающихся, условиях и процессе обучения и другое) для интерпретации полученных результатов в целях управления качеством образования;</text:span></text:span></text:p>
      <text:p text:style-name="P81"><text:span text:style-name="Основной_20_шрифт_20_абзаца"><text:span text:style-name="T2">использования разнообразных методов и форм оценки, взаимно дополняющих друг друга: стандартизированных устных и письменных работ, проектов, практических (в том числе исследовательских) и творческих работ;</text:span></text:span></text:p>
      <text:p text:style-name="P81"><text:span text:style-name="Основной_20_шрифт_20_абзаца"><text:span text:style-name="T2">использования форм работы, обеспечивающих возможность включения обучающихся в самостоятельную оценочную деятельность (самоанализ, самооценка, взаимооценка).</text:span></text:span></text:p>
      <text:p text:style-name="P88"><text:span text:style-name="Основной_20_шрифт_20_абзаца"><text:span text:style-name="T1">Целью </text:span></text:span><text:span text:style-name="Основной_20_шрифт_20_абзаца"><text:span text:style-name="T21">оценки личностных достижений</text:span></text:span><text:span text:style-name="Основной_20_шрифт_20_абзаца"><text:span text:style-name="T1"> обучающихся является получение общего представления о воспитательной деятельности образовательной организации и ее влиянии на коллектив обучающихся. При оценке личностных результатов необходимо соблюдение этических норм и правил взаимодействия с обучающимся с учетом его индивидуально-психологических особенностей развития.</text:span></text:span><text:span text:style-name="Основной_20_шрифт_20_абзаца"><text:span text:style-name="T119">(п. 19.15 ФОП НОО)</text:span></text:span><text:span text:style-name="Основной_20_шрифт_20_абзаца"><text:span text:style-name="T3">.</text:span></text:span></text:p>
      <text:p text:style-name="P31">Личностные достижения обучающихся, освоивших ФОП НОО, включают две группы результатов:</text:p>
      <text:p text:style-name="P87">основы российской гражданской идентичности, ценностные установки и социально значимые качества личности;</text:p>
      <text:p text:style-name="P87">готовность обучающихся к саморазвитию, мотивация к познанию и обучению, активное участие в социально значимой деятельности.</text:p>
      <text:p text:style-name="P77">Учитывая особенности групп личностных результатов, учитель может осуществлять оценку только следующих качеств:</text:p>
      <text:p text:style-name="P87">наличие и характеристика мотива познания и учения;</text:p>
      <text:p text:style-name="P87">наличие умений принимать и удерживать учебную задачу, планировать учебные действия;</text:p>
      <text:p text:style-name="P87">способность осуществлять самоконтроль и самооценку.</text:p>
      <text:p text:style-name="P87"><text:span text:style-name="Основной_20_шрифт_20_абзаца"><text:span text:style-name="T144">Диагностические задания, устанавливающие уровень этих качеств, целесообразно интегрировать с заданиями по оценке метапредметных регулятивных универсальных учебных действий. (п.. 19.17 ФОП НОО)</text:span></text:span></text:p>
      <text:p text:style-name="P33"/>
      <text:p text:style-name="P81"><text:span text:style-name="Основной_20_шрифт_20_абзаца"><text:span text:style-name="T20">Оценка метапредметных результатов</text:span></text:span><text:span text:style-name="Основной_20_шрифт_20_абзаца"><text:span text:style-name="T3"> представляет собой оценку достижения планируемых результатов освоения ФОП НОО, которые отражают совокупность познавательных, коммуникативных и регулятивных универсальных учебных действий, а также систему междисциплинарных (межпредметных) понятий </text:span></text:span><text:span text:style-name="Основной_20_шрифт_20_абзаца"><text:span text:style-name="T119">(п. 19.18 ФОП НОО)</text:span></text:span><text:span text:style-name="Основной_20_шрифт_20_абзаца"><text:span text:style-name="T3">. Формирование метапредметных результатов обеспечивается комплексом освоения программ учебных предметов и внеурочной деятельности </text:span></text:span><text:span text:style-name="Основной_20_шрифт_20_абзаца"><text:span text:style-name="T119">(п. 19.19 ФОП НОО)</text:span></text:span><text:span text:style-name="Основной_20_шрифт_20_абзаца"><text:span text:style-name="T3">.</text:span></text:span></text:p>
      <text:p text:style-name="P31">Оценка метапредметных результатов проводится с целью определения сформированности:</text:p>
      <text:p text:style-name="P87"><text:soft-page-break/>познавательных универсальных учебных действий;</text:p>
      <text:p text:style-name="P87">коммуникативных универсальных учебных действий;</text:p>
      <text:p text:style-name="P87">регулятивных универсальных учебных действий.</text:p>
      <text:p text:style-name="P87"><text:s/>Овладение <text:span text:style-name="Основной_20_шрифт_20_абзаца"><text:span text:style-name="T141">познавательными универсальными учебными действиями</text:span></text:span> предполагает формирование и оценку у обучающихся базовых логических действий, базовых исследовательских действий, умений работать с информацией.</text:p>
      <text:p text:style-name="P87">Овладение базовыми логическими действиями обеспечивает формирование у обучающихся умений:</text:p>
      <text:p text:style-name="P87">сравнивать объекты, устанавливать основания для сравнения, устанавливать аналогии;</text:p>
      <text:p text:style-name="P87">объединять части объекта (объекты) по определенному признаку;</text:p>
      <text:p text:style-name="P87">определять существенный признак для классификации, классифицировать предложенные объекты;</text:p>
      <text:p text:style-name="P87">находить закономерности и противоречия в рассматриваемых фактах, данных и наблюдениях на основе предложенного учителем алгоритма;</text:p>
      <text:p text:style-name="P87">выявлять недостаток информации для решения учебной (практической) задачи на основе предложенного алгоритма;</text:p>
      <text:p text:style-name="P87">устанавливать причинно-следственные связи в ситуациях, поддающихся непосредственному наблюдению или знакомых по опыту, делать выводы.</text:p>
      <text:p text:style-name="P87">Овладение базовыми исследовательскими действиями обеспечивает формирование у обучающихся умений:</text:p>
      <text:p text:style-name="P87">определять разрыв между реальным и желательным состоянием объекта (ситуации) на основе предложенных учителем вопросов;</text:p>
      <text:p text:style-name="P87">с помощью учителя формулировать цель, планировать изменения объекта, ситуации;</text:p>
      <text:p text:style-name="P87">сравнивать несколько вариантов решения задачи, выбирать наиболее подходящий (на основе предложенных критериев);</text:p>
      <text:p text:style-name="P87">проводить по предложенному плану опыт, несложное исследование по установлению особенностей объекта изучения и связей между объектами (часть - целое, причина - следствие);</text:p>
      <text:p text:style-name="P87">формулировать выводы и подкреплять их доказательствами на основе результатов проведенного наблюдения (опыта, измерения, классификации, сравнения, исследования);</text:p>
      <text:p text:style-name="P87"><text:soft-page-break/>прогнозировать возможное развитие процессов, событий и их последствия в аналогичных или сходных ситуациях.</text:p>
      <text:p text:style-name="P87">Работа с информацией как одно из познавательных универсальных учебных действий обеспечивает сформированность у обучающихся умений:</text:p>
      <text:p text:style-name="P87">выбирать источник получения информации;</text:p>
      <text:p text:style-name="P87">согласно заданному алгоритму находить в предложенном источнике информацию, представленную в явном виде;</text:p>
      <text:p text:style-name="P87">распознавать достоверную и недостоверную информацию самостоятельно или на основании предложенного учителем способа ее проверки;</text:p>
      <text:p text:style-name="P87">соблюдать с помощью взрослых (педагогических работников, родителей (законных представителей) несовершеннолетних обучающихся) правила информационной безопасности при поиске в информацинно-телекоммуникационной сети Интернет (далее - Интернет);</text:p>
      <text:p text:style-name="P87">анализировать и создавать текстовую, видео-, графическую, звуковую информацию в соответствии с учебной задачей;</text:p>
      <text:p text:style-name="P87">самостоятельно создавать схемы, таблицы для представления информации.</text:p>
      <text:p text:style-name="P87"><text:s/>Овладение универсальными учебными <text:span text:style-name="Основной_20_шрифт_20_абзаца"><text:span text:style-name="T141">коммуникативными действиями</text:span></text:span> предполагает формирование и оценку у обучающихся таких групп умений, как общение и совместная деятельность.</text:p>
      <text:p text:style-name="P77"><text:s/>Общение как одно из коммуникативных универсальных учебных действий обеспечивает сформированность у обучающихся умений:</text:p>
      <text:p text:style-name="P87">воспринимать и формулировать суждения, выражать эмоции в соответствии с целями и условиями общения в знакомой среде;</text:p>
      <text:p text:style-name="P87">проявлять уважительное отношение к собеседнику, соблюдать правила ведения диалога и дискуссии; признавать возможность существования разных точек зрения;</text:p>
      <text:p text:style-name="P87">корректно и аргументированно высказывать свое мнение;</text:p>
      <text:p text:style-name="P87">строить речевое высказывание в соответствии с поставленной задачей;</text:p>
      <text:p text:style-name="P87">создавать устные и письменные тексты (описание, рассуждение, повествование);</text:p>
      <text:p text:style-name="P87">подготавливать небольшие публичные выступления;</text:p>
      <text:p text:style-name="P87"><text:soft-page-break/>подбирать иллюстративный материал (рисунки, фото, плакаты) к тексту выступления.</text:p>
      <text:p text:style-name="P77"><text:s/>Совместная деятельность как одно из коммуникативных универсальных учебных действий обеспечивает сформированность у обучающихся умений:</text:p>
      <text:p text:style-name="P87">формулировать краткосрочные и долгосрочные цели (индивидуальные с учетом участия в коллективных задачах) в стандартной (типовой) ситуации на основе предложенного формата планирования, распределения промежуточных шагов и сроков;</text:p>
      <text:p text:style-name="P87">принимать цель совместной деятельности, коллективно строить действия по ее достижению: распределять роли, договариваться, обсуждать процесс и результат совместной работы; проявлять готовность руководить, выполнять поручения, подчиняться;</text:p>
      <text:p text:style-name="P87">ответственно выполнять свою часть работы;</text:p>
      <text:p text:style-name="P87">оценивать свой вклад в общий результат;</text:p>
      <text:p text:style-name="P87">выполнять совместные проектные задания с использованием предложенных образцов.</text:p>
      <text:p text:style-name="P77"><text:span text:style-name="Основной_20_шрифт_20_абзаца"><text:span text:style-name="T144"><text:s text:c="4"/>Овладение </text:span></text:span><text:span text:style-name="Основной_20_шрифт_20_абзаца"><text:span text:style-name="T142">регулятивными универсальными учебными действиями</text:span></text:span><text:span text:style-name="Основной_20_шрифт_20_абзаца"><text:span text:style-name="T144"> согласно ФГОС НОО предполагает формирование и оценку у обучающихся умений самоорганизации (планировать действия по решению учебной задачи для получения результата, выстраивать последовательность выбранных действий) и самоконтроля (устанавливать причины успеха (неудач) в учебной деятельности, корректировать свои учебные действия для преодоления ошибок).</text:span></text:span></text:p>
      <text:p text:style-name="P87"><text:s/>В федеральных и региональных процедурах оценки качества образования используется перечень (кодификатор) проверяемых требований к метапредметным результатам освоения основной образовательной программы начального общего образования ( пп. 19.29.1 ФОП НОО)</text:p>
      <text:p text:style-name="P89"/>
      <text:p text:style-name="P5">Перечень (кодификатор) проверяемых</text:p>
      <text:p text:style-name="P5">требований к метапредметным результатам освоения основной</text:p>
      <text:p text:style-name="P5">образовательной программы начального общего образования</text:p>
      <text:p text:style-name="P89"/>
      <table:table table:name="Таблица1" table:style-name="Таблица1">
        <table:table-column table:style-name="Таблица1.A"/>
        <table:table-column table:style-name="Таблица1.B"/>
        <table:table-row>
          <table:table-cell table:style-name="Таблица1.A1" office:value-type="string">
            <text:p text:style-name="P5">Код проверяемого требования</text:p>
          </table:table-cell>
          <table:table-cell table:style-name="Таблица1.A1" office:value-type="string">
            <text:p text:style-name="P5">Проверяемые требования к метапредметным результатам освоения основной образовательной программы начального общего образования</text:p>
          </table:table-cell>
        </table:table-row>
        <table:table-row>
          <table:table-cell table:style-name="Таблица1.A2" office:value-type="string">
            <text:p text:style-name="P5">1</text:p>
          </table:table-cell>
          <table:table-cell table:style-name="Таблица1.A1" office:value-type="string">
            <text:p text:style-name="P92">Познавательные УУД</text:p>
          </table:table-cell>
        </table:table-row>
        <text:soft-page-break/>
        <table:table-row>
          <table:table-cell table:style-name="Таблица1.A2" office:value-type="string">
            <text:p text:style-name="P5">1.1</text:p>
          </table:table-cell>
          <table:table-cell table:style-name="Таблица1.A1" office:value-type="string">
            <text:p text:style-name="P92">Базовые логические действия</text:p>
          </table:table-cell>
        </table:table-row>
        <table:table-row>
          <table:table-cell table:style-name="Таблица1.A1" office:value-type="string">
            <text:p text:style-name="P5">1.1.1</text:p>
          </table:table-cell>
          <table:table-cell table:style-name="Таблица1.A1" office:value-type="string">
            <text:p text:style-name="P92">Сравнивать объекты, устанавливать основания для сравнения, устанавливать аналогии</text:p>
          </table:table-cell>
        </table:table-row>
        <table:table-row>
          <table:table-cell table:style-name="Таблица1.A1" office:value-type="string">
            <text:p text:style-name="P5">1.1.2</text:p>
          </table:table-cell>
          <table:table-cell table:style-name="Таблица1.A1" office:value-type="string">
            <text:p text:style-name="P92">Объединять части объекта (объекты) по определенному признаку; определять существенный признак для классификации, классифицировать предложенные объекты</text:p>
          </table:table-cell>
        </table:table-row>
        <table:table-row>
          <table:table-cell table:style-name="Таблица1.A1" office:value-type="string">
            <text:p text:style-name="P5">1.1.3</text:p>
          </table:table-cell>
          <table:table-cell table:style-name="Таблица1.A1" office:value-type="string">
            <text:p text:style-name="P92">Находить закономерности и противоречия в рассматриваемых фактах, данных и наблюдениях на основе предложенного педагогическим работником алгоритма;</text:p>
            <text:p text:style-name="P92">выявлять недостаток информации для решения учебной (практической) задачи на основе предложенного алгоритма</text:p>
          </table:table-cell>
        </table:table-row>
        <table:table-row>
          <table:table-cell table:style-name="Таблица1.A1" office:value-type="string">
            <text:p text:style-name="P5">1.1.4</text:p>
          </table:table-cell>
          <table:table-cell table:style-name="Таблица1.A1" office:value-type="string">
            <text:p text:style-name="P92">Устанавливать причинно-следственные связи в ситуациях, поддающихся непосредственному наблюдению или знакомых по опыту, делать выводы</text:p>
          </table:table-cell>
        </table:table-row>
        <table:table-row>
          <table:table-cell table:style-name="Таблица1.A1" office:value-type="string">
            <text:p text:style-name="P5">1.2</text:p>
          </table:table-cell>
          <table:table-cell table:style-name="Таблица1.A1" office:value-type="string">
            <text:p text:style-name="P92">Базовые исследовательские действия</text:p>
          </table:table-cell>
        </table:table-row>
        <table:table-row>
          <table:table-cell table:style-name="Таблица1.A1" office:value-type="string">
            <text:p text:style-name="P5">1.2.1</text:p>
          </table:table-cell>
          <table:table-cell table:style-name="Таблица1.A1" office:value-type="string">
            <text:p text:style-name="P92">Определять разрыв между реальным и желательным состоянием объекта (ситуации) на основе предложенных педагогическим работником вопросов;</text:p>
            <text:p text:style-name="P92">с помощью педагогического работника формулировать цель, планировать изменения объекта, ситуации</text:p>
          </table:table-cell>
        </table:table-row>
        <table:table-row>
          <table:table-cell table:style-name="Таблица1.A1" office:value-type="string">
            <text:p text:style-name="P5">1.2.2</text:p>
          </table:table-cell>
          <table:table-cell table:style-name="Таблица1.A1" office:value-type="string">
            <text:p text:style-name="P92">Сравнивать несколько вариантов решения задачи, выбирать наиболее подходящий (на основе предложенных критериев)</text:p>
          </table:table-cell>
        </table:table-row>
        <table:table-row>
          <table:table-cell table:style-name="Таблица1.A1" office:value-type="string">
            <text:p text:style-name="P5">1.2.3</text:p>
          </table:table-cell>
          <table:table-cell table:style-name="Таблица1.A1" office:value-type="string">
            <text:p text:style-name="P92">Проводить по предложенному плану опыт, несложное исследование по установлению особенностей объекта изучения и связей между объектами (часть - целое, причина - следствие)</text:p>
          </table:table-cell>
        </table:table-row>
        <table:table-row>
          <table:table-cell table:style-name="Таблица1.A1" office:value-type="string">
            <text:p text:style-name="P5">1.2.4</text:p>
          </table:table-cell>
          <table:table-cell table:style-name="Таблица1.A1" office:value-type="string">
            <text:p text:style-name="P92">Формулировать выводы и подкреплять их доказательствами на основе результатов проведенного наблюдения (опыта, измерения, классификации, сравнения, исследования)</text:p>
          </table:table-cell>
        </table:table-row>
        <table:table-row>
          <table:table-cell table:style-name="Таблица1.A1" office:value-type="string">
            <text:p text:style-name="P5">1.2.5</text:p>
          </table:table-cell>
          <table:table-cell table:style-name="Таблица1.A1" office:value-type="string">
            <text:p text:style-name="P92">Прогнозировать возможное развитие процессов, событий и их последствия в аналогичных или сходных ситуациях</text:p>
          </table:table-cell>
        </table:table-row>
        <table:table-row>
          <table:table-cell table:style-name="Таблица1.A1" office:value-type="string">
            <text:p text:style-name="P5">1.3</text:p>
          </table:table-cell>
          <table:table-cell table:style-name="Таблица1.A1" office:value-type="string">
            <text:p text:style-name="P92">Работа с информацией</text:p>
          </table:table-cell>
        </table:table-row>
        <table:table-row>
          <table:table-cell table:style-name="Таблица1.A1" office:value-type="string">
            <text:p text:style-name="P5">1.3.1</text:p>
          </table:table-cell>
          <table:table-cell table:style-name="Таблица1.A1" office:value-type="string">
            <text:p text:style-name="P92">Выбирать источник получения информации;</text:p>
            <text:p text:style-name="P92">соблюдать с помощью взрослых (педагогических работников, родителей (законных представителей) несовершеннолетних обучающихся) правила информационной безопасности при поиске информации в сети Интернет</text:p>
          </table:table-cell>
        </table:table-row>
        <table:table-row>
          <table:table-cell table:style-name="Таблица1.A1" office:value-type="string">
            <text:p text:style-name="P5">1.3.2</text:p>
          </table:table-cell>
          <table:table-cell table:style-name="Таблица1.A1" office:value-type="string">
            <text:p text:style-name="P92">Согласно заданному алгоритму находить в предложенном источнике информацию, представленную в явном виде</text:p>
          </table:table-cell>
        </table:table-row>
        <text:soft-page-break/>
        <table:table-row>
          <table:table-cell table:style-name="Таблица1.A1" office:value-type="string">
            <text:p text:style-name="P5">1.3.3</text:p>
          </table:table-cell>
          <table:table-cell table:style-name="Таблица1.A1" office:value-type="string">
            <text:p text:style-name="P92">Распознавать достоверную и недостоверную информацию самостоятельно или на основании предложенного педагогическим работником способа ее проверки</text:p>
          </table:table-cell>
        </table:table-row>
        <table:table-row>
          <table:table-cell table:style-name="Таблица1.A1" office:value-type="string">
            <text:p text:style-name="P5">1.3.4</text:p>
          </table:table-cell>
          <table:table-cell table:style-name="Таблица1.A1" office:value-type="string">
            <text:p text:style-name="P92">Анализировать и создавать текстовую, видео-, графическую, звуковую информацию в соответствии с учебной задачей</text:p>
          </table:table-cell>
        </table:table-row>
        <table:table-row>
          <table:table-cell table:style-name="Таблица1.A1" office:value-type="string">
            <text:p text:style-name="P5">1.3.5</text:p>
          </table:table-cell>
          <table:table-cell table:style-name="Таблица1.A1" office:value-type="string">
            <text:p text:style-name="P92">Самостоятельно создавать схемы, таблицы для представления информации</text:p>
          </table:table-cell>
        </table:table-row>
        <table:table-row>
          <table:table-cell table:style-name="Таблица1.A1" office:value-type="string">
            <text:p text:style-name="P5">2</text:p>
          </table:table-cell>
          <table:table-cell table:style-name="Таблица1.A1" office:value-type="string">
            <text:p text:style-name="P92">Коммуникативные УУД</text:p>
          </table:table-cell>
        </table:table-row>
        <table:table-row>
          <table:table-cell table:style-name="Таблица1.A1" office:value-type="string">
            <text:p text:style-name="P5">2.1</text:p>
          </table:table-cell>
          <table:table-cell table:style-name="Таблица1.A1" office:value-type="string">
            <text:p text:style-name="P92">Общение</text:p>
          </table:table-cell>
        </table:table-row>
        <table:table-row>
          <table:table-cell table:style-name="Таблица1.A1" office:value-type="string">
            <text:p text:style-name="P5">2.1.1</text:p>
          </table:table-cell>
          <table:table-cell table:style-name="Таблица1.A1" office:value-type="string">
            <text:p text:style-name="P92">Воспринимать и формулировать суждения, выражать эмоции в соответствии с целями и условиями общения в знакомой среде;</text:p>
            <text:p text:style-name="P92">проявлять уважительное отношение к собеседнику, соблюдать правила ведения диалога и дискуссии;</text:p>
            <text:p text:style-name="P92">признавать возможность существования разных точек зрения;</text:p>
            <text:p text:style-name="P92">корректно и аргументированно высказывать свое мнение</text:p>
          </table:table-cell>
        </table:table-row>
        <table:table-row>
          <table:table-cell table:style-name="Таблица1.A1" office:value-type="string">
            <text:p text:style-name="P5">2.1.2</text:p>
          </table:table-cell>
          <table:table-cell table:style-name="Таблица1.A1" office:value-type="string">
            <text:p text:style-name="P92">Строить речевое высказывание в соответствии с поставленной задачей;</text:p>
            <text:p text:style-name="P92">создавать устные и письменные тексты (описание, рассуждение, повествование);</text:p>
            <text:p text:style-name="P92">подготавливать небольшие публичные выступления</text:p>
          </table:table-cell>
        </table:table-row>
        <table:table-row>
          <table:table-cell table:style-name="Таблица1.A1" office:value-type="string">
            <text:p text:style-name="P5">2.1.3</text:p>
          </table:table-cell>
          <table:table-cell table:style-name="Таблица1.A1" office:value-type="string">
            <text:p text:style-name="P92">Подбирать иллюстративный материал (рисунки, фото, плакаты) к тексту выступления</text:p>
          </table:table-cell>
        </table:table-row>
        <table:table-row>
          <table:table-cell table:style-name="Таблица1.A1" office:value-type="string">
            <text:p text:style-name="P5">2.2</text:p>
          </table:table-cell>
          <table:table-cell table:style-name="Таблица1.A1" office:value-type="string">
            <text:p text:style-name="P92">Совместная деятельность</text:p>
          </table:table-cell>
        </table:table-row>
        <table:table-row>
          <table:table-cell table:style-name="Таблица1.A1" office:value-type="string">
            <text:p text:style-name="P5">2.2.1</text:p>
          </table:table-cell>
          <table:table-cell table:style-name="Таблица1.A1" office:value-type="string">
            <text:p text:style-name="P92">Формулировать краткосрочные и долгосрочные цели (индивидуальные с учетом участия в коллективных задачах) в стандартной (типовой) ситуации на основе предложенного формата планирования, распределения промежуточных шагов и сроков;</text:p>
            <text:p text:style-name="P92">принимать цель совместной деятельности, коллективно строить действия по ее достижению: распределять роли, договариваться, обсуждать процесс и результат совместной работы;</text:p>
            <text:p text:style-name="P92">проявлять готовность руководить, выполнять поручения, подчиняться;</text:p>
            <text:p text:style-name="P92">ответственно выполнять свою часть работы;</text:p>
            <text:p text:style-name="P92">оценивать свой вклад в общий результат;</text:p>
            <text:p text:style-name="P92">выполнять совместные проектные задания с использованием предложенных образцов</text:p>
          </table:table-cell>
        </table:table-row>
        <table:table-row>
          <table:table-cell table:style-name="Таблица1.A1" office:value-type="string">
            <text:p text:style-name="P5">3</text:p>
          </table:table-cell>
          <table:table-cell table:style-name="Таблица1.A1" office:value-type="string">
            <text:p text:style-name="P92">Регулятивные УУД</text:p>
          </table:table-cell>
        </table:table-row>
        <text:soft-page-break/>
        <table:table-row>
          <table:table-cell table:style-name="Таблица1.A1" office:value-type="string">
            <text:p text:style-name="P5">3.1</text:p>
          </table:table-cell>
          <table:table-cell table:style-name="Таблица1.A1" office:value-type="string">
            <text:p text:style-name="P92">Самоорганизация</text:p>
          </table:table-cell>
        </table:table-row>
        <table:table-row>
          <table:table-cell table:style-name="Таблица1.A1" office:value-type="string">
            <text:p text:style-name="P5">3.1.1</text:p>
          </table:table-cell>
          <table:table-cell table:style-name="Таблица1.A1" office:value-type="string">
            <text:p text:style-name="P92">Планировать действия по решению учебной задачи для получения результата; выстраивать последовательность выбранных действий</text:p>
          </table:table-cell>
        </table:table-row>
        <table:table-row>
          <table:table-cell table:style-name="Таблица1.A1" office:value-type="string">
            <text:p text:style-name="P5">3.2</text:p>
          </table:table-cell>
          <table:table-cell table:style-name="Таблица1.A1" office:value-type="string">
            <text:p text:style-name="P92">Самоконтроль</text:p>
          </table:table-cell>
        </table:table-row>
        <table:table-row>
          <table:table-cell table:style-name="Таблица1.A1" office:value-type="string">
            <text:p text:style-name="P5">3.2.1</text:p>
          </table:table-cell>
          <table:table-cell table:style-name="Таблица1.A1" office:value-type="string">
            <text:p text:style-name="P92">Устанавливать причины успеха (неудач) учебной деятельности;</text:p>
            <text:p text:style-name="P92">корректировать свои учебные действия для преодоления ошибок</text:p>
          </table:table-cell>
        </table:table-row>
      </table:table>
      <text:p text:style-name="P142"/>
      <text:p text:style-name="P77"><text:span text:style-name="Основной_20_шрифт_20_абзаца"><text:span text:style-name="T144"><text:s text:c="6"/>Оценка достижения метапредметных результатов осуществляется как учителем в ходе текущей и промежуточной оценки по учебному предмету, так и администрацией образовательной организации в ходе мониторинга. В текущем учебном процессе отслеживается способность обучающихся разрешать учебные ситуации и выполнять учебные задачи, требующие владения познавательными, коммуникативными и регулятивными действиями, реализуемыми в предметном преподавании.</text:span></text:span></text:p>
      <text:p text:style-name="P32">В ходе мониторинга проводится оценка сформированности универсальных учебных действий. Содержание и периодичность мониторинга устанавливаются решением педагогического совета МОУ СОШ «Мышкинский образовательный комплекс». Инструментарий для оценки сформированности универсальных учебных действий строится на межпредметной основе и может включать диагностические материалы по оценке функциональной грамотности, сформированности регулятивных, коммуникативных и познавательных учебных действий.</text:p>
      <text:p text:style-name="P35">Формы оценки:</text:p>
      <text:p text:style-name="P93"><text:span text:style-name="Основной_20_шрифт_20_абзаца"><text:span text:style-name="T34">- для проверки читательской грамотности и сформированности регулятивных, коммуникативных и познавательных учебных действий – комплексная письменная работа на межпредметной основе.</text:span></text:span></text:p>
      <text:p text:style-name="P35">Каждый из перечисленных видов диагностики проводится с периодичностью не менее чем один раз в два года.</text:p>
      <text:p text:style-name="P32"/>
      <text:p text:style-name="P90"><text:span text:style-name="Основной_20_шрифт_20_абзаца"><text:span text:style-name="T1"><text:s/>Предметные результаты освоения ООП НОО с учетом специфики содержания предметных областей, включающих конкретные учебные предметы, ориентированы на применение знаний, умений и навыков обучающимися в учебных ситуациях и реальных жизненных условиях, а также на успешное обучение. Оценка предметных результатов освоения ООП НОО осуществляется через оценку достижения обучающимися планируемых результатов по отдельным учебным предметам. Основным предметом оценки результатов освоения ООП НОО в соответствии с требованиями ФГОС НОО является способность к решению учебно-познавательных и учебно-практических задач, основанных на изучаемом учебном материале и способах действий, в том числе метапредметных (познавательных, регулятивных, коммуникативных) действий. </text:span></text:span>Оценка предметных результатов освоения ООП НОО осуществляется учителем в ходе процедур текущего, тематического, промежуточного и итогового контроля.</text:p>
      <text:p text:style-name="P81"><text:span text:style-name="Основной_20_шрифт_20_абзаца"><text:span text:style-name="T3">Описание оценки предметных результатов по отдельному учебному предмету </text:span></text:span><text:span text:style-name="Основной_20_шрифт_20_абзаца"><text:span text:style-name="T119">(п. 19.35 ФОП НОО) </text:span></text:span><text:span text:style-name="Основной_20_шрифт_20_абзаца"><text:span text:style-name="T3">включает:</text:span></text:span></text:p>
      <text:p text:style-name="P81"><text:soft-page-break/><text:span text:style-name="Основной_20_шрифт_20_абзаца"><text:span text:style-name="T3">список итоговых планируемых результатов с указанием этапов их формирования и способов оценки (например, текущая (тематическая), устно (письменно), практика);</text:span></text:span></text:p>
      <text:p text:style-name="P81"><text:span text:style-name="Основной_20_шрифт_20_абзаца"><text:span text:style-name="T3">требования к выставлению отметок за промежуточную аттестацию (при необходимости - с учетом степени значимости отметок за отдельные оценочные процедуры);</text:span></text:span></text:p>
      <text:p text:style-name="P81"><text:span text:style-name="Основной_20_шрифт_20_абзаца"><text:span text:style-name="T3">график контрольных мероприятий.</text:span></text:span></text:p>
      <text:p text:style-name="P81"><text:span text:style-name="Основной_20_шрифт_20_абзаца"><text:span text:style-name="T3">График контрольных мероприятий в 2025-2026 учебном году представлен на сайте МОУ СОШ «Мышкинский образовательный </text:span></text:span><text:span text:style-name="Основной_20_шрифт_20_абзаца"><text:span text:style-name="T97">комплекс»:</text:span></text:span><text:span text:style-name="Основной_20_шрифт_20_абзаца"><text:span text:style-name="T3"> </text:span></text:span><text:span text:style-name="Основной_20_шрифт_20_абзаца"><text:span text:style-name="T96">…..</text:span></text:span></text:p>
      <text:p text:style-name="P81"><text:span text:style-name="Основной_20_шрифт_20_абзаца"><text:span text:style-name="T21">Стартовая диагностика</text:span></text:span><text:span text:style-name="Основной_20_шрифт_20_абзаца"><text:span text:style-name="T1"> проводится администрацией образовательной организации с целью оценки готовности к обучению на уровне начального общего образования. <text:s/>Стартовая диагностика проводится в начале 1 класса и выступает как основа (точка отсчета) для оценки динамики образовательных достижений обучающихся. Объектом оценки в рамках стартовой диагностики является сформированность предпосылок учебной деятельности, готовность к овладению чтением, грамотой и счетом. Стартовая диагностика может проводиться педагогическими работниками с целью оценки готовности к изучению отдельных учебных предметов (разделов). Результаты стартовой диагностики являются основанием для корректировки учебных программ и индивидуализации учебного процесса.</text:span></text:span></text:p>
      <text:p text:style-name="P87"><text:span text:style-name="Основной_20_шрифт_20_абзаца"><text:span text:style-name="T141">Текущая оценка</text:span></text:span> направлена на оценку индивидуального продвижения обучающегося в освоении программы учебного предмета. Текущая оценка может быть формирующей (поддерживающей и направляющей усилия обучающегося, включающей его в самостоятельную оценочную деятельность) и диагностической, способствующей выявлению и осознанию учителем и обучающимся существующих проблем в обучении. <text:span text:style-name="dash041e_5f_0431_5f_044b_5f_0447_5f_043d_5f_044b_5f_0439_5f__5f_char1">Объектом текущей оценки являются тематические планируемые результаты, этапы освоения которых зафиксированы по годам обучения в рабочей программе учебного предмета, курса в пункте «Тематическое планирование…». Текущая оценка ведётся каждым учителем-предметником и фиксируется с помощью</text:span> <text:span text:style-name="Основной_20_шрифт_20_абзаца"><text:span text:style-name="T99">тетрадей для контрольных работ, </text:span></text:span><text:span text:style-name="dash041e_5f_0431_5f_044b_5f_0447_5f_043d_5f_044b_5f_0439_5f__5f_char1"><text:span text:style-name="T99">оценочных </text:span></text:span><text:span text:style-name="dash041e_5f_0431_5f_044b_5f_0447_5f_043d_5f_044b_5f_0439_5f__5f_char1">листов, классных журналов, дневников учащихся на бумажных или электронных носителях.</text:span> В текущей оценке используется весь арсенал форм и методов проверки (устные и письменные опросы, практические работы, творческие работы, индивидуальные и групповые формы, само- и взаимооценка, рефлексия, листы продвижения и др.) с учетом особенностей учебного предмета и особенностей контрольно-оценочной деятельности учителя. <text:span text:style-name="Основной_20_шрифт_20_абзаца"><text:span text:style-name="T99">Формы текущей оценки отражены в Положении о формах, периодичности и порядке текущего контроля успеваемости и промежуточной аттестации обучающихся</text:span></text:span><text:span text:style-name="Основной_20_шрифт_20_абзаца"><text:span text:style-name="T125"> МОУ СОШ «Мышкинский образовательный комплекс»</text:span></text:span><text:span text:style-name="Основной_20_шрифт_20_абзаца"><text:span text:style-name="T157"> </text:span></text:span><text:span text:style-name="Основной_20_шрифт_20_абзаца"><text:span text:style-name="T99">в </text:span></text:span>соответствии с п. 10 части 3 статьи 28 Федерального закона от 29.12.2012 N 273-ФЗ (ред. от 11.06.2022) "Об образовании в Российской Федерации".</text:p>
      <text:p text:style-name="P87"><text:span text:style-name="Основной_20_шрифт_20_абзаца"><text:span text:style-name="T141">Тематическая оценка</text:span></text:span> направлена на оценку уровня достижения обучающимися тематических планируемых результатов по учебному предмету.</text:p>
      <text:p text:style-name="P87"><text:span text:style-name="Основной_20_шрифт_20_абзаца"><text:span text:style-name="T141">Промежуточная аттестация </text:span></text:span>обучающихся проводится, начиная со 2 класса, в конце каждого учебного периода по каждому изучаемому учебному предмету. Промежуточная аттестация обучающихся проводится на основе результатов накопленной оценки и результатов выполнения тематических проверочных работ и фиксируется в классном журнале. Промежуточная оценка, фиксирующая достижение предметных планируемых результатов и универсальных учебных действий, является основанием для перевода обучающихся в следующий класс.</text:p>
      <text:p text:style-name="P87"><text:soft-page-break/><text:span text:style-name="Основной_20_шрифт_20_абзаца"><text:span text:style-name="T142">Итоговая оценка </text:span></text:span><text:span text:style-name="Основной_20_шрифт_20_абзаца"><text:span text:style-name="T144">является процедурой внутренней оценки и складывается из результатов накопленной оценки и итоговой работы по учебному предмету. Предметом итоговой оценки является способность обучающихся решать учебно-познавательные и учебно-практические задачи, построенные на основном содержании учебного предмета с учетом формируемых метапредметных действий.</text:span></text:span></text:p>
      <text:p text:style-name="P81"><text:span text:style-name="Основной_20_шрифт_20_абзаца"><text:span text:style-name="T29">Таким образом, система оценки, независимо от формы получения начального общего образования и формы обучения, призвана способствовать поддержанию единства всей системы образования, обеспечению преемственности в системе непрерывного образования. Её основными функциями являются ориентация образовательной деятельности на достижение планируемых результатов освоения основной образовательной программы начального общего образования и обеспечение эффективной обратной связи, позволяющей осуществлять управление образовательной деятельностью и внутренней системой оценки качества образования. Система оценки достижения планируемых результатов является частью внутренней системы оценки качества образования </text:span></text:span><text:span text:style-name="Основной_20_шрифт_20_абзаца"><text:span text:style-name="T119">в МОУ СОШ «Мышкинский образовательный комплекс»</text:span></text:span></text:p>
      <text:p text:style-name="P81"/>
      <text:p text:style-name="P2"><text:span text:style-name="Основной_20_шрифт_20_абзаца"><text:span text:style-name="T161">2. Содержательный РАЗДЕЛ</text:span></text:span></text:p>
      <text:h text:style-name="P178" text:outline-level="3"><text:bookmark-start text:name="_Toc457806669"/>2.1. Рабочие программы учебных предметов, учебных курсов<text:bookmark-end text:name="_Toc457806669"/>, <text:span text:style-name="T224">учебных модулей </text:span>курсов внеурочной деятельности</text:h>
      <text:h text:style-name="P178" text:outline-level="3"/>
      <text:p text:style-name="P143"><text:span text:style-name="Zag_5f_11"><text:span text:style-name="T162">В соответствии с п. 31.1 ФГОС НОО р</text:span></text:span>абочие программы учебных предметов, учебных курсов, учебных модулей, курсов внеурочной деятельности <text:span text:style-name="Основной_20_шрифт_20_абзаца"><text:span text:style-name="T163">формируются с учетом рабочей программы воспитания и </text:span></text:span><text:span text:style-name="Zag_5f_11"><text:span text:style-name="T162">структурно должны содержать следующие обязательные пункты:</text:span></text:span></text:p>
      <text:p text:style-name="P143"><text:span text:style-name="Основной_20_шрифт_20_абзаца"><text:span text:style-name="T163">1) содержание учебного предмета, учебного курса, учебного модуля, курса внеурочной деятельности;</text:span></text:span></text:p>
      <text:p text:style-name="P143"><text:span text:style-name="Основной_20_шрифт_20_абзаца"><text:span text:style-name="T163">2) планируемые результаты освоения учебного предмета, учебного курса, учебного модуля, курса внеурочной деятельности;</text:span></text:span></text:p>
      <text:p text:style-name="P145">3) тематическое планирование с указанием количества академических часов, отводимых на освоение каждой темы учебного предмета, учебного курса, учебного модуля, <text:s text:c="2"/>курса внеурочной деятельности и возможность использования по этой теме электронных (цифровых) образовательных ресурсов, являющихся учебно-методическими материалами (мультимедийные программы, электронные учебники и задачники, электронные библиотеки, виртуальные лаборатории, игровые программы, коллекции цифровых образовательных ресурсов), используемыми для обучения и воспитания различных групп пользователей, представленными в электронном (цифровом) виде и реализующими дидактические возможности ИКТ, содержание которых соответствует законодательству об образовании.</text:p>
      <text:p text:style-name="P144">Рабочие программы учебных предметов, учебных курсов, учебных модулей, курсов внеурочной деятельности составлены с учетом рабочей программы воспитания школы.</text:p>
      <text:p text:style-name="P143"/>
      <text:p text:style-name="P82">Рабочие программы учебных предметов, учебных курсов, курсов внеурочной деятельности должны обеспечивать достижение планируемых результатов освоения ООП НОО и разрабатываться на основе требований ФГОС к результатам освоения ООП НОО (п. 31.1 ФГОС НОО). При разработке рабочих программ учебных предметов МОУ СОШ «Мышкинский образовательный комплекс» <text:span text:style-name="Основной_20_шрифт_20_абзаца"><text:span text:style-name="T158"><text:s/></text:span></text:span>использует федеральные рабочие программы учебных предметов, которые обеспечивают достижение планируемых результатов освоения ООП НОО и разработаны на основе требований ФГОС НОО к результатам освоения ООП НОО. <text:span text:style-name="Основной_20_шрифт_20_абзаца"><text:span text:style-name="T98">Федеральные рабочие программы учебных предметов обеспечивают достижение планируемых результатов освоения ФОП НОО и разработаны на основе требований ФГОС НОО к результатам освоения ООП НОО.</text:span></text:span></text:p>
      <text:p text:style-name="P146"><text:span text:style-name="Основной_20_шрифт_20_абзаца"><text:span text:style-name="T164">МОУ СОШ «Мышкинский образовательный комплекс»</text:span></text:span><text:span text:style-name="Основной_20_шрифт_20_абзаца"><text:span text:style-name="T159"> </text:span></text:span><text:span text:style-name="Основной_20_шрифт_20_абзаца"><text:span text:style-name="T164">непосредственно применяет при реализации обязательной части ООП НОО федеральные рабочие программы по учебным предметам «Русский язык», «Литературное чтение», «Окружающий мир», <text:s/>«Труд </text:span></text:span><text:soft-page-break/><text:span text:style-name="Основной_20_шрифт_20_абзаца"><text:span text:style-name="T164">(технология)» (часть 6.3 статьи 12 Федерального закона от 29.12.2012 N 273-ФЗ "Об образовании в Российской Федерации") и поурочное планирование по данным предметам (пп. 20.11, 21.11, 163.11, 167.11 ФОП НОО), как тематическое планирование в рабочих программах ООП НОО МОУ СОШ «Мышкинский образовательный комплекс», представленные в приложении 1 данной программы ООП НОО.</text:span></text:span></text:p>
      <text:p text:style-name="P81"><text:span text:style-name="Основной_20_шрифт_20_абзаца"><text:span text:style-name="T1">В соответствии с требованиями ФГОС НОО, ФОП НОО (и федеральными рабочими программами, являющимися составной частью ООП НОО), Положением </text:span></text:span><text:span text:style-name="Основной_20_шрифт_20_абзаца"><text:span text:style-name="T109">о рабочих программах учебных предметов, учебных курсов, учебных модулей, курсов внеурочной деятельности </text:span></text:span><text:span text:style-name="Основной_20_шрифт_20_абзаца"><text:span text:style-name="T121">МОУ СОШ «Мышкинский образовательный комплекс» </text:span></text:span><text:span text:style-name="Основной_20_шрифт_20_абзаца"><text:span text:style-name="T152"><text:s/></text:span></text:span><text:span text:style-name="Zag_5f_11"><text:span text:style-name="T38">р</text:span></text:span><text:span text:style-name="Основной_20_шрифт_20_абзаца"><text:span text:style-name="T1">абочие программы учебных предметов, учебных курсов, курсов внеурочной деятельности) представлены на сайте </text:span></text:span><text:span text:style-name="Основной_20_шрифт_20_абзаца"><text:span text:style-name="T121">МОУ СОШ «Мышкинский образовательный комплекс»:</text:span></text:span><text:span text:style-name="Основной_20_шрифт_20_абзаца"><text:span text:style-name="T172"> </text:span></text:span><text:span text:style-name="Основной_20_шрифт_20_абзаца"><text:span text:style-name="T173">… </text:span></text:span><text:span text:style-name="Основной_20_шрифт_20_абзаца"><text:span text:style-name="T122">и содержат 4 пункта в соответствии с «Положением о рабочей программе учебных предметов, учебных курсов, учебных модулей, курсов внеурочной деятельности </text:span></text:span><text:span text:style-name="Основной_20_шрифт_20_абзаца"><text:span text:style-name="T121">МОУ СОШ «Мышкинский образовательный комплекс»:</text:span></text:span></text:p>
      <text:list xml:id="list1242813440" text:style-name="WWNum5">
        <text:list-item text:start-value="1">
          <text:p text:style-name="P239"><text:bookmark-start text:name="_Hlk202617504"/>пояснительная записка;</text:p>
        </text:list-item>
        <text:list-item>
          <text:p text:style-name="P277"><text:span text:style-name="Основной_20_шрифт_20_абзаца"><text:span text:style-name="T165">содержание учебного предмета, курса;</text:span></text:span></text:p>
        </text:list-item>
        <text:list-item>
          <text:p text:style-name="P277"><text:span text:style-name="Основной_20_шрифт_20_абзаца"><text:span text:style-name="T165">планируемые результаты освоения учебного предмета, курса;</text:span></text:span></text:p>
        </text:list-item>
        <text:list-item>
          <text:p text:style-name="P170">тематическое планирование с указанием количества академических часов, отводимых на освоение каждой темы учебного предмета и возможность использования по этой теме электронных (цифровых) образовательных ресурсов, являющихся учебно-методическими материалами (мультимедийные программы, электронные учебники и задачники, электронные библиотеки, виртуальные лаборатории, игровые программы, коллекции цифровых образовательных ресурсов), используемыми для обучения и воспитания различных групп пользователей, представленными в электронном (цифровом) виде и реализующими дидактические возможности ИКТ, содержание которых соответствует законодательству об образовании.<text:bookmark-end text:name="_Hlk202617504"/></text:p>
        </text:list-item>
      </text:list>
      <text:p text:style-name="P83"><text:span text:style-name="Основной_20_шрифт_20_абзаца"><text:span text:style-name="T21">Перечень рабочих программ учебных предметов обязательной части учебного плана:</text:span></text:span></text:p>
      <text:list text:style-name="WWNum7">
        <text:list-item text:start-value="1">
          <text:p text:style-name="P275"><text:span text:style-name="Основной_20_шрифт_20_абзаца"><text:span text:style-name="T175">Русский язык</text:span></text:span></text:p>
        </text:list-item>
        <text:list-item>
          <text:p text:style-name="P275"><text:span text:style-name="Основной_20_шрифт_20_абзаца"><text:span text:style-name="T175">Литературное чтение</text:span></text:span></text:p>
        </text:list-item>
        <text:list-item>
          <text:p text:style-name="P275"><text:span text:style-name="Основной_20_шрифт_20_абзаца"><text:span text:style-name="T175">Иностранный язык (английский, немецкий)</text:span></text:span></text:p>
        </text:list-item>
        <text:list-item>
          <text:p text:style-name="P275"><text:span text:style-name="Основной_20_шрифт_20_абзаца"><text:span text:style-name="T175">Математика</text:span></text:span></text:p>
        </text:list-item>
        <text:list-item>
          <text:p text:style-name="P275"><text:span text:style-name="Основной_20_шрифт_20_абзаца"><text:span text:style-name="T175">Окружающий мир</text:span></text:span></text:p>
        </text:list-item>
        <text:list-item>
          <text:p text:style-name="P275"><text:span text:style-name="Основной_20_шрифт_20_абзаца"><text:span text:style-name="T176">Основы религиозных культур и светской этики:</text:span></text:span></text:p>
        </text:list-item>
      </text:list>
      <text:p text:style-name="P15"><text:s text:c="11"/>учебный модуль: "Основы православной культуры";</text:p>
      <text:p text:style-name="P16">учебный модуль: "Основы исламской культуры";</text:p>
      <text:p text:style-name="P16">учебный модуль: "Основы религиозных культур народов России";</text:p>
      <text:p text:style-name="P16">учебный модуль: "Основы светской этики"</text:p>
      <text:p text:style-name="P150"/>
      <text:list xml:id="list113725478665975" text:continue-numbering="true" text:style-name="WWNum7">
        <text:list-item>
          <text:p text:style-name="P275"><text:span text:style-name="Основной_20_шрифт_20_абзаца"><text:span text:style-name="T175">Изобразительное искусство</text:span></text:span></text:p>
        </text:list-item>
        <text:list-item>
          <text:p text:style-name="P275"><text:span text:style-name="Основной_20_шрифт_20_абзаца"><text:span text:style-name="T175">Музыка</text:span></text:span></text:p>
        </text:list-item>
        <text:list-item>
          <text:p text:style-name="P275"><text:span text:style-name="Основной_20_шрифт_20_абзаца"><text:span text:style-name="T175">Труд (технология)</text:span></text:span></text:p>
        </text:list-item>
        <text:list-item>
          <text:p text:style-name="P275"><text:span text:style-name="Основной_20_шрифт_20_абзаца"><text:span text:style-name="T175">Физическая культура</text:span></text:span></text:p>
        </text:list-item>
      </text:list>
      <text:p text:style-name="P147"><text:span text:style-name="Основной_20_шрифт_20_абзаца"><text:span text:style-name="T177">Перечень рабочих программ предметов, учебных курсов, части учебного плана, формируемой участниками образовательных </text:span></text:span><text:soft-page-break/><text:span text:style-name="Основной_20_шрифт_20_абзаца"><text:span text:style-name="T177">отношений:</text:span></text:span></text:p>
      <text:list xml:id="list2996756194" text:style-name="WWNum6">
        <text:list-item text:start-value="1">
          <text:p text:style-name="P276"><text:span text:style-name="Основной_20_шрифт_20_абзаца"><text:span text:style-name="T175">Занимательная математика</text:span></text:span></text:p>
          <text:p text:style-name="P276"><text:span text:style-name="Основной_20_шрифт_20_абзаца"><text:span text:style-name="T175"/></text:span></text:p>
        </text:list-item>
      </text:list>
      <text:p text:style-name="P148"><text:span text:style-name="Основной_20_шрифт_20_абзаца"><text:span text:style-name="T177">Перечень рабочих программ курсов внеурочной деятельнос</text:span></text:span><text:bookmark text:name="_Hlk173408946"/>ти<text:span text:style-name="Основной_20_шрифт_20_абзаца"><text:span text:style-name="T177">:</text:span></text:span></text:p>
      <text:list xml:id="list2798170453" text:style-name="WWNum8">
        <text:list-item text:start-value="1">
          <text:p text:style-name="P240"><text:span text:style-name="Основной_20_шрифт_20_абзаца"><text:span text:style-name="T99">Курс «Разговоры о важном</text:span></text:span>»</text:p>
        </text:list-item>
        <text:list-item>
          <text:p text:style-name="P240"><text:span text:style-name="Основной_20_шрифт_20_абзаца"><text:span text:style-name="T99">«Шахматы </text:span></text:span><text:span text:style-name="Основной_20_шрифт_20_абзаца"><text:span text:style-name="T131">в школу</text:span></text:span><text:span text:style-name="Основной_20_шрифт_20_абзаца"><text:span text:style-name="T99">»</text:span></text:span></text:p>
        </text:list-item>
        <text:list-item>
          <text:p text:style-name="P240"><text:span text:style-name="Основной_20_шрифт_20_абзаца"><text:span text:style-name="T99">«Планета загадок»</text:span></text:span></text:p>
        </text:list-item>
        <text:list-item>
          <text:p text:style-name="P240"><text:span text:style-name="Основной_20_шрифт_20_абзаца"><text:span text:style-name="T99">«Занимательный русский язык»</text:span></text:span></text:p>
        </text:list-item>
        <text:list-item>
          <text:p text:style-name="P240"><text:span text:style-name="Основной_20_шрифт_20_абзаца"><text:span text:style-name="T99">«Хочу всё знать»</text:span></text:span></text:p>
        </text:list-item>
        <text:list-item>
          <text:p text:style-name="P240"><text:span text:style-name="Основной_20_шрифт_20_абзаца"><text:span text:style-name="T99">Школьный театр «В гостях у сказки»</text:span></text:span></text:p>
        </text:list-item>
        <text:list-item>
          <text:p text:style-name="P240"><text:span text:style-name="Основной_20_шрифт_20_абзаца"><text:span text:style-name="T99">Школьный театр «Первые роли»</text:span></text:span></text:p>
        </text:list-item>
        <text:list-item>
          <text:p text:style-name="P240"><text:span text:style-name="Основной_20_шрифт_20_абзаца"><text:span text:style-name="T99">«Орлята России»</text:span></text:span></text:p>
        </text:list-item>
        <text:list-item>
          <text:p text:style-name="P240"><text:span text:style-name="Основной_20_шрифт_20_абзаца"><text:span text:style-name="T99">Ты – пешеход и пассажир»</text:span></text:span></text:p>
        </text:list-item>
        <text:list-item>
          <text:p text:style-name="P240"><text:span text:style-name="Основной_20_шрифт_20_абзаца"><text:span text:style-name="T99"><text:s/></text:span></text:span><text:span text:style-name="Основной_20_шрифт_20_абзаца"><text:span text:style-name="T130">Функциональная грамотность</text:span></text:span></text:p>
        </text:list-item>
        <text:list-item>
          <text:p text:style-name="P241"><text:span text:style-name="Основной_20_шрифт_20_абзаца"><text:span text:style-name="T131">Читательская грамотность</text:span></text:span></text:p>
        </text:list-item>
      </text:list>
      <text:p text:style-name="P82"><text:bookmark-start text:name="_Hlk202617797"/>Рабочие программы <text:s/>курсов внеурочной деятельности также должны содержать указание на форму проведения занятий (п. 31.1 ФГОС НОО).</text:p>
      <text:p text:style-name="P81"><text:span text:style-name="Основной_20_шрифт_20_абзаца"><text:span text:style-name="T1">В соответствии с пп. 20.12, 21.12,157.10,158,10, 162.11, 163.12 ФОП НОО в федеральных и региональных процедурах оценки качества образования используется перечень (кодификатор) распределенных по классам проверяемых требований к результатам освоения ООП </text:span></text:span><text:span text:style-name="Основной_20_шрифт_20_абзаца"><text:span text:style-name="T95">Н</text:span></text:span><text:span text:style-name="Основной_20_шрифт_20_абзаца"><text:span text:style-name="T1">ОО и элементов содержания по</text:span></text:span><text:span text:style-name="Основной_20_шрифт_20_абзаца"><text:span text:style-name="T39"> русскому языку, литературному чтению, иностранному языку (английскому, немецкому), математике, окружающему миру, </text:span></text:span><text:span text:style-name="Основной_20_шрифт_20_абзаца"><text:span text:style-name="T1">представленный в приложении 2 данной ООП НОО.</text:span></text:span></text:p>
      <text:p text:style-name="P43"><text:bookmark-end text:name="_Hlk202617797"/></text:p>
      <text:p text:style-name="P44">2.2. Программа формирования универсальных учебных действий</text:p>
      <text:p text:style-name="P46">В соответствии с ФГОС НОО программа формирования универсальных (обобщенных) учебных действий (далее – УУД) имеет следующую структуру:</text:p>
      <text:p text:style-name="P46">- описание взаимосвязи универсальных учебных действий с содержанием учебных предметов;</text:p>
      <text:p text:style-name="P46">- характеристика познавательных, коммуникативных и регулятивных универсальных учебных действий.</text:p>
      <text:p text:style-name="P95"><text:span text:style-name="Основной_20_шрифт_20_абзаца"><text:span text:style-name="T32"><text:s/></text:span></text:span><text:span text:style-name="Основной_20_шрифт_20_абзаца"><text:span text:style-name="T24">Цель развития обучающихся</text:span></text:span><text:span text:style-name="Основной_20_шрифт_20_абзаца"><text:span text:style-name="T32"> на уровне начального общего образования реализуется через установление связи и взаимодействия между освоением предметного содержания обучения и достижениями обучающегося в области метапредметных результатов. Это </text:span></text:span><text:soft-page-break/><text:span text:style-name="Основной_20_шрифт_20_абзаца"><text:span text:style-name="T32">взаимодействие проявляется в следующем:</text:span></text:span></text:p>
      <text:p text:style-name="P46">- предметные знания, умения и способы деятельности являются содержательной основой становления УУД;</text:p>
      <text:p text:style-name="P46">- развивающиеся УУД обеспечивают протекание учебного процесса как активной инициативной поисково-исследовательской деятельности на основе применения различных интеллектуальных процессов, прежде всего теоретического мышления, связной речи и воображения, в том числе в условиях дистанционного обучения (в условиях неконтактного информационного взаимодействия с субъектами образовательного процесса);</text:p>
      <text:p text:style-name="P46">- под влиянием УУД складывается новый стиль познавательной деятельности: универсальность как качественная характеристика любого учебного действия и составляющих его операций, что позволяет обучающемуся использовать освоенные способы действий на любом предметном содержании, в том числе представленного в виде экранных (виртуальных) моделей изучаемых объектов, сюжетов, процессов, что положительно отражается на качестве изучения учебных предметов;</text:p>
      <text:p text:style-name="P46">- построение учебного процесса с учетом реализации цели формирования УУД способствует снижению доли репродуктивного обучения, создающего риски, которые нарушают успешность развития обучающегося, и формирует способности к вариативному восприятию предметного содержания в условиях реального и виртуального представления экранных (виртуальных) моделей изучаемых объектов, сюжетов, процессов.</text:p>
      <text:p text:style-name="P94"><text:span text:style-name="Основной_20_шрифт_20_абзаца"><text:span text:style-name="T25">Метапредметные результаты</text:span></text:span><text:span text:style-name="Основной_20_шрифт_20_абзаца"><text:span text:style-name="T35"> сгруппированы по трем направлениям и отражают способность обучающихся использовать на практике универсальные учебные действия, составляющие умение овладевать:</text:span></text:span></text:p>
      <text:p text:style-name="P36">—универсальными учебными познавательными действиями;</text:p>
      <text:p text:style-name="P36">—универсальными учебными коммуникативными действиями;</text:p>
      <text:p text:style-name="P94"><text:span text:style-name="Основной_20_шрифт_20_абзаца"><text:span text:style-name="T35">—универсальными регулятивными действиями</text:span></text:span><text:span text:style-name="Основной_20_шрифт_20_абзаца"><text:span text:style-name="T156">.</text:span></text:span></text:p>
      <text:p text:style-name="P95"><text:span text:style-name="Основной_20_шрифт_20_абзаца"><text:span text:style-name="T26">Познавательные УУД</text:span></text:span><text:span text:style-name="Основной_20_шрифт_20_абзаца"><text:span text:style-name="T32"> отражают совокупность операций, участвующих в учебно-познавательной деятельности обучающихся, и включают:</text:span></text:span></text:p>
      <text:p text:style-name="P46">- методы познания окружающего мира, в том числе представленного (на экране) в виде виртуального отображения реальной действительности (наблюдение, элементарные опыты и эксперименты; измерения и другое);</text:p>
      <text:p text:style-name="P46">- базовые логические и базовые исследовательские операции (сравнение, анализ, обобщение, классификация, сериация, выдвижение предположений, проведение опыта, мини-исследования и другое);</text:p>
      <text:p text:style-name="P46">- работа с информацией, представленной в разном виде и формах, в том числе графических (таблицы, диаграммы, инфограммы, схемы), аудио- и видеоформатах (возможно на экране).</text:p>
      <text:p text:style-name="P50">Овладение универсальными учебными познавательными действиями включает:</text:p>
      <text:p text:style-name="P54">1) базовые логические действия:</text:p>
      <text:p text:style-name="P94"><text:span text:style-name="Основной_20_шрифт_20_абзаца"><text:span text:style-name="T35">- сравнивать объекты, устанавливать основания для сравнения, устанавливать аналогии;</text:span></text:span></text:p>
      <text:p text:style-name="P36">- объединять части объекта (объекты) по определенному признаку;</text:p>
      <text:p text:style-name="P94"><text:span text:style-name="Основной_20_шрифт_20_абзаца"><text:span text:style-name="T35">- определять существенный признак для классификации, классифицировать предложенные объекты;</text:span></text:span></text:p>
      <text:p text:style-name="P94"><text:span text:style-name="Основной_20_шрифт_20_абзаца"><text:span text:style-name="T35">- находить закономерности и противоречия в рассматриваемых фактах, данных и наблюдениях на основе предложенного педагогическим работником алгоритма;</text:span></text:span></text:p>
      <text:p text:style-name="P36">- выявлять недостаток информации для решения учебной (практической) задачи на основе предложенного алгоритма;</text:p>
      <text:p text:style-name="P94"><text:soft-page-break/><text:span text:style-name="Основной_20_шрифт_20_абзаца"><text:span text:style-name="T35">- устанавливать причинно-следственные связи в ситуациях, поддающихся непосредственному наблюдению или знакомых по опыту, делать выводы;</text:span></text:span></text:p>
      <text:p text:style-name="P54">2) базовые исследовательские действия:</text:p>
      <text:p text:style-name="P94"><text:span text:style-name="Основной_20_шрифт_20_абзаца"><text:span text:style-name="T35">- определять разрыв между реальным и желательным состоянием объекта (ситуации) на основе предложенных педагогическим работником вопросов;</text:span></text:span></text:p>
      <text:p text:style-name="P36">- с помощью педагогического работника формулировать цель, планировать изменения объекта, ситуации;</text:p>
      <text:p text:style-name="P36">- сравнивать несколько вариантов решения задачи, выбирать наиболее подходящий (на основе предложенных критериев);</text:p>
      <text:p text:style-name="P94"><text:span text:style-name="Основной_20_шрифт_20_абзаца"><text:span text:style-name="T35">- проводить по предложенному плану опыт, несложное исследование по установлению особенностей объекта изучения и связей между объектами (часть - целое, причина - следствие);</text:span></text:span></text:p>
      <text:p text:style-name="P36">- формулировать выводы и подкреплять их доказательствами на основе результатов проведенного наблюдения (опыта, измерения, классификации, сравнения, исследования);</text:p>
      <text:p text:style-name="P94"><text:span text:style-name="Основной_20_шрифт_20_абзаца"><text:span text:style-name="T35">- прогнозировать возможное развитие процессов, событий и их последствия в аналогичных или сходных ситуациях;</text:span></text:span></text:p>
      <text:p text:style-name="P54">3) работа с информацией:</text:p>
      <text:p text:style-name="P36">- выбирать источник получения информации;</text:p>
      <text:p text:style-name="P36">- согласно заданному алгоритму находить в предложенном источнике информацию, представленную в явном виде;</text:p>
      <text:p text:style-name="P94"><text:span text:style-name="Основной_20_шрифт_20_абзаца"><text:span text:style-name="T35">- распознавать достоверную и недостоверную информацию самостоятельно или на основании предложенного педагогическим работником способа ее проверки;</text:span></text:span></text:p>
      <text:p text:style-name="P94"><text:span text:style-name="Основной_20_шрифт_20_абзаца"><text:span text:style-name="T35">- соблюдать с помощью взрослых (педагогических работников, родителей (законных представителей) несовершеннолетних обучающихся) правила информационной безопасности при поиске информации в сети Интернет;</text:span></text:span></text:p>
      <text:p text:style-name="P36">- анализировать и создавать текстовую, видео, графическую, звуковую, информацию в соответствии с учебной задачей;</text:p>
      <text:p text:style-name="P36">- самостоятельно создавать схемы, таблицы для представления информации.</text:p>
      <text:p text:style-name="P46">Познавательные УУД становятся предпосылкой формирования способности обучающегося к самообразованию и саморазвитию.</text:p>
      <text:p text:style-name="P95"><text:span text:style-name="Основной_20_шрифт_20_абзаца"><text:span text:style-name="T26"><text:s/>Коммуникативные УУД</text:span></text:span><text:span text:style-name="Основной_20_шрифт_20_абзаца"><text:span text:style-name="T32"> являются основанием для формирования готовности обучающегося к информационному взаимодействию с окружающим миром: средой обитания, членами многонационального поликультурного общества разного возраста, представителями разных социальных групп, в том числе представленного (на экране) в виде виртуального отображения реальной действительности, и даже с самим собой.</text:span></text:span></text:p>
      <text:p text:style-name="P46"><text:s/>Коммуникативные УУД формируются в том числе через использование цифровой образовательной среды класса, образовательной организации.</text:p>
      <text:p text:style-name="P46"><text:s/>Коммуникативные УУД характеризуются четырьмя группами учебных операций, обеспечивающих:</text:p>
      <text:p text:style-name="P46">- смысловое чтение текстов разных жанров, типов, назначений; аналитическую текстовую деятельность с ними;</text:p>
      <text:p text:style-name="P46">- успешное участие обучающегося в диалогическом взаимодействии с субъектами образовательных отношений (знание и соблюдение правил учебного диалога), в том числе в условиях использования технологий неконтактного информационного взаимодействия;</text:p>
      <text:p text:style-name="P46">- успешную продуктивно-творческую деятельность (самостоятельное создание текстов разного типа - описания, рассуждения, повествования), создание и видоизменение экранных (виртуальных) объектов учебного, художественного, бытового назначения (самостоятельный поиск, реконструкция, динамическое представление);</text:p>
      <text:p text:style-name="P46"><text:soft-page-break/>- результативное взаимодействие с участниками совместной деятельности (высказывание собственного мнения, учет суждений других собеседников, умение договариваться, уступать, вырабатывать общую точку зрения), в том числе в условиях использования технологий неконтактного информационного взаимодействия.</text:p>
      <text:p text:style-name="P50">Овладение универсальными учебными коммуникативными действиями включает:</text:p>
      <text:p text:style-name="P54">1) общение:</text:p>
      <text:p text:style-name="P94"><text:span text:style-name="Основной_20_шрифт_20_абзаца"><text:span text:style-name="T35">- воспринимать и формулировать суждения, выражать эмоции в соответствии с целями и условиями общения в знакомой среде;</text:span></text:span></text:p>
      <text:p text:style-name="P94"><text:span text:style-name="Основной_20_шрифт_20_абзаца"><text:span text:style-name="T35">- проявлять уважительное отношение к собеседнику, соблюдать правила ведения диалога и дискуссии;</text:span></text:span></text:p>
      <text:p text:style-name="P36">- признавать возможность существования разных точек зрения;</text:p>
      <text:p text:style-name="P36">- корректно и аргументированно высказывать свое мнение;</text:p>
      <text:p text:style-name="P36">- строить речевое высказывание в соответствии с поставленной задачей;</text:p>
      <text:p text:style-name="P36">- создавать устные и письменные тексты (описание, рассуждение, повествование);</text:p>
      <text:p text:style-name="P36">- готовить небольшие публичные выступления;</text:p>
      <text:p text:style-name="P94"><text:span text:style-name="Основной_20_шрифт_20_абзаца"><text:span text:style-name="T35">- подбирать иллюстративный материал (рисунки, фото, плакаты) к тексту выступления;</text:span></text:span></text:p>
      <text:p text:style-name="P54">2) совместная деятельность:</text:p>
      <text:p text:style-name="P94"><text:span text:style-name="Основной_20_шрифт_20_абзаца"><text:span text:style-name="T35">- формулировать краткосрочные и долгосрочные цели (индивидуальные с учетом участия в коллективных задачах) в стандартной (типовой) ситуации на основе предложенного формата планирования, распределения промежуточных шагов и сроков;</text:span></text:span></text:p>
      <text:p text:style-name="P94"><text:span text:style-name="Основной_20_шрифт_20_абзаца"><text:span text:style-name="T35">- принимать цель совместной деятельности, коллективно строить действия по ее достижению: распределять роли, договариваться, обсуждать процесс и результат совместной работы;</text:span></text:span></text:p>
      <text:p text:style-name="P36">- проявлять готовность руководить, выполнять поручения, подчиняться;</text:p>
      <text:p text:style-name="P36">- ответственно выполнять свою часть работы;</text:p>
      <text:p text:style-name="P36">- оценивать свой вклад в общий результат;</text:p>
      <text:p text:style-name="P36">- выполнять совместные проектные задания с опорой на предложенные образцы.</text:p>
      <text:p text:style-name="P95"><text:span text:style-name="Основной_20_шрифт_20_абзаца"><text:span text:style-name="T26">Регулятивные УУД</text:span></text:span><text:span text:style-name="Основной_20_шрифт_20_абзаца"><text:span text:style-name="T32"> отражают совокупность учебных операций, обеспечивающих становление рефлексивных качеств обучающегося (на уровне начального общего образования их формирование осуществляется на пропедевтическом уровне).</text:span></text:span></text:p>
      <text:p text:style-name="P46">Выделяются шесть групп операций:</text:p>
      <text:p text:style-name="P46">- принимать и удерживать учебную задачу;</text:p>
      <text:p text:style-name="P46">- планировать ее решение;</text:p>
      <text:p text:style-name="P46">- контролировать полученный результат деятельности;</text:p>
      <text:p text:style-name="P46">- контролировать процесс деятельности, его соответствие выбранному способу;</text:p>
      <text:p text:style-name="P46">- предвидеть (прогнозировать) трудности и ошибки при решении данной учебной задачи;</text:p>
      <text:p text:style-name="P46">- корректировать при необходимости процесс деятельности.</text:p>
      <text:p text:style-name="P46">Важной составляющей регулятивных УУД являются операции, определяющие способность обучающегося к волевым усилиям в процессе коллективной и (или) совместной деятельности, к мирному самостоятельному предупреждению и преодолению конфликтов, в том числе в условиях использования технологий неконтактного информационного взаимодействия.</text:p>
      <text:p text:style-name="P50">Овладение универсальными учебными регулятивными действиями:</text:p>
      <text:p text:style-name="P54"><text:soft-page-break/>1) самоорганизация:</text:p>
      <text:p text:style-name="P94"><text:span text:style-name="Основной_20_шрифт_20_абзаца"><text:span text:style-name="T35">- планировать действия по решению учебной задачи для получения результата; выстраивать последовательность выбранных действий;</text:span></text:span></text:p>
      <text:p text:style-name="P54">2) самоконтроль:</text:p>
      <text:p text:style-name="P36">- устанавливать причины успеха/неудач учебной деятельности;</text:p>
      <text:p text:style-name="P36">- корректировать свои учебные действия для преодоления ошибок.</text:p>
      <text:p text:style-name="P46">В рабочих программах учебных предметов, курсов, модулей требования и планируемые результаты совместной деятельности выделены в специальный раздел, что позволяет учителю осознать, что способность к результативной совместной деятельности строится на двух феноменах, участие которых обеспечивает ее успешность:</text:p>
      <text:p text:style-name="P46">- знание и применение коммуникативных форм взаимодействия (договариваться, рассуждать, находить компромиссные решения), в том числе в условиях использования технологий неконтактного информационного взаимодействия;</text:p>
      <text:p text:style-name="P46">- волевые регулятивные умения (подчиняться, уступать, объективно оценивать вклад свой и других в результат общего труда и другие).</text:p>
      <text:p text:style-name="P95"><text:span text:style-name="Основной_20_шрифт_20_абзаца"><text:span text:style-name="T26">Механизмом </text:span></text:span><text:span text:style-name="Основной_20_шрифт_20_абзаца"><text:span text:style-name="T32">конструирования образовательного процесса являются следующие методические позиции.</text:span></text:span></text:p>
      <text:p text:style-name="P46">Педагогический работник проводит анализ содержания учебного предмета с точки зрения УУД и устанавливает те содержательные линии, которые в особой мере способствуют формированию разных метапредметных результатов. На уроке по каждому учебному предмету предусматривается включение заданий, выполнение которых требует применения определенного познавательного, коммуникативного или регулятивного универсального действия. Соответствующий вклад в формирование УУД можно выделить в содержании каждого учебного предмета.</text:p>
      <text:p text:style-name="P46">Таким образом, на первом этапе формирования УУД определяются приоритеты учебных предметов для формирования качества универсальности на данном предметном содержании.</text:p>
      <text:p text:style-name="P46">На втором этапе подключаются другие учебные предметы, педагогический работник предлагает задания, требующие применения учебного действия или операций на разном предметном содержании.</text:p>
      <text:p text:style-name="P46">Третий этап характеризуется устойчивостью УУД, то есть использования его независимо от предметного содержания. У обучающегося начинает формироваться обобщенное видение учебного действия, он может охарактеризовать его, не ссылаясь на конкретное содержание. Например, "наблюдать - значит...", "сравнение - это...", "контролировать - значит..." и другое.</text:p>
      <text:p text:style-name="P46">Педагогический работник делает вывод о том, что универсальность (независимость от конкретного содержания) как свойство учебного действия сформировалась.</text:p>
      <text:p text:style-name="P95"><text:span text:style-name="Основной_20_шрифт_20_абзаца"><text:span text:style-name="T178">Описание взаимосвязи универсальных учебных действий с содержанием учебных предметов, учебных курсов, учебных модулей</text:span></text:span></text:p>
      <text:p text:style-name="P46">Педагогический работник использует виды деятельности, которые в особой мере провоцируют применение универсальных действий: поисковая, в том числе с использованием электронных образовательных и информационных ресурсов информационно-телекомуникационной сети "Интернет", исследовательская, творческая деятельность, в том числе с использованием экранных моделей изучаемых объектов или процессов, что позволяет отказаться от репродуктивного типа организации обучения, при котором главным методом обучения является образец, предъявляемый обучающимся в готовом виде. В этом случае задача обучающегося – запомнить образец и каждый раз вспоминать его при решении учебной задачи. В таких условиях изучения учебных предметов универсальные действия, требующие мыслительных <text:soft-page-break/>операций, актуальных коммуникативных умений, планирования и контроля своей деятельности, не являются востребованными, так как использование готового образца опирается только на восприятие и память.</text:p>
      <text:p text:style-name="P46">Поисковая и исследовательская деятельность развивают способность обучающегося к диалогу, обсуждению проблем, разрешению возникших противоречий в точках зрения. Поисковая и исследовательская деятельность осуществляется с использованием информационных банков, содержащих различные экранные (виртуальные) объекты (учебного или игрового, бытового назначения), в том числе в условиях использования технологий неконтактного информационного взаимодействия.</text:p>
      <text:p text:style-name="P46">Например, для формирования наблюдения как метода познания разных объектов действительности на уроках окружающего мира организуются наблюдения в естественных природных условиях. Наблюдения можно организовать в условиях экранного (виртуального) представления разных объектов, сюжетов, процессов, отображающих реальную действительность, которую невозможно предоставить ученику в условиях образовательной организации (объекты природы, художественные визуализации, технологические процессы и другие).</text:p>
      <text:p text:style-name="P46">Уроки литературного чтения позволяют проводить наблюдения текста, на которых строится аналитическая текстовая деятельность. Учебные диалоги, в том числе с представленным на экране виртуальным собеседником, дают возможность высказывать гипотезы, строить рассуждения, сравнивать доказательства, формулировать обобщения практически на любом предметном содержании.</text:p>
      <text:p text:style-name="P46">Данная работа проводится учителем систематически и на уроках по всем учебным предметам, поэтому универсальность учебного действия формируется успешно и быстро.</text:p>
      <text:p text:style-name="P46">Педагогический работник применяет систему заданий, формирующих операциональный состав учебного действия. Цель таких заданий – создание алгоритма решения учебной задачи, выбор соответствующего способа действия. На первых этапах указанная работа организуется коллективно, выстраиваются пошаговые операции, постепенно обучающиеся учатся выполнять их самостоятельно. При этом очень важно соблюдать последовательность этапов формирования алгоритма: построение последовательности шагов на конкретном предметном содержании; проговаривание их во внешней речи; постепенный переход на новый уровень – построение способа действий на любом предметном содержании и с подключением внутренней речи.</text:p>
      <text:p text:style-name="P46">При этом изменяется и процесс контроля:</text:p>
      <text:p text:style-name="P46">- от совместных действий с учителем обучающиеся переходят к самостоятельным аналитическим оценкам;</text:p>
      <text:p text:style-name="P46">- выполняющий задание осваивает два вида контроля – результата и процесса деятельности;</text:p>
      <text:p text:style-name="P46">- развивается способность корректировать процесс выполнения задания, а также предвидеть возможные трудности и ошибки.</text:p>
      <text:p text:style-name="P46">При этом возможно реализовать автоматизацию контроля с диагностикой ошибок обучающегося и с соответствующей методической поддержкой исправления самим обучающимся своих ошибок.</text:p>
      <text:p text:style-name="P46">Описанная технология обучения в рамках совместно-распределительной деятельности развивает способность обучающихся работать не только в типовых учебных ситуациях, но и в новых нестандартных ситуациях.</text:p>
      <text:p text:style-name="P46">Сравнение как УУД состоит из следующих операций: нахождение различий сравниваемых предметов (объектов, явлений); определение их сходства, тождества, похожести; определение индивидуальности, специфических черт объекта. <text:s/>Для повышения мотивации обучения обучающемуся предлагается новый вид деятельности (возможный только в условиях экранного представления объектов, явлений) – выбирать (из информационного банка) экранные (виртуальные) модели изучаемых предметов (объектов, явлений) и видоизменять их таким образом, чтобы привести их к сходству или похожести с другими.</text:p>
      <text:p text:style-name="P46"><text:s/>Классификация как УУД включает: анализ свойств объектов, которые подлежат классификации; сравнение выделенных свойств с <text:soft-page-break/>целью их дифференциации на внешние (несущественные) и главные (существенные) свойства; выделение общих главных (существенных) признаков всех имеющихся объектов; разбиение объектов на группы (типы) по общему главному (существенному) признаку. Обучающемуся предлагается (в условиях экранного представления моделей объектов) большее их количество в отличие от реальных условий, для анализа свойств объектов, которые подлежат классификации (типизации), для сравнения выделенных свойств экранных (виртуальных) моделей изучаемых объектов с целью их дифференциации. При этом возможна фиксация деятельности обучающегося в электронном формате для рассмотрения учителем итогов работы.</text:p>
      <text:p text:style-name="P46"><text:s/>Обобщение как УУД включает следующие операции: сравнение предметов (объектов, явлений, понятий) и выделение их общих признаков; анализ выделенных признаков и определение наиболее устойчивых (инвариантных) существенных признаков (свойств); игнорирование индивидуальных и (или) особенных свойств каждого предмета; сокращенная сжатая формулировка общего главного существенного признака всех анализируемых предметов. Обучающемуся предлагается (в условиях экранного представления моделей объектов) большее их количество в отличие от реальных условий, для сравнения предметов (объектов, явлений) и выделения их общих признаков. При этом возможна фиксация деятельности обучающегося в электронном формате для рассмотрения учителем итогов работы.</text:p>
      <text:p text:style-name="P46">Систематическая работа обучающегося с заданиями, требующими применения одинаковых способов действий на различном предметном содержании, формирует у обучающихся четкое представление об их универсальных свойствах, то есть возможность обобщенной характеристики сущности универсального действия.</text:p>
      <text:p text:style-name="P46"><text:s/>Сформированность УУД у обучающихся определяется на этапе завершения ими освоения программы начального общего образования. Полученные результаты не подлежат балльной оценке, так как в соответствии с закономерностями контрольно-оценочной деятельности балльной оценкой (отметкой) оценивается результат, а не процесс деятельности. В задачу педагогического работника входит проанализировать вместе с обучающимся его достижения, ошибки и встретившиеся трудности.</text:p>
      <text:p text:style-name="P95"><text:span text:style-name="Основной_20_шрифт_20_абзаца"><text:span text:style-name="T32"><text:s/>В рабочих программах </text:span></text:span><text:span text:style-name="Основной_20_шрифт_20_абзаца"><text:span text:style-name="T30">учебных предметов, учебных курсов, учебных модулей, курсов внеурочной деятельности</text:span></text:span><text:span text:style-name="Основной_20_шрифт_20_абзаца"><text:span text:style-name="T40"> </text:span></text:span><text:span text:style-name="Основной_20_шрифт_20_абзаца"><text:span text:style-name="T32">содержание метапредметных достижений обучения представлено в разделе "Содержание обучения", которое строится по классам. В каждом классе каждого учебного предмета представлено содержание всех групп УУД по каждому году обучения на уровне начального общего образования. В 1 и 2 классах определен пропедевтический уровень овладения УУД, и только к концу второго года обучения появляются признаки универсальности.</text:span></text:span></text:p>
      <text:p text:style-name="P46"><text:s/>В рабочих программах учебных предметов содержание УУД представлено также в разделе "Планируемые результаты обучения". Познавательные УУД включают перечень базовых логических действий; базовых исследовательских действий; работу с информацией. Коммуникативные УУД включают перечень действий участника учебного диалога, действия, связанные со смысловым чтением и текстовой деятельностью, а также УУД, обеспечивающие монологические формы речи (описание, рассуждение, повествование). Регулятивные УУД включают перечень действий саморегуляции, самоконтроля и самооценки. Отдельный раздел "Совместная деятельность" интегрирует коммуникативные и регулятивные действия, необходимые для успешной совместной деятельности.</text:p>
      <text:h text:style-name="P179" text:outline-level="3">2.3. Рабочая программа воспитания</text:h>
      <text:p text:style-name="P11">Рабочая программа воспитания разработана МОУ СОШ «Мышкинский образовательный комплекс» в соответствии с Федеральной программой воспитания.</text:p>
      <text:p text:style-name="Без_20_интервала1">Программа воспитания <text:span text:style-name="Основной_20_шрифт_20_абзаца"><text:span text:style-name="T98">включает три раздела: целевой, содержательный, организационный.</text:span></text:span></text:p>
      <text:p text:style-name="Без_20_интервала1"><text:soft-page-break/><text:span text:style-name="Основной_20_шрифт_20_абзаца"><text:span text:style-name="T98">Программа воспитания реализуется в единстве учебной и воспитательной деятельности</text:span></text:span> МОУ СОШ «Мышкинский образовательный комплекс»<text:span text:style-name="Основной_20_шрифт_20_абзаца"><text:span text:style-name="T98"> <text:s text:c="2"/>по основным направлениям воспитания в соответствии с ФГОС НОО и отражает готовность обучающихся руководствоваться ценностями и приобретать первоначальный опыт деятельности на их основе.</text:span></text:span></text:p>
      <text:p text:style-name="P213"><text:bookmark-start text:name="_Hlk99529978"/>Рабочая программа воспитания МОУ СОШ «Мышкинский образовательный комплекс» разработана:</text:p>
      <text:list text:style-name="WWNum30">
        <text:list-item>
          <text:p text:style-name="P180" loext:marker-style-name="T1"><text:span text:style-name="T1">на основе Федерального закона от 29.12.2012 № 273-ФЗ «Об образовании в Российской Федерации», с учётом Стратегии развития воспитания в Российской Федерации на период до 2025 года и Плана мероприятий по ее реализации в 2021- 2025 гг., № 996-р и Плана мероприятий по её реализации в 2021 — 2025 годах (Распоряжение Правительства Российской Федерации от 12.11.2020 № 2945-р); на основе Федерального закона от 04.09.2022г №371-ФЗ "О внесении изменений в Федеральный закон "Об образовании в Российской Федерации" стратегии национальной безопасности Российской Федерации, (Указ Президента Российской Федерации от 02.07.2021 № 400)</text:span></text:p>
        </text:list-item>
        <text:list-item>
          <text:p text:style-name="P180" loext:marker-style-name="T1"><text:span text:style-name="T1">приказ Минпросвещения Российской Федерации № 992 от 16 ноября 2022 года «Об утвеждении федеральной образовательной программы начального общего образования»;</text:span></text:p>
        </text:list-item>
        <text:list-item>
          <text:p text:style-name="P180" loext:marker-style-name="T1"><text:span text:style-name="T1">приказ Минпросвещения Российской Федерации № 993 от 16 ноября 2022 года «Об утвеждении федеральной образовательной программы основного общего образования»;</text:span></text:p>
        </text:list-item>
        <text:list-item>
          <text:p text:style-name="P180" loext:marker-style-name="T1"><text:span text:style-name="T1">приказ Минпросвещения Российской Федерации № 1014 от 23 ноября 2022 года «Об утвеждении федеральной образовательной программы среднего общего образования»;</text:span></text:p>
        </text:list-item>
        <text:list-item>
          <text:p text:style-name="P180" loext:marker-style-name="T1"><text:span text:style-name="T1">приказ Минпросвещения Российской Федерации № 874 от 30 сентября 2022 года «Об утверждении порядка разработки и утверждения федеральных основных общеобразовательных программ»;</text:span></text:p>
        </text:list-item>
        <text:list-item>
          <text:p text:style-name="P180"><text:span text:style-name="T1">приказ Минпросвещения Российской Федерации № 712 от 11 декабря 2020 г. «О внесении изменений в некоторые федеральные государственные образовательные стандарты общего образования по вопросам воспитания обучающихся»;</text:span></text:p>
        </text:list-item>
        <text:list-item>
          <text:p text:style-name="P180" loext:marker-style-name="T1"><text:span text:style-name="T1">Письма Министерства просвещения Российской Федерации от 18 июля 2022 года № АБ-1951/06 «Об актуализации примерной рабочей программы воспитания», в соответствии с примерной программой воспитания, одобренной решением федерального учебно-методического объединения по общему образованию (протокол от 23.06.2022г. № 3/22). </text:span></text:p>
        </text:list-item>
      </text:list>
      <text:p text:style-name="P187">Программа является методическим документом, определяющим комплекс основных характеристик воспитательной работы, осуществляемой в школе, разрабатывается с учетом государственной политики в области образования и воспитания.</text:p>
      <text:p text:style-name="P187"><text:soft-page-break/>Программа основывается на единстве и преемственности образовательного процесса всех уровней общего образования, соотносится с примерными рабочими программами воспитания для организаций дошкольного и среднего профессионального образования.</text:p>
      <text:p text:style-name="P187">Программа предназначена для планирования и организации системной воспитательной деятельности; разрабатывается и утверждается с участием коллегиальных органов управления общеобразовательной организацией, в том числе советов обучающихся, советов родителей (законных представителей); реализуется в единстве урочной и внеурочной деятельности, осуществляемой совместно с семьёй и другими участниками образовательных отношений, социальными институтами воспитания; предусматривает приобщение обучающихся к российским традиционным духовным ценностям, включая ценности своей этнической группы, правилам и нормам поведения, принятым в российском обществе на основе российских базовых конституционных норм и ценностей; историческое просвещение, формирование российской культурной и гражданской идентичности обучающихся. </text:p>
      <text:p text:style-name="P187">Программа включает три раздела: целевой, содержательный, организационный.</text:p>
      <text:p text:style-name="P187">Приложение – календарный план воспитательной работы. </text:p>
      <text:h text:style-name="P174" text:outline-level="1" loext:marker-style-name="T148"><text:bookmark-start text:name="_Toc210833904"/><text:bookmark-start text:name="_Toc210833779"/><text:bookmark-end text:name="_Hlk99529978"/><text:span text:style-name="T148">РАЗДЕЛ 1. ЦЕЛЕВОЙ</text:span><text:bookmark-end text:name="_Toc210833904"/><text:bookmark-end text:name="_Toc210833779"/></text:h>
      <text:p text:style-name="P187">Участниками образовательных отношений являются педагогические и другие работники общеобразовательной организации, обучающиеся, их родители (законные представители), представители иных организаций, участвующие в реализации образовательного процесса в соответствии с законодательством Российской Федерации, локальными актами общеобразовательной организации. Родители (законные представители) несовершеннолетних обучающихся имеют преимущественное право на воспитание своих детей. Содержание воспитания обучающихся в общеобразовательной организации определяется содержанием российских базовых (гражданских, национальных) норм и ценностей, которые закреплены в Конституции Российской Федерации. Эти ценности и нормы определяют инвариантное содержание воспитания обучающихся. Вариативный компонент содержания воспитания обучающихся включает духовно-нравственные ценности культуры, традиционных религий народов России. </text:p>
      <text:p text:style-name="P187">Воспитательная деятельность в общеобразовательной организации планируется и осуществляется в соответствии с приоритетами государственной политики в сфере воспитания, установленными в Стратегии развития воспитания в Российской Федерации на период до 2025 года (Распоряжение Правительства Российской Федерации от 29.05.2015 № 996-р). Приоритетной задачей Российской Федерации в <text:soft-page-break/>сфере воспитания детей является развитие высоконравственной личности, разделяющей российские традиционные духовные ценности, обладающей актуальными знаниями и умениями, способной реализовать свой потенциал в условиях современного общества, готовой к мирному созиданию и защите Родины. <text:bookmark text:name="_Hlk107041641"/></text:p>
      <text:h text:style-name="P173" text:outline-level="1" loext:marker-style-name="T148"><text:bookmark-start text:name="_Toc210833780"/><text:bookmark-start text:name="bookmark8"/><text:bookmark-start text:name="_Toc210833905"/><text:span text:style-name="T148">1.1 Цель и задачи воспитания обучающихся</text:span><text:bookmark-end text:name="_Toc210833780"/><text:bookmark-end text:name="_Toc210833905"/></text:h>
      <text:p text:style-name="P214">Современный российский национальный воспитательный идеал —высоконравственный, творческий, компетентный гражданин России, принимающий судьбу Отечества как свою личную, осознающий ответственность за настоящее и будущее страны, укоренённый в духовных и культурных традициях многонационального народа Российской Федерации. </text:p>
      <text:p text:style-name="P214">В соответствии с этим идеалом и нормативными правовыми актами Российской Федерации в сфере образования <text:span text:style-name="T190">цель воспитания</text:span> обучающихся в общеобразовательной организации: развитие личности, создание условий для самоопределения и социализации на основе социокультурных, духовно-нравственных ценностей и принятых в российском обществе правил и норм поведения в интересах человека, семьи, общества и государства, формирование у обучающихся чувства патриотизма, гражданственности, уважения к памяти защитников Отечества и подвигам Героев Отечества, закону и правопорядку, человеку труда и старшему поколению, взаимного уважения, бережного отношения к культурному наследию и традициям многонационального народа Российской Федерации, природе и окружающей среде.</text:p>
      <text:p text:style-name="P187"><text:span text:style-name="T190">Задачи воспитания</text:span> обучающихся в общеобразовательной организации: усвоение ими знаний норм, духовно-нравственных ценностей, традиций, которые выработало российское общество (социально значимых знаний); формирование и развитие личностных отношений к этим нормам, ценностям, традициям (их освоение, принятие); приобретение соответствующего этим нормам, ценностям, традициям социокультурного опыта поведения, общения, межличностных и социальных отношений, применения полученных знаний; достижение личностных результатов освоения общеобразовательных программ в соответствии с ФГОС. Личностные результаты освоения обучающимися общеобразовательных программ включают осознание российской гражданской идентичности, сформированность ценностей самостоятельности и инициативы, готовность обучающихся к саморазвитию, самостоятельности и личностному самоопределению, наличие мотивации к целенаправленной социально значимой деятельности, сформированность внутренней позиции личности как особого ценностного отношения к себе, окружающим людям и жизни в целом.</text:p>
      <text:p text:style-name="P214"><text:soft-page-break/>Воспитательная деятельность в общеобразовательной организации планируется и осуществляется на основе аксиологического, антропологического, культурно-исторического, системно-деятельностного, личностно-ориентированного подходов и с учётом принципов воспитания: гуманистической направленности воспитания, совместной деятельности детей и взрослых, следования нравственному примеру, безопасной жизнедеятельности, инклюзивности, возрастосообразности.</text:p>
      <text:h text:style-name="P173" text:outline-level="1"><text:bookmark-start text:name="_Toc210833781"/><text:bookmark-start text:name="_Toc210833906"/><text:span text:style-name="T148">1.2 Направления воспитания</text:span><text:bookmark-end text:name="_Toc210833781"/><text:bookmark-end text:name="_Toc210833906"/></text:h>
      <text:p text:style-name="P214">Программа реализуется в единстве учебной и воспитательной деятельности общеобразовательной организации по основным направлениям воспитания в соответствии с ФГОС:</text:p>
      <text:list text:style-name="WWNum1">
        <text:list-item>
          <text:p text:style-name="P189"><text:span text:style-name="T190">гражданское воспитание </text:span><text:span text:style-name="T163">— </text:span>формирование российской гражданской идентичности, принадлежности к общности граждан Российской Федерации, к народу России как источнику власти в Российском государстве и субъекту тысячелетней российской государственности, уважения к правам, свободам и обязанностям гражданина России, правовой и политической культуры;</text:p>
        </text:list-item>
        <text:list-item>
          <text:p text:style-name="P189"><text:span text:style-name="T190">патриотическое воспитание </text:span><text:span text:style-name="T163">— </text:span>воспитание любви к родному краю, Родине, своему народу, уважения к другим народам России; историческое просвещение, формирование российского национального исторического сознания, российской культурной идентичности;</text:p>
        </text:list-item>
        <text:list-item>
          <text:p text:style-name="P189"><text:span text:style-name="T190">духовно-нравственное воспитание </text:span><text:span text:style-name="T163">—</text:span> воспитание на основе духовно-нравственной культуры народов России, традиционных религий народов России, формирование традиционных российских семейных ценностей; воспитание честности, доброты, милосердия, справедливости, дружелюбия и взаимопомощи, уважения к старшим, к памяти предков;</text:p>
        </text:list-item>
        <text:list-item>
          <text:p text:style-name="P189"><text:span text:style-name="T190">эстетическое воспитание </text:span><text:span text:style-name="T163">—</text:span> формирование эстетической культуры на основе российских традиционных духовных ценностей, приобщение к лучшим образцам отечественного и мирового искусства;</text:p>
        </text:list-item>
        <text:list-item>
          <text:p text:style-name="P189"><text:span text:style-name="T190">физическое воспитание</text:span>,<text:span text:style-name="T190"> формирование культуры здорового образа жизни и эмоционального благополучия </text:span><text:span text:style-name="T163">— </text:span>развитие физических способностей с учётом возможностей и состояния здоровья, навыков безопасного поведения в природной и социальной среде, чрезвычайных ситуациях;</text:p>
        </text:list-item>
        <text:list-item>
          <text:p text:style-name="P189"><text:span text:style-name="T190">трудовое воспитание</text:span><text:span text:style-name="T163"> —</text:span> воспитание уважения к труду, трудящимся, результатам труда (своего и других людей), ориентация на трудовую деятельность, получение профессии, личностное самовыражение в продуктивном, нравственно достойном труде в российском обществе, достижение выдающихся результатов в профессиональной деятельности;</text:p>
        </text:list-item>
        <text:list-item>
          <text:p text:style-name="P189"><text:soft-page-break/><text:span text:style-name="T190">экологическое воспитание</text:span><text:span text:style-name="T163"> —</text:span> формирование экологической культуры, ответственного, бережного отношения к природе, окружающей среде на основе российских традиционных духовных ценностей, навыков охраны, защиты, восстановления природы, окружающей среды;</text:p>
        </text:list-item>
        <text:list-item>
          <text:p text:style-name="P189"><text:span text:style-name="T190">ценности научного познания </text:span><text:span text:style-name="T163">— </text:span>воспитание стремления к познанию себя и других людей, природы и общества, к получению знаний, качественного образования с учётом личностных интересов и общественных потребностей.</text:p>
        </text:list-item>
      </text:list>
      <text:h text:style-name="P173" text:outline-level="1" loext:marker-style-name="T148"><text:bookmark-start text:name="_Toc210833907"/><text:bookmark-start text:name="_Toc210833782"/><text:bookmark-end text:name="bookmark8"/><text:span text:style-name="T148">1.3 Целевые ориентиры результатов воспитания</text:span><text:bookmark-end text:name="_Toc210833907"/><text:bookmark-end text:name="_Toc210833782"/></text:h>
      <text:p text:style-name="P214">Требования к личностным результатам освоения обучающимися образовательных программ начального общего, основного общего, среднего общего образования установлены в соответствующих ФГОС. </text:p>
      <text:p text:style-name="P214">На основании этих требований в данном разделе представлены целевые ориентиры результатов в воспитании, развитии личности обучающихся, на достижение которых должна быть направлена деятельность педагогического коллектива для выполнения требований ФГОС.</text:p>
      <text:p text:style-name="P214">Целевые ориентиры определены в соответствии с инвариантным содержанием воспитания обучающихся на основе российских базовых (гражданских, конституциональных) ценностей, обеспечивают единство воспитания, воспитательного пространства.</text:p>
      <text:p text:style-name="P214">Целевые ориентиры результатов воспитания сформулированы на уровнях начального общего, основного общего, среднего общего образования по направлениям воспитания в соответствии с ФГОС.</text:p>
      <text:p text:style-name="P184" loext:marker-style-name="T190"><text:span text:style-name="T190">Целевые ориентиры результатов воспитания на уровне </text:span></text:p>
      <text:p text:style-name="P184" loext:marker-style-name="T190"><text:span text:style-name="T190">начального общего образования</text:span></text:p>
      <table:table table:name="Таблица80" table:style-name="Таблица80">
        <table:table-column table:style-name="Таблица80.A"/>
        <table:table-row table:style-name="Таблица80.1">
          <table:table-cell table:style-name="Таблица80.A1" office:value-type="string">
            <text:p text:style-name="P220"><text:span text:style-name="T190">Целевые ориентиры</text:span></text:p>
          </table:table-cell>
        </table:table-row>
        <table:table-row table:style-name="Таблица80.1">
          <table:table-cell table:style-name="Таблица80.A1" office:value-type="string">
            <text:p text:style-name="P222" loext:marker-style-name="T190"><text:span text:style-name="T190">Гражданско-патриотическое воспитание</text:span></text:p>
          </table:table-cell>
        </table:table-row>
        <table:table-row table:style-name="Таблица80.1">
          <table:table-cell table:style-name="Таблица80.A1" office:value-type="string">
            <text:p text:style-name="P226">Знающий и любящий свою малую родину, свой край, имеющий представление о Родине — России, её территории, расположении.</text:p>
            <text:p text:style-name="P226">Сознающий принадлежность к своему народу и к общности граждан России, проявляющий уважение к своему и другим народам.</text:p>
            <text:p text:style-name="P226">Понимающий свою сопричастность к прошлому, настоящему и будущему родного края, своей Родины — России, Российского государства.</text:p>
            <text:p text:style-name="P226">Понимающий значение гражданских символов (государственная символика России, <text:soft-page-break/>своего региона), праздников, мест почитания героев и защитников Отечества, проявляющий к ним уважение.</text:p>
            <text:p text:style-name="P226">Имеющий первоначальные представления о правах и ответственности человека в обществе, гражданских правах и обязанностях.</text:p>
            <text:p text:style-name="P227">Принимающий участие в жизни класса, общеобразовательной организации, в доступной по возрасту социально значимой деятельности.</text:p>
          </table:table-cell>
        </table:table-row>
        <table:table-row table:style-name="Таблица80.1">
          <table:table-cell table:style-name="Таблица80.A1" office:value-type="string">
            <text:p text:style-name="P226" loext:marker-style-name="T190"><text:span text:style-name="T190">Духовно-нравственное воспитание</text:span></text:p>
          </table:table-cell>
        </table:table-row>
        <table:table-row table:style-name="Таблица80.1">
          <table:table-cell table:style-name="Таблица80.A1" office:value-type="string">
            <text:p text:style-name="P229">Уважающий духовно-нравственную культуру своей семьи, своего народа, семейные ценности с учётом национальной, религиозной принадлежности.</text:p>
            <text:p text:style-name="P229">Сознающий ценность каждой человеческой жизни, признающий индивидуальность и достоинство каждого человека.</text:p>
            <text:p text:style-name="P229">Доброжелательный, проявляющий сопереживание, готовность оказывать помощь, выражающий неприятие поведения, причиняющего физический и моральный вред другим людям, уважающий старших.</text:p>
            <text:p text:style-name="P229">Умеющий оценивать поступки с позиции их соответствия нравственным нормам, осознающий ответственность за свои поступки.</text:p>
            <text:p text:style-name="P229">Владеющий представлениями о многообразии языкового и культурного пространства России, имеющий первоначальные навыки общения с людьми разных народов, вероисповеданий.</text:p>
            <text:p text:style-name="P229">Сознающий нравственную и эстетическую ценность литературы, родного языка, русского языка, проявляющий интерес к чтению.</text:p>
          </table:table-cell>
        </table:table-row>
        <table:table-row table:style-name="Таблица80.1">
          <table:table-cell table:style-name="Таблица80.A1" office:value-type="string">
            <text:p text:style-name="P229" loext:marker-style-name="T190"><text:span text:style-name="T190">Эстетическое воспитание</text:span></text:p>
          </table:table-cell>
        </table:table-row>
        <table:table-row table:style-name="Таблица80.1">
          <table:table-cell table:style-name="Таблица80.A1" office:value-type="string">
            <text:p text:style-name="P229">Способный воспринимать и чувствовать прекрасное в быту, природе, искусстве, творчестве людей.</text:p>
            <text:p text:style-name="P229">Проявляющий интерес и уважение к отечественной и мировой художественной культуре.</text:p>
            <text:p text:style-name="P229">Проявляющий стремление к самовыражению в разных видах художественной деятельности, искусстве.</text:p>
          </table:table-cell>
        </table:table-row>
        <table:table-row table:style-name="Таблица80.1">
          <table:table-cell table:style-name="Таблица80.A1" office:value-type="string">
            <text:p text:style-name="P229" loext:marker-style-name="T190"><text:span text:style-name="T190">Физическое воспитание, формирование культуры здоровья и эмоционального благополучия</text:span></text:p>
          </table:table-cell>
        </table:table-row>
        <table:table-row table:style-name="Таблица80.9">
          <table:table-cell table:style-name="Таблица80.A1" office:value-type="string">
            <text:p text:style-name="P229">Бережно относящийся к физическому здоровью, соблюдающий основные правила <text:soft-page-break/>здорового и безопасного для себя и других людей образа жизни, в том числе в информационной среде.</text:p>
            <text:p text:style-name="P229">Владеющий основными навыками личной и общественной гигиены, безопасного поведения в быту, природе, обществе.</text:p>
            <text:p text:style-name="P229">Ориентированный на физическое развитие с учётом возможностей здоровья, занятия физкультурой и спортом.</text:p>
            <text:p text:style-name="P229">Сознающий и принимающий свою половую принадлежность, соответствующие ей психофизические и поведенческие особенности с учётом возраста.</text:p>
          </table:table-cell>
        </table:table-row>
        <table:table-row table:style-name="Таблица80.9">
          <table:table-cell table:style-name="Таблица80.A1" office:value-type="string">
            <text:p text:style-name="P229" loext:marker-style-name="T190"><text:span text:style-name="T190">Трудовое</text:span> <text:span text:style-name="T190">воспитание</text:span></text:p>
          </table:table-cell>
        </table:table-row>
        <table:table-row table:style-name="Таблица80.1">
          <table:table-cell table:style-name="Таблица80.A1" office:value-type="string">
            <text:p text:style-name="P229">Сознающий ценность труда в жизни человека, семьи, общества.</text:p>
            <text:p text:style-name="P229">Проявляющий уважение к труду, людям труда, бережное отношение к результатам труда, ответственное потребление.</text:p>
            <text:p text:style-name="P229">Проявляющий интерес к разным профессиям.</text:p>
            <text:p text:style-name="P229">Участвующий в различных видах доступного по возрасту труда, трудовой деятельности.</text:p>
          </table:table-cell>
        </table:table-row>
        <table:table-row table:style-name="Таблица80.1">
          <table:table-cell table:style-name="Таблица80.A1" office:value-type="string">
            <text:p text:style-name="P229"><text:span text:style-name="T190">Экологическое</text:span> <text:span text:style-name="T190">воспитание</text:span></text:p>
          </table:table-cell>
        </table:table-row>
        <table:table-row table:style-name="Таблица80.1">
          <table:table-cell table:style-name="Таблица80.A1" office:value-type="string">
            <text:p text:style-name="P229">Понимающий ценность природы, зависимость жизни людей от природы, влияние людей на природу, окружающую среду.</text:p>
            <text:p text:style-name="P229">Проявляющий любовь и бережное отношение к природе, неприятие действий, приносящих вред природе, особенно живым существам.</text:p>
            <text:p text:style-name="P229">Выражающий готовность в своей деятельности придерживаться экологических норм.</text:p>
          </table:table-cell>
        </table:table-row>
        <table:table-row table:style-name="Таблица80.1">
          <table:table-cell table:style-name="Таблица80.A1" office:value-type="string">
            <text:p text:style-name="P229"><text:span text:style-name="T190">Ценности научного познания</text:span></text:p>
          </table:table-cell>
        </table:table-row>
        <table:table-row table:style-name="Таблица80.1">
          <table:table-cell table:style-name="Таблица80.A1" office:value-type="string">
            <text:p text:style-name="P229">Выражающий познавательные интересы, активность, любознательность и самостоятельность в познании, интерес и уважение к научным знаниям, науке.</text:p>
            <text:p text:style-name="P229">Обладающий первоначальными представлениями о природных и социальных объектах, многообразии объектов и явлений природы, связи живой и неживой природы, о науке, научном знании.</text:p>
            <text:p text:style-name="P229">Имеющий первоначальные навыки наблюдений, систематизации и осмысления опыта в естественнонаучной и гуманитарной областях знания.</text:p>
          </table:table-cell>
        </table:table-row>
      </table:table>
      <text:p text:style-name="P182" loext:marker-style-name="T190"><text:soft-page-break/><text:span text:style-name="T190">Целевые ориентиры результатов воспитания на уровне </text:span></text:p>
      <text:p text:style-name="P183" loext:marker-style-name="T190"><text:span text:style-name="T190">основного общего образования</text:span></text:p>
      <table:table table:name="Таблица81" table:style-name="Таблица81">
        <table:table-column table:style-name="Таблица81.A"/>
        <table:table-row table:style-name="Таблица81.1">
          <table:table-cell table:style-name="Таблица81.A1" office:value-type="string">
            <text:p text:style-name="P221"><text:span text:style-name="T190">Целевые ориентиры</text:span></text:p>
          </table:table-cell>
        </table:table-row>
        <table:table-row table:style-name="Таблица81.1">
          <table:table-cell table:style-name="Таблица81.A1" office:value-type="string">
            <text:p text:style-name="P235" loext:marker-style-name="T190"><text:span text:style-name="T190">Гражданское воспитание</text:span></text:p>
          </table:table-cell>
        </table:table-row>
        <table:table-row table:style-name="Таблица81.1">
          <table:table-cell table:style-name="Таблица81.A1" office:value-type="string">
            <text:p text:style-name="P231"><text:bookmark-start text:name="_Hlk101094428"/>Знающий и принимающий свою российскую гражданскую принадлежность (идентичность) в поликультурном, многонациональном и многоконфессиональном российском обществе, в мировом сообществе.</text:p>
            <text:p text:style-name="P227">Понимающий сопричастность к прошлому, настоящему и будущему народа России, тысячелетней истории российской государственности на основе исторического просвещения, российского национального исторического сознания.</text:p>
            <text:p text:style-name="P227">Проявляющий уважение к государственным символам России, праздникам.</text:p>
            <text:p text:style-name="P227">Проявляющий готовность к выполнению обязанностей гражданина России, реализации своих гражданских прав и свобод при уважении прав и свобод, законных интересов других людей.</text:p>
            <text:p text:style-name="P231">Выражающий неприятие любой дискриминации граждан, проявлений экстремизма, терроризма, коррупции в обществе.</text:p>
            <text:p text:style-name="P227">Принимающий участие в жизни класса, общеобразовательной организации, в том числе самоуправлении, ориентированный на участие в социально значимой деятельности.<text:bookmark-end text:name="_Hlk101094428"/></text:p>
          </table:table-cell>
        </table:table-row>
        <table:table-row table:style-name="Таблица81.1">
          <table:table-cell table:style-name="Таблица81.A1" office:value-type="string">
            <text:p text:style-name="P223" loext:marker-style-name="T190"><text:span text:style-name="T190">Патриотическое воспитание</text:span></text:p>
          </table:table-cell>
        </table:table-row>
        <table:table-row table:style-name="Таблица81.1">
          <table:table-cell table:style-name="Таблица81.A1" office:value-type="string">
            <text:p text:style-name="P231">Сознающий свою национальную, этническую принадлежность, любящий свой народ, его традиции, культуру.</text:p>
            <text:p text:style-name="P231">Проявляющий уважение к историческому и культурному наследию своего и других народов России, символам, праздникам, памятникам, традициям народов, проживающих в родной стране.</text:p>
            <text:p text:style-name="P231">Проявляющий интерес к познанию родного языка, истории и культуры своего края, своего народа, других народов России.</text:p>
            <text:p text:style-name="P231">Знающий и уважающий достижения нашей Родины — России в науке, искусстве, спорте, технологиях, боевые подвиги и трудовые достижения, героев и защитников Отечества в прошлом и современности.</text:p>
            <text:p text:style-name="P231">Принимающий участие в мероприятиях патриотической направленности.</text:p>
          </table:table-cell>
        </table:table-row>
        <text:soft-page-break/>
        <table:table-row table:style-name="Таблица81.1">
          <table:table-cell table:style-name="Таблица81.A1" office:value-type="string">
            <text:p text:style-name="P223" loext:marker-style-name="T190"><text:span text:style-name="T190">Духовно-нравственное воспитание</text:span></text:p>
          </table:table-cell>
        </table:table-row>
        <table:table-row table:style-name="Таблица81.1">
          <table:table-cell table:style-name="Таблица81.A1" office:value-type="string">
            <text:p text:style-name="P227">Знающий и уважающий духовно-нравственную культуру своего народа, ориентированный на духовные ценности и нравственные нормы народов России, российского общества в ситуациях нравственного выбора (с учётом национальной, религиозной принадлежности).</text:p>
            <text:p text:style-name="P227">Выражающий готовность оценивать своё поведение и поступки, поведение и поступки других людей с позиций традиционных российских духовно-нравственных ценностей и норм с учётом осознания последствий поступков.</text:p>
            <text:p text:style-name="P227">Выражающий неприятие антигуманных и асоциальных поступков, поведения, противоречащих традиционным в России духовно-нравственным нормам и ценностям.</text:p>
            <text:p text:style-name="P227">Сознающий соотношение свободы и ответственности личности в условиях индивидуального и общественного пространства, значение и ценность межнационального, межрелигиозного согласия людей, народов в России, умеющий общаться с людьми разных народов, вероисповеданий.</text:p>
            <text:p text:style-name="P227">Проявляющий уважение к старшим, к российским традиционным семейным ценностям, институту брака как союзу мужчины и женщины для создания семьи, рождения и воспитания детей.</text:p>
            <text:p text:style-name="P230">Проявляющий интерес к чтению, к родному языку, русскому языку и литературе как части духовной культуры своего народа, российского общества.</text:p>
          </table:table-cell>
        </table:table-row>
        <table:table-row table:style-name="Таблица81.1">
          <table:table-cell table:style-name="Таблица81.A1" office:value-type="string">
            <text:p text:style-name="P223" loext:marker-style-name="T190"><text:span text:style-name="T190">Эстетическое воспитание</text:span></text:p>
          </table:table-cell>
        </table:table-row>
        <table:table-row table:style-name="Таблица81.1">
          <table:table-cell table:style-name="Таблица81.A1" office:value-type="string">
            <text:p text:style-name="P227">Выражающий понимание ценности отечественного и мирового искусства, народных традиций и народного творчества в искусстве.</text:p>
            <text:p text:style-name="P227">Проявляющий эмоционально-чувственную восприимчивость к разным видам искусства, традициям и творчеству своего и других народов, понимание их влияния на поведение людей.</text:p>
            <text:p text:style-name="P227">Сознающий роль художественной культуры как средства коммуникации и самовыражения в современном обществе, значение нравственных норм, ценностей, традиций в искусстве.</text:p>
            <text:p text:style-name="P227">Ориентированный на самовыражение в разных видах искусства, в художественном творчестве.</text:p>
          </table:table-cell>
        </table:table-row>
        <table:table-row table:style-name="Таблица81.1">
          <table:table-cell table:style-name="Таблица81.A1" office:value-type="string">
            <text:p text:style-name="P223" loext:marker-style-name="T190"><text:span text:style-name="T190">Физическое воспитание, формирование культуры здоровья и эмоционального </text:span><text:soft-page-break/><text:span text:style-name="T190">благополучия</text:span></text:p>
          </table:table-cell>
        </table:table-row>
        <table:table-row table:style-name="Таблица81.1">
          <table:table-cell table:style-name="Таблица81.A1" office:value-type="string">
            <text:p text:style-name="P227">Понимающий ценность жизни, здоровья и безопасности, значение личных усилий в сохранении здоровья, знающий и соблюдающий правила безопасности, безопасного поведения, в том числе в информационной среде.</text:p>
            <text:p text:style-name="P227">Выражающий установку на здоровый образ жизни (здоровое питание, соблюдение гигиенических правил, сбалансированный режим занятий и отдыха, регулярную физическую активность).</text:p>
            <text:p text:style-name="P227">Проявляющий неприятие вредных привычек (курения, употребления алкоголя, наркотиков, игровой и иных форм зависимостей), понимание их последствий, вреда для физического и психического здоровья.</text:p>
            <text:p text:style-name="P227">Умеющий осознавать физическое и эмоциональное состояние (своё и других людей), стремящийся управлять собственным эмоциональным состоянием.</text:p>
            <text:p text:style-name="P227">Способный адаптироваться к меняющимся социальным, информационным и природным условиям, стрессовым ситуациям.</text:p>
          </table:table-cell>
        </table:table-row>
        <table:table-row table:style-name="Таблица81.1">
          <table:table-cell table:style-name="Таблица81.A1" office:value-type="string">
            <text:p text:style-name="P223" loext:marker-style-name="T190"><text:span text:style-name="T190">Трудовое воспитание</text:span></text:p>
          </table:table-cell>
        </table:table-row>
        <table:table-row table:style-name="Таблица81.1">
          <table:table-cell table:style-name="Таблица81.A1" office:value-type="string">
            <text:p text:style-name="P227">Уважающий труд, результаты своего труда, труда других людей.</text:p>
            <text:p text:style-name="P227">Проявляющий интерес к практическому изучению профессий и труда различного рода, в том числе на основе применения предметных знаний.</text:p>
            <text:p text:style-name="P227">Сознающий важность трудолюбия, обучения труду, накопления навыков трудовой деятельности на протяжении жизни для успешной профессиональной самореализации в российском обществе.</text:p>
            <text:p text:style-name="P227"><text:s/>Участвующий в решении практических трудовых дел, задач (в семье, общеобразовательной организации, своей местности) технологической и социальной направленности, способный инициировать, планировать и самостоятельно выполнять такого рода деятельность.</text:p>
            <text:p text:style-name="P227">Выражающий готовность к осознанному выбору и построению индивидуальной траектории образования и жизненных планов с учётом личных и общественных интересов, потребностей.</text:p>
          </table:table-cell>
        </table:table-row>
        <table:table-row table:style-name="Таблица81.1">
          <table:table-cell table:style-name="Таблица81.A1" office:value-type="string">
            <text:p text:style-name="P223" loext:marker-style-name="T190"><text:span text:style-name="T190">Экологическое воспитание</text:span></text:p>
          </table:table-cell>
        </table:table-row>
        <table:table-row table:style-name="Таблица81.1">
          <table:table-cell table:style-name="Таблица81.A1" office:value-type="string">
            <text:p text:style-name="P227">Понимающий значение и глобальный характер экологических проблем, путей их решения, значение экологической культуры человека, общества.</text:p>
            <text:p text:style-name="P227"><text:soft-page-break/>Сознающий свою ответственность как гражданина и потребителя в условиях взаимосвязи природной, технологической и социальной сред.</text:p>
            <text:p text:style-name="P227">Выражающий активное неприятие действий, приносящих вред природе.</text:p>
            <text:p text:style-name="P227">Ориентированный на применение знаний естественных и социальных наук для решения задач в области охраны природы, планирования своих поступков и оценки их возможных последствий для окружающей среды.</text:p>
            <text:p text:style-name="P227">Участвующий в практической деятельности экологической, природоохранной направленности.</text:p>
          </table:table-cell>
        </table:table-row>
        <table:table-row table:style-name="Таблица81.1">
          <table:table-cell table:style-name="Таблица81.A1" office:value-type="string">
            <text:p text:style-name="P223" loext:marker-style-name="T190"><text:span text:style-name="T190">Ценности научного познания</text:span></text:p>
          </table:table-cell>
        </table:table-row>
        <table:table-row table:style-name="Таблица81.17">
          <table:table-cell table:style-name="Таблица81.A1" office:value-type="string">
            <text:p text:style-name="P227">Выражающий познавательные интересы в разных предметных областях с учётом индивидуальных интересов, способностей, достижений.</text:p>
            <text:p text:style-name="P227">Ориентированный в деятельности на научные знания о природе и обществе, взаимосвязях человека с природной и социальной средой.</text:p>
            <text:p text:style-name="P227">Развивающий навыки использования различных средств познания, накопления знаний о мире (языковая, читательская культура, деятельность в информационной, цифровой среде).</text:p>
            <text:p text:style-name="P227">Демонстрирующий навыки наблюдений, накопления фактов, осмысления опыта в естественнонаучной и гуманитарной областях познания, исследовательской деятельности.</text:p>
          </table:table-cell>
        </table:table-row>
      </table:table>
      <text:p text:style-name="P182" loext:marker-style-name="T190"><text:span text:style-name="T190">Целевые ориентиры результатов воспитания на уровне</text:span></text:p>
      <text:p text:style-name="P183" loext:marker-style-name="T190"><text:span text:style-name="T190">среднего общего образования</text:span></text:p>
      <table:table table:name="Таблица82" table:style-name="Таблица82">
        <table:table-column table:style-name="Таблица82.A"/>
        <table:table-row table:style-name="Таблица82.1">
          <table:table-cell table:style-name="Таблица82.A1" office:value-type="string">
            <text:p text:style-name="P224"><text:span text:style-name="T190">Целевые ориентиры</text:span></text:p>
          </table:table-cell>
        </table:table-row>
        <table:table-row table:style-name="Таблица82.1">
          <table:table-cell table:style-name="Таблица82.A1" office:value-type="string">
            <text:p text:style-name="P224" loext:marker-style-name="T190"><text:span text:style-name="T190">Гражданское воспитание</text:span></text:p>
          </table:table-cell>
        </table:table-row>
        <table:table-row table:style-name="Таблица82.1">
          <table:table-cell table:style-name="Таблица82.A1" office:value-type="string">
            <text:p text:style-name="P232"><text:bookmark-start text:name="_Hlk101094179"/>Осознанно выражающий свою российскую гражданскую принадлежность (идентичность) в поликультурном, многонациональном и многоконфессиональном российском обществе, в мировом сообществе.</text:p>
            <text:p text:style-name="P233">Сознающий своё единство с народом России как источником власти и субъектом тысячелетней российской государственности, с Российским государством, ответственность за его развитие в настоящем и будущем на основе исторического просвещения, сформированного российского национального исторического сознания.</text:p>
            <text:p text:style-name="P233"><text:soft-page-break/>Проявляющий готовность к защите Родины, способный аргументированно отстаивать суверенитет и достоинство народа России и Российского государства, сохранять и защищать историческую правду.</text:p>
            <text:p text:style-name="P233">Ориентированный на активное гражданское участие на основе уважения закона и правопорядка, прав и свобод сограждан.</text:p>
            <text:p text:style-name="P233">Осознанно и деятельно выражающий неприятие любой дискриминации по социальным, национальным, расовым, религиозным признакам, проявлений экстремизма, терроризма, коррупции, антигосударственной деятельности.</text:p>
            <text:p text:style-name="P233">Обладающий опытом гражданской социально значимой деятельности (в ученическом самоуправлении, волонтёрском движении, экологических, военно-патриотических и др. объединениях, акциях, программах).<text:bookmark-end text:name="_Hlk101094179"/></text:p>
          </table:table-cell>
        </table:table-row>
        <table:table-row table:style-name="Таблица82.1">
          <table:table-cell table:style-name="Таблица82.A1" office:value-type="string">
            <text:p text:style-name="P232" loext:marker-style-name="T190"><text:span text:style-name="T190">Патриотическое воспитание</text:span></text:p>
          </table:table-cell>
        </table:table-row>
        <table:table-row table:style-name="Таблица82.1">
          <table:table-cell table:style-name="Таблица82.A1" office:value-type="string">
            <text:p text:style-name="P232">Выражающий свою национальную, этническую принадлежность, приверженность к родной культуре, любовь к своему народу.</text:p>
            <text:p text:style-name="P232">Сознающий причастность к многонациональному народу Российской Федерации, Российскому Отечеству, российскую культурную идентичность.</text:p>
            <text:p text:style-name="P232">Проявляющий деятельное ценностное отношение к историческому и культурному наследию своего и других народов России, традициям, праздникам, памятникам народов, проживающих в родной стране — России.</text:p>
            <text:p text:style-name="P232">Проявляющий уважение к соотечественникам, проживающим за рубежом, поддерживающий их права, защиту их интересов в сохранении российской культурной идентичности.</text:p>
          </table:table-cell>
        </table:table-row>
        <table:table-row table:style-name="Таблица82.1">
          <table:table-cell table:style-name="Таблица82.A1" office:value-type="string">
            <text:p text:style-name="P232" loext:marker-style-name="T190"><text:span text:style-name="T190">Духовно-нравственное воспитание</text:span></text:p>
          </table:table-cell>
        </table:table-row>
        <table:table-row table:style-name="Таблица82.1">
          <table:table-cell table:style-name="Таблица82.A1" office:value-type="string">
            <text:p text:style-name="P233">Проявляющий приверженность традиционным духовно-нравственным ценностям, культуре народов России с учётом мировоззренческого, национального, конфессионального самоопределения.</text:p>
            <text:p text:style-name="P233">Действующий и оценивающий своё поведение и поступки, поведение и поступки других людей с позиций традиционных российских духовно-нравственных ценностей и норм с осознанием последствий поступков, деятельно выражающий неприятие антигуманных и асоциальных поступков, поведения, противоречащих этим ценностям.</text:p>
            <text:p text:style-name="P233">Проявляющий уважение к жизни и достоинству каждого человека, свободе <text:soft-page-break/>мировоззренческого выбора и самоопределения, к представителям различных этнических групп, религий народов России, их национальному достоинству и религиозным чувствам с учётом соблюдения конституционных прав и свобод всех граждан.</text:p>
            <text:p text:style-name="P233">Понимающий и деятельно выражающий ценность межнационального, межрелигиозного согласия людей, народов в России, способный вести диалог с людьми разных национальностей, отношения к религии и религиозной принадлежности, находить общие цели и сотрудничать для их достижения.</text:p>
            <text:p text:style-name="P233">Ориентированный на создание устойчивой семьи на основе российских традиционных семейных ценностей; понимания брака как союза мужчины и женщины для создания семьи, рождения и воспитания в семье детей; неприятия насилия в семье, ухода от родительской ответственности.</text:p>
            <text:p text:style-name="P233">Обладающий сформированными представлениями о ценности и значении в отечественной и мировой культуре языков и литературы народов России, демонстрирующий устойчивый интерес к чтению как средству познания отечественной и мировой духовной культуры.</text:p>
          </table:table-cell>
        </table:table-row>
        <table:table-row table:style-name="Таблица82.1">
          <table:table-cell table:style-name="Таблица82.A1" office:value-type="string">
            <text:p text:style-name="P233" loext:marker-style-name="T190"><text:span text:style-name="T190">Эстетическое воспитание</text:span></text:p>
          </table:table-cell>
        </table:table-row>
        <table:table-row table:style-name="Таблица82.1">
          <table:table-cell table:style-name="Таблица82.A1" office:value-type="string">
            <text:p text:style-name="P233">Выражающий понимание ценности отечественного и мирового искусства, российского и мирового художественного наследия.</text:p>
            <text:p text:style-name="P233">Проявляющий восприимчивость к разным видам искусства, понимание эмоционального воздействия искусства, его влияния на поведение людей, умеющий критически оценивать это влияние.</text:p>
            <text:p text:style-name="P233">Проявляющий понимание художественной культуры как средства коммуникации и самовыражения в современном обществе, значения нравственных норм, ценностей, традиций в искусстве.</text:p>
            <text:p text:style-name="P233">Ориентированный на осознанное творческое самовыражение, реализацию творческих способностей в разных видах искусства с учётом российских традиционных духовных и нравственных ценностей, на эстетическое обустройство собственного быта.</text:p>
          </table:table-cell>
        </table:table-row>
        <table:table-row table:style-name="Таблица82.1">
          <table:table-cell table:style-name="Таблица82.A1" office:value-type="string">
            <text:p text:style-name="P225" loext:marker-style-name="T190"><text:span text:style-name="T190">Физическое воспитание, формирование культуры здоровья и эмоционального благополучия</text:span></text:p>
          </table:table-cell>
        </table:table-row>
        <table:table-row table:style-name="Таблица82.1">
          <table:table-cell table:style-name="Таблица82.A1" office:value-type="string">
            <text:p text:style-name="P234">Понимающий и выражающий в практической деятельности ценность жизни, <text:soft-page-break/>здоровья и безопасности, значение личных усилий в сохранении и укреплении своего здоровья и здоровья других людей.</text:p>
            <text:p text:style-name="P234">Соблюдающий правила личной и общественной безопасности, в том числе безопасного поведения в информационной среде.</text:p>
            <text:p text:style-name="P234">Выражающий на практике установку на здоровый образ жизни (здоровое питание, соблюдение гигиены, режим занятий и отдыха, регулярную физическую активность), стремление к физическому совершенствованию, соблюдающий и пропагандирующий безопасный и здоровый образ жизни.</text:p>
            <text:p text:style-name="P228">Проявляющий сознательное и обоснованное неприятие вредных привычек (курения, употребления алкоголя, наркотиков, любых форм зависимостей), деструктивного поведения в обществе и цифровой среде, понимание их вреда для физического и психического здоровья.</text:p>
            <text:p text:style-name="P234">Демонстрирующий навыки рефлексии своего состояния (физического, эмоционального, психологического), состояния других людей с точки зрения безопасности, сознательного управления своим эмоциональным состоянием, развивающий способности адаптироваться к стрессовым ситуациям в общении, в разных коллективах, к меняющимся условиям (социальным, информационным, природным).</text:p>
          </table:table-cell>
        </table:table-row>
        <table:table-row table:style-name="Таблица82.1">
          <table:table-cell table:style-name="Таблица82.A1" office:value-type="string">
            <text:p text:style-name="P234" loext:marker-style-name="T190"><text:span text:style-name="T190">Трудовое</text:span> <text:span text:style-name="T190">воспитание</text:span></text:p>
          </table:table-cell>
        </table:table-row>
        <table:table-row table:style-name="Таблица82.1">
          <table:table-cell table:style-name="Таблица82.A1" office:value-type="string">
            <text:p text:style-name="P234">Уважающий труд, результаты труда, трудовые и профессиональные достижения своих земляков, их вклад в развитие своего поселения, края, страны, трудовые достижения российского народа.</text:p>
            <text:p text:style-name="P234">Проявляющий способность к творческому созидательному социально значимому труду в доступных по возрасту социально-трудовых ролях, в том числе предпринимательской деятельности в условиях самозанятости или наёмного труда.</text:p>
            <text:p text:style-name="P234">Участвующий в социально значимой трудовой деятельности разного вида в семье, общеобразовательной организации, своей местности, в том числе оплачиваемом труде в каникулярные периоды, с учётом соблюдения законодательства.</text:p>
            <text:p text:style-name="P234">Выражающий осознанную готовность к получению профессионального образования, к непрерывному образованию в течение жизни как условию успешной профессиональной и общественной деятельности.</text:p>
            <text:p text:style-name="P234"><text:soft-page-break/>Понимающий специфику трудовой деятельности, регулирования трудовых отношений, самообразования и профессиональной самоподготовки в информационном высокотехнологическом обществе, готовый учиться и трудиться в современном обществе.</text:p>
            <text:p text:style-name="P234">Ориентированный на осознанный выбор сферы трудовой, профессиональной деятельности в российском обществе с учётом личных жизненных планов, потребностей своей семьи, общества.</text:p>
          </table:table-cell>
        </table:table-row>
        <table:table-row table:style-name="Таблица82.1">
          <table:table-cell table:style-name="Таблица82.A1" office:value-type="string">
            <text:p text:style-name="P234" loext:marker-style-name="T190"><text:span text:style-name="T190">Экологическое</text:span> <text:span text:style-name="T190">воспитание</text:span></text:p>
          </table:table-cell>
        </table:table-row>
        <table:table-row table:style-name="Таблица82.1">
          <table:table-cell table:style-name="Таблица82.A1" office:value-type="string">
            <text:p text:style-name="P234" loext:marker-style-name="T244">Демонстрирующий в поведении сформированность экологической культуры на основе понимания влияния социально-экономических процессов на природу, в том числе на глобальном уровне, ответственность за действия в природной среде.</text:p>
            <text:p text:style-name="P234">Выражающий деятельное неприятие действий, приносящих вред природе.</text:p>
            <text:p text:style-name="P234">Применяющий знания естественных и социальных наук для разумного, бережливого природопользования в быту, общественном пространстве.</text:p>
            <text:p text:style-name="P234">Имеющий и развивающий опыт экологически направленной, природоохранной, ресурсосберегающей деятельности, участвующий в его приобретении другими людьми.</text:p>
          </table:table-cell>
        </table:table-row>
        <table:table-row table:style-name="Таблица82.1">
          <table:table-cell table:style-name="Таблица82.A1" office:value-type="string">
            <text:p text:style-name="P234" loext:marker-style-name="T190"><text:span text:style-name="T190">Ценности научного познания</text:span></text:p>
          </table:table-cell>
        </table:table-row>
        <table:table-row table:style-name="Таблица82.17">
          <table:table-cell table:style-name="Таблица82.A1" office:value-type="string">
            <text:p text:style-name="P234">Деятельно выражающий познавательные интересы в разных предметных областях с учётом своих интересов, способностей, достижений.</text:p>
            <text:p text:style-name="P234">Обладающий представлением о современной научной картине мира, достижениях науки и техники, аргументированно выражающий понимание значения науки в жизни российского общества, обеспечении его безопасности, гуманитарном, социально-экономическом развитии России.</text:p>
            <text:p text:style-name="P234">Демонстрирующий навыки критического мышления, определения достоверной научной информации и критики антинаучных представлений.</text:p>
            <text:p text:style-name="P234">Развивающий и применяющий навыки наблюдения, накопления и систематизации фактов, осмысления опыта в естественнонаучной и гуманитарной областях познания, исследовательской деятельности.</text:p>
          </table:table-cell>
        </table:table-row>
      </table:table>
      <text:p text:style-name="P215"><text:soft-page-break/><text:span text:style-name="T190">Выделение в общей цели воспитания целевых приоритетов, связанных с возрастными особенностями воспитанников, не означает игнорирования других составляющих общей цели воспитания.</text:span> Приоритет – это то, чему педагогическим работникам, работающим с обучающимися конкретной возрастной категории, предстоит уделять большее, но не единственное внимание.</text:p>
      <text:h text:style-name="P175" text:outline-level="1" loext:marker-style-name="T148"><text:bookmark-start text:name="_Toc210833783"/><text:bookmark-start text:name="_Toc210833908"/><text:span text:style-name="T148">РАЗДЕЛ 2. СОДЕРЖАТЕЛЬНЫЙ</text:span><text:bookmark-end text:name="_Toc210833783"/><text:bookmark-end text:name="_Toc210833908"/></text:h>
      <text:h text:style-name="P173" text:outline-level="1" loext:marker-style-name="T148"><text:bookmark-start text:name="_Toc210833784"/><text:bookmark-start text:name="_Toc210833909"/><text:span text:style-name="T148">2.1 Уклад общеобразовательной организации</text:span><text:bookmark-end text:name="_Toc210833784"/><text:bookmark-end text:name="_Toc210833909"/></text:h>
      <text:p text:style-name="P214">Рабочая программа воспитания рассчитана на структурные подразделения, реализующие программы НОО, ООО, СОО:</text:p>
      <text:p text:style-name="P214">- Центр образования «Мышкинская школа»</text:p>
      <text:p text:style-name="P214">- Центр образования «Коптевская школа»</text:p>
      <text:p text:style-name="P214">- Центр образования «Крюковская школа»</text:p>
      <text:p text:style-name="P214">- Центр образования «Шипиловская школа» </text:p>
      <text:p text:style-name="P214">- Центр образования «Рождественская школа»</text:p>
      <text:p text:style-name="P214" loext:marker-style-name="T190"><text:span text:style-name="T190">Центр образования «Мышкинская школа»</text:span></text:p>
      <text:p text:style-name="P214">ЦО «Мышкинская школа»<text:span text:style-name="T99"> является одним из старейших образовательных учреждений города. В 1818 году по предложению и на средства дворянина Евреинова в Мышкине открывается первая школа. В 201</text:span>8<text:span text:style-name="T99"> году </text:span>школа<text:span text:style-name="T99"> отпраздновали свой </text:span>200<text:span text:style-name="T99">–летний юбилей. В 1972 году школа переехала в новое современное здание на улице Загородная</text:span> в центре г. Мышкин.</text:p>
      <text:p text:style-name="P214">Миссия структурного подразделения: <text:span text:style-name="T229">формирование единого образовательного пространства</text:span><text:span text:style-name="T230">, у</text:span><text:span text:style-name="T229">крепление единой воспитывающей среды</text:span><text:span text:style-name="T230">, с</text:span><text:span text:style-name="T229">оздание условий для самореализации учеников</text:span><text:span text:style-name="T230">. </text:span></text:p>
      <text:p text:style-name="P187">Количество обучающихся: 548</text:p>
      <text:p text:style-name="P187">Количество классов: 26</text:p>
      <text:p text:style-name="P214">Внеурочная деятельность и дополнительное образование в ЦО для НОО: «Грамотный читатель», <text:span text:style-name="T231">«Основы читательской грамотности», </text:span>«Грамотеи», «Пед.коррекция», «Шахматы», «Функциональная грамотность»<text:span text:style-name="T231"> Математическая грамотность, </text:span>«Мы читаем и размышляем», <text:s/>«Развитие математических способностей», «<text:span text:style-name="T231">Умелые руки</text:span>», «Затейники», Читательская грамотность «ПриклюЧтение», <text:span text:style-name="T163">ДО</text:span> «Ментальная арифметика».</text:p>
      <text:p text:style-name="P214" loext:marker-style-name="T99"><text:soft-page-break/>Внеурочная деятельность и дополнительное образование для ООО, СОО:<text:span text:style-name="T99"> функциональная грамотность «Математическая грамотность», </text:span><text:span text:style-name="T127">ДО</text:span><text:span text:style-name="T102"> </text:span><text:span text:style-name="T99">Математические основы информатики, развитие естественно-научной грамотности через решение практико-ориентированных  задач по физике (Точка роста),</text:span><text:span text:style-name="T127"> ДО </text:span><text:span text:style-name="T99">Черчение, «Спортивные игры», </text:span><text:span text:style-name="T127">ДО «</text:span><text:span text:style-name="T99">Вокальное пение», «Ритмика», </text:span><text:span text:style-name="T127">ДО «</text:span><text:span text:style-name="T99">В мире биологии», «Рукодельница», «Учимся, играем по английски», ДО «Самбо».</text:span></text:p>
      <text:p text:style-name="P214"><text:span text:style-name="T99">25.04.2023 г. </text:span>создано Первичное отделение РДДМ «Движение Первых». Действует совет старшеклассников.</text:p>
      <text:p text:style-name="P187">Педагогический состав ЦО: учителя – 54,3 ст., советник директора – 0,5 ст., педагог ДО – 0,28 ст., педагог-психолог – 3,19 ст., соц. педагог – 3,0 ст., учитель-дефектолог – 0,91 ст., учитель-логопед – 3,05 ст., старший вожатый – 1,0 ст., педагог-организатор – 1,00 ст.</text:p>
      <text:p text:style-name="P214" loext:marker-style-name="T190"><text:span text:style-name="T190">Центр образования «Коптевская школа»</text:span></text:p>
      <text:p text:style-name="P187">Дата создания – 1926 год.</text:p>
      <text:p text:style-name="P187">ЦО «Коптевская школа» располагает 4 зданиями, спортивный и актовый залы отсутствуют, многофункциональной спортивной площадки нет, имеется один компьютерный класс, один центр гуманитарного и цифрового профилей «Точка роста».</text:p>
      <text:p text:style-name="P187">Миссия структурного подразделения:</text:p>
      <text:p text:style-name="P187">1. Создание образовательной среды, способной удовлетворить потребность субъектов образовательного процесса в доступном качественном образовании, соответствующем современным требованиям и способствующем развитию потенциала субъектов образовательного процесса.</text:p>
      <text:p text:style-name="P187">2. Содействие в адаптации ученика к условиям жизни, к реалиям общественного развития, его профессиональному самоопределению, удовлетворение образовательных потребностей, обучающихся и родителей.</text:p>
      <text:p text:style-name="P187">Количество обучающихся: 110</text:p>
      <text:p text:style-name="P187">Количество классов: 9</text:p>
      <text:p text:style-name="P187">Количество классов детей с ОВЗ – нет, количество обучающихся с ОВЗ: 26</text:p>
      <text:p text:style-name="P187">Предметно-пространственная среда для детей с особыми образовательными потребностями и ОВЗ – сенсорная комната.</text:p>
      <text:p text:style-name="P187">Социальный статус обучающихся/количество детей: многодетные – 15; малообеспеченные – 6; семьи, находящиеся в социально-опасном положении – 1.</text:p>
      <text:p text:style-name="P187"><text:soft-page-break/>С 01.09.2018 г. функционирует спортивный клуб. С 25.04.2023 г. создано Первичное отделение РДДМ «Движение Первых». В ЦО действует волонтёрский отряд. </text:p>
      <text:p text:style-name="P187">Внеурочная деятельность: отряд юный спасатель, с 1.09.2024 реализация всероссийского проекта – «Орлята России» (в 1-2 классе, 18 детей), цикл занятий «Россия – мои горизонты», курсы внеурочной деятельности «Разговоры о важном», «Функциональная грамотность», «Шахматы», ВД «Математика», ВД «Русский», театральный кружок.</text:p>
      <text:p text:style-name="P187">Постоянные социальные партнеры структурного подразделения: Мышкинское ЛПУМГ КС-18, <text:span text:style-name="T191">с</text:span><text:span text:style-name="Strong_20_Emphasis"><text:span text:style-name="T232">труктурное подразделение МУ ММР "Межпоселенческий Дом культуры"</text:span></text:span><text:span text:style-name="T190"> </text:span><text:span text:style-name="Strong_20_Emphasis"><text:span text:style-name="T232">"Коптевский ДК", </text:span></text:span>библиотека д. Коптево, МАОУ ДО ДЮСШ.</text:p>
      <text:p text:style-name="P187">Педагогический состав ЦО: учителя – 16,18 ст., советник директора – 0,5 ст., педагог ДО – 0,28 ст., педагог-психолог – 1 ст., соц. педагог – 0,25 ст., учитель-дефектолог – 0,12 ст., учитель-логопед – 0,25 ст.</text:p>
      <text:p text:style-name="P215" loext:marker-style-name="T190"><text:span text:style-name="T190">Центр образования «Крюковская школа»</text:span></text:p>
      <text:p text:style-name="P187" loext:marker-style-name="T233"><text:span text:style-name="T233">Дата создания – 1988 год.</text:span></text:p>
      <text:p text:style-name="P187">ЦО «Крюковская школа» расположен в сельской местности в 19 км от г. Мышкин. В школе, расположенной в двух зданиях, <text:s/>в настоящее время функционирует 8 учебных кабинетов, необходимых для осуществления<text:span text:style-name="T201"> </text:span>образовательного<text:span text:style-name="T201"> </text:span>процесса,<text:span text:style-name="T194"> </text:span>в<text:span text:style-name="T201"> </text:span>их<text:span text:style-name="T194"> </text:span>числе<text:span text:style-name="T236"> </text:span>2<text:span text:style-name="T194"> </text:span>кабинета<text:span text:style-name="T201"> </text:span>начальной<text:span text:style-name="T213"> </text:span>школы,<text:span text:style-name="T214"> </text:span>русского языка<text:span text:style-name="T194"> </text:span>и<text:span text:style-name="T214"> </text:span>литературы<text:span text:style-name="T194"> </text:span>– 2, математики и информатики –<text:span text:style-name="T194"> </text:span>1,<text:span text:style-name="T194"> </text:span>иностранного<text:span text:style-name="T194"> </text:span>языка и истории<text:span text:style-name="T213"> </text:span>–<text:span text:style-name="T194"> </text:span>1, биологии и ОБЗР – 1, кабинет химии, <text:s/>физики, географии - 1, В школе имеется  спортивная площадка с искусственным покрытием, лыжная база, библиотечный фонд, столовая, столярная  мастерская. Все кабинеты оснащенных ноутбуками, интерактивными досками и панелями, полученными   в рамках национального проекта "Образования". Кабинет биологии оснащен оборудованием (цифровые микроскопы, интерактивная панель, компьютер, планшеты), <text:s/>полученным в ходе реализации <text:s/>федерального проекта: " Успех каждого ребенка". Все помещения образовательного учреждения имеют выход в Интернет и объединены в общую локальную сеть. Количество персональных компьютеров, соответствующих современным<text:span text:style-name="T237"> </text:span>требованиям<text:span text:style-name="T237"> </text:span>–<text:span text:style-name="T237"> </text:span>71 <text:span text:style-name="T237"><text:s/></text:span>штука.</text:p>
      <text:p text:style-name="P187" loext:marker-style-name="T201">ЦО имеет принтеры, <text:s/>МФУ, документкамеры, цифровые фото – и видеокамеры, цифровые лаборатории и интерактивные панели, <text:s/><text:span text:style-name="T201">мультимедийные</text:span><text:span text:style-name="T238"> </text:span><text:span text:style-name="T201">проекторы,</text:span><text:span text:style-name="T239"> </text:span><text:span text:style-name="T201">экспозиционные</text:span><text:span text:style-name="T238"> </text:span><text:span text:style-name="T201">экраны,</text:span><text:span text:style-name="T239"> </text:span><text:span text:style-name="T201">аудиоаппаратура.</text:span></text:p>
      <text:p text:style-name="P187"><text:soft-page-break/>Библиотечный фонд школы располагает необходимым фондом художественной<text:span text:style-name="T201"> </text:span>литературы,<text:span text:style-name="T213"> </text:span>учебной,<text:span text:style-name="T201"> </text:span>методической<text:span text:style-name="T201"> </text:span>литературы,<text:span text:style-name="T236"> </text:span>периодическими<text:span text:style-name="T201"> </text:span>подписными изданиями, справочниками, <text:s/>доступом в Интернет. </text:p>
      <text:p text:style-name="P187">В рамках национального проекта "Образования" в школе реализуются федеральные проекты: "Успех каждого ребенка", Цифровая образовательная среда", "Современная школа" (Центр «Точка роста» естественно-научного направления).  В школе имеется  спортивная площадка с искусственным покрытием, лыжная база, библиотечный фонд, столовая, столярная  мастерская.</text:p>
      <text:p text:style-name="P187" loext:marker-style-name="T233">С целью всестороннего развития учащихся реализуются программы дополнительного образования школьников: «ЛЕГО», «Черчение», «Химия вокруг нас», «Шахматы», «Робототехника» (сетевое взаимодействие со структурным подразделением центр дополнительного образования «Дом детского творчества»), «Кванториум» (сетевое взаимодействие со структурным подразделением центр образования «Рождественская школа»). Для развития творческого и спортивного потенциала школьников организован театральный кружок "Театральный балаганчик" и школьный спортивный клуб "ШТОРМ". С 2022 года создан волонтерский отряд «Добротворцы». С 2021 года – создан отряд <text:span text:style-name="T233">ЮИД (Юный инспектор движения). С 2020 года – отряд ЮнЭк (юный эколог).</text:span></text:p>
      <text:p text:style-name="P187">В 2022 году на базе структурного подразделения было открыто Первичное отделение РДДМ «Движение Первых». Для развития активности учеников начальных классов в школе реализуется  Всероссийский проект – "ОРЛЯТА РОССИИ".</text:p>
      <text:p text:style-name="P187" loext:marker-style-name="T233"><text:span text:style-name="T233">Миссия структурного подразделени: </text:span><text:span text:style-name="T240"> </text:span><text:span text:style-name="T231"> создать </text:span><text:span text:style-name="Strong_20_Emphasis"><text:span text:style-name="T231">равные условия</text:span></text:span><text:span text:style-name="T231"> для получения каждым обучающимся доступного качественного образования </text:span><text:span text:style-name="Strong_20_Emphasis"><text:span text:style-name="T231">независимо от места проживания, социального статуса и доходов родителей</text:span></text:span><text:span text:style-name="T231"> (законных представителей).</text:span></text:p>
      <text:p text:style-name="P187" loext:marker-style-name="T233"><text:span text:style-name="T233">Количество обучающихся/воспитанников; 45/8</text:span></text:p>
      <text:p text:style-name="P187" loext:marker-style-name="T233"><text:span text:style-name="T233">Количество классов/групп: 9/1</text:span></text:p>
      <text:p text:style-name="P214" loext:marker-style-name="T233"><text:span text:style-name="T233">Количество классов детей с ОВЗ/количество обучающихся: 1/16. </text:span></text:p>
      <text:p text:style-name="P187" loext:marker-style-name="T234"><text:span text:style-name="T235">Предметно-пространственная среда</text:span><text:span text:style-name="T234"> для детей с особыми образовательными потребностями и ОВЗ: учебно-методическая литература, класс ОСЖ (основы социальной жизни), интерактивные панели, </text:span>игры с сенсорными материалами: мозайка, пазлы, пальчиковые игрушки, песок. Дидактические игры для ориентировочно-исследовательской и речевой деятельности, конструкторы ЛЕГО.</text:p>
      <text:p text:style-name="P187" loext:marker-style-name="T163"><text:span text:style-name="T235">Постоянные социальные партнеры структурного подразделения: </text:span><text:span text:style-name="T191">с</text:span><text:span text:style-name="Strong_20_Emphasis"><text:span text:style-name="T232">труктурное подразделение МУ ММР "Межпоселенческий Дом культуры"</text:span></text:span><text:span text:style-name="T190"> </text:span><text:span text:style-name="Strong_20_Emphasis"><text:span text:style-name="T232">"Крюковский ДК",</text:span></text:span><text:span text:style-name="Strong_20_Emphasis"> </text:span><text:span text:style-name="T241">Крюковский филиал муниципального учреждения культуры «Опочининская межпоселенческая библиотека Мышкинского муниципального района».</text:span></text:p>
      <text:p text:style-name="P187"><text:soft-page-break/>Педагогический состав ЦО: учителя – 12 ст., педагог ДО – 0,5 ст., педагог-психолог – 0,5 ст., учитель-дефектолог – 0,5 ст., учитель-логопед – 0,5 ст.</text:p>
      <text:p text:style-name="P215" loext:marker-style-name="T190"><text:span text:style-name="T190">Центр образования «Шипиловская школа»</text:span></text:p>
      <text:p text:style-name="P214">Дата основания: 14.11.2000.</text:p>
      <text:p text:style-name="P214">С 2012 года ЦО<text:span text:style-name="T99"> является правопреемником муниципального <text:s/>образовательного учреждения для детей дошкольного и младшего школьного возраста Ступинская</text:span> начальная школа – детский сад<text:span text:style-name="T99">, муниципального <text:s/>дошкольного образовательного учреждения <text:s/>Серский <text:s/>детский сад «</text:span>Солнышко».</text:p>
      <text:p text:style-name="P214"><text:span text:style-name="T163">Шипилово</text:span> – село в <text:a xlink:type="simple" xlink:href="https://ru.wikipedia.org/wiki/Мышкинский_район" office:target-frame-name="Мышкинский район" xlink:show="replace" text:style-name="Internet_20_link" text:visited-style-name="Visited_20_Internet_20_Link"><text:span text:style-name="Internet_20_link"><text:span text:style-name="T150">Мышкинском районе</text:span></text:span></text:a> <text:a xlink:type="simple" xlink:href="https://ru.wikipedia.org/wiki/Ярославская_область" office:target-frame-name="Ярославская область" xlink:show="replace" text:style-name="Internet_20_link" text:visited-style-name="Visited_20_Internet_20_Link"><text:span text:style-name="Internet_20_link"><text:span text:style-name="T150">Ярославской области</text:span></text:span></text:a> <text:a xlink:type="simple" xlink:href="https://ru.wikipedia.org/wiki/Россия" office:target-frame-name="Россия" xlink:show="replace" text:style-name="Internet_20_link" text:visited-style-name="Visited_20_Internet_20_Link"><text:span text:style-name="Internet_20_link"><text:span text:style-name="T150">России</text:span></text:span></text:a>. В рамках <text:a xlink:type="simple" xlink:href="https://ru.wikipedia.org/wiki/Административно-территориальное_деление_Ярославской_области#_blank" text:style-name="Internet_20_link" text:visited-style-name="Visited_20_Internet_20_Link"><text:span text:style-name="Internet_20_link"><text:span text:style-name="T150">административно-территориального устройства</text:span></text:span></text:a> является центром Шипиловского сельского округа</text:p>
      <text:p text:style-name="P214"><text:span text:style-name="T233">Миссия структурного подразделения: </text:span>удовлетворение образовательных потребностей учащихся, обучение и воспитание на основе базовых ценностей школы и всех субъектов образовательного процесса; воспитание творческих, свободно осуществляющих свой жизненный выбор личностей, адаптивных к любым изменениям в окружающей среде (социальной, природной), адекватно оценивающих свои способности и возможности в социальной и профессиональной жизни, стремящихся к вершинам жизненного успеха.</text:p>
      <text:p text:style-name="P214">В школе обучается 64 ребенка, из них 16 учащихся с ОВЗ, 3 ребенка инвалида, 41 учащийся из многодетных семей.</text:p>
      <text:p text:style-name="P214">Основу воспитательной системы школы составляют основные школьные дела, приуроченные к важным датам и государственным праздникам РФ. </text:p>
      <text:p text:style-name="P214">С 09.03.2023 <text:span text:style-name="T233">создано Первичное отделение Российского Движения детей и молодёжи «Движение Первых».</text:span></text:p>
      <text:p text:style-name="P214">Значимые для воспитания проекты и программы ЦО: «Билет в будущее», «Орлята России», «Индивидуальное образовательное пространство школьника как фактор повышения качества образования»<text:bookmark-start text:name="_Hlk55920055"/>. В 2023 году <text:bookmark-end text:name="_Hlk55920055"/>создан и функционирует центр образования естественно-научной и технологической направленностей «Точка роста» в рамках федерального проекта «Современная школа», национального проекта «Образование» в Ярославской области.</text:p>
      <text:p text:style-name="P236"><text:span text:style-name="T170">В центре образования «Шипиловская школа» реализуются курсы внеурочной деятельности: «Занимательная математика», «Занимательный русский язык», «Ботаника», «Творческая мастерская», «Смысловое чтение», «Будь здоров»</text:span><text:span text:style-name="T140">, </text:span><text:span text:style-name="T170">«Творческая мастерская», </text:span><text:soft-page-break/><text:span text:style-name="T170">«Шахматы», </text:span><text:a xlink:type="simple" xlink:href="https://ship-msh.edu.yar.ru/programma_20_21.pdf" text:style-name="Internet_20_link" text:visited-style-name="Visited_20_Internet_20_Link"><text:span text:style-name="Internet_20_link"><text:span text:style-name="T150">«Физика своими руками»</text:span></text:span></text:a>, <text:s/>с 2004 года организован музей школы, школьный театр "В гостях у сказки", школьный спортивный клуб «Соколята». <text:span text:style-name="T163">Функционирует</text:span> школьная газета для обучающихся старших классов.</text:p>
      <text:p text:style-name="P214">Постоянные социальные партнёры: <text:span text:style-name="T217">Опочининская межпоселенческая библиотека Мышкинского МР </text:span><text:span text:style-name="_5f_1w9o2igt"><text:span text:style-name="T242">Шипиловский филиал №14, где </text:span></text:span>еженедельно проводится заседание литературного клуба; МУ ММР «Социальное агентство молодежи» - проведение и участие в мероприятиях по направлениям: «Волонтерство и наставничество», «Профилактика социальных дезадаптаций в молодежной среде», «Семья», «Профориентация»; с<text:span text:style-name="Strong_20_Emphasis"><text:span text:style-name="T232">труктурное подразделение МУ ММР "Межпоселенческий Дом культуры"</text:span></text:span><text:span text:style-name="T190"> </text:span><text:span text:style-name="Strong_20_Emphasis"><text:span text:style-name="T232">"Шипиловский ДК":</text:span></text:span><text:span text:style-name="Strong_20_Emphasis"> </text:span>участие в культурно-просветительской деятельности, творческих конкурсах, посещение кружков, выступление на концертных площадках; центр дополнительного образования «Дом детского творчества».</text:p>
      <text:p text:style-name="P187">Педагогический состав ЦО: учителя – 14,11 ст., педагог ДО – 0,39 ст., советник директора – 0,5 ст., педагог-психолог – 1,0 ст., учитель-дефектолог – 0,25 ст., учитель-логопед – 0,25 ст.</text:p>
      <text:p text:style-name="P219" loext:marker-style-name="T190"><text:span text:style-name="T190">Центр образования «Рождественская школа»</text:span></text:p>
      <text:p text:style-name="P217"><text:span text:style-name="T233">Дата создания: </text:span>октябрь <text:s/>1869 года. </text:p>
      <text:p text:style-name="P217">В Рождествене по инициативе волости открыта трёхгодичная земская школа. В 1869-70 уч. году было 30 учеников, воспитатели: законоучитель священник Александр Зыков и наставник коллежский регистратор Приоров. В 1896-97 гг. было 111 учащихся и три учителя. Рождественско-Кацкая школа <text:s/>существовала за счёт крестьян Рождественской волости до 1871 года.</text:p>
      <text:p text:style-name="P217">В 1918 году Рождественская <text:s/>школа становится высшим начальным училищем, был открыт 4-й класс, а в <text:s/>1922 году – 5-й. С 1924 года школа села Рождествена стала семилетней. В 1927 году в с. Рождествене был большой пожар, здание школы сгорело. После пожара школа заняла здание волостного правления. </text:p>
      <text:p text:style-name="P217">В 1954 году открылся 8 класс, а в 1957-ом <text:s/>– был первый выпуск 10 класса. 1989 году Рождественская школа переезжает в новое здание, где располагается и сейчас.</text:p>
      <text:p text:style-name="P217">В 2019 году МОУ Рождественская СОШ реорганизована в форме присоединения к ней муниципального общеобразовательного учреждения Богородской начальной школы-детского сада.</text:p>
      <text:p text:style-name="P217">ЦО «Рождественская школа» располагается в 35 км от центра округа.</text:p>
      <text:p text:style-name="P217"><text:soft-page-break/>Подвоз обучающихся осуществляется школьными автобусами. </text:p>
      <text:p text:style-name="P217">Здание школы типовое, введено в строй в 1993 г. и рассчитано на 200 ученических мест. </text:p>
      <text:p text:style-name="P217" loext:marker-style-name="T233"><text:span text:style-name="T233">Миссия структурного подразделения:</text:span></text:p>
      <text:p text:style-name="P217" loext:marker-style-name="T233"><text:span text:style-name="T233">Обеспечение доступного и качественного образования для детей в сельской местности, создание благоприятных условий для их обучения, воспитания и социализации, а также сохранение школы как центра общественной и культурной жизни села.</text:span></text:p>
      <text:p text:style-name="P217" loext:marker-style-name="T233"><text:span text:style-name="T233">Количество обучающихся/воспитанников: 40/5</text:span></text:p>
      <text:p text:style-name="P217" loext:marker-style-name="T233"><text:span text:style-name="T233">Количество классов/групп: 11 классов/1 дошкольная разновозрастная группа</text:span></text:p>
      <text:p text:style-name="P217" loext:marker-style-name="T192"><text:span text:style-name="T233">Количество классов детей с ОВЗ (при наличии):</text:span><text:span text:style-name="T192"> </text:span><text:span text:style-name="T233">отсутствуют</text:span></text:p>
      <text:p text:style-name="P217" loext:marker-style-name="T233"><text:span text:style-name="T233">Социальный статус обучающихся/количество детей: </text:span></text:p>
      <text:p text:style-name="P217" loext:marker-style-name="T233"><text:span text:style-name="T233">- ТЖС – 0;</text:span></text:p>
      <text:p text:style-name="P217" loext:marker-style-name="T233"><text:span text:style-name="T233">- Обучающиеся с ОВЗ – 10 чел.,</text:span></text:p>
      <text:p text:style-name="P217" loext:marker-style-name="T233"><text:span text:style-name="T233">- многодетные – 17 школьников и 1 дошкольник, </text:span></text:p>
      <text:p text:style-name="P217" loext:marker-style-name="T233"><text:span text:style-name="T233">- малообеспеченные – 2 чел., </text:span></text:p>
      <text:p text:style-name="P187" loext:marker-style-name="T233"><text:span text:style-name="T233">- семьи, находящиеся в социально-опасном положении - 0.</text:span></text:p>
      <text:p text:style-name="P187" loext:marker-style-name="T233"><text:span text:style-name="T233">МТБ: количество зданий - 1, <text:s/>залы спортивные - 1, многофункциональная спортивная площадка - 1, компьютерный класс - 1, Центр естественно-научной и технологической направленностей «Точка роста», «Цифровая образовательная среда».</text:span></text:p>
      <text:p text:style-name="P187" loext:marker-style-name="T233"><text:span text:style-name="T233">Наличие системы детского самоуправления: Совет обучающихся, Спортивный клуб <text:s/>«Созвездие».</text:span></text:p>
      <text:p text:style-name="P187" loext:marker-style-name="T233"><text:span text:style-name="T233">19.01.2023 г. создано Первичное отделение Российского Движения детей и молодёжи «Движение Первых».</text:span></text:p>
      <text:p text:style-name="P187" loext:marker-style-name="T233"><text:span text:style-name="T233">Постоянные социальные партнеры – Дома культуры, библиотеки, этнографический музей кацкарей. </text:span><text:bookmark-start text:name="_Hlk100737408"/></text:p>
      <text:p text:style-name="P217"><text:span text:style-name="T233">ЦО принимал участие в </text:span>федеральном проекте <text:s/>«Современная школа», «Решаем вместе» (ШИБ)</text:p>
      <text:p text:style-name="P187">Педагогический состав ЦО: учителя – 15,49 ст., педагог ДО – 0,5 ст., педагог-психолог – 0,2 ст., учитель-дефектолог – 0,1 ст., учитель-логопед – 0,1 ст., педагог-организатор – 0,4 ст., </text:p>
      <text:h text:style-name="P173" text:outline-level="1" loext:marker-style-name="T148"><text:bookmark-start text:name="_Toc210833910"/><text:bookmark-start text:name="_Toc210833785"/><text:bookmark-end text:name="_Hlk100737408"/><text:soft-page-break/><text:span text:style-name="T148">2.2 Виды, формы и содержание воспитательной деятельности</text:span><text:bookmark-end text:name="_Toc210833910"/><text:bookmark-end text:name="_Toc210833785"/></text:h>
      <text:p text:style-name="P187"><text:bookmark-start text:name="_Hlk101265345"/>Виды, формы и содержание воспитательной деятельности планируются, представляются по модулям. Модуль – часть рабочей программы воспитания, в которой описываются виды, формы и содержание воспитательной работы в учебном году в рамках определённого направления деятельности в общеобразовательной организации. Практическая реализация цели и задач воспитания осуществляется в рамках направлений воспитательной работы школы. Каждое из них представлено в соответствующем модуле. Каждый из модулей обладает воспитательным потенциалом с особыми условиями, средствами, возможностями воспитания.<text:bookmark-end text:name="_Hlk101265345"/></text:p>
      <text:p text:style-name="P188"><text:span text:style-name="T190">Урочная деятельность </text:span></text:p>
      <text:p text:style-name="P187">Реализация воспитательного потенциала уроков (урочной деятельности, аудиторных занятий в рамках максимально допустимой учебной нагрузки) предусматривает:</text:p>
      <text:list text:style-name="WWNum3">
        <text:list-item>
          <text:p text:style-name="P190" loext:marker-style-name="T140">максимальное использование воспитательных возможностей содержания учебных предметов для формирования у обучающихся российских традиционных духовно-нравственных и социокультурных ценностей, российского исторического сознания на основе исторического просвещения; подбор соответствующего содержания уроков, заданий, вспомогательных материалов, проблемных ситуаций для обсуждений;</text:p>
        </text:list-item>
        <text:list-item>
          <text:p text:style-name="P190" loext:marker-style-name="T140">включение учителями в рабочие программы по учебным предметам, курсам, модулям целевых ориентиров результатов воспитания, их учёт в определении воспитательных задач уроков, занятий; </text:p>
        </text:list-item>
        <text:list-item>
          <text:p text:style-name="P190">включение учителями в рабочие программы учебных предметов, курсов, модулей тематики в соответствии с календарным планом воспитательной работы;</text:p>
        </text:list-item>
        <text:list-item>
          <text:p text:style-name="P190" loext:marker-style-name="T140">выбор методов, методик, технологий, оказывающих воспитательное воздействие на личность в соответствии с воспитательным идеалом, целью и задачами воспитания, целевыми ориентирами результатов воспитания; реализацию приоритета воспитания в учебной деятельности;</text:p>
        </text:list-item>
        <text:list-item>
          <text:p text:style-name="P190" loext:marker-style-name="T140">привлечение внимания обучающихся к ценностному аспекту изучаемых на уроках предметов, явлений и событий, инициирование обсуждений, высказываний своего мнения, выработки своего личностного отношения к изучаемым событиям, явлениям, лицам; </text:p>
        </text:list-item>
        <text:list-item>
          <text:p text:style-name="P190"><text:soft-page-break/>применение интерактивных форм учебной работы – интеллектуальных, стимулирующих познавательную мотивацию, игровых методик, дискуссий, дающих возможность приобрести опыт ведения конструктивного диалога; групповой работы, которая учит строить отношения и действовать в команде, способствует развитию критического мышления; </text:p>
        </text:list-item>
        <text:list-item>
          <text:p text:style-name="P190" loext:marker-style-name="T140">побуждение обучающихся соблюдать нормы поведения, правила общения со сверстниками и педагогами, соответствующие укладу общеобразовательной организации, установление и поддержку доброжелательной атмосферы; </text:p>
        </text:list-item>
        <text:list-item>
          <text:p text:style-name="P190" loext:marker-style-name="T140">организацию шефства мотивированных и эрудированных обучающихся над неуспевающими одноклассниками, в том числе с особыми образовательными потребностями, дающего обучающимся социально значимый опыт сотрудничества и взаимной помощи;</text:p>
        </text:list-item>
        <text:list-item>
          <text:p text:style-name="P190">инициирование и поддержку исследовательской деятельности обучающихся, планирование и выполнение индивидуальных и групповых проектов воспитательной направленности.</text:p>
        </text:list-item>
      </text:list>
      <text:p text:style-name="P188" loext:marker-style-name="T190"><text:span text:style-name="T190">Внеурочная деятельность </text:span></text:p>
      <text:p text:style-name="P187">Реализация воспитательного потенциала внеурочной деятельности в целях обеспечения индивидуальных потребностей обучающихся осуществляется в рамках выбранных ими курсов, занятий: </text:p>
      <text:list text:style-name="WWNum4">
        <text:list-item>
          <text:p text:style-name="P191">курсы, занятия исторического просвещения, патриотической, гражданско-патриотической, военно-патриотической, краеведческой, историко-культурной направленности;</text:p>
        </text:list-item>
        <text:list-item>
          <text:p text:style-name="P191">курсы, занятия духовно-нравственной направленности по религиозным культурам народов России, основам духовно-нравственной культуры народов России, духовно-историческому краеведению;</text:p>
        </text:list-item>
        <text:list-item>
          <text:p text:style-name="P191">курсы, занятия познавательной, научной, исследовательской, просветительской направленности;</text:p>
        </text:list-item>
        <text:list-item>
          <text:p text:style-name="P191">курсы, занятия экологической, природоохранной направленности;</text:p>
        </text:list-item>
        <text:list-item>
          <text:p text:style-name="P191">курсы, занятия в области искусств, художественного творчества разных видов и жанров;</text:p>
        </text:list-item>
        <text:list-item>
          <text:p text:style-name="P191" loext:marker-style-name="T190">курсы, занятия туристско-краеведческой направленности;</text:p>
        </text:list-item>
        <text:list-item>
          <text:p text:style-name="P191" loext:marker-style-name="T190">курсы, занятия оздоровительной и спортивной направленности.</text:p>
        </text:list-item>
      </text:list>
      <text:p text:style-name="P205"><text:span text:style-name="T190">Классное руководство</text:span></text:p>
      <text:p text:style-name="P187"><text:soft-page-break/>Реализация воспитательного потенциала классного руководства как особого вида педагогической деятельности, направленной, в первую очередь, на решение задач воспитания и социализации обучающихся, предусматривает:</text:p>
      <text:list text:continue-list="list1242813440" text:style-name="WWNum5">
        <text:list-item>
          <text:p text:style-name="P192">планирование и проведение классных часов целевой воспитательной тематической направленности;</text:p>
        </text:list-item>
        <text:list-item>
          <text:p text:style-name="P192">инициирование и поддержку классными руководителями участия классов в общешкольных делах, мероприятиях, оказание необходимой помощи обучающимся в их подготовке, проведении и анализе;</text:p>
        </text:list-item>
        <text:list-item>
          <text:p text:style-name="P192">организацию интересных и полезных для личностного развития обучающихся совместных дел, позволяющих вовлекать в них обучающихся с разными потребностями, способностями, давать возможности для самореализации, устанавливать и укреплять доверительные отношения, стать для них значимым взрослым, задающим образцы поведения; </text:p>
        </text:list-item>
        <text:list-item>
          <text:p text:style-name="P192">сплочение коллектива класса через игры и тренинги на командообразование, внеучебные и внешкольные мероприятия, походы, экскурсии, празднования дней рождения обучающихся, классные вечера; </text:p>
        </text:list-item>
        <text:list-item>
          <text:p text:style-name="P192" loext:marker-style-name="T139">выработку совместно с обучающимися правил поведения класса, участие в выработке таких правил поведения в общеобразовательной организации; </text:p>
        </text:list-item>
        <text:list-item>
          <text:p text:style-name="P192">изучение особенностей личностного развития обучающихся путём наблюдения за их поведением, в специально создаваемых педагогических ситуациях, в играх, беседах по нравственным проблемам; результаты наблюдения сверяются с результатами бесед с родителями, учителями, а также (при необходимости) со школьным психологом; </text:p>
        </text:list-item>
        <text:list-item>
          <text:p text:style-name="P192">доверительное общение и поддержку обучающихся в решении проблем (налаживание взаимоотношений с одноклассниками или педагогами, успеваемость и т. д.), совместный поиск решений проблем, коррекцию поведения обучающихся через частные беседы индивидуально и вместе с их родителями, с другими обучающимися класса;</text:p>
        </text:list-item>
        <text:list-item>
          <text:p text:style-name="P192">индивидуальную работу с обучающимися класса по ведению личных портфолио, в которых они фиксируют свои учебные, творческие, спортивные, личностные достижения;</text:p>
        </text:list-item>
        <text:list-item>
          <text:p text:style-name="P192">регулярные консультации с учителями-предметниками, направленные на формирование единства требований по вопросам воспитания и обучения, предупреждение и/или разрешение конфликтов между учителями и обучающимися;</text:p>
        </text:list-item>
        <text:list-item>
          <text:p text:style-name="P192"><text:soft-page-break/>проведение мини-педсоветов для решения конкретных проблем класса, интеграции воспитательных влияний педагогов на обучающихся, привлечение учителей-предметников к участию в классных делах, дающих им возможность лучше узнавать и понимать обучающихся, общаясь и наблюдая их во внеучебной обстановке, участвовать в родительских собраниях класса;</text:p>
        </text:list-item>
        <text:list-item>
          <text:p text:style-name="P192">организацию и проведение регулярных родительских собраний, информирование родителей об успехах и проблемах обучающихся, их положении в классе, жизни класса в целом, помощь родителям и иным членам семьи в отношениях с учителями, администрацией; </text:p>
        </text:list-item>
        <text:list-item>
          <text:p text:style-name="P192">создание и организацию работы родительского комитета класса, участвующего в решении вопросов воспитания и обучения в классе, общеобразовательной организации;</text:p>
        </text:list-item>
        <text:list-item>
          <text:p text:style-name="P192">привлечение родителей (законных представителей), членов семей обучающихся к организации и проведению воспитательных дел, мероприятий в классе и общеобразовательной организации;</text:p>
        </text:list-item>
        <text:list-item>
          <text:p text:style-name="P192" loext:marker-style-name="T139">проведение в классе праздников, конкурсов, соревнований и т. п.</text:p>
        </text:list-item>
      </text:list>
      <text:p text:style-name="P188" loext:marker-style-name="T140"><text:span text:style-name="T190">Основные школьные дела</text:span></text:p>
      <text:p text:style-name="P187">Реализация воспитательного потенциала основных школьных дел предусматривает:</text:p>
      <text:list text:continue-list="list2996756194" text:style-name="WWNum6">
        <text:list-item>
          <text:p text:style-name="P207" loext:marker-style-name="T139">общешкольные праздники, ежегодные творческие (театрализованные, музыкальные, литературные и т. п.) мероприятия, связанные с общероссийскими, региональными праздниками, памятными датами, в которых участвуют все классы;</text:p>
        </text:list-item>
        <text:list-item>
          <text:p text:style-name="P207" loext:marker-style-name="T139">участие во всероссийских акциях, посвящённых значимым событиям в России, мире;</text:p>
        </text:list-item>
        <text:list-item>
          <text:p text:style-name="P207" loext:marker-style-name="T139">торжественные мероприятия, связанные с завершением образования, переходом на следующий уровень образования, символизирующие приобретение новых социальных статусов в общеобразовательной организации, обществе;</text:p>
        </text:list-item>
        <text:list-item>
          <text:p text:style-name="P207">церемонии награждения (по итогам учебного периода, года) обучающихся и педагогов за участие в жизни общеобразовательной организации, достижения в конкурсах, соревнованиях, олимпиадах, вклад в развитие общеобразовательной организации, своей местности; </text:p>
        </text:list-item>
        <text:list-item>
          <text:p text:style-name="P207">социальные проекты в общеобразовательной организации, совместно разрабатываемые и реализуемые обучающимися и педагогами, в том числе с участием социальных партнёров, комплексы дел благотворительной, экологической, патриотической, трудовой и др. направленности;</text:p>
        </text:list-item>
        <text:list-item>
          <text:p text:style-name="P207"><text:soft-page-break/>проводимые для жителей поселения, своей местности и организуемые совместно с семьями обучающихся праздники, фестивали, представления в связи с памятными датами, значимыми событиями для жителей поселения;</text:p>
        </text:list-item>
        <text:list-item>
          <text:p text:style-name="P207">разновозрастные сборы, многодневные выездные события, включающие в себя комплекс коллективных творческих дел гражданской, патриотической, историко-краеведческой, экологической, трудовой, спортивно-оздоровительной и др. направленности;</text:p>
        </text:list-item>
        <text:list-item>
          <text:p text:style-name="P198">вовлечение по возможности<text:span text:style-name="T140"> </text:span>каждого обучающегося в школьные дела в разных ролях (сценаристов, постановщиков, исполнителей, корреспондентов, ведущих, декораторов, музыкальных редакторов, ответственных за костюмы и оборудование, за приглашение и встречу гостей и т. д.), помощь обучающимся в освоении навыков подготовки, проведения, анализа общешкольных дел;</text:p>
        </text:list-item>
        <text:list-item>
          <text:p text:style-name="P198">наблюдение за поведением обучающихся в ситуациях подготовки, проведения, анализа основных школьных дел, мероприятий, их отношениями с обучающимися разных возрастов, с педагогами и другими взрослыми.</text:p>
        </text:list-item>
      </text:list>
      <text:p text:style-name="P188" loext:marker-style-name="T190"><text:span text:style-name="T190">Внешкольные мероприятия</text:span></text:p>
      <text:p text:style-name="P187">Реализация воспитательного потенциала внешкольных мероприятий предусматривает:</text:p>
      <text:list text:continue-list="list113725478665975" text:style-name="WWNum7">
        <text:list-item>
          <text:p text:style-name="P193">общие внешкольные мероприятия, в том числе организуемые совместно с социальными партнёрами общеобразовательной организации;</text:p>
        </text:list-item>
        <text:list-item>
          <text:p text:style-name="P193">внешкольные тематические мероприятия воспитательной направленности, организуемые педагогами по изучаемым в общеобразовательной организации<text:span text:style-name="T140"> </text:span>учебным предметам, курсам, модулям;</text:p>
        </text:list-item>
        <text:list-item>
          <text:p text:style-name="P193" loext:marker-style-name="T140">экскурсии, походы выходного дня (в музей, картинную галерею, технопарк, на предприятие и др.), организуемые в классах классными руководителями, в том числе совместно с родителями (законными представителями) обучающихся с привлечением их к планированию, организации, проведению, оценке мероприятия;</text:p>
        </text:list-item>
        <text:list-item>
          <text:p text:style-name="P193" loext:marker-style-name="T140">литературные, исторические, экологические и другие походы, экскурсии, экспедиции, слёты и т. п., организуемые педагогами, в том числе совместно с родителями (законными представителями) обучающихся для изучения историко-культурных мест, событий, биографий проживавших в этой местности российских поэтов и писателей, деятелей науки, природных и историко-культурных ландшафтов, флоры и фауны и др.; </text:p>
        </text:list-item>
        <text:list-item>
          <text:p text:style-name="P193"><text:soft-page-break/>выездные события, включающие в себя комплекс коллективных творческих дел, в процессе которых складывается детско-взрослая общность, характеризующаяся доверительными взаимоотношениями, ответственным отношением к делу, атмосферой эмоционально-психологического комфорта.</text:p>
        </text:list-item>
      </text:list>
      <text:p text:style-name="P210"><text:span text:style-name="T190">Организация предметно-пространственной среды</text:span></text:p>
      <text:p text:style-name="P211">Реализация воспитательного потенциала предметно-пространственной среды предусматривает совместную деятельность педагогов, обучающихся, других участников образовательных отношений по её созданию, поддержанию, использованию в воспитательном процессе:</text:p>
      <text:list text:continue-list="list2798170453" text:style-name="WWNum8">
        <text:list-item>
          <text:p text:style-name="P199">оформление внешнего вида здания, фасада, холла при входе<text:bookmark-start text:name="_Hlk106819027"/> в общеобразовательную организацию<text:bookmark-end text:name="_Hlk106819027"/> государственной символикой Российской Федерации, субъекта Российской Федерации, муниципального образования (флаг, герб), изображениями символики Российского государства в разные периоды тысячелетней истории, исторической символики региона;</text:p>
        </text:list-item>
        <text:list-item>
          <text:p text:style-name="P199">организацию и проведение церемоний поднятия (спуска) государственного флага Российской Федерации;</text:p>
        </text:list-item>
        <text:list-item>
          <text:p text:style-name="P199">размещение карт России, регионов, муниципальных образований (современных и исторических, точных и стилизованных, географических, природных, культурологических, художественно оформленных, в том числе материалами, подготовленными обучающимися) с изображениями значимых культурных объектов местности, региона, России, памятных исторических, гражданских, народных, религиозных мест почитания, портретов выдающихся государственных деятелей России, деятелей культуры, науки, производства, искусства, военных, героев и защитников Отечества;</text:p>
        </text:list-item>
        <text:list-item>
          <text:p text:style-name="P199">изготовление, размещение, обновление художественных изображений (символических, живописных, фотографических, интерактивных аудио и видео) природы России, региона, местности, предметов традиционной культуры и быта, духовной культуры народов России;</text:p>
        </text:list-item>
        <text:list-item>
          <text:p text:style-name="P199">организацию и поддержание в общеобразовательной организации звукового пространства позитивной духовно-нравственной, гражданско-патриотической воспитательной направленности (звонки-мелодии, музыка, информационные сообщения), исполнение гимна Российской Федерации; </text:p>
        </text:list-item>
        <text:list-item>
          <text:p text:style-name="P199"><text:soft-page-break/>разработку, оформление, поддержание, использование в воспитательном процессе «мест гражданского почитания» в помещениях общеобразовательной организации<text:span text:style-name="T140"> </text:span>или на прилегающей территории для общественно-гражданского почитания лиц, мест, событий в истории России; мемориалов воинской славы, памятников, памятных досок; </text:p>
        </text:list-item>
        <text:list-item>
          <text:p text:style-name="P199">оформление и обновление «мест новостей», стендов в помещениях (холл первого этажа, рекреации), содержащих в доступной, привлекательной форме новостную информацию позитивного гражданско-патриотического, духовно-нравственного содержания, фотоотчёты об интересных событиях, поздравления педагогов и обучающихся и т. п.; </text:p>
        </text:list-item>
        <text:list-item>
          <text:p text:style-name="P199">разработку и популяризацию символики общеобразовательной организации<text:span text:style-name="T140"> </text:span>(эмблема, флаг, логотип, элементы костюма обучающихся и т. п.), используемой как повседневно, так и в торжественные моменты;</text:p>
        </text:list-item>
        <text:list-item>
          <text:p text:style-name="P199">подготовку и размещение регулярно сменяемых экспозиций творческих работ обучающихся в разных предметных областях, демонстрирующих их способности, знакомящих с работами друг друга; </text:p>
        </text:list-item>
        <text:list-item>
          <text:p text:style-name="P199">поддержание эстетического вида и благоустройство всех помещений в общеобразовательной организации, доступных и безопасных рекреационных зон, озеленение территории при общеобразовательной организации;</text:p>
        </text:list-item>
        <text:list-item>
          <text:p text:style-name="P199">разработку, оформление, поддержание и использование игровых пространств, спортивных и игровых площадок, зон активного и тихого отдыха; </text:p>
        </text:list-item>
        <text:list-item>
          <text:p text:style-name="P199">создание и поддержание в вестибюле или библиотеке стеллажей свободного книгообмена, на которые обучающиеся, родители, педагоги могут выставлять для общего использования свои книги, брать для чтения другие;</text:p>
        </text:list-item>
        <text:list-item>
          <text:p text:style-name="P199">деятельность классных руководителей и других педагогов вместе с обучающимися, их родителями по благоустройству, оформлению школьных аудиторий, пришкольной территории; </text:p>
        </text:list-item>
        <text:list-item>
          <text:p text:style-name="P199">разработку и оформление пространств проведения значимых событий, праздников, церемоний, торжественных линеек, творческих вечеров (событийный дизайн); </text:p>
        </text:list-item>
        <text:list-item>
          <text:p text:style-name="P199">разработку и обновление материалов (стендов, плакатов, инсталляций и др.), акцентирующих внимание обучающихся на важных для воспитания ценностях, правилах, традициях, укладе общеобразовательной организации, актуальных вопросах профилактики и безопасности. </text:p>
        </text:list-item>
      </text:list>
      <text:p text:style-name="P206"><text:soft-page-break/>Предметно-пространственная среда строится как максимально доступная для обучающихся с особыми образовательными потребностями.</text:p>
      <text:p text:style-name="P218"><text:span text:style-name="T190">Взаимодействие с родителями (законными представителями)</text:span></text:p>
      <text:p text:style-name="P187">Реализация воспитательного потенциала взаимодействия с родителями (законными представителями) обучающихся предусматривает:</text:p>
      <text:list text:style-name="WWNum9">
        <text:list-item>
          <text:p text:style-name="P194">создание и деятельность в общеобразовательной организации, в классах представительных органов родительского сообщества (родительского комитета общеобразовательной организации, классов), участвующих в обсуждении и решении вопросов воспитания и обучения, деятельность представителей родительского сообщества в Управляющем совете общеобразовательной организации;</text:p>
        </text:list-item>
        <text:list-item>
          <text:p text:style-name="P194">тематические родительские собрания в классах, общешкольные родительские собрания по вопросам воспитания, взаимоотношений обучающихся и педагогов, условий обучения и воспитания;</text:p>
        </text:list-item>
        <text:list-item>
          <text:p text:style-name="P194">родительские дни, в которые родители (законные представители) могут посещать уроки и внеурочные занятия;</text:p>
        </text:list-item>
        <text:list-item>
          <text:p text:style-name="P194">работу семейных клубов, родительских гостиных, предоставляющих родителям, педагогам и обучающимся площадку для совместного досуга и общения, с обсуждением актуальных вопросов воспитания;</text:p>
        </text:list-item>
        <text:list-item>
          <text:p text:style-name="P194">проведение тематических собраний (в том числе по инициативе родителей), на которых родители могут получать советы по вопросам воспитания, консультации психологов, врачей, социальных работников, служителей традиционных российских религий, обмениваться опытом; <text:s/></text:p>
        </text:list-item>
        <text:list-item>
          <text:p text:style-name="P194">родительские форумы на интернет-сайте общеобразовательной организации, интернет-сообщества, группы с участием педагогов, на которых обсуждаются интересующие родителей вопросы, согласуется совместная деятельность; <text:s/></text:p>
        </text:list-item>
        <text:list-item>
          <text:p text:style-name="P194">участие родителей в психолого-педагогических консилиумах в случаях, предусмотренных нормативными документами о психолого-педагогическом консилиуме в общеобразовательной организации<text:span text:style-name="T140"> </text:span>в соответствии с порядком привлечения родителей (законных представителей);</text:p>
        </text:list-item>
        <text:list-item>
          <text:p text:style-name="P194">привлечение родителей (законных представителей) к подготовке и проведению классных и общешкольных мероприятий;</text:p>
        </text:list-item>
        <text:list-item>
          <text:p text:style-name="P194">при наличии среди обучающихся детей-сирот, оставшихся без попечения родителей, приёмных детей целевое взаимодействие с их законными представителями.<text:bookmark text:name="_Hlk85440179"/></text:p>
        </text:list-item>
      </text:list>
      <text:p text:style-name="P219"><text:soft-page-break/><text:span text:style-name="T190">Самоуправление</text:span></text:p>
      <text:p text:style-name="P187">Реализация воспитательного потенциала ученического самоуправления в общеобразовательной организации предусматривает:</text:p>
      <text:list text:style-name="WWNum10">
        <text:list-item>
          <text:p text:style-name="P200">организацию и деятельность органов ученического самоуправления (совет обучающихся или др.), избранных обучающимися;</text:p>
        </text:list-item>
      </text:list>
      <text:list text:style-name="WWNum11">
        <text:list-item>
          <text:p text:style-name="P201">представление органами ученического самоуправления интересов обучающихся в процессе управления общеобразовательной организацией; </text:p>
        </text:list-item>
        <text:list-item>
          <text:p text:style-name="P201">защиту органами ученического самоуправления законных интересов и прав обучающихся;</text:p>
        </text:list-item>
        <text:list-item>
          <text:p text:style-name="P201">участие представителей органов ученического самоуправления в разработке, обсуждении и реализации рабочей программы воспитания, календарного плана воспитательной работы, в анализе воспитательной деятельности в общеобразовательной организации. </text:p>
        </text:list-item>
      </text:list>
      <text:p text:style-name="P218" loext:marker-style-name="T190"><text:span text:style-name="T190">Профилактика и безопасность</text:span></text:p>
      <text:p text:style-name="P187">Реализация воспитательного потенциала профилактической деятельности в целях формирования и поддержки безопасной и комфортной среды в общеобразовательной организации предусматривает:</text:p>
      <text:list xml:id="list3179832905" text:style-name="WWNum12">
        <text:list-item>
          <text:p text:style-name="P202">организацию деятельности педагогического коллектива по созданию в общеобразовательной организации<text:span text:style-name="T140"> </text:span>эффективной профилактической среды обеспечения безопасности жизнедеятельности как условия успешной воспитательной деятельности;</text:p>
        </text:list-item>
        <text:list-item>
          <text:p text:style-name="P202">проведение исследований, мониторинга рисков безопасности и ресурсов повышения безопасности, выделение и психолого-педагогическое сопровождение групп риска обучающихся по разным направлениям (агрессивное поведение, зависимости и др.);</text:p>
        </text:list-item>
        <text:list-item>
          <text:p text:style-name="P202">проведение коррекционно-воспитательной работы с обучающимся групп риска силами педагогического коллектива и с привлечением сторонних специалистов (психологов, конфликтологов, коррекционных педагогов, работников социальных служб, правоохранительных органов, опеки и т. д.); </text:p>
        </text:list-item>
        <text:list-item>
          <text:p text:style-name="P208">разработку и реализацию профилактических программ, направленных на работу как с девиантными обучающимися, так и с их окружением; организацию межведомственного взаимодействия;</text:p>
        </text:list-item>
        <text:list-item>
          <text:p text:style-name="P208">вовлечение обучающихся в воспитательную деятельность, проекты, программы профилактической направленности социальных и природных рисков в общеобразовательной организации<text:span text:style-name="T140"> </text:span>и в социокультурном окружении с педагогами, родителями, социальными партнёрами (антинаркотические, антиалкогольные, против курения, вовлечения в деструктивные детские и молодёжные объединения, <text:soft-page-break/>культы, субкультуры, группы в социальных сетях; по безопасности в цифровой среде, на транспорте, на воде, безопасности дорожного движения, противопожарной безопасности, антитеррористической и антиэкстремистской безопасности, гражданской обороне и т. д.);</text:p>
        </text:list-item>
        <text:list-item>
          <text:p text:style-name="P208">организацию превентивной работы с обучающимися со сценариями социально одобряемого поведения, по развитию навыков саморефлексии, самоконтроля, устойчивости к негативным воздействиям, групповому давлению;</text:p>
        </text:list-item>
        <text:list-item>
          <text:p text:style-name="P208"><text:s/>профилактику правонарушений, девиаций посредством организации деятельности, альтернативной девиантному поведению – познания (путешествия), испытания себя (походы, спорт), значимого общения, творчества, деятельности (в том числе профессиональной, религиозно-духовной, благотворительной, художественной и др.);</text:p>
        </text:list-item>
        <text:list-item>
          <text:p text:style-name="P208">предупреждение, профилактику и целенаправленную деятельность в случаях появления, расширения, влияния в общеобразовательной организации<text:span text:style-name="T140"> </text:span>маргинальных групп обучающихся (оставивших обучение, криминальной направленности, с агрессивным поведением и др.); </text:p>
        </text:list-item>
        <text:list-item>
          <text:p text:style-name="P208">профилактику расширения групп, семей обучающихся, требующих специальной психолого-педагогической поддержки и сопровождения (слабоуспевающие, социально запущенные, социально неадаптированные дети-мигранты, обучающиеся с ОВЗ и т. д.).</text:p>
        </text:list-item>
      </text:list>
      <text:p text:style-name="P215"><text:span text:style-name="T190">Социальное партнёрство</text:span></text:p>
      <text:p text:style-name="P187">Реализация воспитательного потенциала социального партнёрства предусматривает:</text:p>
      <text:list text:style-name="WWNum13">
        <text:list-item>
          <text:p text:style-name="P209">участие представителей организаций-партнёров, в том числе в соответствии с договорами о сотрудничестве, в проведении отдельных мероприятий в рамках рабочей программы воспитания и календарного плана воспитательной работы (дни открытых дверей, государственные, региональные, школьные праздники, торжественные мероприятия и т. п.);</text:p>
        </text:list-item>
        <text:list-item>
          <text:p text:style-name="P209">участие представителей организаций-партнёров в проведении отдельных уроков, внеурочных занятий, внешкольных мероприятий соответствующей тематической направленности;</text:p>
        </text:list-item>
        <text:list-item>
          <text:p text:style-name="P209">проведение на базе организаций-партнёров отдельных уроков, занятий, внешкольных мероприятий, акций воспитательной направленности;</text:p>
        </text:list-item>
        <text:list-item>
          <text:p text:style-name="P209"><text:soft-page-break/>проведение открытых дискуссионных площадок (детских, педагогических, родительских) с представителями организаций-партнёров для обсуждений актуальных проблем, касающихся жизни общеобразовательной организации, муниципального образования, региона, страны; </text:p>
        </text:list-item>
        <text:list-item>
          <text:p text:style-name="P209" loext:marker-style-name="T139">реализация социальных проектов, совместно разрабатываемых обучающимися, педагогами с организациями-партнёрами благотворительной, экологической, патриотической, трудовой и т. д. направленности, ориентированных на воспитание обучающихся, преобразование окружающего социума, позитивное воздействие на социальное окружение.</text:p>
        </text:list-item>
      </text:list>
      <text:p text:style-name="P188"><text:span text:style-name="T190">Профориентация</text:span></text:p>
      <text:p text:style-name="P187">Реализация воспитательного потенциала профориентационной работы общеобразовательной организации предусматривает: </text:p>
      <text:list text:continue-list="list3179832905" text:style-name="WWNum12">
        <text:list-item>
          <text:p text:style-name="P195">проведение циклов профориентационных часов, направленных на подготовку обучающегося к осознанному планированию и реализации своего профессионального будущего;</text:p>
        </text:list-item>
        <text:list-item>
          <text:p text:style-name="P195">профориентационные игры (игры-симуляции, деловые игры, квесты, кейсы), расширяющие знания о профессиях, способах выбора профессий, особенностях, условиях разной профессиональной деятельности;</text:p>
        </text:list-item>
        <text:list-item>
          <text:p text:style-name="P195">экскурсии на предприятия, в организации, дающие начальные представления о существующих профессиях и условиях работы;</text:p>
        </text:list-item>
        <text:list-item>
          <text:p text:style-name="P195">посещение профориентационных выставок, ярмарок профессий, тематических профориентационных парков, лагерей, дней открытых дверей в организациях профессионального, высшего образования;</text:p>
        </text:list-item>
        <text:list-item>
          <text:p text:style-name="P195">организацию на базе детского лагеря при общеобразовательной организации профориентационных смен с участием экспертов в области профориентации, где обучающиеся могут познакомиться с профессиями, получить представление об их специфике, попробовать свои силы в той или иной профессии, развить соответствующие навыки;</text:p>
        </text:list-item>
        <text:list-item>
          <text:p text:style-name="P195">совместное с педагогами изучение обучающимися интернет-ресурсов, посвящённых выбору профессий, прохождение профориентационного онлайн-тестирования, онлайн-курсов по интересующим профессиям и направлениям профессионального образования;</text:p>
        </text:list-item>
        <text:list-item>
          <text:p text:style-name="P195">участие в работе всероссийских профориентационных проектов;</text:p>
        </text:list-item>
        <text:list-item>
          <text:p text:style-name="P195"><text:soft-page-break/>индивидуальное консультирование психологом обучающихся и их родителей (законных представителей) по вопросам склонностей, способностей, иных индивидуальных особенностей обучающихся, которые могут иметь значение в выборе ими будущей профессии;</text:p>
        </text:list-item>
        <text:list-item>
          <text:p text:style-name="P195">освоение обучающимися основ профессии в рамках различных курсов, включённых в обязательную часть образовательной программы, в рамках компонента участников образовательных отношений, внеурочной деятельности, дополнительного образования. </text:p>
        </text:list-item>
      </text:list>
      <text:h text:style-name="P176" text:outline-level="1" loext:marker-style-name="T148"><text:bookmark-start text:name="_Toc210833786"/><text:bookmark-start text:name="_Toc210833911"/><text:span text:style-name="T148">РАЗДЕЛ 3. ОРГАНИЗАЦИОННЫЙ</text:span><text:bookmark-end text:name="_Toc210833786"/><text:bookmark-end text:name="_Toc210833911"/></text:h>
      <text:h text:style-name="P173" text:outline-level="1" loext:marker-style-name="T148"><text:bookmark-start text:name="_Toc210833787"/><text:bookmark-start text:name="_Toc210833912"/><text:span text:style-name="T148">3.1 Кадровое обеспечение</text:span><text:bookmark-end text:name="_Toc210833787"/><text:bookmark-end text:name="_Toc210833912"/></text:h>
      <text:p text:style-name="P214"><text:bookmark-start text:name="_Toc210833788"/>Для реализации Программы воспитания штат МОУ СОШ «Мышкинский образовательный комплекс» укомплектован квалифицированными кадрами. Непосредственное участие в процессе воспитания принимают следующие работники:<text:bookmark-end text:name="_Toc210833788"/> </text:p>
      <text:p text:style-name="P187">- заместитель директора по воспитательной работе несет ответственность за качественную организацию воспитательного процесса, организует перспективное планирование воспитательной работы в образовательном комплексе, координирует воспитательную и внеклассную работу, координирует работу учителей, воспитателей, а также других работников по направлению воспитания и социализации;</text:p>
      <text:p text:style-name="P187">- советник директора по воспитанию и взаимодействию с детскими общественными объединениями организует сотрудничество образовательной организации с общероссийскими общественно-государственными детско-юношескими организациями, общественными объединениями и взаимодействие образовательной организации с другими образовательными организациями, в том числе в рамках сетевого взаимодействия; участвует в перспективном планировании воспитательной работы в школе, организует воспитательную, проектную и конкурсную деятельность школьников;</text:p>
      <text:p text:style-name="P187">- социальный педагог изучает особенности личности обучающихся и их микросреды, условия их жизни, выявляет интересы и потребности, трудности и проблемы, конфликтные ситуации, отклонения в поведении обучающихся и своевременно оказывает им социальную поддержку, принимает меры по социальной защите и социальной помощи обучающимся, осуществляет взаимодействие школы со специалистами социальных служб, административных учреждений и правоохранительных органов;</text:p>
      <text:p text:style-name="P187">- педагог-организатор содействует развитию личности, талантов и способностей, формированию общей культуры обучающихся, проводит воспитательные мероприятия, организует разнообразную индивидуальную и совместную деятельность обучающихся и взрослых, организует вечера, праздники, походы, экскурсии, поддерживает социально значимые инициативы обучающихся в сфере их свободного времени, досуга и развлечений, координирует работу органов ученического самоуправления;</text:p>
      <text:p text:style-name="P187">- педагог-психолог осуществляет профессиональную деятельность, направленную на сохранение психического, соматического и социального благополучия обучающихся, способствует гармонизации социальной сферы образовательного учреждения, осуществляет превентивные меры по профилактике социальной дезадаптации, оказывает консультационную помощь учащимся, педагогам, родителям, <text:soft-page-break/>осуществляет психологическую поддержку творчески одаренных обучающихся, содействует их развитию, <text:s/>участвует в проведении родительских собраний, оздоровительных и воспитательных мероприятий; </text:p>
      <text:p text:style-name="P187">- преподаватель-организатор ОБЖ участвует в планировании и проведении мероприятий по охране жизни и здоровья обучающихся, оказывает помощь военкоматам для в отборе юношей для поступления в военные учебные заведения, проводит практические занятия и тренировки по действиям в экстремальных ситуациях, обсуждает с учащимися актуальные события современности;</text:p>
      <text:p text:style-name="P187">- учителя осуществляют воспитание обучающихся с учетом их психолого-физиологических особенностей и специфики преподаваемого предмета, способствуют формированию общей культуры личности, социализации, реализуют воспитательный потенциал урока, принимают участие в общешкольных воспитательных мероприятиях. </text:p>
      <text:p text:style-name="P187">-классные руководители организуют работу вверенного им классного коллектива, осуществляют взаимодействие с родителями и учителями-предметниками. </text:p>
      <text:p text:style-name="P187">Для качественной организации воспитательного процесса педагогические работники регулярно повышают свою квалификацию. </text:p>
      <text:h text:style-name="P173" text:outline-level="1"><text:bookmark-start text:name="_Toc210833789"/><text:bookmark-start text:name="_Toc210833913"/><text:span text:style-name="T148">3.2 Нормативно-методическое обеспечение</text:span><text:bookmark-end text:name="_Toc210833789"/><text:bookmark-end text:name="_Toc210833913"/></text:h>
      <text:p text:style-name="P214">Подготовка приказов и локальных актов МОУ СОШ «Мышкинский образовательный комплекс» по внедрению рабочей программы воспитания в образовательный процесс. </text:p>
      <text:p text:style-name="P214">Обеспечение использования педагогами методических пособий, содержащих «методические шлейфы», видеоуроков и видеомероприятий по учебно-воспитательной работе. Создание рабочей программы воспитания на с приложением плана воспитательной работы школы на три уровня образования НОО, ООО, СОО. </text:p>
      <text:p text:style-name="P214">Обновление содержания воспитательных программ в целях реализации новых направлений программ воспитания. Подготовка/корректировка дополнительных общеразвивающих программ ОО.</text:p>
      <text:h text:style-name="P173" text:outline-level="1" loext:marker-style-name="T148"><text:bookmark-start text:name="_Toc210833790"/><text:bookmark-start text:name="_Toc210833914"/><text:span text:style-name="T148">3.3 Требования к условиям работы с обучающимися с особыми образовательными потребностями</text:span><text:bookmark-end text:name="_Toc210833790"/><text:bookmark-end text:name="_Toc210833914"/></text:h>
      <text:p text:style-name="P187">В воспитательной работе с категориями обучающихся, имеющих особые образовательные потребности: <text:span text:style-name="T143">обучающихся с</text:span> инвалидностью, с ОВЗ, из социально уязвимых групп (например, воспитанники детских домов, из семей мигрантов, билингвы и др.), одарённых, с отклоняющимся поведением, - в <text:span text:style-name="T134">МОУ СОШ «Мышкинский образовательный комплекс» </text:span>создаются особые условия.</text:p>
      <text:p text:style-name="P187"><text:soft-page-break/>Особыми задачами воспитания обучающихся с особыми образовательными потребностями являются:</text:p>
      <text:list text:style-name="WWNum14">
        <text:list-item>
          <text:p text:style-name="P203">налаживание эмоционально-положительного взаимодействия с окружающими для их успешной социальной адаптации и интеграции в общеобразовательной организации;</text:p>
        </text:list-item>
        <text:list-item>
          <text:p text:style-name="P203">формирование доброжелательного отношения к обучающимся и их семьям со стороны всех участников образовательных отношений;</text:p>
        </text:list-item>
        <text:list-item>
          <text:p text:style-name="P203">построение воспитательной деятельности с учётом индивидуальных особенностей и возможностей каждого обучающегося;</text:p>
        </text:list-item>
        <text:list-item>
          <text:p text:style-name="P203">обеспечение психолого-педагогической поддержки семей обучающихся, содействие повышению уровня их педагогической, психологической, медико-социальной компетентности.</text:p>
        </text:list-item>
      </text:list>
      <text:p text:style-name="P214">При организации воспитания обучающихся с особыми образовательными потребностями необходимо ориентироваться на:</text:p>
      <text:p text:style-name="P214">– формирование личности ребёнка с особыми образовательными потребностями с использованием адекватных возрасту и физическому и (или) психическому состоянию методов воспитания;</text:p>
      <text:p text:style-name="P214">– создание оптимальных условий совместного воспитания и обучения обучающихся с особыми образовательными потребностями и их сверстников, с использованием адекватных вспомогательных средств и педагогических приёмов, организацией совместных форм работы воспитателей, педагогов-психологов, учителей-логопедов, учителей-дефектологов;</text:p>
      <text:p text:style-name="P214">– личностно-ориентированный подход в организации всех видов деятельности<text:span text:style-name="T140"> </text:span><text:span text:style-name="T143">обучающихся с</text:span> особыми образовательными потребностями.</text:p>
      <text:h text:style-name="P173" text:outline-level="1" loext:marker-style-name="T148"><text:bookmark-start text:name="_Toc210833791"/><text:bookmark-start text:name="_Toc210833915"/><text:span text:style-name="T148">3.4 Система поощрения социальной успешности и проявлений активной жизненной позиции обучающихся</text:span><text:bookmark-end text:name="_Toc210833791"/><text:bookmark-end text:name="_Toc210833915"/></text:h>
      <text:p text:style-name="P214">Система поощрения проявлений активной жизненной позиции и социальной успешности обучающихся призвана способствовать формированию у обучающихся ориентации на активную жизненную позицию, инициативность, максимально вовлекать их в совместную деятельность в воспитательных целях. Система проявлений активной жизненной позиции и поощрения социальной успешности обучающихся строится на принципах:</text:p>
      <text:list text:style-name="WWNum15">
        <text:list-item>
          <text:p text:style-name="P196">публичности, открытости поощрений (информирование всех обучающихся о награждении, проведение награждений в присутствии значительного числа обучающихся);</text:p>
        </text:list-item>
        <text:list-item>
          <text:p text:style-name="P196"><text:soft-page-break/>соответствия артефактов и процедур награждения укладу <text:bookmark-start text:name="_Hlk106819691"/>общеобразовательной организации<text:bookmark-end text:name="_Hlk106819691"/>, качеству воспитывающей среды, символике общеобразовательной организации;</text:p>
        </text:list-item>
        <text:list-item>
          <text:p text:style-name="P196">прозрачности правил поощрения (наличие положения о награждениях, неукоснительное следование порядку, зафиксированному в этом документе, соблюдение справедливости при выдвижении кандидатур);</text:p>
        </text:list-item>
        <text:list-item>
          <text:p text:style-name="P196">регулирования частоты награждений (недопущение избыточности в поощрениях, чрезмерно больших групп поощряемых и т. п.);</text:p>
        </text:list-item>
        <text:list-item>
          <text:p text:style-name="P196">сочетания индивидуального и коллективного поощрения (использование индивидуальных и коллективных наград даёт возможность стимулировать индивидуальную и коллективную активность обучающихся, преодолевать межличностные противоречия между обучающимися, получившими и не получившими награды);</text:p>
        </text:list-item>
        <text:list-item>
          <text:p text:style-name="P196">привлечения к участию в системе поощрений на всех стадиях родителей (законных представителей) обучающихся, представителей родительского сообщества, самих обучающихся, их представителей (с учётом наличия ученического самоуправления), сторонних организаций, их статусных представителей;</text:p>
        </text:list-item>
        <text:list-item>
          <text:p text:style-name="P196">дифференцированности поощрений (наличие уровней и типов наград позволяет продлить стимулирующее действие системы поощрения).</text:p>
        </text:list-item>
      </text:list>
      <text:p text:style-name="P214">Формы поощрения проявлений активной жизненной позиции обучающихся и социальной успешности: индивидуальные и групповые портфолио, рейтинги.</text:p>
      <text:p text:style-name="P214">Ведение портфолио — деятельность обучающихся при её организации и регулярном поощрении классными руководителями, поддержке родителями (законными представителями) по собиранию (накоплению) артефактов, фиксирующих и символизирующих достижения обучающегося. </text:p>
      <text:p text:style-name="P214">Портфолио может включать артефакты признания личностных достижений, достижений в группе, участия в деятельности (грамоты, поощрительные письма, фотографии призов, фото изделий, работ и др., участвовавших в конкурсах и т. д.). Кроме индивидуального портфолио, возможно ведение портфолио класса.</text:p>
      <text:p text:style-name="P214">Рейтинги — размещение имен (фамилий) обучающихся или названий (номеров) групп обучающихся, классов в последовательности, определяемой их успешностью, достижениями в чём-либо. </text:p>
      <text:h text:style-name="P173" text:outline-level="1" loext:marker-style-name="T148"><text:bookmark-start text:name="_Toc210833792"/><text:bookmark-start text:name="_Toc210833916"/><text:soft-page-break/><text:span text:style-name="T148">3.5 Анализ воспитательного процесса</text:span><text:bookmark-end text:name="_Toc210833792"/><text:bookmark-end text:name="_Toc210833916"/></text:h>
      <text:p text:style-name="P187">Анализ воспитательного процесса осуществляется в соответствии с целевыми ориентирами результатов воспитания, личностными результатами обучающихся на уровнях начального общего, основного общего, среднего общего образования, установленными соответствующими ФГОС.</text:p>
      <text:p text:style-name="P187">Основным методом анализа воспитательного процесса в общеобразовательной организации является ежегодный самоанализ воспитательной работы с целью выявления основных проблем и последующего их решения с привлечением (при необходимости) внешних экспертов, специалистов. </text:p>
      <text:p text:style-name="P187">Планирование анализа воспитательного процесса включается в календарный план воспитательной работы.</text:p>
      <text:p text:style-name="P187">Основные принципы самоанализа воспитательной работы:</text:p>
      <text:list text:style-name="WWNum16">
        <text:list-item>
          <text:p text:style-name="P204">взаимное уважение всех участников образовательных отношений; </text:p>
        </text:list-item>
        <text:list-item>
          <text:p text:style-name="P204">приоритет анализа сущностных сторон воспитания ориентирует на изучение прежде всего не количественных, а качественных показателей, таких как сохранение уклада общеобразовательной организации, качество воспитывающей среды, содержание и разнообразие деятельности, стиль общения, отношений между педагогами, обучающимися и родителями; <text:s/></text:p>
        </text:list-item>
        <text:list-item>
          <text:p text:style-name="P204">развивающий характер осуществляемого анализа ориентирует на использование его результатов для совершенствования воспитательной деятельности педагогических работников (знания и сохранения в работе цели и задач воспитания, умелого планирования воспитательной работы, адекватного подбора видов, форм и содержания совместной деятельности с обучающимися, коллегами, социальными партнёрами);</text:p>
        </text:list-item>
        <text:list-item>
          <text:p text:style-name="P197">распределённая ответственность за результаты личностного развития обучающихся ориентирует на понимание того, что личностное развитие — это результат как организованного социального воспитания, в котором общеобразовательная организация участвует наряду с другими социальными институтами, так и стихийной социализации, и саморазвития.</text:p>
        </text:list-item>
      </text:list>
      <text:p text:style-name="P187">Основные направления анализа воспитательного процесса: </text:p>
      <text:p text:style-name="P187">1. Результаты воспитания, социализации и саморазвития обучающихся. </text:p>
      <text:p text:style-name="P187">Критерием, на основе которого осуществляется данный анализ, является динамика личностного развития обучающихся в каждом классе. </text:p>
      <text:p text:style-name="P187"><text:soft-page-break/>Анализ проводится классными руководителями вместе с ответственным за воспитательную работу в структурном подразделении, с <text:bookmark-start text:name="_Hlk100927456"/>советником директора по воспитанию, педагогом-психологом, социальным педагогом, при наличии <text:bookmark-end text:name="_Hlk100927456"/>с последующим обсуждением результатов на методическом объединении классных руководителей или педагогическом совете. </text:p>
      <text:p text:style-name="P187">Основным способом получения информации о результатах воспитания, социализации и саморазвития обучающихся является педагогическое наблюдение. Внимание педагогов сосредоточивается на вопросах: какие проблемы, затруднения в личностном развитии обучающихся удалось решить за прошедший учебный год; какие проблемы, затруднения решить не удалось и почему; какие новые проблемы, трудности появились, над чем предстоит работать педагогическому коллективу.</text:p>
      <text:p text:style-name="P187">2. Состояние совместной деятельности обучающихся и взрослых.</text:p>
      <text:p text:style-name="P187">Критерием, на основе которого осуществляется данный анализ, является наличие интересной, событийно насыщенной и личностно развивающей совместной деятельности обучающихся и взрослых. </text:p>
      <text:p text:style-name="P187">Анализ проводится ответственным за воспитательную работу в структурном подразделении совместно с советником директора по воспитанию, педагогом-психологом, социальным педагогом, при наличии, классными руководителями с привлечением актива родителей (законных представителей) обучающихся, совета обучающихся. Способами получения информации о состоянии организуемой совместной деятельности обучающихся и педагогических работников могут быть анкетирования и беседы с обучающимися и их родителями (законными представителями), педагогическими работниками, представителями совета обучающихся. Результаты обсуждаются на заседании методических объединений классных руководителей или педагогическом совете. Внимание сосредоточивается на вопросах, связанных с качеством:</text:p>
      <text:list text:style-name="WWNum17">
        <text:list-item>
          <text:p text:style-name="P186">реализации воспитательного потенциала урочной деятельности;</text:p>
        </text:list-item>
        <text:list-item>
          <text:p text:style-name="P216">организуемой внеурочной деятельности обучающихся;</text:p>
        </text:list-item>
        <text:list-item>
          <text:p text:style-name="P216">деятельности классных руководителей и их классов;</text:p>
        </text:list-item>
        <text:list-item>
          <text:p text:style-name="P216">проводимых общешкольных основных дел, мероприятий;</text:p>
        </text:list-item>
        <text:list-item>
          <text:p text:style-name="P216">внешкольных мероприятий; </text:p>
        </text:list-item>
        <text:list-item>
          <text:p text:style-name="P216">создания и поддержки предметно-пространственной среды;</text:p>
        </text:list-item>
        <text:list-item>
          <text:p text:style-name="P216"><text:soft-page-break/>взаимо действия с родительским сообществом;</text:p>
        </text:list-item>
        <text:list-item>
          <text:p text:style-name="P216">деятельности ученического самоуправления;</text:p>
        </text:list-item>
        <text:list-item>
          <text:p text:style-name="P186">деятельности по профилактике и безопасности;</text:p>
        </text:list-item>
        <text:list-item>
          <text:p text:style-name="P186">реализации потенциала социального партнёрства;</text:p>
        </text:list-item>
        <text:list-item>
          <text:p text:style-name="P186">деятельности по профориентации обучающихся;</text:p>
        </text:list-item>
      </text:list>
      <text:p text:style-name="P212">Итогом самоанализа является перечень выявленных проблем, над решением которых предстоит работать педагогическому коллективу. </text:p>
      <text:p text:style-name="P187">Итоги самоанализа оформляются в виде отчёта, составляемого заместителем директора по воспитательной работе (совместно с советником директора по воспитательной работе при его наличии) в конце учебного года, рассматриваются и утверждаются педагогическим советом или иным коллегиальным органом управления в общеобразовательной организации.</text:p>
      <text:p text:style-name="P185" loext:marker-style-name="T190"><text:span text:style-name="Основной_20_шрифт_20_абзаца"><text:span text:style-name="T98"/></text:span></text:p>
      <text:p text:style-name="P97"><text:span text:style-name="Основной_20_шрифт_20_абзаца"><text:span text:style-name="T98">Рабочая программа воспитания размещена на сайте </text:span></text:span><text:span text:style-name="Основной_20_шрифт_20_абзаца"><text:span text:style-name="T179">МОУ СОШ «Мышкинский образовательный комплекс»:</text:span></text:span><text:span text:style-name="Основной_20_шрифт_20_абзаца"><text:span text:style-name="T126"> </text:span></text:span><text:span text:style-name="Гиперссылка"><text:span text:style-name="T182">…..</text:span></text:span></text:p>
      <text:p text:style-name="P130"/>
      <text:p text:style-name="P130"/>
      <text:p text:style-name="P130"/>
      <text:p text:style-name="P130"/>
      <text:p text:style-name="P130">3. ОРГАНИЗАЦИОННЫЙ РАЗДЕЛ ООП ООО</text:p>
      <text:p text:style-name="P130"/>
      <text:p text:style-name="P129">3.1. Учебный план ООП ООО</text:p>
      <text:p text:style-name="P15"/>
      <text:p text:style-name="P98"><text:span text:style-name="Основной_20_шрифт_20_абзаца"><text:span text:style-name="T110">В соответствии с п. 32.1 </text:span></text:span><text:span text:style-name="Основной_20_шрифт_20_абзаца"><text:span text:style-name="T183">федерального государственного образовательного стандарта начального общего образования (ФГОС НОО) </text:span></text:span><text:span text:style-name="Основной_20_шрифт_20_абзаца"><text:span text:style-name="T110">учебный план (далее – учебный план) ООП НОО </text:span></text:span><text:span text:style-name="Основной_20_шрифт_20_абзаца"><text:span text:style-name="T2">МОУ СОШ «Мышкинский образовательный комплекс» обеспечивает реализацию требований ФГОС и </text:span></text:span><text:span text:style-name="Основной_20_шрифт_20_абзаца"><text:span text:style-name="T110">определяет:</text:span></text:span></text:p>
      <text:list text:style-name="L1">
        <text:list-item>
          <text:p text:style-name="P171">учебную нагрузку в соответствии с требованиями к организации образовательной деятельности к учебной нагрузке при 5-дневной учебной неделе, предусмотренными Гигиеническими <text:a xlink:type="simple" xlink:href="http://login.consultant.ru/link/?req=doc&amp;base=LAW&amp;n=441707&amp;date=16.06.2025&amp;dst=100137&amp;field=134" office:target-frame-name="_top" xlink:show="replace" text:style-name="Internet_20_link" text:visited-style-name="Visited_20_Internet_20_Link"><text:span text:style-name="Гиперссылка">нормативами</text:span></text:a> и Санитарно-эпидемиологическими <text:a xlink:type="simple" xlink:href="http://login.consultant.ru/link/?req=doc&amp;base=LAW&amp;n=486034&amp;date=16.06.2025&amp;dst=100047&amp;field=134" office:target-frame-name="_top" xlink:show="replace" text:style-name="Internet_20_link" text:visited-style-name="Visited_20_Internet_20_Link"><text:span text:style-name="Гиперссылка">требованиями</text:span></text:a>,</text:p>
        </text:list-item>
        <text:list-item>
          <text:p text:style-name="P171">перечень учебных предметов, учебных курсов, учебных модулей.</text:p>
        </text:list-item>
      </text:list>
      <text:p text:style-name="P131">Учебный план (п. 171.1 ФОП НОО):</text:p>
      <text:p text:style-name="P131">- фиксирует общий объем нагрузки, максимальный объем учебной нагрузки обучающихся;</text:p>
      <text:p text:style-name="P131">- определяет (регламентирует) перечень учебных предметов, курсов и время, отводимое на их освоение и организацию;</text:p>
      <text:p text:style-name="P131">- распределяет учебные предметы, курсы, модули по классам и учебным годам.</text:p>
      <text:p text:style-name="P131"><text:soft-page-break/>Учебный план включает в себя обязательную часть и часть, формируемую участниками образовательных отношений, и составлен на 4-летний срок освоения.</text:p>
      <text:p text:style-name="P135">Обязательная часть учебного плана определяет состав учебных предметов обязательных для всех имеющих по данной программе государственную аккредитацию образовательных организаций, реализующих образовательную программу начального общего образования, и учебное время, отводимое на их изучение по классам (годам) обучения (п. 171.6 ФОП НОО).</text:p>
      <text:p text:style-name="P96"><text:span text:style-name="Основной_20_шрифт_20_абзаца"><text:span text:style-name="T36">Объем обязательной части программы начального общего образования составляет 80%, а объем части, формируемой участниками образовательных отношений из перечня, предлагаемого образовательной организацией, - 20% от общего объема.</text:span></text:span></text:p>
      <text:p text:style-name="P135"/>
      <text:p text:style-name="P135">В обязательную часть учебного плана в соответствии с п. 32.1 ФГОС НОО входят следующие обязательные для изучения <text:s/>учебные предметы (учебные модули):</text:p>
      <text:p text:style-name="P96"><text:span text:style-name="Основной_20_шрифт_20_абзаца"><text:span text:style-name="T35">"Русский язык", "Литературное чтение", </text:span></text:span><text:span text:style-name="Основной_20_шрифт_20_абзаца"><text:span text:style-name="T25">"Родной язык (язык народа Российской Федерации) и (или) государственный язык республики Российской Федерации", "Литературное чтение на родном языке (языке народа Российской Федерации)"</text:span></text:span><text:span text:style-name="Основной_20_шрифт_20_абзаца"><text:span text:style-name="T184">1</text:span></text:span><text:span text:style-name="Основной_20_шрифт_20_абзаца"><text:span text:style-name="T25">,</text:span></text:span><text:span text:style-name="Основной_20_шрифт_20_абзаца"><text:span text:style-name="T35"> "Иностранный язык", "Математика", "Окружающий мир", "Основы религиозных культур и светской этики" (включающие учебный модуль "Основы православной культуры", учебный модуль "Основы иудейской культуры", учебный модуль "Основы буддийской культуры", учебный модуль "Основы исламской культуры", учебный модуль "Основы религиозных культур народов России", учебный модуль "Основы светской этики"), "Изобразительное искусство", "Музыка", "Труд (технология)", "Физическая культура".</text:span></text:span></text:p>
      <text:p text:style-name="P135"/>
      <text:p text:style-name="P102">1<text:span text:style-name="Основной_20_шрифт_20_абзаца"><text:span text:style-name="T2"> Изучение </text:span></text:span><text:span text:style-name="Основной_20_шрифт_20_абзаца"><text:span text:style-name="T25">"Родного языка (языка народа Российской Федерации) и (или) государственного языка республики Российской Федерации", "Литературного чтения на родном языке (языке народа Российской Федерации)" </text:span></text:span><text:span text:style-name="Основной_20_шрифт_20_абзаца"><text:span text:style-name="T2">осуществляется при наличии возможностей МОУ СОШ «Мышкинский образовательный комплекс» и по заявлению родителей (законных представителей) несовершеннолетних обучающихся.</text:span></text:span></text:p>
      <text:p text:style-name="P96"><text:span text:style-name="Основной_20_шрифт_20_абзаца"><text:span text:style-name="T35">При изучении учебного предмета "Основы религиозных культур и светской этики" выбор одного из учебных модулей "Основы православной культуры", "Основы исламской культуры", "Основы буддийской культуры", "Основы иудейской культуры", "Основы религиозных культур народов России", "Основы светской этики" осуществляется по заявлению родителей (иных законных представителей) несовершеннолетних обучающихся.</text:span></text:span></text:p>
      <text:p text:style-name="P102"/>
      <text:p text:style-name="P102"><text:span text:style-name="Основной_20_шрифт_20_абзаца"><text:span text:style-name="T2">Общий объем аудиторной работы обучающихся за четыре учебных года <text:s/>не может составлять <text:s/>менее 2966 академических часов и <text:s/>более 3305 академических часов в соответствии с требованиями к организации образовательного процесса к учебной нагрузке при 5-дневной учебной неделе, предусмотренными Гигиеническими нормативами и Санитарно-эпидемиологическими требованиями.</text:span></text:span><text:span text:style-name="Основной_20_шрифт_20_абзаца"><text:span text:style-name="T119"> В</text:span></text:span><text:span text:style-name="Основной_20_шрифт_20_абзаца"><text:span text:style-name="T110"> </text:span></text:span><text:span text:style-name="Основной_20_шрифт_20_абзаца"><text:span text:style-name="T2">МОУ СОШ «Мышкинский образовательный комплекс» </text:span></text:span><text:span text:style-name="Основной_20_шрифт_20_абзаца"><text:span text:style-name="T119">общий объем аудиторной работы обучающихся за 4 учебных года <text:s/>освоения ООП НОО при</text:span></text:span><text:span text:style-name="Основной_20_шрифт_20_абзаца"><text:span text:style-name="T110"> </text:span></text:span><text:span text:style-name="Основной_20_шрифт_20_абзаца"><text:span text:style-name="T2">5 -дневной учебной неделе составляет 2991 час (с учетом 15 часов в 1 классе в сентябре-октябре).</text:span></text:span></text:p>
      <text:p text:style-name="P12"/>
      <text:p text:style-name="P102"><text:soft-page-break/><text:span text:style-name="Основной_20_шрифт_20_абзаца"><text:span text:style-name="T1">Расписание учебных занятий составляется с учетом дневной и недельной динамики умственной работоспособности обучающихся и шкалы трудности учебных предметов.</text:span></text:span> <text:span text:style-name="Основной_20_шрифт_20_абзаца"><text:span text:style-name="T1">Образовательная недельная нагрузка распределяется равномерно в течение учебной недели, при этом объем максимально допустимой нагрузки в течение дня соответствует действующим санитарным правилам и нормативам.</text:span></text:span></text:p>
      <text:p text:style-name="P34"/>
      <text:p text:style-name="P34">Урочная деятельность направлена на достижение обучающимися планируемых результатов освоения программы начального общего образования с учетом обязательных для изучения учебных предметов.</text:p>
      <text:p text:style-name="P34">Часть учебного плана, формируемая участниками образовательных отношений, обеспечивает реализацию индивидуальных потребностей обучающихся. Время, отводимое на данную часть внутри максимально допустимой недельной нагрузки обучающихся, может быть использовано на увеличение учебных часов, отводимых на изучение отдельных учебных предметов, учебных курсов, учебных модулей по выбору родителей (законных представителей) несовершеннолетних обучающихся в том числе предусматривающих углубленное изучение учебных предметов, с целью удовлетворения различных интересов обучающихся, потребностей в физическом развитии и совершенствовании, а также учитывающих этнокультурные интересы.</text:p>
      <text:p text:style-name="P99"><text:span text:style-name="Основной_20_шрифт_20_абзаца"><text:span text:style-name="T110"><text:s/></text:span></text:span><text:span text:style-name="Основной_20_шрифт_20_абзаца"><text:span text:style-name="T119">Часть учебного плана </text:span></text:span><text:span text:style-name="Основной_20_шрифт_20_абзаца"><text:span text:style-name="T110">МОУ СОШ « Мышкинский образовательный комплекс»,</text:span></text:span><text:span text:style-name="Основной_20_шрифт_20_абзаца"><text:span text:style-name="T2"> </text:span></text:span><text:span text:style-name="Основной_20_шрифт_20_абзаца"><text:span text:style-name="T119">формируемая участниками образовательных отношений, обеспечивает реализацию индивидуальных потребностей обучающихся и соответствующего запроса родителей (законных представителей) несовершеннолетних обучающихся и предусматривает учебные курсы, обеспечивающие удовлетворение различных интересов обучающихся:</text:span></text:span></text:p>
      <text:p text:style-name="P99"><text:span text:style-name="Основной_20_шрифт_20_абзаца"><text:span text:style-name="T110"><text:s/>-учебный курс « Функциональная грамотность»</text:span></text:span><text:span text:style-name="Основной_20_шрифт_20_абзаца"><text:span text:style-name="T154"> </text:span></text:span><text:span text:style-name="Основной_20_шрифт_20_абзаца"><text:span text:style-name="T29">введен для формирования функциональной грамотности обучающихся (способности решать учебные задачи и жизненные проблемные ситуации на основе сформированных предметных, метапредметных и универсальных способов деятельности), включающей овладение ключевыми компетенциями, составляющими основу дальнейшего успешного образования и ориентации в мире профессий;</text:span></text:span></text:p>
      <text:p text:style-name="P132"/>
      <text:p text:style-name="P132">- учебный курс <text:s/>«Занимательная математика» введен для привития интереса к математике, развитию математических способностей.</text:p>
      <text:p text:style-name="P12"/>
      <text:p text:style-name="P102"><text:span text:style-name="Основной_20_шрифт_20_абзаца"><text:span text:style-name="T2">При реализации учебного плана количество часов на физическую культуру составляет два, третий час реализуется МОУ СОШ « Мышкинский образовательный комплекс», за счет часов части, формируемой участниками образовательных отношений, включая использование учебных модулей по видам спорта (п. 171.24 ФОП НОО).</text:span></text:span><text:span text:style-name="Основной_20_шрифт_20_абзаца"><text:span text:style-name="T29"> </text:span></text:span><text:span text:style-name="Основной_20_шрифт_20_абзаца"><text:span text:style-name="T119">До занятий учебного предмета «Физическая культура» допускаются обучающиеся на основании сведений, содержащихся в заключении медицинской организации, выданном по результатам проведенных профилактических медицинских осмотров обучающихся (ч. 7 статьи 41 Федерального закона от 29.12.2012 N 273-ФЗ "Об образовании в Российской Федерации").</text:span></text:span></text:p>
      <text:p text:style-name="P12"/>
      <text:p text:style-name="Без_20_интервала1"><text:span text:style-name="Основной_20_шрифт_20_абзаца"><text:span text:style-name="T185">В МОУ </text:span></text:span>СОШ « Мышкинский образовательный комплекс» <text:span text:style-name="Основной_20_шрифт_20_абзаца"><text:span text:style-name="T185">реализуется 1 вариант федерального учебного плана.</text:span></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table-cell table:style-name="Таблица2.A1" table:number-columns-spanned="7" office:value-type="string">
            <text:p text:style-name="P37">Федеральный учебный план начального общего образования</text:p>
            <text:p text:style-name="P37">(5-дневная учебная неделя)</text:p>
          </table:table-cell>
          <table:covered-table-cell/>
          <table:covered-table-cell/>
          <table:covered-table-cell/>
          <table:covered-table-cell/>
          <table:covered-table-cell/>
          <table:covered-table-cell/>
        </table:table-row>
        <table:table-row>
          <table:table-cell table:style-name="Таблица2.A1" table:number-rows-spanned="2" office:value-type="string">
            <text:p text:style-name="P37">Предметные области</text:p>
          </table:table-cell>
          <table:table-cell table:style-name="Таблица2.A1" table:number-rows-spanned="2" office:value-type="string">
            <text:p text:style-name="P6"><text:span text:style-name="Основной_20_шрифт_20_абзаца"><text:span text:style-name="T36">Учебные предметы/</text:span></text:span><text:soft-page-break/><text:span text:style-name="Основной_20_шрифт_20_абзаца"><text:span text:style-name="T36">классы</text:span></text:span></text:p>
          </table:table-cell>
          <table:table-cell table:style-name="Таблица2.A1" table:number-columns-spanned="4" office:value-type="string">
            <text:p text:style-name="P37">Количество часов в неделю</text:p>
          </table:table-cell>
          <table:covered-table-cell/>
          <table:covered-table-cell/>
          <table:covered-table-cell/>
          <table:table-cell table:style-name="Таблица2.A1" table:number-rows-spanned="2" office:value-type="string">
            <text:p text:style-name="P37">Всего</text:p>
          </table:table-cell>
        </table:table-row>
        <table:table-row>
          <table:covered-table-cell table:style-name="Таблица2.A1"/>
          <table:covered-table-cell table:style-name="Таблица2.A1"/>
          <table:table-cell table:style-name="Таблица2.A1" office:value-type="string">
            <text:p text:style-name="P37">I</text:p>
          </table:table-cell>
          <table:table-cell table:style-name="Таблица2.A1" office:value-type="string">
            <text:p text:style-name="P37">II</text:p>
          </table:table-cell>
          <table:table-cell table:style-name="Таблица2.A1" office:value-type="string">
            <text:p text:style-name="P37">III</text:p>
          </table:table-cell>
          <table:table-cell table:style-name="Таблица2.A1" office:value-type="string">
            <text:p text:style-name="P37">IV</text:p>
          </table:table-cell>
          <table:covered-table-cell table:style-name="Таблица2.A1"/>
        </table:table-row>
        <table:table-row>
          <table:table-cell table:style-name="Таблица2.A4" table:number-columns-spanned="2" office:value-type="string">
            <text:p text:style-name="P38">Обязательная часть</text:p>
          </table:table-cell>
          <table:covered-table-cell/>
          <table:table-cell table:style-name="Таблица2.A4" table:number-columns-spanned="5" office:value-type="string">
            <text:p text:style-name="P38"/>
          </table:table-cell>
          <table:covered-table-cell/>
          <table:covered-table-cell/>
          <table:covered-table-cell/>
          <table:covered-table-cell/>
        </table:table-row>
        <table:table-row>
          <table:table-cell table:style-name="Таблица2.A4" table:number-rows-spanned="2" office:value-type="string">
            <text:p text:style-name="P151"><text:span text:style-name="Основной_20_шрифт_20_абзаца"><text:span text:style-name="T36">Русский язык и литературное чтение</text:span></text:span></text:p>
          </table:table-cell>
          <table:table-cell table:style-name="Таблица2.A4" office:value-type="string">
            <text:p text:style-name="P38">Русский язык</text:p>
          </table:table-cell>
          <table:table-cell table:style-name="Таблица2.A4" office:value-type="string">
            <text:p text:style-name="P37">5</text:p>
          </table:table-cell>
          <table:table-cell table:style-name="Таблица2.A4" office:value-type="string">
            <text:p text:style-name="P37">5</text:p>
          </table:table-cell>
          <table:table-cell table:style-name="Таблица2.A4" office:value-type="string">
            <text:p text:style-name="P37">5</text:p>
          </table:table-cell>
          <table:table-cell table:style-name="Таблица2.A4" office:value-type="string">
            <text:p text:style-name="P37">5</text:p>
          </table:table-cell>
          <table:table-cell table:style-name="Таблица2.A4" office:value-type="string">
            <text:p text:style-name="P37">20</text:p>
          </table:table-cell>
        </table:table-row>
        <table:table-row>
          <table:covered-table-cell table:style-name="Таблица2.A4"/>
          <table:table-cell table:style-name="Таблица2.A4" office:value-type="string">
            <text:p text:style-name="P38">Литературное чтение</text:p>
          </table:table-cell>
          <table:table-cell table:style-name="Таблица2.A4" office:value-type="string">
            <text:p text:style-name="P37">4</text:p>
          </table:table-cell>
          <table:table-cell table:style-name="Таблица2.A4" office:value-type="string">
            <text:p text:style-name="P37">4</text:p>
          </table:table-cell>
          <table:table-cell table:style-name="Таблица2.A4" office:value-type="string">
            <text:p text:style-name="P37">4</text:p>
          </table:table-cell>
          <table:table-cell table:style-name="Таблица2.A4" office:value-type="string">
            <text:p text:style-name="P37">4</text:p>
          </table:table-cell>
          <table:table-cell table:style-name="Таблица2.A4" office:value-type="string">
            <text:p text:style-name="P37">16</text:p>
          </table:table-cell>
        </table:table-row>
        <table:table-row>
          <table:table-cell table:style-name="Таблица2.A4" office:value-type="string">
            <text:p text:style-name="P38">Иностранный язык</text:p>
          </table:table-cell>
          <table:table-cell table:style-name="Таблица2.A4" office:value-type="string">
            <text:p text:style-name="P38">Иностранный язык</text:p>
          </table:table-cell>
          <table:table-cell table:style-name="Таблица2.A4" office:value-type="string">
            <text:p text:style-name="P37">-</text:p>
          </table:table-cell>
          <table:table-cell table:style-name="Таблица2.A4" office:value-type="string">
            <text:p text:style-name="P37">2</text:p>
          </table:table-cell>
          <table:table-cell table:style-name="Таблица2.A4" office:value-type="string">
            <text:p text:style-name="P37">2</text:p>
          </table:table-cell>
          <table:table-cell table:style-name="Таблица2.A4" office:value-type="string">
            <text:p text:style-name="P37">2</text:p>
          </table:table-cell>
          <table:table-cell table:style-name="Таблица2.A4" office:value-type="string">
            <text:p text:style-name="P37">6</text:p>
          </table:table-cell>
        </table:table-row>
        <table:table-row>
          <table:table-cell table:style-name="Таблица2.A4" office:value-type="string">
            <text:p text:style-name="P151"><text:span text:style-name="Основной_20_шрифт_20_абзаца"><text:span text:style-name="T36">Математика и информатика</text:span></text:span></text:p>
          </table:table-cell>
          <table:table-cell table:style-name="Таблица2.A4" office:value-type="string">
            <text:p text:style-name="P38">Математика</text:p>
          </table:table-cell>
          <table:table-cell table:style-name="Таблица2.A4" office:value-type="string">
            <text:p text:style-name="P37">4</text:p>
          </table:table-cell>
          <table:table-cell table:style-name="Таблица2.A4" office:value-type="string">
            <text:p text:style-name="P37">4</text:p>
          </table:table-cell>
          <table:table-cell table:style-name="Таблица2.A4" office:value-type="string">
            <text:p text:style-name="P37">4</text:p>
          </table:table-cell>
          <table:table-cell table:style-name="Таблица2.A4" office:value-type="string">
            <text:p text:style-name="P37">4</text:p>
          </table:table-cell>
          <table:table-cell table:style-name="Таблица2.A4" office:value-type="string">
            <text:p text:style-name="P37">16</text:p>
          </table:table-cell>
        </table:table-row>
        <table:table-row>
          <table:table-cell table:style-name="Таблица2.A4" office:value-type="string">
            <text:p text:style-name="P38">Обществознание и естествознание (Окружающий мир)</text:p>
          </table:table-cell>
          <table:table-cell table:style-name="Таблица2.A4" office:value-type="string">
            <text:p text:style-name="P38">Окружающий мир</text:p>
          </table:table-cell>
          <table:table-cell table:style-name="Таблица2.A4" office:value-type="string">
            <text:p text:style-name="P37">2</text:p>
          </table:table-cell>
          <table:table-cell table:style-name="Таблица2.A4" office:value-type="string">
            <text:p text:style-name="P37">2</text:p>
          </table:table-cell>
          <table:table-cell table:style-name="Таблица2.A4" office:value-type="string">
            <text:p text:style-name="P37">2</text:p>
          </table:table-cell>
          <table:table-cell table:style-name="Таблица2.A4" office:value-type="string">
            <text:p text:style-name="P37">2</text:p>
          </table:table-cell>
          <table:table-cell table:style-name="Таблица2.A4" office:value-type="string">
            <text:p text:style-name="P37">8</text:p>
          </table:table-cell>
        </table:table-row>
        <table:table-row>
          <table:table-cell table:style-name="Таблица2.A4" office:value-type="string">
            <text:p text:style-name="P38">Основы религиозных культур и светской этики</text:p>
          </table:table-cell>
          <table:table-cell table:style-name="Таблица2.A4" office:value-type="string">
            <text:p text:style-name="P151"><text:span text:style-name="Основной_20_шрифт_20_абзаца"><text:span text:style-name="T36">Основы религиозных культур и светской этики</text:span></text:span></text:p>
          </table:table-cell>
          <table:table-cell table:style-name="Таблица2.A4" office:value-type="string">
            <text:p text:style-name="P37">-</text:p>
          </table:table-cell>
          <table:table-cell table:style-name="Таблица2.A4" office:value-type="string">
            <text:p text:style-name="P37">-</text:p>
          </table:table-cell>
          <table:table-cell table:style-name="Таблица2.A4" office:value-type="string">
            <text:p text:style-name="P37">-</text:p>
          </table:table-cell>
          <table:table-cell table:style-name="Таблица2.A4" office:value-type="string">
            <text:p text:style-name="P37">1</text:p>
          </table:table-cell>
          <table:table-cell table:style-name="Таблица2.A4" office:value-type="string">
            <text:p text:style-name="P37">1</text:p>
          </table:table-cell>
        </table:table-row>
        <table:table-row>
          <table:table-cell table:style-name="Таблица2.A4" table:number-rows-spanned="2" office:value-type="string">
            <text:p text:style-name="P38">Искусство</text:p>
          </table:table-cell>
          <table:table-cell table:style-name="Таблица2.A4" office:value-type="string">
            <text:p text:style-name="P151"><text:span text:style-name="Основной_20_шрифт_20_абзаца"><text:span text:style-name="T36">Изобразительное искусство</text:span></text:span></text:p>
          </table:table-cell>
          <table:table-cell table:style-name="Таблица2.A4" office:value-type="string">
            <text:p text:style-name="P37">1</text:p>
          </table:table-cell>
          <table:table-cell table:style-name="Таблица2.A4" office:value-type="string">
            <text:p text:style-name="P37">1</text:p>
          </table:table-cell>
          <table:table-cell table:style-name="Таблица2.A4" office:value-type="string">
            <text:p text:style-name="P37">1</text:p>
          </table:table-cell>
          <table:table-cell table:style-name="Таблица2.A4" office:value-type="string">
            <text:p text:style-name="P37">1</text:p>
          </table:table-cell>
          <table:table-cell table:style-name="Таблица2.A4" office:value-type="string">
            <text:p text:style-name="P37">4</text:p>
          </table:table-cell>
        </table:table-row>
        <table:table-row>
          <table:covered-table-cell table:style-name="Таблица2.A4"/>
          <table:table-cell table:style-name="Таблица2.A4" office:value-type="string">
            <text:p text:style-name="P38">Музыка</text:p>
          </table:table-cell>
          <table:table-cell table:style-name="Таблица2.A4" office:value-type="string">
            <text:p text:style-name="P37">1</text:p>
          </table:table-cell>
          <table:table-cell table:style-name="Таблица2.A4" office:value-type="string">
            <text:p text:style-name="P37">1</text:p>
          </table:table-cell>
          <table:table-cell table:style-name="Таблица2.A4" office:value-type="string">
            <text:p text:style-name="P37">1</text:p>
          </table:table-cell>
          <table:table-cell table:style-name="Таблица2.A4" office:value-type="string">
            <text:p text:style-name="P37">1</text:p>
          </table:table-cell>
          <table:table-cell table:style-name="Таблица2.A4" office:value-type="string">
            <text:p text:style-name="P37">4</text:p>
          </table:table-cell>
        </table:table-row>
        <table:table-row>
          <table:table-cell table:style-name="Таблица2.A4" office:value-type="string">
            <text:p text:style-name="P38">Технология</text:p>
          </table:table-cell>
          <table:table-cell table:style-name="Таблица2.A4" office:value-type="string">
            <text:p text:style-name="P38">Технология</text:p>
          </table:table-cell>
          <table:table-cell table:style-name="Таблица2.A4" office:value-type="string">
            <text:p text:style-name="P37">1</text:p>
          </table:table-cell>
          <table:table-cell table:style-name="Таблица2.A4" office:value-type="string">
            <text:p text:style-name="P37">1</text:p>
          </table:table-cell>
          <table:table-cell table:style-name="Таблица2.A4" office:value-type="string">
            <text:p text:style-name="P37">1</text:p>
          </table:table-cell>
          <table:table-cell table:style-name="Таблица2.A4" office:value-type="string">
            <text:p text:style-name="P37">1</text:p>
          </table:table-cell>
          <table:table-cell table:style-name="Таблица2.A4" office:value-type="string">
            <text:p text:style-name="P37">4</text:p>
          </table:table-cell>
        </table:table-row>
        <table:table-row>
          <table:table-cell table:style-name="Таблица2.A4" office:value-type="string">
            <text:p text:style-name="P38">Физическая культура</text:p>
          </table:table-cell>
          <table:table-cell table:style-name="Таблица2.A4" office:value-type="string">
            <text:p text:style-name="P38">Физическая культура</text:p>
          </table:table-cell>
          <table:table-cell table:style-name="Таблица2.A4" office:value-type="string">
            <text:p text:style-name="P37">3</text:p>
          </table:table-cell>
          <table:table-cell table:style-name="Таблица2.A4" office:value-type="string">
            <text:p text:style-name="P37">2</text:p>
          </table:table-cell>
          <table:table-cell table:style-name="Таблица2.A4" office:value-type="string">
            <text:p text:style-name="P37">2</text:p>
          </table:table-cell>
          <table:table-cell table:style-name="Таблица2.A4" office:value-type="string">
            <text:p text:style-name="P37">2</text:p>
          </table:table-cell>
          <table:table-cell table:style-name="Таблица2.A4" office:value-type="string">
            <text:p text:style-name="P37">9</text:p>
          </table:table-cell>
        </table:table-row>
        <table:table-row>
          <table:table-cell table:style-name="Таблица2.A4" table:number-columns-spanned="2" office:value-type="string">
            <text:p text:style-name="P38">Итого:</text:p>
          </table:table-cell>
          <table:covered-table-cell/>
          <table:table-cell table:style-name="Таблица2.A4" office:value-type="string">
            <text:p text:style-name="P37">21</text:p>
          </table:table-cell>
          <table:table-cell table:style-name="Таблица2.A4" office:value-type="string">
            <text:p text:style-name="P37">22</text:p>
          </table:table-cell>
          <table:table-cell table:style-name="Таблица2.A4" office:value-type="string">
            <text:p text:style-name="P37">22</text:p>
          </table:table-cell>
          <table:table-cell table:style-name="Таблица2.A4" office:value-type="string">
            <text:p text:style-name="P37">23</text:p>
          </table:table-cell>
          <table:table-cell table:style-name="Таблица2.A4" office:value-type="string">
            <text:p text:style-name="P37">88</text:p>
          </table:table-cell>
        </table:table-row>
        <table:table-row>
          <table:table-cell table:style-name="Таблица2.A4" table:number-columns-spanned="2" office:value-type="string">
            <text:p text:style-name="P151"><text:span text:style-name="Основной_20_шрифт_20_абзаца"><text:span text:style-name="T36">Часть, формируемая участниками образовательных отношений</text:span></text:span></text:p>
          </table:table-cell>
          <table:covered-table-cell/>
          <table:table-cell table:style-name="Таблица2.A4" office:value-type="string">
            <text:p text:style-name="P37">0</text:p>
          </table:table-cell>
          <table:table-cell table:style-name="Таблица2.A4" office:value-type="string">
            <text:p text:style-name="P37">1</text:p>
          </table:table-cell>
          <table:table-cell table:style-name="Таблица2.A4" office:value-type="string">
            <text:p text:style-name="P37">1</text:p>
          </table:table-cell>
          <table:table-cell table:style-name="Таблица2.A4" office:value-type="string">
            <text:p text:style-name="P37">0</text:p>
          </table:table-cell>
          <table:table-cell table:style-name="Таблица2.A4" office:value-type="string">
            <text:p text:style-name="P37">2</text:p>
          </table:table-cell>
        </table:table-row>
        <table:table-row>
          <table:table-cell table:style-name="Таблица2.A4" table:number-columns-spanned="2" office:value-type="string">
            <text:p text:style-name="P38">Учебные недели</text:p>
          </table:table-cell>
          <table:covered-table-cell/>
          <table:table-cell table:style-name="Таблица2.A4" office:value-type="string">
            <text:p text:style-name="P37">33</text:p>
          </table:table-cell>
          <table:table-cell table:style-name="Таблица2.A4" office:value-type="string">
            <text:p text:style-name="P37">34</text:p>
          </table:table-cell>
          <table:table-cell table:style-name="Таблица2.A4" office:value-type="string">
            <text:p text:style-name="P37">34</text:p>
          </table:table-cell>
          <table:table-cell table:style-name="Таблица2.A4" office:value-type="string">
            <text:p text:style-name="P37">34</text:p>
          </table:table-cell>
          <table:table-cell table:style-name="Таблица2.A4" office:value-type="string">
            <text:p text:style-name="P37">135</text:p>
          </table:table-cell>
        </table:table-row>
        <table:table-row>
          <table:table-cell table:style-name="Таблица2.A4" table:number-columns-spanned="2" office:value-type="string">
            <text:p text:style-name="P38">Всего часов</text:p>
          </table:table-cell>
          <table:covered-table-cell/>
          <table:table-cell table:style-name="Таблица2.A4" office:value-type="string">
            <text:p text:style-name="P37">645</text:p>
            <text:p text:style-name="P6"><text:soft-page-break/><text:span text:style-name="Основной_20_шрифт_20_абзаца"><text:span text:style-name="T36">(с учетом 15 часов в сентябре - октябре)</text:span></text:span></text:p>
          </table:table-cell>
          <table:table-cell table:style-name="Таблица2.A4" office:value-type="string">
            <text:p text:style-name="P37">782</text:p>
          </table:table-cell>
          <table:table-cell table:style-name="Таблица2.A4" office:value-type="string">
            <text:p text:style-name="P37">782</text:p>
          </table:table-cell>
          <table:table-cell table:style-name="Таблица2.A4" office:value-type="string">
            <text:p text:style-name="P37">782</text:p>
          </table:table-cell>
          <table:table-cell table:style-name="Таблица2.A4" office:value-type="string">
            <text:p text:style-name="P37">2991</text:p>
            <text:p text:style-name="P6"><text:soft-page-break/><text:span text:style-name="Основной_20_шрифт_20_абзаца"><text:span text:style-name="T36">(с учетом 15 часов в сентябре - октябре)</text:span></text:span></text:p>
          </table:table-cell>
        </table:table-row>
        <table:table-row>
          <table:table-cell table:style-name="Таблица2.A4" table:number-columns-spanned="2" office:value-type="string">
            <text:p text:style-name="P151"><text:span text:style-name="Основной_20_шрифт_20_абзаца"><text:span text:style-name="T36">Максимально допустимая недельная нагрузка, предусмотренная санитарными правилами и гигиеническими нормативами</text:span></text:span></text:p>
          </table:table-cell>
          <table:covered-table-cell/>
          <table:table-cell table:style-name="Таблица2.A4" office:value-type="string">
            <text:p text:style-name="P37">21</text:p>
            <text:p text:style-name="P6"><text:span text:style-name="Основной_20_шрифт_20_абзаца"><text:span text:style-name="T36">(15 часов в сентябре - октябре)</text:span></text:span></text:p>
          </table:table-cell>
          <table:table-cell table:style-name="Таблица2.A4" office:value-type="string">
            <text:p text:style-name="P37">23</text:p>
          </table:table-cell>
          <table:table-cell table:style-name="Таблица2.A4" office:value-type="string">
            <text:p text:style-name="P37">23</text:p>
          </table:table-cell>
          <table:table-cell table:style-name="Таблица2.A4" office:value-type="string">
            <text:p text:style-name="P37">23</text:p>
          </table:table-cell>
          <table:table-cell table:style-name="Таблица2.A4" office:value-type="string">
            <text:p text:style-name="P37">90</text:p>
          </table:table-cell>
        </table:table-row>
      </table:table>
      <text:p text:style-name="P152"/>
      <text:p text:style-name="P152"/>
      <text:p text:style-name="P96"><text:span text:style-name="Основной_20_шрифт_20_абзаца"><text:span text:style-name="T36">Объем максимально допустимой нагрузки в течение недели в соответствии с вариантами федеральных учебных планов составляет:</text:span></text:span></text:p>
      <text:p text:style-name="P39">в 1 классе - 21 час , во 2 классе - 23 часа, в 3 классе - 23 часа, в 4 классе - 23 часа;</text:p>
      <text:p text:style-name="P39">Объем максимально допустимой нагрузки в течение года составляет:</text:p>
      <text:p text:style-name="P39">в 1 классе - 645 часа</text:p>
      <text:p text:style-name="P39">во 2 классе - 782 часа</text:p>
      <text:p text:style-name="P39">в 3 классе - 782 часа</text:p>
      <text:p text:style-name="P39">в 4 классе - 782 часа</text:p>
      <text:p text:style-name="P100"><text:span text:style-name="Основной_20_шрифт_20_абзаца"><text:span text:style-name="T99">Продолжительность учебного года</text:span></text:span><text:span text:style-name="Основной_20_шрифт_20_абзаца"><text:span text:style-name="T186"> </text:span></text:span>в 1 классе составляет 33 недели, во 2-4 классах – 34 недели.</text:p>
      <text:p text:style-name="P98"><text:span text:style-name="Основной_20_шрифт_20_абзаца"><text:span text:style-name="T119"><text:s/></text:span></text:span><text:span text:style-name="Основной_20_шрифт_20_абзаца"><text:span text:style-name="T36">Продолжительность учебных периодов составляет в первом полугодии не более 8 учебных недель; во втором полугодии - не более 10 недель для 1 классов и не более 11 недель для 2 - 4 классов.Для обучающихся в 1 классе устанавливаются в течение года дополнительные недельные каникулы.</text:span></text:span></text:p>
      <text:p text:style-name="P41">Продолжительность урока составляет:</text:p>
      <text:p text:style-name="P39">в 1 классе - 35 минут (сентябрь - декабрь), 40 минут (январь - май);</text:p>
      <text:p text:style-name="P39">в классах, в которых обучаются обучающиеся с ОВЗ - 40 минут;</text:p>
      <text:p text:style-name="P39">в 2 - 4 классах - 40 <text:s/>минут</text:p>
      <text:p text:style-name="P96"><text:soft-page-break/><text:span text:style-name="Основной_20_шрифт_20_абзаца"><text:span text:style-name="T36">Суммарный объем домашнего задания по всем предметам для каждого класса не должен превышать продолжительности выполнения 1 час - для 1 класса, 1,5 часа - для 2 и 3 классов, 2 часа - для 4 класса. Образовательной организацией осуществляется координация и контроль объема домашнего задания обучающихся каждого класса по всем предметам в соответствии с Гигиеническими </text:span></text:span><text:a xlink:type="simple" xlink:href="http://login.consultant.ru/link/?req=doc&amp;base=LAW&amp;n=441707&amp;date=16.06.2025&amp;dst=100137&amp;field=134" office:target-frame-name="_top" xlink:show="replace" text:style-name="Internet_20_link" text:visited-style-name="Visited_20_Internet_20_Link"><text:span text:style-name="Основной_20_шрифт_20_абзаца"><text:span text:style-name="T137">нормативами</text:span></text:span></text:a><text:span text:style-name="Основной_20_шрифт_20_абзаца"><text:span text:style-name="T36">.</text:span></text:span></text:p>
      <text:p text:style-name="P96"><text:span text:style-name="Основной_20_шрифт_20_абзаца"><text:span text:style-name="T36">Домашнее задание на следующий урок рекомендуется задавать на текущем уроке, при наличии электронного журнала дублировать в нем задание не позднее времени окончания учебного дня. Для выполнения задания, требующего длительной подготовки (например, подготовка доклада, реферата, оформление презентации, заучивание стихотворений), рекомендуется предоставлять достаточное количество времени.</text:span></text:span></text:p>
      <text:p text:style-name="P96"><text:span text:style-name="Основной_20_шрифт_20_абзаца"><text:span text:style-name="T36">Использование электронных средств обучения в ходе реализации образовательной деятельности, включая выполнение домашних заданий, внеурочную деятельность, проводится в соответствии с Санитарно-эпидемиологическими требованиями и Гигиеническими </text:span></text:span><text:a xlink:type="simple" xlink:href="http://login.consultant.ru/link/?req=doc&amp;base=LAW&amp;n=441707&amp;date=16.06.2025&amp;dst=100137&amp;field=134" office:target-frame-name="_top" xlink:show="replace" text:style-name="Internet_20_link" text:visited-style-name="Visited_20_Internet_20_Link"><text:span text:style-name="Основной_20_шрифт_20_абзаца"><text:span text:style-name="T137">нормативами</text:span></text:span></text:a><text:span text:style-name="Основной_20_шрифт_20_абзаца"><text:span text:style-name="T138">.</text:span></text:span></text:p>
      <text:p text:style-name="P133"><text:bookmark-start text:name="_Hlk172732842"/>В соответствии с пунктом 22 статьи 2 Федерального закона от 29.12.2012 N273-ФЗ "Об образовании в Российской Федерации" учебный план - документ, который определяет перечень, трудоемкость, последовательность и распределение по периодам обучения учебных предметов, курсов, дисциплин (модулей), практики, иных видов учебной деятельности и формы промежуточной аттестации обучающихся.<text:bookmark-end text:name="_Hlk172732842"/></text:p>
      <text:p text:style-name="P101"><text:span text:style-name="Основной_20_шрифт_20_абзаца"><text:span text:style-name="T99">Промежуточная аттестация проводится в соответствии с «Положением </text:span></text:span>о формах, периодичности и порядке текущего контроля и промежуточной аттестации обучающихся» МОУ СОШ « Мышкинский образовательный комплекс», сроки проведения<text:span text:style-name="Основной_20_шрифт_20_абзаца"><text:span text:style-name="T99"> </text:span></text:span>промежуточной аттестации определяются календарным учебным графиком ООП НОО. <text:bookmark-start text:name="_Hlk172637277"/>Объем времени, отведенного на промежуточную аттестацию обучающихся, определяется рабочими программами учебных предметов, учебных курсов и курсов внеурочной деятельности. <text:bookmark-end text:name="_Hlk172637277"/>Освоение основной образовательной программы основного общего образования каждого учебного года сопровождается промежуточной аттестацией обучающихся по каждому изучаемому учебному предмету, курсу учебного плана. В МОУ СОШ « Мышкинский образовательный комплекс», определены следующие формы<text:span text:style-name="Основной_20_шрифт_20_абзаца"><text:span text:style-name="T99"> </text:span></text:span>промежуточной аттестации:<text:span text:style-name="Основной_20_шрифт_20_абзаца"><text:span text:style-name="T99"> ВПР, </text:span></text:span>административная контрольная работа, тестовая контрольная работа, зачет, комплексная контрольная работа. Удовлетворительные результаты промежуточной аттестации являются основанием для перевода обучающихся в следующий класс (часть 1, 8 статьи 58 <text:span text:style-name="Основной_20_шрифт_20_абзаца"><text:span text:style-name="T99">Федерального закона от 29.12.2012 N 273-ФЗ "Об образовании в Российской Федерации"</text:span></text:span>).</text:p>
      <text:p text:style-name="P96"><text:span text:style-name="Основной_20_шрифт_20_абзаца"><text:span text:style-name="T2">В интересах</text:span></text:span><text:span text:style-name="Основной_20_шрифт_20_абзаца"><text:span text:style-name="T110"> обучающихся с участием обучающихся и их семей могут разрабатываться индивидуальные учебные планы, в рамках которых формируется индивидуальная траектория развития обучающегося (содержание учебных предметов, курсов, модулей, темп и формы образования).</text:span></text:span></text:p>
      <text:p text:style-name="P59"/>
      <text:p text:style-name="P23">3.2. План внеурочной деятельности</text:p>
      <text:p text:style-name="P47"/>
      <text:p text:style-name="P96"><text:span text:style-name="Основной_20_шрифт_20_абзаца"><text:span text:style-name="T36"><text:s/>Внеурочная деятельность направлена на достижение планируемых результатов освоения программы начального общего образования с учетом выбора участниками образовательных отношений курсов внеурочной деятельности из перечня, предлагаемого образовательной орга</text:span></text:span><text:soft-page-break/><text:span text:style-name="Основной_20_шрифт_20_абзаца"><text:span text:style-name="T36">низацией. Осуществляется в формах, отличных от урочной (экскурсии, походы, соревнования, посещения театров, музеев, проведение общественно-полезных практик и иные формы)</text:span></text:span><text:span text:style-name="Основной_20_шрифт_20_абзаца"><text:span text:style-name="T28"> (п. 171.11 ФОП НОО).</text:span></text:span></text:p>
      <text:p text:style-name="P96"><text:span text:style-name="Основной_20_шрифт_20_абзаца"><text:span text:style-name="T28"><text:s/>Внеурочная деятельность является неотъемлемой и обязательной частью ООП НОО (п. 171.12 ФОП НОО). Величину недельной образовательной нагрузки, реализуемой через внеурочную деятельность, определяют за пределами количества часов, отведенных на освоение обучающимися учебного плана.</text:span></text:span></text:p>
      <text:p text:style-name="P98"><text:span text:style-name="Основной_20_шрифт_20_абзаца"><text:span text:style-name="T28">В соответствии с п. 32.2. ФГОС НОО план внеурочной деятельности ООП НОО </text:span></text:span><text:span text:style-name="Основной_20_шрифт_20_абзаца"><text:span text:style-name="T118">МОУ СОШ «Мышкинский образовательный комплекс»</text:span></text:span><text:span text:style-name="Основной_20_шрифт_20_абзаца"><text:span text:style-name="T153"> </text:span></text:span><text:span text:style-name="Основной_20_шрифт_20_абзаца"><text:span text:style-name="T28">реализуется посредством рабочих программ <text:s/>курсов внеурочной деятельности,</text:span></text:span> <text:span text:style-name="Основной_20_шрифт_20_абзаца"><text:span text:style-name="T28">определяет формы организации и объем внеурочной деятельности для обучающихся при освоении ими ООП НОО с учетом образовательных потребностей и интересов обучающихся, запросов родителей (законных представителей) несовершеннолетних обучающихся, возможностей и специфики </text:span></text:span><text:span text:style-name="Основной_20_шрифт_20_абзаца"><text:span text:style-name="T118">МОУ СОШ «Мышкинский образовательный комплекс».</text:span></text:span></text:p>
      <text:p text:style-name="P98"><text:span text:style-name="Основной_20_шрифт_20_абзаца"><text:span text:style-name="T118">Выбор участников образовательных отношений в срок до 01 сентября нового учебного года осуществляется посредством сбора заявлений с родителей (законных представителей), которые хранятся в личных делах обучающихся. По итогам полученных результатов формируются группы учащихся по каждому из выбранных <text:s/>курсов внеурочной деятельности, которые утверждаются приказом директора школы в срок до 01 сентября нового учебного года.</text:span></text:span></text:p>
      <text:p text:style-name="Обычный"><text:span text:style-name="Основной_20_шрифт_20_абзаца"><text:span text:style-name="T120"><text:s text:c="9"/>Часы, отведенные на внеурочную деятельность, должны быть организованы в формах, отличных от урочных, предусматривающих проведение общественно полезных практик, исследовательской деятельности, реализации образовательных проектов, экскурсий, походов, соревнований, посещений театров, музеев и иные формы (3.4.16 СП 2.4.3648-20).</text:span></text:span></text:p>
      <text:p text:style-name="P98"><text:span text:style-name="Основной_20_шрифт_20_абзаца"><text:span text:style-name="T28">Возможными формами организации внеурочной деятельности могут быть, отличные от классно-урочной, следующие: </text:span></text:span><text:span text:style-name="Основной_20_шрифт_20_абзаца"><text:span text:style-name="T118">курсы и факультативы; художественные, музыкальные и спортивные студии; <text:s/>спортивные мероприятия, <text:s/>секции, экскурсии, мини-исследования; <text:s/>школьные спортивные клубы и секции и другие формы.</text:span></text:span><text:span text:style-name="Основной_20_шрифт_20_абзаца"><text:span text:style-name="T28"> Формы внеурочной деятельности предусматривают активность и самостоятельность обучающихся, сочетают индивидуальную и групповую работу; обеспечивают гибкий режим занятий (продолжительность, последовательность), переменный состав обучающихся, проектную и исследовательскую деятельность, экскурсии (в музеи, парки, на предприятия и др.), походы, деловые игры и пр.</text:span></text:span></text:p>
      <text:p text:style-name="P109"><text:span text:style-name="Основной_20_шрифт_20_абзаца"><text:span text:style-name="T31">Рабочие программы <text:s/>курсов внеурочной деятельности представлены в пункте «Рабочие программы учебных предметов, учебных курсов, учебных модулей, курсов внеурочной деятельности» содержательного раздела ООП НОО</text:span></text:span><text:span text:style-name="Основной_20_шрифт_20_абзаца"><text:span text:style-name="T187"> </text:span></text:span><text:span text:style-name="Основной_20_шрифт_20_абзаца"><text:span text:style-name="T120">МОУ СОШ «Мышкинский образовательный комплекс»</text:span></text:span><text:span text:style-name="Основной_20_шрифт_20_абзаца"><text:span text:style-name="T31">.</text:span></text:span></text:p>
      <text:p text:style-name="P84"><text:span text:style-name="Основной_20_шрифт_20_абзаца"><text:span text:style-name="T28">При организации внеурочной деятельности непосредственно в </text:span></text:span><text:span text:style-name="Основной_20_шрифт_20_абзаца"><text:span text:style-name="T118">МОУ СОШ «Мышкинский образовательный комплекс» </text:span></text:span><text:span text:style-name="Основной_20_шрифт_20_абзаца"><text:span text:style-name="T155"><text:s/></text:span></text:span><text:span text:style-name="Основной_20_шрифт_20_абзаца"><text:span text:style-name="T28">в этой работе могут принимать участие все педагогические работники данной организации (учителя - предметники, социальные педагоги, педагоги-психологи, учителя-дефектологи, логопед, воспитатели, педагог-библиотекарь и др.). </text:span></text:span><text:span text:style-name="Основной_20_шрифт_20_абзаца"><text:span text:style-name="T31">Педагоги, реализующие рабочие программы <text:s/>курсов внеурочной деятельности, интегрируют свою деятельность с пунктом «Рабочая программа воспитания» (модуль "Внеурочная деятельность") и пунктом «Календарный план воспитательной работы» ООП НОО </text:span></text:span><text:span text:style-name="Основной_20_шрифт_20_абзаца"><text:span text:style-name="T120">МОУ СОШ «Мышкинский образовательный комплекс»</text:span></text:span><text:span text:style-name="Основной_20_шрифт_20_абзаца"><text:span text:style-name="T31">. Результаты проектной и учебно-исследовательской деятельности обучающихся, выполняемой на занятиях внеурочной деятельности, представляются на общешкольных мероприятиях, в ходе участия в конкурсах, олимпиадах для обучающихся муниципального, регионального и федерального уровней.</text:span></text:span></text:p>
      <text:p text:style-name="P48"><text:soft-page-break/>К участию во внеурочной деятельности могут привлекаться организации и учреждения дополнительного образования, культуры и спорта (п. 171.30 ФОП НОО). В этом случае внеурочная деятельность может проходить не только в помещении образовательной организации, но и на территории другой организации (например, спортивный комплекс, музей, театр и др.), участвующей во внеурочной деятельности в форме экскурсий или в сетевой форме.</text:p>
      <text:p text:style-name="P84"><text:span text:style-name="Основной_20_шрифт_20_абзаца"><text:span text:style-name="T28">План внеурочной деятельности ООП НОО определяет объем внеурочной деятельности</text:span></text:span><text:span text:style-name="Основной_20_шрифт_20_абзаца"><text:span text:style-name="T10"> </text:span></text:span><text:span text:style-name="Основной_20_шрифт_20_абзаца"><text:span text:style-name="T28">на уровне </text:span></text:span><text:span text:style-name="Основной_20_шрифт_20_абзаца"><text:span text:style-name="T118">МОУ СОШ «Мышкинский образовательный комплекс» </text:span></text:span><text:span text:style-name="Основной_20_шрифт_20_абзаца"><text:span text:style-name="T153"><text:s/></text:span></text:span><text:span text:style-name="Основной_20_шрифт_20_абзаца"><text:span text:style-name="T28">начального общего образования до </text:span></text:span><text:span text:style-name="Основной_20_шрифт_20_абзаца"><text:span text:style-name="T118">1320</text:span></text:span><text:span text:style-name="Основной_20_шрифт_20_абзаца"><text:span text:style-name="T153"> </text:span></text:span><text:span text:style-name="Основной_20_шрифт_20_абзаца"><text:span text:style-name="T28">часов. В пункте 32.2 ФГОС НОО определен предельно допустимый объем внеурочной деятельности - </text:span></text:span><text:span text:style-name="Основной_20_шрифт_20_абзаца"><text:span text:style-name="T31">до</text:span></text:span><text:span text:style-name="Основной_20_шрифт_20_абзаца"><text:span text:style-name="T28"> 1320 академических часов за 4 года обучения. В соответствии с требованиями СанПиН 1.2.3685-21 (Таблица 6.6 «Требования к организации образовательного процесса») «недельный объем внеурочной деятельности в 1 - 4 классах должен быть не более 10 часов».</text:span></text:span></text:p>
      <text:p text:style-name="P136">Величина недельной образовательной нагрузки (количество занятий), реализуемой через внеурочную деятельность, определяется за пределами количества часов, отведенных на освоение обучающимися учебного плана, но не более 10 часов.</text:p>
      <text:p text:style-name="P49">Внеурочная деятельность обучающихся с ограниченными возможностями здоровья формируется из часов, необходимых для обеспечения их индивидуальных потребностей и составляющих суммарно 10 часов в неделю на обучающегося, из которых не менее 5 часов должны включать обязательные занятия коррекционной направленности с учетом возрастных особенностей учащихся и их физиологических потребностей. <text:s/>Урочная деятельность обучающихся с ограниченными возможностями здоровья организуется по 5 дневной учебной неделе, в субботу возможны организация проведение внеурочной деятельности (3.4.16 СП 2.4.3648-20).</text:p>
      <text:p text:style-name="P98"><text:span text:style-name="Основной_20_шрифт_20_абзаца"><text:span text:style-name="T120">Продолжительность перемены между урочной и внеурочной деятельностью должна составлять не менее 30 минут, за исключением обучающихся с ограниченными возможностями здоровья, обучение которых осуществляется по специальной индивидуальной программе развития (3.4.16 СП 2.4.3648-20).</text:span></text:span></text:p>
      <text:p text:style-name="P85">В адаптированной программе основного общего образования в план внеурочной деятельности для обучающихся с ОВЗ включаются индивидуальные и групповые коррекционные <text:span text:style-name="T224">учебные </text:span>курсы в соответствии с программой коррекционной работы. Внеурочная деятельность обучающихся с ОВЗ дополняется коррекционными курсами внеурочной деятельности в объеме пяти обязательных часов в неделю из десяти предлагаемых <text:span text:style-name="Основной_20_шрифт_20_абзаца"><text:span text:style-name="T99">МОУ СОШ «Мышкинский образовательный комплекс».</text:span></text:span></text:p>
      <text:p text:style-name="P60"/>
      <text:p text:style-name="P103"><text:span text:style-name="Основной_20_шрифт_20_абзаца"><text:span text:style-name="T28">План внеурочной деятельности ООП НОО</text:span></text:span><text:span text:style-name="Основной_20_шрифт_20_абзаца"><text:span text:style-name="T188"> </text:span></text:span><text:span text:style-name="Основной_20_шрифт_20_абзаца"><text:span text:style-name="T118">МОУ СОШ «Мышкинский образовательный комплекс» </text:span></text:span><text:span text:style-name="Основной_20_шрифт_20_абзаца"><text:span text:style-name="T157"><text:s/></text:span></text:span><text:span text:style-name="Основной_20_шрифт_20_абзаца"><text:span text:style-name="T28">представляет собой</text:span></text:span><text:span text:style-name="Основной_20_шрифт_20_абзаца"><text:span text:style-name="T188"> </text:span></text:span><text:span text:style-name="Основной_20_шрифт_20_абзаца"><text:span text:style-name="T28">широкие возможности для выбора обучающимися разнообразный перечень курсов <text:s/>внеурочной деятельности, отражающих системно-деятельностный подход при формировании комфортной развивающей образовательной среды:</text:span></text:span></text:p>
      <text:p text:style-name="P98"><text:span text:style-name="Основной_20_шрифт_20_абзаца"><text:span text:style-name="T28">План внеурочной деятельности является частью организационного раздела ООП НОО и представляет собой описание целостной системы функционирования </text:span></text:span><text:span text:style-name="Основной_20_шрифт_20_абзаца"><text:span text:style-name="T118">МОУ СОШ «Мышкинский образовательный комплекс» </text:span></text:span><text:span text:style-name="Основной_20_шрифт_20_абзаца"><text:span text:style-name="T153"><text:s/></text:span></text:span><text:span text:style-name="Основной_20_шрифт_20_абзаца"><text:span text:style-name="T28">и включает обязательные курсы:</text:span></text:span></text:p>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138">№</text:p>
          </table:table-cell>
          <table:table-cell table:style-name="Таблица3.A1" office:value-type="string">
            <text:p text:style-name="P138">Название курса ВД</text:p>
          </table:table-cell>
          <table:table-cell table:style-name="Таблица3.A1" office:value-type="string">
            <text:p text:style-name="P138">Краткая характеристика</text:p>
          </table:table-cell>
        </table:table-row>
        <table:table-row>
          <table:table-cell table:style-name="Таблица3.A1" office:value-type="string">
            <text:p text:style-name="P137"/>
          </table:table-cell>
          <table:table-cell table:style-name="Таблица3.A1" office:value-type="string">
            <text:p text:style-name="P97"><text:span text:style-name="Основной_20_шрифт_20_абзаца"><text:span text:style-name="T99">Занятие </text:span></text:span><text:span text:style-name="Основной_20_шрифт_20_абзаца"><text:span text:style-name="T127">"Разговоры о важном" – 1 час в неделю.</text:span></text:span></text:p>
          </table:table-cell>
          <table:table-cell table:style-name="Таблица3.A1" office:value-type="string">
            <text:p text:style-name="P139">Один час в неделю отводится на внеурочное занятие "Разговоры о важном" (п. 173.6 ФОП Н<text:bookmark text:name="_GoBack"/>ОО).</text:p>
            <text:p text:style-name="P96"><text:span text:style-name="Основной_20_шрифт_20_абзаца"><text:span text:style-name="T36">Внеурочные занятия "Разговоры о важном" направлены на развитие ценностного отношения обучающихся к своей родине - </text:span></text:span><text:soft-page-break/><text:span text:style-name="Основной_20_шрифт_20_абзаца"><text:span text:style-name="T36">России, населяющим ее людям, ее уникальной истории, богатой природе и великой культуре. Внеурочные занятия "Разговоры о важном должны быть направлены на формирование соответствующей внутренней позиции личности обучающегося, необходимой ему для конструктивного и ответственного поведения в обществе.</text:span></text:span></text:p>
            <text:p text:style-name="P96"><text:span text:style-name="Основной_20_шрифт_20_абзаца"><text:span text:style-name="T36"><text:s/>Основной формат внеурочных занятий "Разговоры о важном" - разговор и (или) беседа с обучающимися. Основные темы занятий связаны с важнейшими аспектами жизни человека в современной России: знанием родной истории и пониманием сложностей современного мира, техническим прогрессом и сохранением природы, ориентацией в мировой художественной культуре и повседневной культуре поведения, доброжелательным отношением к окружающим и ответственным отношением к собственным поступкам.</text:span></text:span></text:p>
            <text:p text:style-name="P40"/>
            <text:p text:style-name="P139"/>
            <text:p text:style-name="P97"><text:span text:style-name="Гиперссылка"><text:span text:style-name="T182"/></text:span></text:p>
            <text:p text:style-name="P139"/>
            <text:p text:style-name="P27"/>
            <text:p text:style-name="P27"/>
            <text:p text:style-name="P24"/>
            <text:p text:style-name="P140"/>
            <text:p text:style-name="P139"/>
            <text:p text:style-name="P139"/>
          </table:table-cell>
        </table:table-row>
        <table:table-row>
          <table:table-cell table:style-name="Таблица3.A1" office:value-type="string">
            <text:p text:style-name="P137"/>
          </table:table-cell>
          <table:table-cell table:style-name="Таблица3.A1" office:value-type="string">
            <text:p text:style-name="P141">Курс «Шахматы в школу»</text:p>
          </table:table-cell>
          <table:table-cell table:style-name="Таблица3.A1" office:value-type="string">
            <text:p text:style-name="P172" loext:marker-style-name="T222"><text:span text:style-name="T223">1 час в неделю в 1 классе и 2 часа — во 2-4 классах отводится на внеурочное занятие «Шахматы в школу». </text:span>Целью программы является создание условий для гармоничного когнитивного развития детей младшего школьного возраста посредством массового их вовлечения в шахматную игру.</text:p>
            <text:p text:style-name="P172" loext:marker-style-name="T222">Курс внеурочной деятельности «Шахматы в школе» изменяет характер и содержание труда учащихся, требуя <text:soft-page-break/>приложений всей совокупности человеческих сил и способностей: интеллектуальных, духовно-нравственных и эмоциональных. Основное содержание учебного курса составляют средства, максимально удовлетворяющие требованиям ФГОС начального общего образования. </text:p>
            <text:p text:style-name="P172" loext:marker-style-name="T222">«Шахматы в школе» – курс, который может быть использован в общеобразовательной школе для изучения шахматной теории и практики и включён в план внеурочной деятельности. </text:p>
          </table:table-cell>
        </table:table-row>
      </table:table>
      <text:p text:style-name="Без_20_интервала"/>
      <text:p text:style-name="P111"><text:span text:style-name="Основной_20_шрифт_20_абзаца"><text:span text:style-name="T99">План внеурочной деятельности представлен на сайте МОУ СОШ «Мышкинский образовательный комплекс»: </text:span></text:span><text:span text:style-name="Гиперссылка"><text:span text:style-name="T181">...</text:span></text:span></text:p>
      <text:p text:style-name="P27"/>
      <text:p text:style-name="P27">3.3. Календарный учебный график.</text:p>
      <text:p text:style-name="Без_20_интервала"/>
      <text:p text:style-name="P168"/>
      <text:p text:style-name="P168"/>
      <text:p text:style-name="P168">Режим работы и график учебного года устанавливается<text:span text:style-name="Основной_20_шрифт_20_абзаца"><text:span text:style-name="T99"> МОУ СОШ «Мышкинский образовательный комплекс» </text:span></text:span><text:span text:style-name="Основной_20_шрифт_20_абзаца"><text:span text:style-name="T151"><text:s/></text:span></text:span><text:s/>самостоятельно с учетом законодательства Российской Федерации и гигиенических нормативов (по четвертям).</text:p>
      <text:p text:style-name="P168">В соответствии с требованиями п.22 приказа Минпросвешения РФ от 22.03.2021 №115 учебный год в <text:span text:style-name="Основной_20_шрифт_20_абзаца"><text:span text:style-name="T99">МОУ СОШ «Мышкинский образовательный комплекс» </text:span></text:span><text:span text:style-name="Основной_20_шрифт_20_абзаца"><text:span text:style-name="T151"><text:s/></text:span></text:span>начинается 01 сентября и заканчивается в соответствии с учебным планом данной ООП НОО и требованиями ч.7 ст.28 Федерального закона от 29.12.2012г. № 273-ФЗ «Об образовании»</text:p>
      <text:p text:style-name="P121"/>
      <text:list text:style-name="L2">
        <text:list-item text:start-value="1">
          <text:p text:style-name="P242">Даты начала и окончания учебного года</text:p>
          <text:list>
            <text:list-item>
              <text:p text:style-name="P268">Дата начала учебного года: 01 сентября 2025 года</text:p>
            </text:list-item>
            <text:list-item>
              <text:p text:style-name="P268">Дата окончания учебного года: 26 мая 202<text:span text:style-name="T225">6</text:span> года</text:p>
            </text:list-item>
          </text:list>
        </text:list-item>
        <text:list-item>
          <text:p text:style-name="P242">Периоды образовательной деятельности:</text:p>
        </text:list-item>
      </text:list>
      <text:p text:style-name="P61"><text:s/>2.1 Продолжительность учебного года</text:p>
      <text:p text:style-name="P14"><text:soft-page-break/>Продолжительность учебного года при получении начального общего образования составляет</text:p>
      <text:p text:style-name="P118">1 класс – 33 недели</text:p>
      <text:p text:style-name="P118">2-4 классы – 34 недели</text:p>
      <text:p text:style-name="P118"/>
      <text:p text:style-name="P118">2.2. Продолжительность учебных периодов по четвертям в учебных неделях</text:p>
      <text:p text:style-name="P118"><text:s/>(5-дневная учебная неделя)</text:p>
      <text:p text:style-name="P107"><text:span text:style-name="Основной_20_шрифт_20_абзаца"><text:span text:style-name="T189"><text:s text:c="7"/></text:span></text:span>При организации учебного графика по четвертям продолжительность учебных четвертей составляет: I четверть - 8 учебных недель (для 1 - 4 классов); II четверть - 8 учебных недель (для 1 - 4 классов); III четверть - 11 учебных недель (для 2 - 4 классов), 10 учебных недель (для 1 классов); IV четверть - 7 учебных недель (для 1 - 4 классов)</text:p>
      <text:p text:style-name="P107">(п.172.6 ФОП НОО)</text:p>
      <text:p text:style-name="P51">1 класс</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table:number-rows-spanned="2" office:value-type="string">
            <text:p text:style-name="P63">Учебный период</text:p>
          </table:table-cell>
          <table:table-cell table:style-name="Таблица4.A1" table:number-columns-spanned="2" office:value-type="string">
            <text:p text:style-name="P63">Дата</text:p>
          </table:table-cell>
          <table:covered-table-cell/>
          <table:table-cell table:style-name="Таблица4.A1" office:value-type="string">
            <text:p text:style-name="P63">Продолжительность</text:p>
          </table:table-cell>
        </table:table-row>
        <table:table-row>
          <table:covered-table-cell table:style-name="Таблица4.A1"/>
          <table:table-cell table:style-name="Таблица4.A1" office:value-type="string">
            <text:p text:style-name="P63">Начало</text:p>
          </table:table-cell>
          <table:table-cell table:style-name="Таблица4.A1" office:value-type="string">
            <text:p text:style-name="P63">Окончание</text:p>
          </table:table-cell>
          <table:table-cell table:style-name="Таблица4.A1" office:value-type="string">
            <text:p text:style-name="P63">Количество учебных недель</text:p>
          </table:table-cell>
        </table:table-row>
        <table:table-row>
          <table:table-cell table:style-name="Таблица4.A1" office:value-type="string">
            <text:p text:style-name="P63">1 четверть</text:p>
          </table:table-cell>
          <table:table-cell table:style-name="Таблица4.A1" office:value-type="string">
            <text:p text:style-name="P63">01.09.2025</text:p>
          </table:table-cell>
          <table:table-cell table:style-name="Таблица4.A1" office:value-type="string">
            <text:p text:style-name="P63">24.10.2025</text:p>
          </table:table-cell>
          <table:table-cell table:style-name="Таблица4.A1" office:value-type="string">
            <text:p text:style-name="P63">8</text:p>
          </table:table-cell>
        </table:table-row>
        <table:table-row>
          <table:table-cell table:style-name="Таблица4.A1" office:value-type="string">
            <text:p text:style-name="P63">2 четверть</text:p>
          </table:table-cell>
          <table:table-cell table:style-name="Таблица4.A1" office:value-type="string">
            <text:p text:style-name="P63">05.11.2025</text:p>
          </table:table-cell>
          <table:table-cell table:style-name="Таблица4.A1" office:value-type="string">
            <text:p text:style-name="P63">30.12.2025</text:p>
          </table:table-cell>
          <table:table-cell table:style-name="Таблица4.A1" office:value-type="string">
            <text:p text:style-name="P63">8</text:p>
          </table:table-cell>
        </table:table-row>
        <table:table-row>
          <table:table-cell table:style-name="Таблица4.A1" office:value-type="string">
            <text:p text:style-name="P63">3 четверть</text:p>
          </table:table-cell>
          <table:table-cell table:style-name="Таблица4.A1" office:value-type="string">
            <text:p text:style-name="P63">12.01.2026</text:p>
          </table:table-cell>
          <table:table-cell table:style-name="Таблица4.A1" office:value-type="string">
            <text:p text:style-name="P63">27.03.2026</text:p>
          </table:table-cell>
          <table:table-cell table:style-name="Таблица4.A1" office:value-type="string">
            <text:p text:style-name="P63">9нед 3 дня</text:p>
          </table:table-cell>
        </table:table-row>
        <table:table-row>
          <table:table-cell table:style-name="Таблица4.A1" office:value-type="string">
            <text:p text:style-name="P63">4 четверть</text:p>
          </table:table-cell>
          <table:table-cell table:style-name="Таблица4.A1" office:value-type="string">
            <text:p text:style-name="P63">06.04.2026</text:p>
          </table:table-cell>
          <table:table-cell table:style-name="Таблица4.A1" office:value-type="string">
            <text:p text:style-name="P153"><text:span text:style-name="Основной_20_шрифт_20_абзаца"><text:span text:style-name="T41">26.05.2026</text:span></text:span></text:p>
          </table:table-cell>
          <table:table-cell table:style-name="Таблица4.A1" office:value-type="string">
            <text:p text:style-name="P63">7нед <text:span text:style-name="T226">2 дня</text:span></text:p>
          </table:table-cell>
        </table:table-row>
        <table:table-row>
          <table:table-cell table:style-name="Таблица4.A1" table:number-columns-spanned="3" office:value-type="string">
            <text:p text:style-name="P63">Итого в учебном году</text:p>
          </table:table-cell>
          <table:covered-table-cell/>
          <table:covered-table-cell/>
          <table:table-cell table:style-name="Таблица4.A1" office:value-type="string">
            <text:p text:style-name="P63">3<text:span text:style-name="T226">3 нед</text:span></text:p>
          </table:table-cell>
        </table:table-row>
      </table:table>
      <text:p text:style-name="P57"/>
      <text:p text:style-name="P52">2-4 классы</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table:number-rows-spanned="2" office:value-type="string">
            <text:p text:style-name="P63">Учебный период</text:p>
          </table:table-cell>
          <table:table-cell table:style-name="Таблица5.A1" table:number-columns-spanned="2" office:value-type="string">
            <text:p text:style-name="P63">Дата</text:p>
          </table:table-cell>
          <table:covered-table-cell/>
          <table:table-cell table:style-name="Таблица5.A1" office:value-type="string">
            <text:p text:style-name="P63">Продолжительность</text:p>
          </table:table-cell>
        </table:table-row>
        <table:table-row>
          <table:covered-table-cell table:style-name="Таблица5.A1"/>
          <table:table-cell table:style-name="Таблица5.A1" office:value-type="string">
            <text:p text:style-name="P63">Начало</text:p>
          </table:table-cell>
          <table:table-cell table:style-name="Таблица5.A1" office:value-type="string">
            <text:p text:style-name="P63">Окончание</text:p>
          </table:table-cell>
          <table:table-cell table:style-name="Таблица5.A1" office:value-type="string">
            <text:p text:style-name="P63">Количество учебных недель</text:p>
          </table:table-cell>
        </table:table-row>
        <text:soft-page-break/>
        <table:table-row>
          <table:table-cell table:style-name="Таблица5.A1" office:value-type="string">
            <text:p text:style-name="P63">1 четверть</text:p>
          </table:table-cell>
          <table:table-cell table:style-name="Таблица5.A1" office:value-type="string">
            <text:p text:style-name="P63">01.09.2025</text:p>
          </table:table-cell>
          <table:table-cell table:style-name="Таблица5.A1" office:value-type="string">
            <text:p text:style-name="P63">24.10.2025</text:p>
          </table:table-cell>
          <table:table-cell table:style-name="Таблица5.A1" office:value-type="string">
            <text:p text:style-name="P63">8</text:p>
          </table:table-cell>
        </table:table-row>
        <table:table-row>
          <table:table-cell table:style-name="Таблица5.A1" office:value-type="string">
            <text:p text:style-name="P63">2 четверть</text:p>
          </table:table-cell>
          <table:table-cell table:style-name="Таблица5.A1" office:value-type="string">
            <text:p text:style-name="P63">05.11.2025</text:p>
          </table:table-cell>
          <table:table-cell table:style-name="Таблица5.A1" office:value-type="string">
            <text:p text:style-name="P63">30.12.2025</text:p>
          </table:table-cell>
          <table:table-cell table:style-name="Таблица5.A1" office:value-type="string">
            <text:p text:style-name="P63">8</text:p>
          </table:table-cell>
        </table:table-row>
        <table:table-row>
          <table:table-cell table:style-name="Таблица5.A1" office:value-type="string">
            <text:p text:style-name="P63">3 четверть</text:p>
          </table:table-cell>
          <table:table-cell table:style-name="Таблица5.A1" office:value-type="string">
            <text:p text:style-name="P63">12.01.2026</text:p>
          </table:table-cell>
          <table:table-cell table:style-name="Таблица5.A1" office:value-type="string">
            <text:p text:style-name="P63">27.03.2026</text:p>
          </table:table-cell>
          <table:table-cell table:style-name="Таблица5.A1" office:value-type="string">
            <text:p text:style-name="P63">10 нед 3 дня</text:p>
          </table:table-cell>
        </table:table-row>
        <table:table-row>
          <table:table-cell table:style-name="Таблица5.A1" office:value-type="string">
            <text:p text:style-name="P63">4 четверть</text:p>
          </table:table-cell>
          <table:table-cell table:style-name="Таблица5.A1" office:value-type="string">
            <text:p text:style-name="P63">06.04.2026</text:p>
          </table:table-cell>
          <table:table-cell table:style-name="Таблица5.A1" office:value-type="string">
            <text:p text:style-name="P63">26.05.2026</text:p>
          </table:table-cell>
          <table:table-cell table:style-name="Таблица5.A1" office:value-type="string">
            <text:p text:style-name="P63">7 нед <text:span text:style-name="T226">2 дня</text:span></text:p>
          </table:table-cell>
        </table:table-row>
        <table:table-row>
          <table:table-cell table:style-name="Таблица5.A1" table:number-columns-spanned="3" office:value-type="string">
            <text:p text:style-name="P63">Итого в учебном году</text:p>
          </table:table-cell>
          <table:covered-table-cell/>
          <table:covered-table-cell/>
          <table:table-cell table:style-name="Таблица5.A1" office:value-type="string">
            <text:p text:style-name="P63">3<text:span text:style-name="T226">4 нед</text:span></text:p>
          </table:table-cell>
        </table:table-row>
      </table:table>
      <text:p text:style-name="P58"/>
      <text:list text:continue-numbering="true" text:style-name="L2">
        <text:list-item>
          <text:p text:style-name="P243">Продолжительность каникул, праздничных дней <text:s text:c="4"/></text:p>
        </text:list-item>
      </text:list>
      <text:p text:style-name="P107">В соответствии с требованиями п.22 приказа Минпросвещения РФ от 22.03.21 №115 в<text:span text:style-name="Основной_20_шрифт_20_абзаца"><text:span text:style-name="T124"> МОУ СОШ «Мышкинский образовательный комплекс» </text:span></text:span><text:span text:style-name="Основной_20_шрифт_20_абзаца"><text:span text:style-name="T157"><text:s/></text:span></text:span><text:s/>:</text:p>
      <text:p text:style-name="P107"><text:span text:style-name="Основной_20_шрифт_20_абзаца"><text:span text:style-name="T190"><text:s/></text:span></text:span>- с целью профилактики переутомления в календарном учебном графике <text:span text:style-name="Основной_20_шрифт_20_абзаца"><text:span text:style-name="T124">МОУ СОШ «Мышкинский образовательный комплекс» </text:span></text:span><text:span text:style-name="Основной_20_шрифт_20_абзаца"><text:span text:style-name="T157"><text:s/></text:span></text:span>предусматривается чередование периодов учебного времени и каникул;</text:p>
      <text:p text:style-name="P107">- <text:s/>продолжительность каникул составляет не менее 7 календарных дней (п.п.3.4.16 Санитарно-эпидемиологических требований и правил СП 2.4.3648-20) Суммарная минимальная продолжительность каникул составляет: не менее 133 дней при 19 неделях (1 класс),126 дней при 18 неделях (2-4 классы). (п.172.5 ФОП НОО)</text:p>
      <text:p text:style-name="P55"><text:s text:c="2"/>1 класс</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table-cell table:style-name="Таблица6.A1" table:number-rows-spanned="2" office:value-type="string">
            <text:p text:style-name="P153"><text:span text:style-name="Основной_20_шрифт_20_абзаца"><text:span text:style-name="T41">Каникулярный период</text:span></text:span></text:p>
          </table:table-cell>
          <table:table-cell table:style-name="Таблица6.A1" table:number-columns-spanned="2" office:value-type="string">
            <text:p text:style-name="P63">Дата</text:p>
          </table:table-cell>
          <table:covered-table-cell/>
          <table:table-cell table:style-name="Таблица6.A1" table:number-rows-spanned="2" office:value-type="string">
            <text:p text:style-name="P63">Продолжительность каникул</text:p>
          </table:table-cell>
          <table:table-cell table:style-name="Таблица6.A1" table:number-rows-spanned="2" office:value-type="string">
            <text:p text:style-name="P63">Праздничные дни</text:p>
          </table:table-cell>
        </table:table-row>
        <table:table-row>
          <table:covered-table-cell table:style-name="Таблица6.A1"/>
          <table:table-cell table:style-name="Таблица6.A1" office:value-type="string">
            <text:p text:style-name="P63">Начало</text:p>
          </table:table-cell>
          <table:table-cell table:style-name="Таблица6.A1" office:value-type="string">
            <text:p text:style-name="P63">Окончание</text:p>
          </table:table-cell>
          <table:covered-table-cell table:style-name="Таблица6.A1"/>
          <table:covered-table-cell table:style-name="Таблица6.A1"/>
        </table:table-row>
        <table:table-row>
          <table:table-cell table:style-name="Таблица6.A1" office:value-type="string">
            <text:p text:style-name="P63">Осенние каникулы</text:p>
          </table:table-cell>
          <table:table-cell table:style-name="Таблица6.A1" office:value-type="string">
            <text:p text:style-name="P63">25.10.2025</text:p>
          </table:table-cell>
          <table:table-cell table:style-name="Таблица6.A1" office:value-type="string">
            <text:p text:style-name="P63">02.11.2025</text:p>
          </table:table-cell>
          <table:table-cell table:style-name="Таблица6.A1" office:value-type="string">
            <text:p text:style-name="P63">9</text:p>
          </table:table-cell>
          <table:table-cell table:style-name="Таблица6.A1" office:value-type="string">
            <text:p text:style-name="P63">03,04.11.2025 (пн, вт)</text:p>
          </table:table-cell>
        </table:table-row>
        <table:table-row>
          <table:table-cell table:style-name="Таблица6.A1" office:value-type="string">
            <text:p text:style-name="P63">Зимние каникулы</text:p>
          </table:table-cell>
          <table:table-cell table:style-name="Таблица6.A1" office:value-type="string">
            <text:p text:style-name="P63">31.12.2025</text:p>
          </table:table-cell>
          <table:table-cell table:style-name="Таблица6.A1" office:value-type="string">
            <text:p text:style-name="P63">11.01.2026</text:p>
          </table:table-cell>
          <table:table-cell table:style-name="Таблица6.A1" office:value-type="string">
            <text:p text:style-name="P63">12</text:p>
          </table:table-cell>
          <table:table-cell table:style-name="Таблица6.A1" office:value-type="string">
            <text:p text:style-name="P64"/>
          </table:table-cell>
        </table:table-row>
        <table:table-row>
          <table:table-cell table:style-name="Таблица6.A1" office:value-type="string">
            <text:p text:style-name="P153"><text:span text:style-name="Основной_20_шрифт_20_абзаца"><text:span text:style-name="T41">Дополнительные каникулы</text:span></text:span></text:p>
          </table:table-cell>
          <table:table-cell table:style-name="Таблица6.A1" office:value-type="string">
            <text:p text:style-name="P63">14.02.2026</text:p>
          </table:table-cell>
          <table:table-cell table:style-name="Таблица6.A1" office:value-type="string">
            <text:p text:style-name="P63">22.02.2026</text:p>
          </table:table-cell>
          <table:table-cell table:style-name="Таблица6.A1" office:value-type="string">
            <text:p text:style-name="P63">9</text:p>
          </table:table-cell>
          <table:table-cell table:style-name="Таблица6.A1" office:value-type="string">
            <text:p text:style-name="P63">23.02.2026</text:p>
            <text:p text:style-name="P63">(пн)</text:p>
          </table:table-cell>
        </table:table-row>
        <text:soft-page-break/>
        <table:table-row>
          <table:table-cell table:style-name="Таблица6.A1" office:value-type="string">
            <text:p text:style-name="P63">Весенние каникулы</text:p>
          </table:table-cell>
          <table:table-cell table:style-name="Таблица6.A1" office:value-type="string">
            <text:p text:style-name="P63">28.03.2026</text:p>
          </table:table-cell>
          <table:table-cell table:style-name="Таблица6.A1" office:value-type="string">
            <text:p text:style-name="P63">05.04.2026</text:p>
          </table:table-cell>
          <table:table-cell table:style-name="Таблица6.A1" office:value-type="string">
            <text:p text:style-name="P63">9</text:p>
          </table:table-cell>
          <table:table-cell table:style-name="Таблица6.A1" office:value-type="string">
            <text:p text:style-name="P63"/>
          </table:table-cell>
        </table:table-row>
        <table:table-row>
          <table:table-cell table:style-name="Таблица6.A1" office:value-type="string">
            <text:p text:style-name="P63">Летние каникулы</text:p>
          </table:table-cell>
          <table:table-cell table:style-name="Таблица6.A1" office:value-type="string">
            <text:p text:style-name="P63">27.05.2026</text:p>
          </table:table-cell>
          <table:table-cell table:style-name="Таблица6.A1" office:value-type="string">
            <text:p text:style-name="P63">31.08.2026</text:p>
          </table:table-cell>
          <table:table-cell table:style-name="Таблица6.A1" office:value-type="string">
            <text:p text:style-name="P63">97</text:p>
          </table:table-cell>
          <table:table-cell table:style-name="Таблица6.A1" office:value-type="string">
            <text:p text:style-name="P64"/>
          </table:table-cell>
        </table:table-row>
        <table:table-row>
          <table:table-cell table:style-name="Таблица6.A1" office:value-type="string">
            <text:p text:style-name="P63">Праздничные дни</text:p>
          </table:table-cell>
          <table:table-cell table:style-name="Таблица6.A1" table:number-columns-spanned="2" office:value-type="string">
            <text:p text:style-name="P63">03.11.2025 (пн)</text:p>
            <text:p text:style-name="P63">04.11.2025 (вт)</text:p>
            <text:p text:style-name="P65">23.02.2026(пн)</text:p>
            <text:p text:style-name="P65">09.03.2026(пн)</text:p>
            <text:p text:style-name="P63">01.05.2026(пт)</text:p>
            <text:p text:style-name="P63">11.05.2026(пн)</text:p>
          </table:table-cell>
          <table:covered-table-cell/>
          <table:table-cell table:style-name="Таблица6.A1" office:value-type="string">
            <text:p text:style-name="P63"/>
          </table:table-cell>
          <table:table-cell table:style-name="Таблица6.A1" office:value-type="string">
            <text:p text:style-name="P64"/>
          </table:table-cell>
        </table:table-row>
      </table:table>
      <text:p text:style-name="P58"/>
      <text:p text:style-name="P56">2-4 классы</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table-cell table:style-name="Таблица7.A1" table:number-rows-spanned="2" office:value-type="string">
            <text:p text:style-name="P153"><text:span text:style-name="Основной_20_шрифт_20_абзаца"><text:span text:style-name="T41">Каникулярный период</text:span></text:span></text:p>
          </table:table-cell>
          <table:table-cell table:style-name="Таблица7.A1" table:number-columns-spanned="2" office:value-type="string">
            <text:p text:style-name="P63">Дата</text:p>
          </table:table-cell>
          <table:covered-table-cell/>
          <table:table-cell table:style-name="Таблица7.A1" table:number-rows-spanned="2" office:value-type="string">
            <text:p text:style-name="P63">Продолжительность каникул</text:p>
          </table:table-cell>
          <table:table-cell table:style-name="Таблица7.A1" table:number-rows-spanned="2" office:value-type="string">
            <text:p text:style-name="P63">Праздничные дни</text:p>
          </table:table-cell>
        </table:table-row>
        <table:table-row>
          <table:covered-table-cell table:style-name="Таблица7.A1"/>
          <table:table-cell table:style-name="Таблица7.A1" office:value-type="string">
            <text:p text:style-name="P63">Начало</text:p>
          </table:table-cell>
          <table:table-cell table:style-name="Таблица7.A1" office:value-type="string">
            <text:p text:style-name="P63">Окончание</text:p>
          </table:table-cell>
          <table:covered-table-cell table:style-name="Таблица7.A1"/>
          <table:covered-table-cell table:style-name="Таблица7.A1"/>
        </table:table-row>
        <table:table-row>
          <table:table-cell table:style-name="Таблица7.A1" office:value-type="string">
            <text:p text:style-name="P63">Осенние каникулы</text:p>
          </table:table-cell>
          <table:table-cell table:style-name="Таблица7.A1" office:value-type="string">
            <text:p text:style-name="P63">25.10.2025</text:p>
          </table:table-cell>
          <table:table-cell table:style-name="Таблица7.A1" office:value-type="string">
            <text:p text:style-name="P63">02.11.2025</text:p>
          </table:table-cell>
          <table:table-cell table:style-name="Таблица7.A1" office:value-type="string">
            <text:p text:style-name="P63">9</text:p>
          </table:table-cell>
          <table:table-cell table:style-name="Таблица7.A1" office:value-type="string">
            <text:p text:style-name="P63">03,04.11.2025(пн, вт)</text:p>
          </table:table-cell>
        </table:table-row>
        <table:table-row table:style-name="Таблица7.4">
          <table:table-cell table:style-name="Таблица7.A1" office:value-type="string">
            <text:p text:style-name="P63">Зимние каникулы</text:p>
          </table:table-cell>
          <table:table-cell table:style-name="Таблица7.A1" office:value-type="string">
            <text:p text:style-name="P63">31.12.2025</text:p>
          </table:table-cell>
          <table:table-cell table:style-name="Таблица7.A1" office:value-type="string">
            <text:p text:style-name="P63">11.01.2026</text:p>
          </table:table-cell>
          <table:table-cell table:style-name="Таблица7.A1" office:value-type="string">
            <text:p text:style-name="P63">12</text:p>
          </table:table-cell>
          <table:table-cell table:style-name="Таблица7.A1" office:value-type="string">
            <text:p text:style-name="P64"/>
          </table:table-cell>
        </table:table-row>
        <table:table-row>
          <table:table-cell table:style-name="Таблица7.A1" office:value-type="string">
            <text:p text:style-name="P63">Весенние каникулы</text:p>
          </table:table-cell>
          <table:table-cell table:style-name="Таблица7.A1" office:value-type="string">
            <text:p text:style-name="P63">28.03.2026</text:p>
          </table:table-cell>
          <table:table-cell table:style-name="Таблица7.A1" office:value-type="string">
            <text:p text:style-name="P63">05.04.2026</text:p>
          </table:table-cell>
          <table:table-cell table:style-name="Таблица7.A1" office:value-type="string">
            <text:p text:style-name="P63">9</text:p>
          </table:table-cell>
          <table:table-cell table:style-name="Таблица7.A1" office:value-type="string">
            <text:p text:style-name="P63"/>
          </table:table-cell>
        </table:table-row>
        <table:table-row>
          <table:table-cell table:style-name="Таблица7.A1" office:value-type="string">
            <text:p text:style-name="P63">Летние каникулы</text:p>
          </table:table-cell>
          <table:table-cell table:style-name="Таблица7.A1" office:value-type="string">
            <text:p text:style-name="P63">27.05.2026</text:p>
          </table:table-cell>
          <table:table-cell table:style-name="Таблица7.A1" office:value-type="string">
            <text:p text:style-name="P63">31.08.2026</text:p>
          </table:table-cell>
          <table:table-cell table:style-name="Таблица7.A1" office:value-type="string">
            <text:p text:style-name="P63">97</text:p>
          </table:table-cell>
          <table:table-cell table:style-name="Таблица7.A1" office:value-type="string">
            <text:p text:style-name="P63"/>
          </table:table-cell>
        </table:table-row>
        <table:table-row>
          <table:table-cell table:style-name="Таблица7.A1" office:value-type="string">
            <text:p text:style-name="P63">Праздничные дни</text:p>
          </table:table-cell>
          <table:table-cell table:style-name="Таблица7.A1" table:number-columns-spanned="2" office:value-type="string">
            <text:p text:style-name="P63">03.11.2025 (пн)</text:p>
            <text:p text:style-name="P63">04.11.2025 (вт)</text:p>
            <text:p text:style-name="P65">23.02.2026(пн)</text:p>
            <text:p text:style-name="P65"><text:soft-page-break/>09.03.2026(пн)</text:p>
            <text:p text:style-name="P63">01.05.2026(пт)</text:p>
            <text:p text:style-name="P153"><text:span text:style-name="Основной_20_шрифт_20_абзаца"><text:span text:style-name="T41">11.05.2026(пн)</text:span></text:span></text:p>
          </table:table-cell>
          <table:covered-table-cell/>
          <table:table-cell table:style-name="Таблица7.A1" office:value-type="string">
            <text:p text:style-name="P65"/>
          </table:table-cell>
          <table:table-cell table:style-name="Таблица7.A1" office:value-type="string">
            <text:p text:style-name="P65"/>
          </table:table-cell>
        </table:table-row>
      </table:table>
      <text:p text:style-name="P28"/>
      <text:list text:continue-numbering="true" text:style-name="L2">
        <text:list-item>
          <text:p text:style-name="P243">Сроки проведения промежуточной аттестации</text:p>
        </text:list-item>
      </text:list>
      <text:p text:style-name="P62">Промежуточная аттестация проводится по всем предметам учебного плана с 08 апреля по 20 мая 2026 года. Повторное прохождение промежуточной аттестации – с 21.05.2026 по 26.05.2026 года.</text:p>
      <text:list text:continue-numbering="true" text:style-name="L2">
        <text:list-item>
          <text:p text:style-name="P243">Формы проведения промежуточной аттестации *</text:p>
        </text:list-item>
      </text:list>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table-cell table:style-name="Таблица8.A1" office:value-type="string">
            <text:p text:style-name="P29">Предметные области</text:p>
          </table:table-cell>
          <table:table-cell table:style-name="Таблица8.A1" office:value-type="string">
            <text:p text:style-name="P110"><text:span text:style-name="Основной_20_шрифт_20_абзаца"><text:span text:style-name="T13">Учебные предметы</text:span></text:span></text:p>
          </table:table-cell>
          <table:table-cell table:style-name="Таблица8.A1" office:value-type="string">
            <text:p text:style-name="P30">1класс</text:p>
            <text:p text:style-name="P30">Форма ПА</text:p>
          </table:table-cell>
          <table:table-cell table:style-name="Таблица8.A1" office:value-type="string">
            <text:p text:style-name="P30">2 ,3 классы</text:p>
            <text:p text:style-name="P30">Форма ПА</text:p>
          </table:table-cell>
          <table:table-cell table:style-name="Таблица8.A1" office:value-type="string">
            <text:p text:style-name="P30">4 класс</text:p>
            <text:p text:style-name="P30">Форма ПА</text:p>
          </table:table-cell>
        </table:table-row>
        <table:table-row>
          <table:table-cell table:style-name="Таблица8.A1" table:number-rows-spanned="2" office:value-type="string">
            <text:p text:style-name="P42">Русский язык и литературное чтение</text:p>
          </table:table-cell>
          <table:table-cell table:style-name="Таблица8.A1" office:value-type="string">
            <text:p text:style-name="P42">Русский язык</text:p>
          </table:table-cell>
          <table:table-cell table:style-name="Таблица8.A1" office:value-type="string">
            <text:p text:style-name="P42">АДР(Д)</text:p>
          </table:table-cell>
          <table:table-cell table:style-name="Таблица8.A1" office:value-type="string">
            <text:p text:style-name="P42">АДР(Д+ГЗ)</text:p>
          </table:table-cell>
          <table:table-cell table:style-name="Таблица8.A1" office:value-type="string">
            <text:p text:style-name="P42">ВПР</text:p>
          </table:table-cell>
        </table:table-row>
        <table:table-row>
          <table:covered-table-cell table:style-name="Таблица8.A1"/>
          <table:table-cell table:style-name="Таблица8.A1" office:value-type="string">
            <text:p text:style-name="P42">Литературное чтение</text:p>
          </table:table-cell>
          <table:table-cell table:style-name="Таблица8.A1" office:value-type="string">
            <text:p text:style-name="P42">АДР(Т)</text:p>
          </table:table-cell>
          <table:table-cell table:style-name="Таблица8.A1" office:value-type="string">
            <text:p text:style-name="P42">АДР(Т)</text:p>
          </table:table-cell>
          <table:table-cell table:style-name="Таблица8.A1" office:value-type="string">
            <text:p text:style-name="P42">АДР(Т) или ВПР</text:p>
          </table:table-cell>
        </table:table-row>
        <table:table-row>
          <table:table-cell table:style-name="Таблица8.A1" office:value-type="string">
            <text:p text:style-name="P42">Иностранный язык</text:p>
          </table:table-cell>
          <table:table-cell table:style-name="Таблица8.A1" office:value-type="string">
            <text:p text:style-name="P110"><text:span text:style-name="Основной_20_шрифт_20_абзаца"><text:span text:style-name="T37">Иностранный язык (английский язык/ немецкий)</text:span></text:span></text:p>
          </table:table-cell>
          <table:table-cell table:style-name="Таблица8.A1" office:value-type="string">
            <text:p text:style-name="P42"/>
            <text:p text:style-name="P42">-</text:p>
          </table:table-cell>
          <table:table-cell table:style-name="Таблица8.A1" office:value-type="string">
            <text:p text:style-name="P42"/>
            <text:p text:style-name="P42">АДР(Т)</text:p>
          </table:table-cell>
          <table:table-cell table:style-name="Таблица8.A1" office:value-type="string">
            <text:p text:style-name="P42"/>
            <text:p text:style-name="P42">АДР(Т) или ВПР</text:p>
          </table:table-cell>
        </table:table-row>
        <table:table-row>
          <table:table-cell table:style-name="Таблица8.A1" office:value-type="string">
            <text:p text:style-name="P42">Математика и информатика</text:p>
          </table:table-cell>
          <table:table-cell table:style-name="Таблица8.A1" office:value-type="string">
            <text:p text:style-name="P42">Математика</text:p>
          </table:table-cell>
          <table:table-cell table:style-name="Таблица8.A1" office:value-type="string">
            <text:p text:style-name="P42">АДР(КР)</text:p>
          </table:table-cell>
          <table:table-cell table:style-name="Таблица8.A1" office:value-type="string">
            <text:p text:style-name="P42">АДР(КР)</text:p>
          </table:table-cell>
          <table:table-cell table:style-name="Таблица8.A1" office:value-type="string">
            <text:p text:style-name="P42">ВПР</text:p>
          </table:table-cell>
        </table:table-row>
        <table:table-row>
          <table:table-cell table:style-name="Таблица8.A1" office:value-type="string">
            <text:p text:style-name="P110"><text:span text:style-name="Основной_20_шрифт_20_абзаца"><text:span text:style-name="T37">Обществознание и естествознание (окружающий мир)</text:span></text:span></text:p>
          </table:table-cell>
          <table:table-cell table:style-name="Таблица8.A1" office:value-type="string">
            <text:p text:style-name="P42">Окружающий мир</text:p>
          </table:table-cell>
          <table:table-cell table:style-name="Таблица8.A1" office:value-type="string">
            <text:p text:style-name="P42">АДР(Т)</text:p>
          </table:table-cell>
          <table:table-cell table:style-name="Таблица8.A1" office:value-type="string">
            <text:p text:style-name="P42">АДР(Т)</text:p>
          </table:table-cell>
          <table:table-cell table:style-name="Таблица8.A1" office:value-type="string">
            <text:p text:style-name="P42">АДР (Т) или ВПР</text:p>
          </table:table-cell>
        </table:table-row>
        <table:table-row>
          <table:table-cell table:style-name="Таблица8.A1" office:value-type="string">
            <text:p text:style-name="P110"><text:span text:style-name="Основной_20_шрифт_20_абзаца"><text:span text:style-name="T37">Основы религиозных культур и светской этики</text:span></text:span></text:p>
          </table:table-cell>
          <table:table-cell table:style-name="Таблица8.A1" office:value-type="string">
            <text:p text:style-name="P110"><text:span text:style-name="Основной_20_шрифт_20_абзаца"><text:span text:style-name="T37">Основы религиозных культур и светской этики</text:span></text:span></text:p>
          </table:table-cell>
          <table:table-cell table:style-name="Таблица8.A1" office:value-type="string">
            <text:p text:style-name="P42"/>
          </table:table-cell>
          <table:table-cell table:style-name="Таблица8.A1" office:value-type="string">
            <text:p text:style-name="P110"><text:span text:style-name="Основной_20_шрифт_20_абзаца"><text:span text:style-name="T37"><text:s/></text:span></text:span></text:p>
          </table:table-cell>
          <table:table-cell table:style-name="Таблица8.A1" office:value-type="string">
            <text:p text:style-name="P42">АДР(Т)</text:p>
          </table:table-cell>
        </table:table-row>
        <table:table-row>
          <table:table-cell table:style-name="Таблица8.A1" table:number-rows-spanned="2" office:value-type="string">
            <text:p text:style-name="P42">Искусство</text:p>
          </table:table-cell>
          <table:table-cell table:style-name="Таблица8.A1" office:value-type="string">
            <text:p text:style-name="P42">Изобразительное искусство</text:p>
          </table:table-cell>
          <table:table-cell table:style-name="Таблица8.A1" office:value-type="string">
            <text:p text:style-name="P42">АДР(Т)</text:p>
          </table:table-cell>
          <table:table-cell table:style-name="Таблица8.A1" office:value-type="string">
            <text:p text:style-name="P42">АДР(ТР)</text:p>
          </table:table-cell>
          <table:table-cell table:style-name="Таблица8.A1" office:value-type="string">
            <text:p text:style-name="P42">АДР(ТР)</text:p>
          </table:table-cell>
        </table:table-row>
        <table:table-row table:style-name="Таблица8.9">
          <table:covered-table-cell table:style-name="Таблица8.A1"/>
          <table:table-cell table:style-name="Таблица8.A1" office:value-type="string">
            <text:p text:style-name="P42">Музыка</text:p>
          </table:table-cell>
          <table:table-cell table:style-name="Таблица8.A1" office:value-type="string">
            <text:p text:style-name="P42">АДР(Т)</text:p>
          </table:table-cell>
          <table:table-cell table:style-name="Таблица8.A1" office:value-type="string">
            <text:p text:style-name="P42">АДР(Т)</text:p>
          </table:table-cell>
          <table:table-cell table:style-name="Таблица8.A1" office:value-type="string">
            <text:p text:style-name="P42">АДР(Т)</text:p>
          </table:table-cell>
        </table:table-row>
        <text:soft-page-break/>
        <table:table-row>
          <table:table-cell table:style-name="Таблица8.A1" office:value-type="string">
            <text:p text:style-name="P42">Технология</text:p>
          </table:table-cell>
          <table:table-cell table:style-name="Таблица8.A1" office:value-type="string">
            <text:p text:style-name="P110"><text:span text:style-name="Основной_20_шрифт_20_абзаца"><text:span text:style-name="T37">Труд (Технология)</text:span></text:span></text:p>
          </table:table-cell>
          <table:table-cell table:style-name="Таблица8.A1" office:value-type="string">
            <text:p text:style-name="P42">АДР(ТР)</text:p>
          </table:table-cell>
          <table:table-cell table:style-name="Таблица8.A1" office:value-type="string">
            <text:p text:style-name="P42">АДР(ТР)</text:p>
          </table:table-cell>
          <table:table-cell table:style-name="Таблица8.A1" office:value-type="string">
            <text:p text:style-name="P42">АДР(ТР)</text:p>
          </table:table-cell>
        </table:table-row>
        <table:table-row>
          <table:table-cell table:style-name="Таблица8.A1" office:value-type="string">
            <text:p text:style-name="P42">Физическая культура</text:p>
          </table:table-cell>
          <table:table-cell table:style-name="Таблица8.A1" office:value-type="string">
            <text:p text:style-name="P42">Физическая культура</text:p>
          </table:table-cell>
          <table:table-cell table:style-name="Таблица8.A1" office:value-type="string">
            <text:p text:style-name="P42">АДР(Т)</text:p>
          </table:table-cell>
          <table:table-cell table:style-name="Таблица8.A1" office:value-type="string">
            <text:p text:style-name="P42">АДР(Т)</text:p>
          </table:table-cell>
          <table:table-cell table:style-name="Таблица8.A1" office:value-type="string">
            <text:p text:style-name="P42">АДР(Т)</text:p>
          </table:table-cell>
        </table:table-row>
      </table:table>
      <text:p text:style-name="P26"/>
      <text:p text:style-name="P73">*Для обучающихся с ОВЗ формой ПА являются адаптированные диагностические работы (ЗПР) и интегрированный зачет (УО (интеллектуальные нарушения)).</text:p>
      <text:list text:continue-numbering="true" text:style-name="L2">
        <text:list-item>
          <text:p text:style-name="P243">Дополнительные сведения</text:p>
        </text:list-item>
      </text:list>
      <text:p text:style-name="P107"><text:bookmark-start text:name="_Hlk206499121"/>В соответствии с п.п.3.4.16 Санитарно-эпидемиологических требований и правил СП 2.4.3648-20 <text:bookmark-end text:name="_Hlk206499121"/>продолжительность урока в <text:span text:style-name="Основной_20_шрифт_20_абзаца"><text:span text:style-name="T124">МОУ СОШ «Мышкинский образовательный комплекс» </text:span></text:span><text:span text:style-name="Основной_20_шрифт_20_абзаца"><text:span text:style-name="T157"><text:s/></text:span></text:span>составляет 40 минут. Обучение в 1 классе осуществляется с соблюдением следующих требований:</text:p>
      <text:p text:style-name="P107">учебные занятия проводятся по 5-дневной учебной неделе и только в первую смену, обучение в первом полугодии: в сентябре, октябре - по 3 урока в день по 35 минут каждый, в ноябре - декабре - по 4 урока в день по 35 минут каждый; в январе - мае - по 4 урока в день по 40 минут каждый;</text:p>
      <text:p text:style-name="P107">в середине учебного дня организуется динамическая пауза продолжительностью не менее 40 минут;</text:p>
      <text:p text:style-name="P108">предоставляются дополнительные недельные каникулы в середине третьей четверти.</text:p>
      <text:p text:style-name="P108">(п.172.12 ФОП НОО)</text:p>
      <text:p text:style-name="P108">Продолжительность перемен между уроками составляет не менее 10 минут. Вместо одной большой перемены после 2 и 3 уроков установлены две перемены по 20 минут каждая. Продолжительность перемены между урочной и внеурочной деятельностью составляет 30 минут. (Постановление Главного санитарного врача России от 17.03.25 №2. Поправка к Сан ПиН 1.2.3685-21) <text:s text:c="2"/>(п.172.9 ФОП НОО)</text:p>
      <text:list text:style-name="L3">
        <text:list-item>
          <text:list>
            <text:list-item>
              <text:p text:style-name="P244">Режим работы ОО</text:p>
            </text:list-item>
          </text:list>
        </text:list-item>
      </text:list>
      <table:table table:name="Таблица9" table:style-name="Таблица9">
        <table:table-column table:style-name="Таблица9.A"/>
        <table:table-column table:style-name="Таблица9.B"/>
        <table:table-column table:style-name="Таблица9.C"/>
        <table:table-row>
          <table:table-cell table:style-name="Таблица9.A1" table:number-rows-spanned="2" office:value-type="string">
            <text:p text:style-name="P68">Период учебной деятельности</text:p>
          </table:table-cell>
          <table:table-cell table:style-name="Таблица9.A1" table:number-columns-spanned="2" office:value-type="string">
            <text:p text:style-name="P68">Продолжительность</text:p>
          </table:table-cell>
          <table:covered-table-cell/>
        </table:table-row>
        <table:table-row>
          <table:covered-table-cell table:style-name="Таблица9.A1"/>
          <table:table-cell table:style-name="Таблица9.A1" office:value-type="string">
            <text:p text:style-name="P68">1 класс</text:p>
          </table:table-cell>
          <table:table-cell table:style-name="Таблица9.A1" office:value-type="string">
            <text:p text:style-name="P68">2-4 классы</text:p>
          </table:table-cell>
        </table:table-row>
        <table:table-row>
          <table:table-cell table:style-name="Таблица9.A1" office:value-type="string">
            <text:p text:style-name="P68">Учебная неделя</text:p>
          </table:table-cell>
          <table:table-cell table:style-name="Таблица9.A1" office:value-type="string">
            <text:p text:style-name="P68">5 дней</text:p>
          </table:table-cell>
          <table:table-cell table:style-name="Таблица9.A1" office:value-type="string">
            <text:p text:style-name="P68">5 дней</text:p>
          </table:table-cell>
        </table:table-row>
        <table:table-row>
          <table:table-cell table:style-name="Таблица9.A1" office:value-type="string">
            <text:p text:style-name="P68">Урок</text:p>
          </table:table-cell>
          <table:table-cell table:style-name="Таблица9.A1" office:value-type="string">
            <text:p text:style-name="P68">35 минут – 1 полугодие</text:p>
            <text:p text:style-name="P68"><text:soft-page-break/>40 минут – 2 полугодие</text:p>
          </table:table-cell>
          <table:table-cell table:style-name="Таблица9.A1" office:value-type="string">
            <text:p text:style-name="P68">40 минут</text:p>
          </table:table-cell>
        </table:table-row>
        <table:table-row>
          <table:table-cell table:style-name="Таблица9.A1" office:value-type="string">
            <text:p text:style-name="P63">Продолжительность перемен</text:p>
          </table:table-cell>
          <table:table-cell table:style-name="Таблица9.A1" office:value-type="string">
            <text:p text:style-name="P63">10 – 20 минут</text:p>
            <text:p text:style-name="P63">Динамическая пауза – 40 минут</text:p>
          </table:table-cell>
          <table:table-cell table:style-name="Таблица9.A1" office:value-type="string">
            <text:p text:style-name="P63">10 – 20 минут</text:p>
          </table:table-cell>
        </table:table-row>
        <table:table-row>
          <table:table-cell table:style-name="Таблица9.A1" office:value-type="string">
            <text:p text:style-name="P63">Промежуточная аттестация</text:p>
          </table:table-cell>
          <table:table-cell table:style-name="Таблица9.A1" office:value-type="string">
            <text:p text:style-name="P63">1 раз в год (4 четверть)</text:p>
          </table:table-cell>
          <table:table-cell table:style-name="Таблица9.A1" office:value-type="string">
            <text:p text:style-name="P63">1 раз в год (4 четверть)</text:p>
          </table:table-cell>
        </table:table-row>
      </table:table>
      <text:p text:style-name="P57"/>
      <text:list text:continue-numbering="true" text:style-name="L3">
        <text:list-item>
          <text:list>
            <text:list-item>
              <text:p text:style-name="P244">Расписание звонков и перемен</text:p>
            </text:list-item>
          </text:list>
        </text:list-item>
      </text:list>
      <table:table table:name="Таблица10" table:style-name="Таблица10">
        <table:table-column table:style-name="Таблица10.A"/>
        <table:table-column table:style-name="Таблица10.B"/>
        <table:table-column table:style-name="Таблица10.C"/>
        <table:table-row>
          <table:table-cell table:style-name="Таблица10.A1" office:value-type="string">
            <text:p text:style-name="P117"><text:span text:style-name="Основной_20_шрифт_20_абзаца"><text:span text:style-name="T14"><text:s text:c="6"/>Урок</text:span></text:span></text:p>
          </table:table-cell>
          <table:table-cell table:style-name="Таблица10.A1" office:value-type="string">
            <text:p text:style-name="P117"><text:span text:style-name="Основной_20_шрифт_20_абзаца"><text:span text:style-name="T14"><text:s text:c="2"/>Продолжительность урока</text:span></text:span></text:p>
          </table:table-cell>
          <table:table-cell table:style-name="Таблица10.A1" office:value-type="string">
            <text:p text:style-name="P117"><text:span text:style-name="Основной_20_шрифт_20_абзаца"><text:span text:style-name="T14"><text:s text:c="2"/>Продолжительность перемены</text:span></text:span></text:p>
          </table:table-cell>
        </table:table-row>
        <table:table-row>
          <table:table-cell table:style-name="Таблица10.A1" office:value-type="string">
            <text:p text:style-name="P117"><text:span text:style-name="Основной_20_шрифт_20_абзаца"><text:span text:style-name="T33"><text:s text:c="6"/>1 урок</text:span></text:span></text:p>
          </table:table-cell>
          <table:table-cell table:style-name="Таблица10.A1" office:value-type="string">
            <text:p text:style-name="P117"><text:span text:style-name="Основной_20_шрифт_20_абзаца"><text:span text:style-name="T33"><text:s text:c="6"/>8.30 — 9.10</text:span></text:span></text:p>
          </table:table-cell>
          <table:table-cell table:style-name="Таблица10.A1" office:value-type="string">
            <text:p text:style-name="P117"><text:span text:style-name="Основной_20_шрифт_20_абзаца"><text:span text:style-name="T33">10 минут</text:span></text:span></text:p>
          </table:table-cell>
        </table:table-row>
        <table:table-row>
          <table:table-cell table:style-name="Таблица10.A1" office:value-type="string">
            <text:p text:style-name="P117"><text:span text:style-name="Основной_20_шрифт_20_абзаца"><text:span text:style-name="T33"><text:s text:c="7"/>2 урок</text:span></text:span></text:p>
          </table:table-cell>
          <table:table-cell table:style-name="Таблица10.A1" office:value-type="string">
            <text:p text:style-name="P117"><text:span text:style-name="Основной_20_шрифт_20_абзаца"><text:span text:style-name="T33"><text:s text:c="3"/>9.20 — 10.00</text:span></text:span></text:p>
          </table:table-cell>
          <table:table-cell table:style-name="Таблица10.A1" office:value-type="string">
            <text:p text:style-name="P117"><text:span text:style-name="Основной_20_шрифт_20_абзаца"><text:span text:style-name="T33"><text:s/>20 минут</text:span></text:span></text:p>
          </table:table-cell>
        </table:table-row>
        <table:table-row>
          <table:table-cell table:style-name="Таблица10.A1" office:value-type="string">
            <text:p text:style-name="P117"><text:span text:style-name="Основной_20_шрифт_20_абзаца"><text:span text:style-name="T33"><text:s text:c="7"/>3 урок</text:span></text:span></text:p>
          </table:table-cell>
          <table:table-cell table:style-name="Таблица10.A1" office:value-type="string">
            <text:p text:style-name="P117"><text:span text:style-name="Основной_20_шрифт_20_абзаца"><text:span text:style-name="T33"><text:s text:c="3"/>10.20 — 11.00</text:span></text:span></text:p>
          </table:table-cell>
          <table:table-cell table:style-name="Таблица10.A1" office:value-type="string">
            <text:p text:style-name="P117"><text:span text:style-name="Основной_20_шрифт_20_абзаца"><text:span text:style-name="T33"><text:s/>20 минут</text:span></text:span></text:p>
          </table:table-cell>
        </table:table-row>
        <table:table-row>
          <table:table-cell table:style-name="Таблица10.A1" office:value-type="string">
            <text:p text:style-name="P117"><text:span text:style-name="Основной_20_шрифт_20_абзаца"><text:span text:style-name="T33"><text:s text:c="4"/>4 урок</text:span></text:span></text:p>
          </table:table-cell>
          <table:table-cell table:style-name="Таблица10.A1" office:value-type="string">
            <text:p text:style-name="P117"><text:span text:style-name="Основной_20_шрифт_20_абзаца"><text:span text:style-name="T33"><text:s text:c="3"/>11.20 — 12.00</text:span></text:span></text:p>
          </table:table-cell>
          <table:table-cell table:style-name="Таблица10.A1" office:value-type="string">
            <text:p text:style-name="P117"><text:span text:style-name="Основной_20_шрифт_20_абзаца"><text:span text:style-name="T33"><text:s text:c="2"/>15 минут</text:span></text:span></text:p>
          </table:table-cell>
        </table:table-row>
        <table:table-row>
          <table:table-cell table:style-name="Таблица10.A1" office:value-type="string">
            <text:p text:style-name="P117"><text:span text:style-name="Основной_20_шрифт_20_абзаца"><text:span text:style-name="T33"><text:s text:c="7"/>5 урок</text:span></text:span></text:p>
          </table:table-cell>
          <table:table-cell table:style-name="Таблица10.A1" office:value-type="string">
            <text:p text:style-name="P117"><text:span text:style-name="Основной_20_шрифт_20_абзаца"><text:span text:style-name="T33"><text:s text:c="3"/>12.15 — 12.55</text:span></text:span></text:p>
          </table:table-cell>
          <table:table-cell table:style-name="Таблица10.A1" office:value-type="string">
            <text:p text:style-name="P117"><text:span text:style-name="Основной_20_шрифт_20_абзаца"><text:span text:style-name="T33"><text:s text:c="3"/>10 минут</text:span></text:span></text:p>
          </table:table-cell>
        </table:table-row>
      </table:table>
      <text:p text:style-name="P73"/>
      <text:list text:continue-numbering="true" text:style-name="L3">
        <text:list-item>
          <text:list>
            <text:list-item>
              <text:p text:style-name="P244">Распределение образовательной недельной нагрузки</text:p>
            </text:list-item>
          </text:list>
        </text:list-item>
      </text:list>
      <text:p text:style-name="P108">В соответствии с п.п.3.4.16 Санитарно-эпидемиологических требований и правил СП 2.4.3648-20 расписание уроков составляется с учетом дневной и недельной умственной работоспособности обучающихся и шкалы трудности учебных предметов, определенной Гигиеническими <text:a xlink:type="simple" xlink:href="http://login.consultant.ru/link/?req=doc&amp;base=LAW&amp;n=441707&amp;date=16.06.2025&amp;dst=100137&amp;field=134" office:target-frame-name="_top" xlink:show="replace" text:style-name="Internet_20_link" text:visited-style-name="Visited_20_Internet_20_Link"><text:span text:style-name="Основной_20_шрифт_20_абзаца"><text:span text:style-name="T135">нормативами</text:span></text:span></text:a>.</text:p>
      <text:p text:style-name="P108"><text:s/>Образовательная недельная нагрузка распределяется равномерно в течение учебной недели, при этом объем максимально допустимой нагрузки в течение дня составляет:</text:p>
      <text:p text:style-name="P108">для обучающихся 1-х классов - не превышает 4 уроков и один раз в неделю - 5 уроков, за счет урока физической культуры;</text:p>
      <text:p text:style-name="P108"><text:soft-page-break/>для обучающихся 2 - 4 классов - не более 5 уроков и один раз в неделю 6 уроков за счет урока физической культуры. (п.172.11 ФОП НОО)</text:p>
      <text:p text:style-name="P53"/>
      <table:table table:name="Таблица11" table:style-name="Таблица11">
        <table:table-column table:style-name="Таблица11.A"/>
        <table:table-column table:style-name="Таблица11.B"/>
        <table:table-column table:style-name="Таблица11.C" table:number-columns-repeated="2"/>
        <table:table-column table:style-name="Таблица11.E"/>
        <table:table-row>
          <table:table-cell table:style-name="Таблица11.A1" table:number-rows-spanned="2" office:value-type="string">
            <text:p text:style-name="P68">Образовательная деятельность</text:p>
          </table:table-cell>
          <table:table-cell table:style-name="Таблица11.A1" table:number-columns-spanned="4" office:value-type="string">
            <text:p text:style-name="P68">Недельная нагрузка (5-дневная учебная неделя) в часах</text:p>
          </table:table-cell>
          <table:covered-table-cell/>
          <table:covered-table-cell/>
          <table:covered-table-cell/>
        </table:table-row>
        <table:table-row>
          <table:covered-table-cell table:style-name="Таблица11.A1"/>
          <table:table-cell table:style-name="Таблица11.A1" office:value-type="string">
            <text:p text:style-name="P68">1-й класс</text:p>
          </table:table-cell>
          <table:table-cell table:style-name="Таблица11.A1" office:value-type="string">
            <text:p text:style-name="P68">2-й класс</text:p>
          </table:table-cell>
          <table:table-cell table:style-name="Таблица11.A1" office:value-type="string">
            <text:p text:style-name="P68">3-й класс</text:p>
          </table:table-cell>
          <table:table-cell table:style-name="Таблица11.A1" office:value-type="string">
            <text:p text:style-name="P68">4-й класс</text:p>
          </table:table-cell>
        </table:table-row>
        <table:table-row>
          <table:table-cell table:style-name="Таблица11.A1" office:value-type="string">
            <text:p text:style-name="P153"><text:span text:style-name="Основной_20_шрифт_20_абзаца"><text:span text:style-name="T91">Учебная деятельность</text:span></text:span></text:p>
          </table:table-cell>
          <table:table-cell table:style-name="Таблица11.A1" office:value-type="string">
            <text:p text:style-name="P68">21</text:p>
          </table:table-cell>
          <table:table-cell table:style-name="Таблица11.A1" office:value-type="string">
            <text:p text:style-name="P68">23</text:p>
          </table:table-cell>
          <table:table-cell table:style-name="Таблица11.A1" office:value-type="string">
            <text:p text:style-name="P68">23</text:p>
          </table:table-cell>
          <table:table-cell table:style-name="Таблица11.A1" office:value-type="string">
            <text:p text:style-name="P68">23</text:p>
          </table:table-cell>
        </table:table-row>
        <table:table-row>
          <table:table-cell table:style-name="Таблица11.A1" office:value-type="string">
            <text:p text:style-name="P153"><text:span text:style-name="Основной_20_шрифт_20_абзаца"><text:span text:style-name="T91">Внеурочная деятельность</text:span></text:span></text:p>
          </table:table-cell>
          <table:table-cell table:style-name="Таблица11.A1" office:value-type="string">
            <text:p text:style-name="P153"><text:span text:style-name="Основной_20_шрифт_20_абзаца"><text:span text:style-name="T91">Не более 10 часов</text:span></text:span></text:p>
          </table:table-cell>
          <table:table-cell table:style-name="Таблица11.A1" office:value-type="string">
            <text:p text:style-name="P153"><text:span text:style-name="Основной_20_шрифт_20_абзаца"><text:span text:style-name="T91">Не более 10 часов</text:span></text:span></text:p>
          </table:table-cell>
          <table:table-cell table:style-name="Таблица11.A1" office:value-type="string">
            <text:p text:style-name="P153"><text:span text:style-name="Основной_20_шрифт_20_абзаца"><text:span text:style-name="T91">Не более 10 часов</text:span></text:span></text:p>
          </table:table-cell>
          <table:table-cell table:style-name="Таблица11.A1" office:value-type="string">
            <text:p text:style-name="P153"><text:span text:style-name="Основной_20_шрифт_20_абзаца"><text:span text:style-name="T91">Не более 10 часов</text:span></text:span></text:p>
          </table:table-cell>
        </table:table-row>
      </table:table>
      <text:p text:style-name="P58"/>
      <text:p text:style-name="P58">6.<text:span text:style-name="T227">4</text:span> Циклограмма основных мероприятий в ОУ</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row>
          <table:table-cell table:style-name="Таблица12.A1" office:value-type="string">
            <text:p text:style-name="P69">№</text:p>
          </table:table-cell>
          <table:table-cell table:style-name="Таблица12.A1" office:value-type="string">
            <text:p text:style-name="P69">Мероприятие</text:p>
          </table:table-cell>
          <table:table-cell table:style-name="Таблица12.A1" office:value-type="string">
            <text:p text:style-name="P69">День недели</text:p>
          </table:table-cell>
          <table:table-cell table:style-name="Таблица12.A1" office:value-type="string">
            <text:p text:style-name="P69">время</text:p>
          </table:table-cell>
          <table:table-cell table:style-name="Таблица12.A1" office:value-type="string">
            <text:p text:style-name="P69">Ответственный</text:p>
          </table:table-cell>
        </table:table-row>
        <table:table-row>
          <table:table-cell table:style-name="Таблица12.A1" office:value-type="string">
            <text:p text:style-name="P69">1.</text:p>
          </table:table-cell>
          <table:table-cell table:style-name="Таблица12.A1" office:value-type="string">
            <text:p text:style-name="P69">Заседание ППк</text:p>
          </table:table-cell>
          <table:table-cell table:style-name="Таблица12.A1" office:value-type="string">
            <text:p text:style-name="P69">Плановые</text:p>
            <text:p text:style-name="P69"/>
            <text:p text:style-name="P69">Внеплановые</text:p>
          </table:table-cell>
          <table:table-cell table:style-name="Таблица12.A1" office:value-type="string">
            <text:p text:style-name="P69">конец сентября</text:p>
            <text:p text:style-name="P69">конец апреля</text:p>
            <text:p text:style-name="P154"><text:span text:style-name="Основной_20_шрифт_20_абзаца"><text:span text:style-name="T91">по мере необходимости</text:span></text:span></text:p>
          </table:table-cell>
          <table:table-cell table:style-name="Таблица12.A1" office:value-type="string">
            <text:p text:style-name="P70">Константинова А.В.</text:p>
            <text:p text:style-name="P70">Кокорина Е.Н.</text:p>
            <text:p text:style-name="P71">Калинина М.А.</text:p>
            <text:p text:style-name="P71">Смирнова А.В.</text:p>
          </table:table-cell>
        </table:table-row>
        <table:table-row>
          <table:table-cell table:style-name="Таблица12.A1" office:value-type="string">
            <text:p text:style-name="P69">2.</text:p>
          </table:table-cell>
          <table:table-cell table:style-name="Таблица12.A1" office:value-type="string">
            <text:p text:style-name="P69">Классный час</text:p>
          </table:table-cell>
          <table:table-cell table:style-name="Таблица12.A1" office:value-type="string">
            <text:p text:style-name="P72">понедельник</text:p>
          </table:table-cell>
          <table:table-cell table:style-name="Таблица12.A1" office:value-type="string">
            <text:p text:style-name="P154"><text:span text:style-name="Основной_20_шрифт_20_абзаца"><text:span text:style-name="T91">12.15 – 12.55</text:span></text:span></text:p>
          </table:table-cell>
          <table:table-cell table:style-name="Таблица12.A1" office:value-type="string">
            <text:p text:style-name="P154"><text:span text:style-name="Основной_20_шрифт_20_абзаца"><text:span text:style-name="T91">Классные руководители</text:span></text:span><text:span text:style-name="Основной_20_шрифт_20_абзаца"><text:span text:style-name="T92">\Смирнова А.В.</text:span></text:span></text:p>
          </table:table-cell>
        </table:table-row>
        <table:table-row>
          <table:table-cell table:style-name="Таблица12.A1" office:value-type="string">
            <text:p text:style-name="P69">3.</text:p>
          </table:table-cell>
          <table:table-cell table:style-name="Таблица12.A1" office:value-type="string">
            <text:p text:style-name="P69">Родительские собрания</text:p>
          </table:table-cell>
          <table:table-cell table:style-name="Таблица12.A1" office:value-type="string">
            <text:p text:style-name="P154"><text:span text:style-name="Основной_20_шрифт_20_абзаца"><text:span text:style-name="T91">Классные </text:span></text:span></text:p>
            <text:p text:style-name="P154"><text:span text:style-name="Основной_20_шрифт_20_абзаца"><text:span text:style-name="T91">(пятница)</text:span></text:span></text:p>
            <text:p text:style-name="P69">Общешкольные</text:p>
            <text:p text:style-name="P69"><text:soft-page-break/>(пятница)</text:p>
          </table:table-cell>
          <table:table-cell table:style-name="Таблица12.A1" office:value-type="string">
            <text:p text:style-name="P154"><text:span text:style-name="Основной_20_шрифт_20_абзаца"><text:span text:style-name="T91">Один раз в четверть, 17.30</text:span></text:span></text:p>
            <text:p text:style-name="P154"><text:span text:style-name="Основной_20_шрифт_20_абзаца"><text:span text:style-name="T91">сентябрь, декабрь, апрель</text:span></text:span></text:p>
            <text:p text:style-name="P69"><text:soft-page-break/>18.30</text:p>
          </table:table-cell>
          <table:table-cell table:style-name="Таблица12.A1" office:value-type="string">
            <text:p text:style-name="P154"><text:span text:style-name="Основной_20_шрифт_20_абзаца"><text:span text:style-name="T91">Классные руководители</text:span></text:span></text:p>
            <text:p text:style-name="P71">Смирнова А.В.</text:p>
            <text:p text:style-name="P72">Руководители структурных подразделений</text:p>
          </table:table-cell>
        </table:table-row>
        <table:table-row>
          <table:table-cell table:style-name="Таблица12.A1" office:value-type="string">
            <text:p text:style-name="P69">4.</text:p>
          </table:table-cell>
          <table:table-cell table:style-name="Таблица12.A1" office:value-type="string">
            <text:p text:style-name="P154"><text:span text:style-name="Основной_20_шрифт_20_абзаца"><text:span text:style-name="T91">Совещание </text:span></text:span><text:span text:style-name="Основной_20_шрифт_20_абзаца"><text:span text:style-name="T93">руководителей структурных подразделений при завуче</text:span></text:span></text:p>
          </table:table-cell>
          <table:table-cell table:style-name="Таблица12.A1" office:value-type="string">
            <text:p text:style-name="P69">Первая <text:s/>среда каждого месяца</text:p>
          </table:table-cell>
          <table:table-cell table:style-name="Таблица12.A1" office:value-type="string">
            <text:p text:style-name="P69">13.00</text:p>
          </table:table-cell>
          <table:table-cell table:style-name="Таблица12.A1" office:value-type="string">
            <text:p text:style-name="P69">Калинина М.А.</text:p>
            <text:p text:style-name="P71">Смирнова А.В.</text:p>
          </table:table-cell>
        </table:table-row>
        <table:table-row table:style-name="Таблица12.6">
          <table:table-cell table:style-name="Таблица12.A1" office:value-type="string">
            <text:p text:style-name="P69"><text:span text:style-name="T228">5</text:span>.</text:p>
          </table:table-cell>
          <table:table-cell table:style-name="Таблица12.A1" office:value-type="string">
            <text:p text:style-name="P154"><text:span text:style-name="Основной_20_шрифт_20_абзаца"><text:span text:style-name="T91">Совещание </text:span></text:span><text:span text:style-name="Основной_20_шрифт_20_абзаца"><text:span text:style-name="T93">руководителей структурн</text:span></text:span><text:span text:style-name="Основной_20_шрифт_20_абзаца"><text:span text:style-name="T94">ых </text:span></text:span><text:span text:style-name="Основной_20_шрифт_20_абзаца"><text:span text:style-name="T93">подразделения при директоре</text:span></text:span></text:p>
          </table:table-cell>
          <table:table-cell table:style-name="Таблица12.A1" office:value-type="string">
            <text:p text:style-name="P154"><text:span text:style-name="Основной_20_шрифт_20_абзаца"><text:span text:style-name="T91">Один </text:span></text:span><text:span text:style-name="Основной_20_шрифт_20_абзаца"><text:span text:style-name="T93">два </text:span></text:span><text:span text:style-name="Основной_20_шрифт_20_абзаца"><text:span text:style-name="T91">раз</text:span></text:span><text:span text:style-name="Основной_20_шрифт_20_абзаца"><text:span text:style-name="T93">а</text:span></text:span><text:span text:style-name="Основной_20_шрифт_20_абзаца"><text:span text:style-name="T91"> в четверть</text:span></text:span></text:p>
          </table:table-cell>
          <table:table-cell table:style-name="Таблица12.A1" office:value-type="string">
            <text:p text:style-name="P69">15.00</text:p>
          </table:table-cell>
          <table:table-cell table:style-name="Таблица12.A1" office:value-type="string">
            <text:p text:style-name="P69">Хорошулина И.Н.</text:p>
            <text:p text:style-name="P69"><text:span text:style-name="Основной_20_шрифт_20_абзаца"><text:span text:style-name="T228">Руководители структурных подразделений</text:span></text:span></text:p>
          </table:table-cell>
        </table:table-row>
        <table:table-row>
          <table:table-cell table:style-name="Таблица12.A1" office:value-type="string">
            <text:p text:style-name="P69"><text:span text:style-name="T228">6</text:span>.</text:p>
          </table:table-cell>
          <table:table-cell table:style-name="Таблица12.A1" office:value-type="string">
            <text:p text:style-name="P69">Педсовет <text:span text:style-name="T228">(комплекс)</text:span></text:p>
            <text:p text:style-name="P69"/>
            <text:p text:style-name="P69"/>
            <text:p text:style-name="P72">Малый педсовет (структурные подразделения)</text:p>
          </table:table-cell>
          <table:table-cell table:style-name="Таблица12.A1" office:value-type="string">
            <text:p text:style-name="P154"><text:span text:style-name="Основной_20_шрифт_20_абзаца"><text:span text:style-name="T92">2 раза в год в каникулярное время</text:span></text:span></text:p>
            <text:p text:style-name="P154"><text:span text:style-name="Основной_20_шрифт_20_абзаца"><text:span text:style-name="T91">Один раз в четверть в каникулярное время</text:span></text:span></text:p>
          </table:table-cell>
          <table:table-cell table:style-name="Таблица12.A1" office:value-type="string">
            <text:p text:style-name="P69">10.00</text:p>
          </table:table-cell>
          <table:table-cell table:style-name="Таблица12.A1" office:value-type="string">
            <text:p text:style-name="P69">Хорошулина И.Н.</text:p>
            <text:p text:style-name="P69">Калинина М.А.</text:p>
            <text:p text:style-name="P72">Смирнова А.В.</text:p>
            <text:p text:style-name="P71">Руководители структурных подразделений</text:p>
          </table:table-cell>
        </table:table-row>
      </table:table>
      <text:p text:style-name="P169"><text:span text:style-name="Основной_20_шрифт_20_абзаца"><text:span text:style-name="T2">МОУ СОШ «Мышкинский образовательный комплекс» самостоятельно составляет на каждый учебный год и корректирует в случае необходимости календарный учебный график в соответствии с ч. 10 ст.13 ФЗ от 29.12.12 № 273 -ФЗ «Об образовании»: «</text:span></text:span><text:span text:style-name="Основной_20_шрифт_20_абзаца"><text:span text:style-name="T123">Федеральные государственные органы, органы государственной власти субъектов Российской Федерации, осуществляющие государственное управление в сфере образования, органы местного самоуправления, осуществляющие управление в сфере образования, не вправе изменять учебный план и календарный учебный график организаций, осуществляющих образовательную деятельность».</text:span></text:span></text:p>
      <text:p text:style-name="Без_20_интервала"><text:span text:style-name="Основной_20_шрифт_20_абзаца"><text:span text:style-name="T123"/></text:span></text:p>
      <text:p text:style-name="P155"/>
      <text:p text:style-name="P45">3.4. Календарный план воспитательной работы</text:p>
      <text:p text:style-name="P17">Календарный план воспитательной работы разработан на основе федерального плана воспитательной работы и содержит все мероприятия федерального плана. Календарный план воспитательной работы является единым для образовательных организаций.</text:p>
      <text:p text:style-name="P17"><text:soft-page-break/>Календарный план воспитательной работы может быть реализован в рамках урочной и внеурочной деятельности. Учреждение вправе наряду с федеральным календарным планом воспитательной работы проводить иные мероприятия согласно рабочей программе воспитания, по ключевым направлениям воспитания и дополнительного образования детей.</text:p>
      <text:p text:style-name="P21">Перечень основных государственных и народных праздников, памятных дат в календарном плане воспитательной работы</text:p>
      <text:p text:style-name="P21">на 2025-2026 учебный год</text:p>
      <text:p text:style-name="P156"><text:span text:style-name="Основной_20_шрифт_20_абзаца"><text:span text:style-name="T2">2025 год </text:span></text:span><text:span text:style-name="Основной_20_шрифт_20_абзаца"><text:span text:style-name="T4">— </text:span></text:span><text:span text:style-name="Основной_20_шрифт_20_абзаца"><text:span text:style-name="T12">год защитника Отечества; 80-летие Победы в Великой Отечественной</text:span></text:span><text:span text:style-name="Основной_20_шрифт_20_абзаца"><text:span text:style-name="T43"> </text:span></text:span><text:span text:style-name="Основной_20_шрифт_20_абзаца"><text:span text:style-name="T12">войне 1941-1945 годов</text:span></text:span></text:p>
      <text:p text:style-name="P157">2026<text:span text:style-name="Основной_20_шрифт_20_абзаца"><text:span text:style-name="T193"> </text:span></text:span>год<text:span text:style-name="Основной_20_шрифт_20_абзаца"><text:span text:style-name="T194"> </text:span></text:span><text:span text:style-name="Основной_20_шрифт_20_абзаца"><text:span text:style-name="T195">—</text:span></text:span> 225-летия<text:span text:style-name="Основной_20_шрифт_20_абзаца"><text:span text:style-name="T196"> </text:span></text:span>со<text:span text:style-name="Основной_20_шрифт_20_абзаца"><text:span text:style-name="T197"> </text:span></text:span>дня<text:span text:style-name="Основной_20_шрифт_20_абзаца"><text:span text:style-name="T198"> </text:span></text:span>рождения<text:span text:style-name="Основной_20_шрифт_20_абзаца"><text:span text:style-name="T199"> </text:span></text:span><text:span text:style-name="Основной_20_шрифт_20_абзаца"><text:span text:style-name="T190">В.И.</text:span></text:span><text:span text:style-name="Основной_20_шрифт_20_абзаца"><text:span text:style-name="T200"> </text:span></text:span><text:span text:style-name="Основной_20_шрифт_20_абзаца"><text:span text:style-name="T202">Даля</text:span></text:span></text:p>
      <text:p text:style-name="P122">Сентябрь:</text:p>
      <text:list text:style-name="L4">
        <text:list-item>
          <text:p text:style-name="P246"><text:span text:style-name="Основной_20_шрифт_20_абзаца"><text:span text:style-name="T1">1</text:span></text:span><text:span text:style-name="Основной_20_шрифт_20_абзаца"><text:span text:style-name="T44"> </text:span></text:span><text:span text:style-name="Основной_20_шрифт_20_абзаца"><text:span text:style-name="T1">сентября:</text:span></text:span><text:span text:style-name="Основной_20_шрифт_20_абзаца"><text:span text:style-name="T45"> </text:span></text:span><text:span text:style-name="Основной_20_шрифт_20_абзаца"><text:span text:style-name="T1">День</text:span></text:span><text:span text:style-name="Основной_20_шрифт_20_абзаца"><text:span text:style-name="T46"> знаний;</text:span></text:span></text:p>
        </text:list-item>
        <text:list-item>
          <text:p text:style-name="P247"><text:span text:style-name="Основной_20_шрифт_20_абзаца"><text:span text:style-name="T1">3 сентября:</text:span></text:span><text:span text:style-name="Основной_20_шрифт_20_абзаца"><text:span text:style-name="T47"> </text:span></text:span><text:span text:style-name="Основной_20_шрифт_20_абзаца"><text:span text:style-name="T1">День</text:span></text:span><text:span text:style-name="Основной_20_шрифт_20_абзаца"><text:span text:style-name="T48"> </text:span></text:span><text:span text:style-name="Основной_20_шрифт_20_абзаца"><text:span text:style-name="T1">окончания</text:span></text:span><text:span text:style-name="Основной_20_шрифт_20_абзаца"><text:span text:style-name="T49"> </text:span></text:span><text:span text:style-name="Основной_20_шрифт_20_абзаца"><text:span text:style-name="T1">Второй</text:span></text:span><text:span text:style-name="Основной_20_шрифт_20_абзаца"><text:span text:style-name="T50"> </text:span></text:span><text:span text:style-name="Основной_20_шрифт_20_абзаца"><text:span text:style-name="T1">мировой</text:span></text:span><text:span text:style-name="Основной_20_шрифт_20_абзаца"><text:span text:style-name="T51"> </text:span></text:span><text:span text:style-name="Основной_20_шрифт_20_абзаца"><text:span text:style-name="T1">войны;</text:span></text:span><text:span text:style-name="Основной_20_шрифт_20_абзаца"><text:span text:style-name="T52"> </text:span></text:span><text:span text:style-name="Основной_20_шрифт_20_абзаца"><text:span text:style-name="T1">День</text:span></text:span><text:span text:style-name="Основной_20_шрифт_20_абзаца"><text:span text:style-name="T53"> </text:span></text:span><text:span text:style-name="Основной_20_шрифт_20_абзаца"><text:span text:style-name="T1">солидарности</text:span></text:span><text:span text:style-name="Основной_20_шрифт_20_абзаца"><text:span text:style-name="T42"> </text:span></text:span><text:span text:style-name="Основной_20_шрифт_20_абзаца"><text:span text:style-name="T1">в борьбе с терроризмом;</text:span></text:span></text:p>
        </text:list-item>
        <text:list-item>
          <text:p text:style-name="P248"><text:span text:style-name="Основной_20_шрифт_20_абзаца"><text:span text:style-name="T1">8</text:span></text:span><text:span text:style-name="Основной_20_шрифт_20_абзаца"><text:span text:style-name="T54"> </text:span></text:span><text:span text:style-name="Основной_20_шрифт_20_абзаца"><text:span text:style-name="T1">сентября:</text:span></text:span><text:span text:style-name="Основной_20_шрифт_20_абзаца"><text:span text:style-name="T55"> </text:span></text:span><text:span text:style-name="Основной_20_шрифт_20_абзаца"><text:span text:style-name="T1">Международный</text:span></text:span><text:span text:style-name="Основной_20_шрифт_20_абзаца"><text:span text:style-name="T45"> </text:span></text:span><text:span text:style-name="Основной_20_шрифт_20_абзаца"><text:span text:style-name="T1">день</text:span></text:span><text:span text:style-name="Основной_20_шрифт_20_абзаца"><text:span text:style-name="T56"> </text:span></text:span><text:span text:style-name="Основной_20_шрифт_20_абзаца"><text:span text:style-name="T1">распространения</text:span></text:span><text:span text:style-name="Основной_20_шрифт_20_абзаца"><text:span text:style-name="T54"> </text:span></text:span><text:span text:style-name="Основной_20_шрифт_20_абзаца"><text:span text:style-name="T46">грамотности;</text:span></text:span></text:p>
        </text:list-item>
        <text:list-item>
          <text:p text:style-name="P246"><text:span text:style-name="Основной_20_шрифт_20_абзаца"><text:span text:style-name="T1">14</text:span></text:span><text:span text:style-name="Основной_20_шрифт_20_абзаца"><text:span text:style-name="T57"> </text:span></text:span><text:span text:style-name="Основной_20_шрифт_20_абзаца"><text:span text:style-name="T1">сентября:</text:span></text:span><text:span text:style-name="Основной_20_шрифт_20_абзаца"><text:span text:style-name="T58"> </text:span></text:span><text:span text:style-name="Основной_20_шрифт_20_абзаца"><text:span text:style-name="T1">Международный</text:span></text:span><text:span text:style-name="Основной_20_шрифт_20_абзаца"><text:span text:style-name="T59"> </text:span></text:span><text:span text:style-name="Основной_20_шрифт_20_абзаца"><text:span text:style-name="T1">день</text:span></text:span><text:span text:style-name="Основной_20_шрифт_20_абзаца"><text:span text:style-name="T60"> </text:span></text:span><text:span text:style-name="Основной_20_шрифт_20_абзаца"><text:span text:style-name="T1">памяти</text:span></text:span><text:span text:style-name="Основной_20_шрифт_20_абзаца"><text:span text:style-name="T55"> </text:span></text:span><text:span text:style-name="Основной_20_шрифт_20_абзаца"><text:span text:style-name="T1">жертв</text:span></text:span><text:span text:style-name="Основной_20_шрифт_20_абзаца"><text:span text:style-name="T61"> </text:span></text:span><text:span text:style-name="Основной_20_шрифт_20_абзаца"><text:span text:style-name="T46">фашизма;</text:span></text:span></text:p>
        </text:list-item>
        <text:list-item>
          <text:p text:style-name="P249"><text:span text:style-name="Основной_20_шрифт_20_абзаца"><text:span text:style-name="T1">21</text:span></text:span><text:span text:style-name="Основной_20_шрифт_20_абзаца"><text:span text:style-name="T62"> </text:span></text:span><text:span text:style-name="Основной_20_шрифт_20_абзаца"><text:span text:style-name="T1">сентября:</text:span></text:span><text:span text:style-name="Основной_20_шрифт_20_абзаца"><text:span text:style-name="T42"> <text:s/></text:span></text:span><text:span text:style-name="Основной_20_шрифт_20_абзаца"><text:span text:style-name="T1">День</text:span></text:span><text:span text:style-name="Основной_20_шрифт_20_абзаца"><text:span text:style-name="T42"> <text:s/></text:span></text:span><text:span text:style-name="Основной_20_шрифт_20_абзаца"><text:span text:style-name="T1">зарождения</text:span></text:span><text:span text:style-name="Основной_20_шрифт_20_абзаца"><text:span text:style-name="T42"> <text:s/></text:span></text:span><text:span text:style-name="Основной_20_шрифт_20_абзаца"><text:span text:style-name="T1">российской</text:span></text:span><text:span text:style-name="Основной_20_шрифт_20_абзаца"><text:span text:style-name="T42"> <text:s/></text:span></text:span><text:span text:style-name="Основной_20_шрифт_20_абзаца"><text:span text:style-name="T1">государственности</text:span></text:span><text:span text:style-name="Основной_20_шрифт_20_абзаца"><text:span text:style-name="T42"> <text:s/></text:span></text:span><text:span text:style-name="Основной_20_шрифт_20_абзаца"><text:span text:style-name="T1">(приурочен</text:span></text:span><text:span text:style-name="Основной_20_шрифт_20_абзаца"><text:span text:style-name="T42"> </text:span></text:span><text:span text:style-name="Основной_20_шрифт_20_абзаца"><text:span text:style-name="T1">к открытию памятника «Тысячелетие России» в Великом Новгороде императором Александром</text:span></text:span><text:span text:style-name="Основной_20_шрифт_20_абзаца"><text:span text:style-name="T42"> </text:span></text:span><text:span text:style-name="Основной_20_шрифт_20_абзаца"><text:span text:style-name="T1">II 21</text:span></text:span><text:span text:style-name="Основной_20_шрифт_20_абзаца"><text:span text:style-name="T63"> </text:span></text:span><text:span text:style-name="Основной_20_шрифт_20_абзаца"><text:span text:style-name="T1">сентября 1862 г.);</text:span></text:span></text:p>
        </text:list-item>
        <text:list-item>
          <text:p text:style-name="P250"><text:span text:style-name="Основной_20_шрифт_20_абзаца"><text:span text:style-name="T1">27</text:span></text:span><text:span text:style-name="Основной_20_шрифт_20_абзаца"><text:span text:style-name="T57"> </text:span></text:span><text:span text:style-name="Основной_20_шрифт_20_абзаца"><text:span text:style-name="T1">сентября:</text:span></text:span><text:span text:style-name="Основной_20_шрифт_20_абзаца"><text:span text:style-name="T64"> </text:span></text:span><text:span text:style-name="Основной_20_шрифт_20_абзаца"><text:span text:style-name="T1">День</text:span></text:span><text:span text:style-name="Основной_20_шрифт_20_абзаца"><text:span text:style-name="T63"> </text:span></text:span><text:span text:style-name="Основной_20_шрифт_20_абзаца"><text:span text:style-name="T1">работника</text:span></text:span><text:span text:style-name="Основной_20_шрифт_20_абзаца"><text:span text:style-name="T61"> </text:span></text:span><text:span text:style-name="Основной_20_шрифт_20_абзаца"><text:span text:style-name="T1">дошкольного</text:span></text:span><text:span text:style-name="Основной_20_шрифт_20_абзаца"><text:span text:style-name="T44"> </text:span></text:span><text:span text:style-name="Основной_20_шрифт_20_абзаца"><text:span text:style-name="T1">образования,</text:span></text:span><text:span text:style-name="Основной_20_шрифт_20_абзаца"><text:span text:style-name="T65"> </text:span></text:span><text:span text:style-name="Основной_20_шрифт_20_абзаца"><text:span text:style-name="T1">Всемирный</text:span></text:span><text:span text:style-name="Основной_20_шрифт_20_абзаца"><text:span text:style-name="T44"> </text:span></text:span><text:span text:style-name="Основной_20_шрифт_20_абзаца"><text:span text:style-name="T1">день</text:span></text:span><text:span text:style-name="Основной_20_шрифт_20_абзаца"><text:span text:style-name="T56"> </text:span></text:span><text:span text:style-name="Основной_20_шрифт_20_абзаца"><text:span text:style-name="T46">туризма;</text:span></text:span></text:p>
        </text:list-item>
        <text:list-item>
          <text:p text:style-name="P251"><text:span text:style-name="Основной_20_шрифт_20_абзаца"><text:span text:style-name="T1">30 сентября: День воссоединения Донецкой Народной Республики, Луганской Народной Республики, Запорожской области и Херсонской области с Российской </text:span></text:span><text:span text:style-name="Основной_20_шрифт_20_абзаца"><text:span text:style-name="T46">Федерацией.</text:span></text:span></text:p>
        </text:list-item>
      </text:list>
      <text:p text:style-name="P158"><text:span text:style-name="Основной_20_шрифт_20_абзаца"><text:span text:style-name="T190">Октябрь:</text:span></text:span></text:p>
      <text:list text:continue-numbering="true" text:style-name="L4">
        <text:list-item>
          <text:p text:style-name="P252"><text:span text:style-name="Основной_20_шрифт_20_абзаца"><text:span text:style-name="T1">1</text:span></text:span><text:span text:style-name="Основной_20_шрифт_20_абзаца"><text:span text:style-name="T66"> </text:span></text:span><text:span text:style-name="Основной_20_шрифт_20_абзаца"><text:span text:style-name="T1">октября:</text:span></text:span><text:span text:style-name="Основной_20_шрифт_20_абзаца"><text:span text:style-name="T58"> </text:span></text:span><text:span text:style-name="Основной_20_шрифт_20_абзаца"><text:span text:style-name="T1">Международный</text:span></text:span><text:span text:style-name="Основной_20_шрифт_20_абзаца"><text:span text:style-name="T67"> </text:span></text:span><text:span text:style-name="Основной_20_шрифт_20_абзаца"><text:span text:style-name="T1">день</text:span></text:span><text:span text:style-name="Основной_20_шрифт_20_абзаца"><text:span text:style-name="T68"> </text:span></text:span><text:span text:style-name="Основной_20_шрифт_20_абзаца"><text:span text:style-name="T1">пожилых</text:span></text:span><text:span text:style-name="Основной_20_шрифт_20_абзаца"><text:span text:style-name="T58"> </text:span></text:span><text:span text:style-name="Основной_20_шрифт_20_абзаца"><text:span text:style-name="T1">людей;</text:span></text:span><text:span text:style-name="Основной_20_шрифт_20_абзаца"><text:span text:style-name="T69"> </text:span></text:span><text:span text:style-name="Основной_20_шрифт_20_абзаца"><text:span text:style-name="T1">Международный</text:span></text:span><text:span text:style-name="Основной_20_шрифт_20_абзаца"><text:span text:style-name="T46"> </text:span></text:span><text:span text:style-name="Основной_20_шрифт_20_абзаца"><text:span text:style-name="T1">день</text:span></text:span><text:span text:style-name="Основной_20_шрифт_20_абзаца"><text:span text:style-name="T56"> </text:span></text:span><text:span text:style-name="Основной_20_шрифт_20_абзаца"><text:span text:style-name="T46">музыки;</text:span></text:span></text:p>
        </text:list-item>
        <text:list-item>
          <text:p text:style-name="P252"><text:span text:style-name="Основной_20_шрифт_20_абзаца"><text:span text:style-name="T1">4</text:span></text:span><text:span text:style-name="Основной_20_шрифт_20_абзаца"><text:span text:style-name="T57"> </text:span></text:span><text:span text:style-name="Основной_20_шрифт_20_абзаца"><text:span text:style-name="T1">октября:</text:span></text:span><text:span text:style-name="Основной_20_шрифт_20_абзаца"><text:span text:style-name="T63"> </text:span></text:span><text:span text:style-name="Основной_20_шрифт_20_абзаца"><text:span text:style-name="T1">День</text:span></text:span><text:span text:style-name="Основной_20_шрифт_20_абзаца"><text:span text:style-name="T70"> </text:span></text:span><text:span text:style-name="Основной_20_шрифт_20_абзаца"><text:span text:style-name="T1">защиты</text:span></text:span><text:span text:style-name="Основной_20_шрифт_20_абзаца"><text:span text:style-name="T69"> </text:span></text:span><text:span text:style-name="Основной_20_шрифт_20_абзаца"><text:span text:style-name="T46">животных;</text:span></text:span></text:p>
        </text:list-item>
        <text:list-item>
          <text:p text:style-name="P253"><text:span text:style-name="Основной_20_шрифт_20_абзаца"><text:span text:style-name="T1">5</text:span></text:span><text:span text:style-name="Основной_20_шрифт_20_абзаца"><text:span text:style-name="T68"> </text:span></text:span><text:span text:style-name="Основной_20_шрифт_20_абзаца"><text:span text:style-name="T1">октября:</text:span></text:span><text:span text:style-name="Основной_20_шрифт_20_абзаца"><text:span text:style-name="T71"> </text:span></text:span><text:span text:style-name="Основной_20_шрифт_20_абзаца"><text:span text:style-name="T1">День</text:span></text:span><text:span text:style-name="Основной_20_шрифт_20_абзаца"><text:span text:style-name="T67"> </text:span></text:span><text:span text:style-name="Основной_20_шрифт_20_абзаца"><text:span text:style-name="T46">Учителя;</text:span></text:span></text:p>
        </text:list-item>
        <text:list-item>
          <text:p text:style-name="P252"><text:span text:style-name="Основной_20_шрифт_20_абзаца"><text:span text:style-name="T1">19</text:span></text:span><text:span text:style-name="Основной_20_шрифт_20_абзаца"><text:span text:style-name="T54"> </text:span></text:span><text:span text:style-name="Основной_20_шрифт_20_абзаца"><text:span text:style-name="T1">октября</text:span></text:span><text:span text:style-name="Основной_20_шрифт_20_абзаца"><text:span text:style-name="T61"> </text:span></text:span><text:span text:style-name="Основной_20_шрифт_20_абзаца"><text:span text:style-name="T1">(третье</text:span></text:span><text:span text:style-name="Основной_20_шрифт_20_абзаца"><text:span text:style-name="T72"> </text:span></text:span><text:span text:style-name="Основной_20_шрифт_20_абзаца"><text:span text:style-name="T1">воскресенье</text:span></text:span><text:span text:style-name="Основной_20_шрифт_20_абзаца"><text:span text:style-name="T71"> </text:span></text:span><text:span text:style-name="Основной_20_шрифт_20_абзаца"><text:span text:style-name="T1">октября):</text:span></text:span><text:span text:style-name="Основной_20_шрифт_20_абзаца"><text:span text:style-name="T46"> </text:span></text:span><text:span text:style-name="Основной_20_шрифт_20_абзаца"><text:span text:style-name="T1">День</text:span></text:span><text:span text:style-name="Основной_20_шрифт_20_абзаца"><text:span text:style-name="T61"> </text:span></text:span><text:span text:style-name="Основной_20_шрифт_20_абзаца"><text:span text:style-name="T46">отца;</text:span></text:span></text:p>
        </text:list-item>
        <text:list-item>
          <text:p text:style-name="P254"><text:span text:style-name="Основной_20_шрифт_20_абзаца"><text:span text:style-name="T1">27</text:span></text:span><text:span text:style-name="Основной_20_шрифт_20_абзаца"><text:span text:style-name="T73"> </text:span></text:span><text:span text:style-name="Основной_20_шрифт_20_абзаца"><text:span text:style-name="T1">октября</text:span></text:span><text:span text:style-name="Основной_20_шрифт_20_абзаца"><text:span text:style-name="T74"> </text:span></text:span><text:span text:style-name="Основной_20_шрифт_20_абзаца"><text:span text:style-name="T1">(четвертый</text:span></text:span><text:span text:style-name="Основной_20_шрифт_20_абзаца"><text:span text:style-name="T75"> </text:span></text:span><text:span text:style-name="Основной_20_шрифт_20_абзаца"><text:span text:style-name="T1">понедельник</text:span></text:span><text:span text:style-name="Основной_20_шрифт_20_абзаца"><text:span text:style-name="T76"> </text:span></text:span><text:span text:style-name="Основной_20_шрифт_20_абзаца"><text:span text:style-name="T1">октября):</text:span></text:span><text:span text:style-name="Основной_20_шрифт_20_абзаца"><text:span text:style-name="T76"> </text:span></text:span><text:span text:style-name="Основной_20_шрифт_20_абзаца"><text:span text:style-name="T1">Международный</text:span></text:span><text:span text:style-name="Основной_20_шрифт_20_абзаца"><text:span text:style-name="T77"> </text:span></text:span><text:span text:style-name="Основной_20_шрифт_20_абзаца"><text:span text:style-name="T1">день</text:span></text:span><text:span text:style-name="Основной_20_шрифт_20_абзаца"><text:span text:style-name="T78"> </text:span></text:span><text:span text:style-name="Основной_20_шрифт_20_абзаца"><text:span text:style-name="T46">школьных библиотек;</text:span></text:span></text:p>
        </text:list-item>
      </text:list>
      <text:p text:style-name="P158"><text:span text:style-name="Основной_20_шрифт_20_абзаца"><text:span text:style-name="T190">Ноябрь:</text:span></text:span></text:p>
      <text:list text:style-name="L5">
        <text:list-item>
          <text:p text:style-name="P237"><text:soft-page-break/>4<text:span text:style-name="Основной_20_шрифт_20_абзаца"><text:span text:style-name="T203"> </text:span></text:span>ноября:<text:span text:style-name="Основной_20_шрифт_20_абзаца"><text:span text:style-name="T204"> </text:span></text:span>День<text:span text:style-name="Основной_20_шрифт_20_абзаца"><text:span text:style-name="T205"> </text:span></text:span>народного<text:span text:style-name="Основной_20_шрифт_20_абзаца"><text:span text:style-name="T206"> </text:span></text:span><text:span text:style-name="Основной_20_шрифт_20_абзаца"><text:span text:style-name="T194">единства;</text:span></text:span></text:p>
        </text:list-item>
        <text:list-item>
          <text:p text:style-name="P255"><text:span text:style-name="Основной_20_шрифт_20_абзаца"><text:span text:style-name="T1">10 ноября: День</text:span></text:span><text:span text:style-name="Основной_20_шрифт_20_абзаца"><text:span text:style-name="T70"> </text:span></text:span><text:span text:style-name="Основной_20_шрифт_20_абзаца"><text:span text:style-name="T1">сотрудников</text:span></text:span><text:span text:style-name="Основной_20_шрифт_20_абзаца"><text:span text:style-name="T71"> </text:span></text:span><text:span text:style-name="Основной_20_шрифт_20_абзаца"><text:span text:style-name="T1">органов</text:span></text:span><text:span text:style-name="Основной_20_шрифт_20_абзаца"><text:span text:style-name="T69"> </text:span></text:span><text:span text:style-name="Основной_20_шрифт_20_абзаца"><text:span text:style-name="T1">внутренних дел</text:span></text:span><text:span text:style-name="Основной_20_шрифт_20_абзаца"><text:span text:style-name="T72"> </text:span></text:span><text:span text:style-name="Основной_20_шрифт_20_абзаца"><text:span text:style-name="T1">Российской</text:span></text:span><text:span text:style-name="Основной_20_шрифт_20_абзаца"><text:span text:style-name="T67"> </text:span></text:span><text:span text:style-name="Основной_20_шрифт_20_абзаца"><text:span text:style-name="T46">Федерации;</text:span></text:span></text:p>
        </text:list-item>
        <text:list-item>
          <text:p text:style-name="P269"><text:span text:style-name="Основной_20_шрифт_20_абзаца"><text:span text:style-name="T207">30 </text:span></text:span><text:span text:style-name="Основной_20_шрифт_20_абзаца"><text:span text:style-name="T194">ноября:</text:span></text:span> <text:span text:style-name="Основной_20_шрифт_20_абзаца"><text:span text:style-name="T201">День </text:span></text:span><text:span text:style-name="Основной_20_шрифт_20_абзаца"><text:span text:style-name="T194">Государственного</text:span></text:span><text:tab/><text:span text:style-name="Основной_20_шрифт_20_абзаца"><text:span text:style-name="T194">герба</text:span></text:span><text:tab/><text:span text:style-name="Основной_20_шрифт_20_абзаца"><text:span text:style-name="T194">Российской Федерации; </text:span></text:span>(последнее воскресенье ноября): День матери в России.</text:p>
        </text:list-item>
      </text:list>
      <text:p text:style-name="P158"><text:span text:style-name="Основной_20_шрифт_20_абзаца"><text:span text:style-name="T190">Декабрь:</text:span></text:span></text:p>
      <text:list text:style-name="L4">
        <text:list-item>
          <text:p text:style-name="P256"><text:span text:style-name="Основной_20_шрифт_20_абзаца"><text:span text:style-name="T1">1</text:span></text:span><text:span text:style-name="Основной_20_шрифт_20_абзаца"><text:span text:style-name="T44"> </text:span></text:span><text:span text:style-name="Основной_20_шрифт_20_абзаца"><text:span text:style-name="T1">декабря:</text:span></text:span><text:span text:style-name="Основной_20_шрифт_20_абзаца"><text:span text:style-name="T79"> </text:span></text:span><text:span text:style-name="Основной_20_шрифт_20_абзаца"><text:span text:style-name="T1">День</text:span></text:span><text:span text:style-name="Основной_20_шрифт_20_абзаца"><text:span text:style-name="T67"> </text:span></text:span><text:span text:style-name="Основной_20_шрифт_20_абзаца"><text:span text:style-name="T46">математика;</text:span></text:span></text:p>
        </text:list-item>
        <text:list-item>
          <text:p text:style-name="P256"><text:span text:style-name="Основной_20_шрифт_20_абзаца"><text:span text:style-name="T1">3</text:span></text:span><text:span text:style-name="Основной_20_шрифт_20_абзаца"><text:span text:style-name="T57"> </text:span></text:span><text:span text:style-name="Основной_20_шрифт_20_абзаца"><text:span text:style-name="T1">декабря:</text:span></text:span><text:span text:style-name="Основной_20_шрифт_20_абзаца"><text:span text:style-name="T56"> </text:span></text:span><text:span text:style-name="Основной_20_шрифт_20_абзаца"><text:span text:style-name="T1">День</text:span></text:span><text:span text:style-name="Основной_20_шрифт_20_абзаца"><text:span text:style-name="T66"> </text:span></text:span><text:span text:style-name="Основной_20_шрифт_20_абзаца"><text:span text:style-name="T1">неизвестного</text:span></text:span><text:span text:style-name="Основной_20_шрифт_20_абзаца"><text:span text:style-name="T55"> </text:span></text:span><text:span text:style-name="Основной_20_шрифт_20_абзаца"><text:span text:style-name="T1">солдата;</text:span></text:span><text:span text:style-name="Основной_20_шрифт_20_абзаца"><text:span text:style-name="T80"> </text:span></text:span><text:span text:style-name="Основной_20_шрифт_20_абзаца"><text:span text:style-name="T1">Международный</text:span></text:span><text:span text:style-name="Основной_20_шрифт_20_абзаца"><text:span text:style-name="T45"> </text:span></text:span><text:span text:style-name="Основной_20_шрифт_20_абзаца"><text:span text:style-name="T1">день </text:span></text:span><text:span text:style-name="Основной_20_шрифт_20_абзаца"><text:span text:style-name="T46">инвалидов;</text:span></text:span></text:p>
        </text:list-item>
        <text:list-item>
          <text:p text:style-name="P257"><text:span text:style-name="Основной_20_шрифт_20_абзаца"><text:span text:style-name="T1">5</text:span></text:span><text:span text:style-name="Основной_20_шрифт_20_абзаца"><text:span text:style-name="T70"> </text:span></text:span><text:span text:style-name="Основной_20_шрифт_20_абзаца"><text:span text:style-name="T1">декабря:</text:span></text:span><text:span text:style-name="Основной_20_шрифт_20_абзаца"><text:span text:style-name="T81"> </text:span></text:span><text:span text:style-name="Основной_20_шрифт_20_абзаца"><text:span text:style-name="T1">Битва за Москву в период</text:span></text:span><text:span text:style-name="Основной_20_шрифт_20_абзаца"><text:span text:style-name="T82"> </text:span></text:span><text:span text:style-name="Основной_20_шрифт_20_абзаца"><text:span text:style-name="T1">Великой Отечественной</text:span></text:span><text:span text:style-name="Основной_20_шрифт_20_абзаца"><text:span text:style-name="T81"> </text:span></text:span><text:span text:style-name="Основной_20_шрифт_20_абзаца"><text:span text:style-name="T1">войны 1941-1945</text:span></text:span><text:span text:style-name="Основной_20_шрифт_20_абзаца"><text:span text:style-name="T81"> гг</text:span></text:span><text:span text:style-name="Основной_20_шрифт_20_абзаца"><text:span text:style-name="T1">.; Международный</text:span></text:span><text:span text:style-name="Основной_20_шрифт_20_абзаца"><text:span text:style-name="T42"> </text:span></text:span><text:span text:style-name="Основной_20_шрифт_20_абзаца"><text:span text:style-name="T1">день добровольцев;</text:span></text:span></text:p>
        </text:list-item>
        <text:list-item>
          <text:p text:style-name="P256"><text:span text:style-name="Основной_20_шрифт_20_абзаца"><text:span text:style-name="T1">9</text:span></text:span><text:span text:style-name="Основной_20_шрифт_20_абзаца"><text:span text:style-name="T83"> </text:span></text:span><text:span text:style-name="Основной_20_шрифт_20_абзаца"><text:span text:style-name="T1">декабря:</text:span></text:span><text:span text:style-name="Основной_20_шрифт_20_абзаца"><text:span text:style-name="T71"> </text:span></text:span><text:span text:style-name="Основной_20_шрифт_20_абзаца"><text:span text:style-name="T1">День</text:span></text:span><text:span text:style-name="Основной_20_шрифт_20_абзаца"><text:span text:style-name="T58"> </text:span></text:span><text:span text:style-name="Основной_20_шрифт_20_абзаца"><text:span text:style-name="T1">Героев</text:span></text:span><text:span text:style-name="Основной_20_шрифт_20_абзаца"><text:span text:style-name="T84"> </text:span></text:span><text:span text:style-name="Основной_20_шрифт_20_абзаца"><text:span text:style-name="T46">Отечества;</text:span></text:span></text:p>
        </text:list-item>
        <text:list-item>
          <text:p text:style-name="P258"><text:span text:style-name="Основной_20_шрифт_20_абзаца"><text:span text:style-name="T1">12</text:span></text:span><text:span text:style-name="Основной_20_шрифт_20_абзаца"><text:span text:style-name="T57"> </text:span></text:span><text:span text:style-name="Основной_20_шрифт_20_абзаца"><text:span text:style-name="T1">декабря:</text:span></text:span><text:span text:style-name="Основной_20_шрифт_20_абзаца"><text:span text:style-name="T70"> </text:span></text:span><text:span text:style-name="Основной_20_шрифт_20_абзаца"><text:span text:style-name="T1">День</text:span></text:span><text:span text:style-name="Основной_20_шрифт_20_абзаца"><text:span text:style-name="T83"> </text:span></text:span><text:span text:style-name="Основной_20_шрифт_20_абзаца"><text:span text:style-name="T1">Конституции</text:span></text:span><text:span text:style-name="Основной_20_шрифт_20_абзаца"><text:span text:style-name="T85"> </text:span></text:span><text:span text:style-name="Основной_20_шрифт_20_абзаца"><text:span text:style-name="T1">Российской</text:span></text:span><text:span text:style-name="Основной_20_шрифт_20_абзаца"><text:span text:style-name="T44"> </text:span></text:span><text:span text:style-name="Основной_20_шрифт_20_абзаца"><text:span text:style-name="T46">Федерации;</text:span></text:span></text:p>
        </text:list-item>
        <text:list-item>
          <text:p text:style-name="P258"><text:span text:style-name="Основной_20_шрифт_20_абзаца"><text:span text:style-name="T85">27</text:span></text:span><text:span text:style-name="Основной_20_шрифт_20_абзаца"><text:span text:style-name="T57"> </text:span></text:span><text:span text:style-name="Основной_20_шрифт_20_абзаца"><text:span text:style-name="T1">декабря:</text:span></text:span><text:span text:style-name="Основной_20_шрифт_20_абзаца"><text:span text:style-name="T60"> </text:span></text:span><text:span text:style-name="Основной_20_шрифт_20_абзаца"><text:span text:style-name="T1">День</text:span></text:span><text:span text:style-name="Основной_20_шрифт_20_абзаца"><text:span text:style-name="T66"> </text:span></text:span><text:span text:style-name="Основной_20_шрифт_20_абзаца"><text:span text:style-name="T1">спасателя</text:span></text:span><text:span text:style-name="Основной_20_шрифт_20_абзаца"><text:span text:style-name="T70"> </text:span></text:span><text:span text:style-name="Основной_20_шрифт_20_абзаца"><text:span text:style-name="T1">Российской</text:span></text:span><text:span text:style-name="Основной_20_шрифт_20_абзаца"><text:span text:style-name="T44"> </text:span></text:span><text:span text:style-name="Основной_20_шрифт_20_абзаца"><text:span text:style-name="T46">Федерации.</text:span></text:span></text:p>
        </text:list-item>
      </text:list>
      <text:p text:style-name="P158"><text:span text:style-name="Основной_20_шрифт_20_абзаца"><text:span text:style-name="T190">Январь:</text:span></text:span></text:p>
      <text:list text:continue-numbering="true" text:style-name="L4">
        <text:list-item>
          <text:p text:style-name="P245">1 января: Новый год;</text:p>
        </text:list-item>
        <text:list-item>
          <text:p text:style-name="P245">7 января: Рождество Христово;</text:p>
        </text:list-item>
        <text:list-item>
          <text:p text:style-name="P245">25 января: День российского студенчества;</text:p>
        </text:list-item>
        <text:list-item>
          <text:p text:style-name="P245">25 января (последнее воскресенье января): Международный день без Интернета;</text:p>
        </text:list-item>
        <text:list-item>
          <text:p text:style-name="P267"><text:span text:style-name="Основной_20_шрифт_20_абзаца"><text:span text:style-name="T1">27 января: День освобождения Ленинграда от фашистской блокады; День освобождения Красной армией крупнейшего «лагеря смерти» Аушвиц- Биркенау (Освенцима) – День памяти жертв Холокоста.</text:span></text:span></text:p>
        </text:list-item>
      </text:list>
      <text:p text:style-name="P158"><text:span text:style-name="Основной_20_шрифт_20_абзаца"><text:span text:style-name="T190">Февраль:</text:span></text:span></text:p>
      <text:list text:style-name="L6">
        <text:list-item>
          <text:p text:style-name="P238">2 февраля: День воинской славы России; День<text:span text:style-name="Основной_20_шрифт_20_абзаца"><text:span text:style-name="T209"> </text:span></text:span>разгрома<text:span text:style-name="Основной_20_шрифт_20_абзаца"><text:span text:style-name="T209"> </text:span></text:span>советскими<text:span text:style-name="Основной_20_шрифт_20_абзаца"><text:span text:style-name="T210"> </text:span></text:span>войсками<text:span text:style-name="Основной_20_шрифт_20_абзаца"><text:span text:style-name="T209"> </text:span></text:span>немецко-фашистских войск<text:span text:style-name="Основной_20_шрифт_20_абзаца"><text:span text:style-name="T211"> </text:span></text:span>в<text:span text:style-name="Основной_20_шрифт_20_абзаца"><text:span text:style-name="T212"> </text:span></text:span>Сталинградской <text:span text:style-name="Основной_20_шрифт_20_абзаца"><text:span text:style-name="T194">битве;</text:span></text:span></text:p>
        </text:list-item>
        <text:list-item>
          <text:p text:style-name="P259"><text:span text:style-name="Основной_20_шрифт_20_абзаца"><text:span text:style-name="T1">8</text:span></text:span><text:span text:style-name="Основной_20_шрифт_20_абзаца"><text:span text:style-name="T57"> </text:span></text:span><text:span text:style-name="Основной_20_шрифт_20_абзаца"><text:span text:style-name="T1">февраля:</text:span></text:span><text:span text:style-name="Основной_20_шрифт_20_абзаца"><text:span text:style-name="T56"> </text:span></text:span><text:span text:style-name="Основной_20_шрифт_20_абзаца"><text:span text:style-name="T1">День</text:span></text:span><text:span text:style-name="Основной_20_шрифт_20_абзаца"><text:span text:style-name="T58"> </text:span></text:span><text:span text:style-name="Основной_20_шрифт_20_абзаца"><text:span text:style-name="T1">российской</text:span></text:span><text:span text:style-name="Основной_20_шрифт_20_абзаца"><text:span text:style-name="T56"> </text:span></text:span><text:span text:style-name="Основной_20_шрифт_20_абзаца"><text:span text:style-name="T46">науки;</text:span></text:span></text:p>
        </text:list-item>
        <text:list-item>
          <text:p text:style-name="P260"><text:span text:style-name="Основной_20_шрифт_20_абзаца"><text:span text:style-name="T1">14</text:span></text:span><text:span text:style-name="Основной_20_шрифт_20_абзаца"><text:span text:style-name="T57"> </text:span></text:span><text:span text:style-name="Основной_20_шрифт_20_абзаца"><text:span text:style-name="T1">февраля:</text:span></text:span><text:span text:style-name="Основной_20_шрифт_20_абзаца"><text:span text:style-name="T46"> </text:span></text:span><text:span text:style-name="Основной_20_шрифт_20_абзаца"><text:span text:style-name="T1">День</text:span></text:span><text:span text:style-name="Основной_20_шрифт_20_абзаца"><text:span text:style-name="T58"> </text:span></text:span><text:span text:style-name="Основной_20_шрифт_20_абзаца"><text:span text:style-name="T46">книгодарения;</text:span></text:span></text:p>
        </text:list-item>
        <text:list-item>
          <text:p text:style-name="P261"><text:span text:style-name="Основной_20_шрифт_20_абзаца"><text:span text:style-name="T1">15</text:span></text:span><text:span text:style-name="Основной_20_шрифт_20_абзаца"><text:span text:style-name="T57"> </text:span></text:span><text:span text:style-name="Основной_20_шрифт_20_абзаца"><text:span text:style-name="T1">февраля:</text:span></text:span><text:span text:style-name="Основной_20_шрифт_20_абзаца"><text:span text:style-name="T56"> </text:span></text:span><text:span text:style-name="Основной_20_шрифт_20_абзаца"><text:span text:style-name="T1">День</text:span></text:span><text:span text:style-name="Основной_20_шрифт_20_абзаца"><text:span text:style-name="T56"> </text:span></text:span><text:span text:style-name="Основной_20_шрифт_20_абзаца"><text:span text:style-name="T1">памяти</text:span></text:span><text:span text:style-name="Основной_20_шрифт_20_абзаца"><text:span text:style-name="T63"> </text:span></text:span><text:span text:style-name="Основной_20_шрифт_20_абзаца"><text:span text:style-name="T1">воинов-</text:span></text:span><text:span text:style-name="Основной_20_шрифт_20_абзаца"><text:span text:style-name="T46">интернационалистов;</text:span></text:span></text:p>
        </text:list-item>
        <text:list-item>
          <text:p text:style-name="P270">23 февраля: День защитника Отечества.</text:p>
        </text:list-item>
      </text:list>
      <text:p text:style-name="P123"><text:soft-page-break/>Март:</text:p>
      <text:list text:style-name="L7">
        <text:list-item>
          <text:p text:style-name="P273">8 марта: Международный женский день;</text:p>
        </text:list-item>
        <text:list-item>
          <text:p text:style-name="P273">18 марта: День воссоединения Крыма с Россией.</text:p>
        </text:list-item>
        <text:list-item>
          <text:p text:style-name="P262"><text:span text:style-name="Основной_20_шрифт_20_абзаца"><text:span text:style-name="T1">21</text:span></text:span><text:span text:style-name="Основной_20_шрифт_20_абзаца"><text:span text:style-name="T57"> </text:span></text:span><text:span text:style-name="Основной_20_шрифт_20_абзаца"><text:span text:style-name="T1">марта:</text:span></text:span><text:span text:style-name="Основной_20_шрифт_20_абзаца"><text:span text:style-name="T67"> </text:span></text:span><text:span text:style-name="Основной_20_шрифт_20_абзаца"><text:span text:style-name="T1">Всемирный</text:span></text:span><text:span text:style-name="Основной_20_шрифт_20_абзаца"><text:span text:style-name="T86"> </text:span></text:span><text:span text:style-name="Основной_20_шрифт_20_абзаца"><text:span text:style-name="T1">день</text:span></text:span><text:span text:style-name="Основной_20_шрифт_20_абзаца"><text:span text:style-name="T60"> </text:span></text:span><text:span text:style-name="Основной_20_шрифт_20_абзаца"><text:span text:style-name="T46">поэзии;</text:span></text:span></text:p>
        </text:list-item>
        <text:list-item>
          <text:p text:style-name="P263"><text:span text:style-name="Основной_20_шрифт_20_абзаца"><text:span text:style-name="T1">27</text:span></text:span><text:span text:style-name="Основной_20_шрифт_20_абзаца"><text:span text:style-name="T42"> </text:span></text:span><text:span text:style-name="Основной_20_шрифт_20_абзаца"><text:span text:style-name="T1">марта:</text:span></text:span><text:span text:style-name="Основной_20_шрифт_20_абзаца"><text:span text:style-name="T42"> </text:span></text:span><text:span text:style-name="Основной_20_шрифт_20_абзаца"><text:span text:style-name="T1">Всемирный</text:span></text:span><text:span text:style-name="Основной_20_шрифт_20_абзаца"><text:span text:style-name="T42"> </text:span></text:span><text:span text:style-name="Основной_20_шрифт_20_абзаца"><text:span text:style-name="T1">день</text:span></text:span><text:span text:style-name="Основной_20_шрифт_20_абзаца"><text:span text:style-name="T42"> </text:span></text:span><text:span text:style-name="Основной_20_шрифт_20_абзаца"><text:span text:style-name="T1">театра,</text:span></text:span><text:span text:style-name="Основной_20_шрифт_20_абзаца"><text:span text:style-name="T42"> </text:span></text:span><text:span text:style-name="Основной_20_шрифт_20_абзаца"><text:span text:style-name="T1">250</text:span></text:span><text:span text:style-name="Основной_20_шрифт_20_абзаца"><text:span text:style-name="T42"> </text:span></text:span><text:span text:style-name="Основной_20_шрифт_20_абзаца"><text:span text:style-name="T1">лет</text:span></text:span><text:span text:style-name="Основной_20_шрифт_20_абзаца"><text:span text:style-name="T42"> </text:span></text:span><text:span text:style-name="Основной_20_шрифт_20_абзаца"><text:span text:style-name="T1">со</text:span></text:span><text:span text:style-name="Основной_20_шрифт_20_абзаца"><text:span text:style-name="T42"> </text:span></text:span><text:span text:style-name="Основной_20_шрифт_20_абзаца"><text:span text:style-name="T1">дня</text:span></text:span><text:span text:style-name="Основной_20_шрифт_20_абзаца"><text:span text:style-name="T42"> </text:span></text:span><text:span text:style-name="Основной_20_шрифт_20_абзаца"><text:span text:style-name="T1">основания</text:span></text:span><text:span text:style-name="Основной_20_шрифт_20_абзаца"><text:span text:style-name="T42"> </text:span></text:span><text:span text:style-name="Основной_20_шрифт_20_абзаца"><text:span text:style-name="T1">Государственного</text:span></text:span><text:span text:style-name="Основной_20_шрифт_20_абзаца"><text:span text:style-name="T42"> </text:span></text:span><text:span text:style-name="Основной_20_шрифт_20_абзаца"><text:span text:style-name="T1">академического Большого театра России (28 марта 1776 г.).</text:span></text:span></text:p>
        </text:list-item>
      </text:list>
      <text:p text:style-name="P158"><text:span text:style-name="Основной_20_шрифт_20_абзаца"><text:span text:style-name="T190">Апрель:</text:span></text:span></text:p>
      <text:list text:style-name="L8">
        <text:list-item>
          <text:p text:style-name="P264"><text:span text:style-name="Основной_20_шрифт_20_абзаца"><text:span text:style-name="T1">7</text:span></text:span><text:span text:style-name="Основной_20_шрифт_20_абзаца"><text:span text:style-name="T57"> </text:span></text:span><text:span text:style-name="Основной_20_шрифт_20_абзаца"><text:span text:style-name="T1">апреля:</text:span></text:span><text:span text:style-name="Основной_20_шрифт_20_абзаца"><text:span text:style-name="T67"> </text:span></text:span><text:span text:style-name="Основной_20_шрифт_20_абзаца"><text:span text:style-name="T1">Всемирный</text:span></text:span><text:span text:style-name="Основной_20_шрифт_20_абзаца"><text:span text:style-name="T67"> </text:span></text:span><text:span text:style-name="Основной_20_шрифт_20_абзаца"><text:span text:style-name="T1">день</text:span></text:span><text:span text:style-name="Основной_20_шрифт_20_абзаца"><text:span text:style-name="T63"> </text:span></text:span><text:span text:style-name="Основной_20_шрифт_20_абзаца"><text:span text:style-name="T46">здоровья;</text:span></text:span></text:p>
        </text:list-item>
        <text:list-item>
          <text:p text:style-name="P265"><text:span text:style-name="Основной_20_шрифт_20_абзаца"><text:span text:style-name="T1">12</text:span></text:span><text:span text:style-name="Основной_20_шрифт_20_абзаца"><text:span text:style-name="T69"> </text:span></text:span><text:span text:style-name="Основной_20_шрифт_20_абзаца"><text:span text:style-name="T1">апреля:</text:span></text:span><text:span text:style-name="Основной_20_шрифт_20_абзаца"><text:span text:style-name="T85"> </text:span></text:span><text:span text:style-name="Основной_20_шрифт_20_абзаца"><text:span text:style-name="T1">День</text:span></text:span><text:span text:style-name="Основной_20_шрифт_20_абзаца"><text:span text:style-name="T71"> </text:span></text:span><text:span text:style-name="Основной_20_шрифт_20_абзаца"><text:span text:style-name="T46">космонавтики;</text:span></text:span></text:p>
        </text:list-item>
        <text:list-item>
          <text:p text:style-name="P266"><text:span text:style-name="Основной_20_шрифт_20_абзаца"><text:span text:style-name="T1">19</text:span></text:span><text:span text:style-name="Основной_20_шрифт_20_абзаца"><text:span text:style-name="T87"> </text:span></text:span><text:span text:style-name="Основной_20_шрифт_20_абзаца"><text:span text:style-name="T1">апреля: День памяти о</text:span></text:span><text:span text:style-name="Основной_20_шрифт_20_абзаца"><text:span text:style-name="T63"> </text:span></text:span><text:span text:style-name="Основной_20_шрифт_20_абзаца"><text:span text:style-name="T1">геноциде советского народа нацистами и</text:span></text:span><text:span text:style-name="Основной_20_шрифт_20_абзаца"><text:span text:style-name="T58"> </text:span></text:span><text:span text:style-name="Основной_20_шрифт_20_абзаца"><text:span text:style-name="T1">их</text:span></text:span><text:span text:style-name="Основной_20_шрифт_20_абзаца"><text:span text:style-name="T70"> </text:span></text:span><text:span text:style-name="Основной_20_шрифт_20_абзаца"><text:span text:style-name="T1">пособниками в годы Великой Отечественной</text:span></text:span><text:span text:style-name="Основной_20_шрифт_20_абзаца"><text:span text:style-name="T42"> </text:span></text:span><text:span text:style-name="Основной_20_шрифт_20_абзаца"><text:span text:style-name="T1">войны.</text:span></text:span></text:p>
        </text:list-item>
      </text:list>
      <text:p text:style-name="P158"><text:span text:style-name="Основной_20_шрифт_20_абзаца"><text:span text:style-name="T190">Май:</text:span></text:span></text:p>
      <text:list text:style-name="L4">
        <text:list-item>
          <text:p text:style-name="P252"><text:span text:style-name="Основной_20_шрифт_20_абзаца"><text:span text:style-name="T1">1</text:span></text:span><text:span text:style-name="Основной_20_шрифт_20_абзаца"><text:span text:style-name="T83"> </text:span></text:span><text:span text:style-name="Основной_20_шрифт_20_абзаца"><text:span text:style-name="T1">мая:</text:span></text:span><text:span text:style-name="Основной_20_шрифт_20_абзаца"><text:span text:style-name="T44"> </text:span></text:span><text:span text:style-name="Основной_20_шрифт_20_абзаца"><text:span text:style-name="T1">Праздник</text:span></text:span><text:span text:style-name="Основной_20_шрифт_20_абзаца"><text:span text:style-name="T84"> </text:span></text:span><text:span text:style-name="Основной_20_шрифт_20_абзаца"><text:span text:style-name="T1">Весны</text:span></text:span><text:span text:style-name="Основной_20_шрифт_20_абзаца"><text:span text:style-name="T46"> </text:span></text:span><text:span text:style-name="Основной_20_шрифт_20_абзаца"><text:span text:style-name="T1">и</text:span></text:span><text:span text:style-name="Основной_20_шрифт_20_абзаца"><text:span text:style-name="T54"> </text:span></text:span><text:span text:style-name="Основной_20_шрифт_20_абзаца"><text:span text:style-name="T46">Труда;</text:span></text:span></text:p>
        </text:list-item>
        <text:list-item>
          <text:p text:style-name="P252"><text:span text:style-name="Основной_20_шрифт_20_абзаца"><text:span text:style-name="T1">9</text:span></text:span><text:span text:style-name="Основной_20_шрифт_20_абзаца"><text:span text:style-name="T69"> </text:span></text:span><text:span text:style-name="Основной_20_шрифт_20_абзаца"><text:span text:style-name="T1">мая:</text:span></text:span><text:span text:style-name="Основной_20_шрифт_20_абзаца"><text:span text:style-name="T84"> </text:span></text:span><text:span text:style-name="Основной_20_шрифт_20_абзаца"><text:span text:style-name="T1">День</text:span></text:span><text:span text:style-name="Основной_20_шрифт_20_абзаца"><text:span text:style-name="T67"> </text:span></text:span><text:span text:style-name="Основной_20_шрифт_20_абзаца"><text:span text:style-name="T46">Победы;</text:span></text:span></text:p>
        </text:list-item>
        <text:list-item>
          <text:p text:style-name="P252"><text:span text:style-name="Основной_20_шрифт_20_абзаца"><text:span text:style-name="T1">18</text:span></text:span><text:span text:style-name="Основной_20_шрифт_20_абзаца"><text:span text:style-name="T57"> </text:span></text:span><text:span text:style-name="Основной_20_шрифт_20_абзаца"><text:span text:style-name="T1">мая:</text:span></text:span><text:span text:style-name="Основной_20_шрифт_20_абзаца"><text:span text:style-name="T61"> </text:span></text:span><text:span text:style-name="Основной_20_шрифт_20_абзаца"><text:span text:style-name="T1">Международный</text:span></text:span><text:span text:style-name="Основной_20_шрифт_20_абзаца"><text:span text:style-name="T88"> </text:span></text:span><text:span text:style-name="Основной_20_шрифт_20_абзаца"><text:span text:style-name="T1">день</text:span></text:span><text:span text:style-name="Основной_20_шрифт_20_абзаца"><text:span text:style-name="T72"> </text:span></text:span><text:span text:style-name="Основной_20_шрифт_20_абзаца"><text:span text:style-name="T46">музеев;</text:span></text:span></text:p>
        </text:list-item>
        <text:list-item>
          <text:p text:style-name="P252"><text:span text:style-name="Основной_20_шрифт_20_абзаца"><text:span text:style-name="T1">19</text:span></text:span><text:span text:style-name="Основной_20_шрифт_20_абзаца"><text:span text:style-name="T57"> </text:span></text:span><text:span text:style-name="Основной_20_шрифт_20_абзаца"><text:span text:style-name="T1">мая:</text:span></text:span><text:span text:style-name="Основной_20_шрифт_20_абзаца"><text:span text:style-name="T72"> </text:span></text:span><text:span text:style-name="Основной_20_шрифт_20_абзаца"><text:span text:style-name="T1">День</text:span></text:span><text:span text:style-name="Основной_20_шрифт_20_абзаца"><text:span text:style-name="T64"> </text:span></text:span><text:span text:style-name="Основной_20_шрифт_20_абзаца"><text:span text:style-name="T1">детских</text:span></text:span><text:span text:style-name="Основной_20_шрифт_20_абзаца"><text:span text:style-name="T58"> </text:span></text:span><text:span text:style-name="Основной_20_шрифт_20_абзаца"><text:span text:style-name="T1">общественных</text:span></text:span><text:span text:style-name="Основной_20_шрифт_20_абзаца"><text:span text:style-name="T89"> </text:span></text:span><text:span text:style-name="Основной_20_шрифт_20_абзаца"><text:span text:style-name="T1">организаций</text:span></text:span><text:span text:style-name="Основной_20_шрифт_20_абзаца"><text:span text:style-name="T65"> </text:span></text:span><text:span text:style-name="Основной_20_шрифт_20_абзаца"><text:span text:style-name="T46">России;</text:span></text:span></text:p>
        </text:list-item>
        <text:list-item>
          <text:p text:style-name="P252"><text:span text:style-name="Основной_20_шрифт_20_абзаца"><text:span text:style-name="T1">24</text:span></text:span><text:span text:style-name="Основной_20_шрифт_20_абзаца"><text:span text:style-name="T57"> </text:span></text:span><text:span text:style-name="Основной_20_шрифт_20_абзаца"><text:span text:style-name="T1">мая:</text:span></text:span><text:span text:style-name="Основной_20_шрифт_20_абзаца"><text:span text:style-name="T68"> </text:span></text:span><text:span text:style-name="Основной_20_шрифт_20_абзаца"><text:span text:style-name="T1">День</text:span></text:span><text:span text:style-name="Основной_20_шрифт_20_абзаца"><text:span text:style-name="T56"> </text:span></text:span><text:span text:style-name="Основной_20_шрифт_20_абзаца"><text:span text:style-name="T1">славянской</text:span></text:span><text:span text:style-name="Основной_20_шрифт_20_абзаца"><text:span text:style-name="T84"> </text:span></text:span><text:span text:style-name="Основной_20_шрифт_20_абзаца"><text:span text:style-name="T1">письменности</text:span></text:span><text:span text:style-name="Основной_20_шрифт_20_абзаца"><text:span text:style-name="T63"> </text:span></text:span><text:span text:style-name="Основной_20_шрифт_20_абзаца"><text:span text:style-name="T1">и</text:span></text:span><text:span text:style-name="Основной_20_шрифт_20_абзаца"><text:span text:style-name="T68"> </text:span></text:span><text:span text:style-name="Основной_20_шрифт_20_абзаца"><text:span text:style-name="T46">культуры.</text:span></text:span></text:p>
        </text:list-item>
      </text:list>
      <text:p text:style-name="P158"><text:span text:style-name="Основной_20_шрифт_20_абзаца"><text:span text:style-name="T190">Июнь:</text:span></text:span></text:p>
      <text:list text:style-name="L9">
        <text:list-item>
          <text:p text:style-name="P271">1 июня: Международный день защиты детей;</text:p>
        </text:list-item>
        <text:list-item>
          <text:p text:style-name="P271">5 июня: День эколога;</text:p>
        </text:list-item>
        <text:list-item>
          <text:p text:style-name="P271">6 июня: День русского языка;</text:p>
        </text:list-item>
        <text:list-item>
          <text:p text:style-name="P271">12 июня: День России;</text:p>
        </text:list-item>
        <text:list-item>
          <text:p text:style-name="P271">22 июня: День памяти и скорби, 85-летие<text:span text:style-name="Основной_20_шрифт_20_абзаца"><text:span text:style-name="T205"> </text:span></text:span>начала<text:span text:style-name="Основной_20_шрифт_20_абзаца"><text:span text:style-name="T213"> </text:span></text:span>Великой<text:span text:style-name="Основной_20_шрифт_20_абзаца"><text:span text:style-name="T214"> </text:span></text:span>Отечественной<text:span text:style-name="Основной_20_шрифт_20_абзаца"><text:span text:style-name="T215"> </text:span></text:span><text:span text:style-name="Основной_20_шрифт_20_абзаца"><text:span text:style-name="T194">войны;</text:span></text:span></text:p>
        </text:list-item>
        <text:list-item>
          <text:p text:style-name="P271">27 июня (последняя суббота июня): День молодёжи.</text:p>
        </text:list-item>
      </text:list>
      <text:p text:style-name="P123"><text:soft-page-break/>Июль:</text:p>
      <text:list text:style-name="L10">
        <text:list-item>
          <text:p text:style-name="P272">8 июля: День семьи, любви и верности;</text:p>
        </text:list-item>
        <text:list-item>
          <text:p text:style-name="P272">26<text:span text:style-name="Основной_20_шрифт_20_абзаца"><text:span text:style-name="T216"> </text:span></text:span>июля<text:span text:style-name="Основной_20_шрифт_20_абзаца"><text:span text:style-name="T217"> </text:span></text:span>(последнее<text:span text:style-name="Основной_20_шрифт_20_абзаца"><text:span text:style-name="T218"> </text:span></text:span>воскресенье<text:span text:style-name="Основной_20_шрифт_20_абзаца"><text:span text:style-name="T198"> </text:span></text:span>июля):<text:span text:style-name="Основной_20_шрифт_20_абзаца"><text:span text:style-name="T207"> </text:span></text:span>День<text:span text:style-name="Основной_20_шрифт_20_абзаца"><text:span text:style-name="T201"> </text:span></text:span>военно-морского<text:span text:style-name="Основной_20_шрифт_20_абзаца"><text:span text:style-name="T216"> </text:span></text:span><text:span text:style-name="Основной_20_шрифт_20_абзаца"><text:span text:style-name="T194">флота.</text:span></text:span></text:p>
        </text:list-item>
      </text:list>
      <text:p text:style-name="P123">Август:</text:p>
      <text:list text:style-name="L4">
        <text:list-item>
          <text:p text:style-name="P256"><text:span text:style-name="Основной_20_шрифт_20_абзаца"><text:span text:style-name="T1">8</text:span></text:span><text:span text:style-name="Основной_20_шрифт_20_абзаца"><text:span text:style-name="T57"> </text:span></text:span><text:span text:style-name="Основной_20_шрифт_20_абзаца"><text:span text:style-name="T1">августа</text:span></text:span><text:span text:style-name="Основной_20_шрифт_20_абзаца"><text:span text:style-name="T55"> </text:span></text:span><text:span text:style-name="Основной_20_шрифт_20_абзаца"><text:span text:style-name="T1">(вторая</text:span></text:span><text:span text:style-name="Основной_20_шрифт_20_абзаца"><text:span text:style-name="T69"> </text:span></text:span><text:span text:style-name="Основной_20_шрифт_20_абзаца"><text:span text:style-name="T1">суббота</text:span></text:span><text:span text:style-name="Основной_20_шрифт_20_абзаца"><text:span text:style-name="T65"> </text:span></text:span><text:span text:style-name="Основной_20_шрифт_20_абзаца"><text:span text:style-name="T1">августа):</text:span></text:span><text:span text:style-name="Основной_20_шрифт_20_абзаца"><text:span text:style-name="T46"> </text:span></text:span><text:span text:style-name="Основной_20_шрифт_20_абзаца"><text:span text:style-name="T1">День</text:span></text:span><text:span text:style-name="Основной_20_шрифт_20_абзаца"><text:span text:style-name="T72"> </text:span></text:span><text:span text:style-name="Основной_20_шрифт_20_абзаца"><text:span text:style-name="T46">физкультурника;</text:span></text:span></text:p>
        </text:list-item>
        <text:list-item>
          <text:p text:style-name="P256"><text:span text:style-name="Основной_20_шрифт_20_абзаца"><text:span text:style-name="T1">22</text:span></text:span><text:span text:style-name="Основной_20_шрифт_20_абзаца"><text:span text:style-name="T57"> </text:span></text:span><text:span text:style-name="Основной_20_шрифт_20_абзаца"><text:span text:style-name="T1">августа:</text:span></text:span><text:span text:style-name="Основной_20_шрифт_20_абзаца"><text:span text:style-name="T67"> </text:span></text:span><text:span text:style-name="Основной_20_шрифт_20_абзаца"><text:span text:style-name="T1">День</text:span></text:span><text:span text:style-name="Основной_20_шрифт_20_абзаца"><text:span text:style-name="T64"> </text:span></text:span><text:span text:style-name="Основной_20_шрифт_20_абзаца"><text:span text:style-name="T1">Государственного</text:span></text:span><text:span text:style-name="Основной_20_шрифт_20_абзаца"><text:span text:style-name="T57"> </text:span></text:span><text:span text:style-name="Основной_20_шрифт_20_абзаца"><text:span text:style-name="T1">флага</text:span></text:span><text:span text:style-name="Основной_20_шрифт_20_абзаца"><text:span text:style-name="T69"> </text:span></text:span><text:span text:style-name="Основной_20_шрифт_20_абзаца"><text:span text:style-name="T1">Российской</text:span></text:span><text:span text:style-name="Основной_20_шрифт_20_абзаца"><text:span text:style-name="T46"> Федерации;</text:span></text:span></text:p>
        </text:list-item>
        <text:list-item>
          <text:p text:style-name="P256"><text:span text:style-name="Основной_20_шрифт_20_абзаца"><text:span text:style-name="T1">23</text:span></text:span><text:span text:style-name="Основной_20_шрифт_20_абзаца"><text:span text:style-name="T57"> </text:span></text:span><text:span text:style-name="Основной_20_шрифт_20_абзаца"><text:span text:style-name="T1">августа:</text:span></text:span><text:span text:style-name="Основной_20_шрифт_20_абзаца"><text:span text:style-name="T44"> </text:span></text:span><text:span text:style-name="Основной_20_шрифт_20_абзаца"><text:span text:style-name="T1">День</text:span></text:span><text:span text:style-name="Основной_20_шрифт_20_абзаца"><text:span text:style-name="T56"> </text:span></text:span><text:span text:style-name="Основной_20_шрифт_20_абзаца"><text:span text:style-name="T1">воинской</text:span></text:span><text:span text:style-name="Основной_20_шрифт_20_абзаца"><text:span text:style-name="T69"> </text:span></text:span><text:span text:style-name="Основной_20_шрифт_20_абзаца"><text:span text:style-name="T1">славы</text:span></text:span><text:span text:style-name="Основной_20_шрифт_20_абзаца"><text:span text:style-name="T69"> </text:span></text:span><text:span text:style-name="Основной_20_шрифт_20_абзаца"><text:span text:style-name="T46">России;</text:span></text:span></text:p>
        </text:list-item>
        <text:list-item>
          <text:p text:style-name="P256"><text:span text:style-name="Основной_20_шрифт_20_абзаца"><text:span text:style-name="T1">27</text:span></text:span><text:span text:style-name="Основной_20_шрифт_20_абзаца"><text:span text:style-name="T57"> </text:span></text:span><text:span text:style-name="Основной_20_шрифт_20_абзаца"><text:span text:style-name="T1">августа:</text:span></text:span><text:span text:style-name="Основной_20_шрифт_20_абзаца"><text:span text:style-name="T44"> </text:span></text:span><text:span text:style-name="Основной_20_шрифт_20_абзаца"><text:span text:style-name="T1">День</text:span></text:span><text:span text:style-name="Основной_20_шрифт_20_абзаца"><text:span text:style-name="T63"> </text:span></text:span><text:span text:style-name="Основной_20_шрифт_20_абзаца"><text:span text:style-name="T1">российского</text:span></text:span><text:span text:style-name="Основной_20_шрифт_20_абзаца"><text:span text:style-name="T65"> </text:span></text:span><text:span text:style-name="Основной_20_шрифт_20_абзаца"><text:span text:style-name="T46">кино.</text:span></text:span></text:p>
        </text:list-item>
      </text:list>
      <text:p text:style-name="P7"><text:span text:style-name="Основной_20_шрифт_20_абзаца"><text:span text:style-name="T190">Юбилейные </text:span></text:span><text:span text:style-name="Основной_20_шрифт_20_абзаца"><text:span text:style-name="T202">даты </text:span></text:span><text:span text:style-name="Основной_20_шрифт_20_абзаца"><text:span text:style-name="T208">со </text:span></text:span><text:span text:style-name="Основной_20_шрифт_20_абзаца"><text:span text:style-name="T202">дня </text:span></text:span><text:span text:style-name="Основной_20_шрифт_20_абзаца"><text:span text:style-name="T190">рождения писателей, музыкантов,</text:span></text:span></text:p>
      <text:p text:style-name="P120">художников и других деятелей и пр.</text:p>
      <text:p text:style-name="P84"><text:span text:style-name="Основной_20_шрифт_20_абзаца"><text:span text:style-name="T190">7 сентября</text:span></text:span> – 155 лет со дня рождения русского писателя-реалиста Александра Ивановича Куприна</text:p>
      <text:p text:style-name="P104"><text:span text:style-name="Основной_20_шрифт_20_абзаца"><text:span text:style-name="T190">8 сентября</text:span></text:span> – 645-летие со дня Куликовской битвы</text:p>
      <text:p text:style-name="P104"><text:span text:style-name="Основной_20_шрифт_20_абзаца"><text:span text:style-name="T190">22 сентября</text:span></text:span> – 125 лет со дня рождения советского лингвиста, лексикографа, доктора филологических наук, профессора Сергея Ивановича Ожегова</text:p>
      <text:p text:style-name="P104"><text:span text:style-name="Основной_20_шрифт_20_абзаца"><text:span text:style-name="T190">3 октября</text:span></text:span> – 130 лет со дня рождения русского и советского поэта, писателя, одного из наиболее знаменитых поэтов Серебряного века Сергея Александровича Есенина;</text:p>
      <text:p text:style-name="P104"><text:span text:style-name="Основной_20_шрифт_20_абзаца"><text:span text:style-name="T190">22 октября</text:span></text:span> – 155 лет со дня рождения русского писателя, поэта и переводчика Ивана Алексеевича Бунина</text:p>
      <text:p text:style-name="P104"><text:span text:style-name="Основной_20_шрифт_20_абзаца"><text:span text:style-name="T190">24 ноября</text:span></text:span> – 295 лет со дня рождения русского полководца, генералиссимуса, основоположника русской военной теории Александра Васильевича Суворова</text:p>
      <text:p text:style-name="P104"><text:span text:style-name="Основной_20_шрифт_20_абзаца"><text:span text:style-name="T190">25 ноября</text:span></text:span> – 215 лет со дня рождения русского врача-хирурга, анатома, главного хирурга в Севастополе во время Крымской кампании, основоположника русской военно-полевой хирургии, естествоиспытателя и педагога Николая Ивановича Пирогова</text:p>
      <text:p text:style-name="P104"><text:span text:style-name="Основной_20_шрифт_20_абзаца"><text:span text:style-name="T190">28 ноября</text:span></text:span> – 110 лет со дня рождения советского прозаика, поэта, драматурга, киносценариста, журналиста и военного корреспондента Константина Михайловича Симонова;</text:p>
      <text:p text:style-name="P105">145 лет со дня рождения русского поэта Серебряного века, писателя, публициста, драматурга, переводчика, литературного критика Александра Александровича Блока</text:p>
      <text:p text:style-name="P104"><text:soft-page-break/><text:span text:style-name="Основной_20_шрифт_20_абзаца"><text:span text:style-name="T190">4 декабря</text:span></text:span> – 1 00 лет со дня рождения русского писателя, поэта, переводчика, литературного и театрального критика и благотворителя Алексея Николаевича Плещеева</text:p>
      <text:p text:style-name="P104"><text:span text:style-name="Основной_20_шрифт_20_абзаца"><text:span text:style-name="T190">5 декабря</text:span></text:span> – 205 лет <text:s/>со дня <text:s/>рождения <text:s/>русского <text:s/>поэта-лирика, <text:s/>переводчика и мемуариста Афанасия Афанасьевича Фета</text:p>
      <text:p text:style-name="P104"><text:span text:style-name="Основной_20_шрифт_20_абзаца"><text:span text:style-name="T190">16 декабря</text:span></text:span> – 110 лет со дня рождения советского и российского композитор а и пианиста, Народного артиста СССР Георгия Васильевича Свиридова</text:p>
      <text:p text:style-name="P104"><text:span text:style-name="Основной_20_шрифт_20_абзаца"><text:span text:style-name="T190">20 декабря</text:span></text:span> – 120 лет со дня рождения советского художника, плакатиста, иллюстратора детской книги, мемуариста, Заслуженного художника РСФСР, создателя серии литографий «По дорогам войны» (1942-1944), обладатель медали «За оборону Ленинграда» Валентина Ивановича Курдова</text:p>
      <text:p text:style-name="P104"><text:span text:style-name="Основной_20_шрифт_20_абзаца"><text:span text:style-name="T190">27 января</text:span></text:span> – 200 лет со дня рождения русского писателя, публициста и журналиста Михаила Евграфовича Салтыкова-Щедрина</text:p>
      <text:p text:style-name="P104"><text:span text:style-name="Основной_20_шрифт_20_абзаца"><text:span text:style-name="T190">16 <text:s/>февраля </text:span></text:span>– 195 <text:s/>лет <text:s/>со <text:s/>дня <text:s/>рождения <text:s/>русского <text:s/>писателя, <text:s/>публициста и мемуариста Николая Семёновича Лескова</text:p>
      <text:p text:style-name="P104"><text:span text:style-name="Основной_20_шрифт_20_абзаца"><text:span text:style-name="T190">17 февраля</text:span></text:span> – 125 лет со дня рождения советской детской поэтессы, писательницы и сценариста Агнии Львовны Барто</text:p>
      <text:p text:style-name="P104"><text:span text:style-name="Основной_20_шрифт_20_абзаца"><text:span text:style-name="T190">19 февраля</text:span></text:span> – 165-летие <text:s/>издания <text:s/>Манифеста <text:s/>об <text:s/>освобождении <text:s/>крестьян и Положения о крестьянах, вышедших из крепостной зависимости</text:p>
      <text:p text:style-name="P104"><text:span text:style-name="Основной_20_шрифт_20_абзаца"><text:span text:style-name="T190">17 марта </text:span></text:span>– 170 лет со дня рождения русского художника, представителя русского модерна и символизма, <text:s/>мастера монументальных росписей, станковых картин, театральных декораций, портретов, а также как график, скульптора, архитектора и иллюстратора Михаила Александровича Врубеля</text:p>
      <text:p text:style-name="P104"><text:span text:style-name="Основной_20_шрифт_20_абзаца"><text:span text:style-name="T190">25 марта</text:span></text:span> – 155 лет со дня рождения русского и советского живописца, искусствоведа и общественного деятеля, главы попечительского совета Московской городской художественной галереи Павла и Сергея Михайловичей Третьяковых, основоположника научной реставрации памятников искусства, Народного художника СССР Игоря Эммануиловича Грабаря</text:p>
      <text:p text:style-name="P104"><text:span text:style-name="Основной_20_шрифт_20_абзаца"><text:span text:style-name="T190">30 марта</text:span></text:span> – 250 лет со дня рождения русского живописца, крупнейшего московского портретиста александровской и николаевской эпох, академика Императорской Академии <text:s/>художеств, <text:s/>автора <text:s/>одного <text:s/>из <text:s/>наиболее <text:s/>известных <text:s/>портретов А.С. Пушкина Василия Андреевича Тропинина</text:p>
      <text:p text:style-name="P104"><text:span text:style-name="Основной_20_шрифт_20_абзаца"><text:span text:style-name="T190">15 апреля</text:span></text:span> – 140 лет со дня рождения русского поэта Серебряного века, создателя школы акмеизма, прозаика, драматурга, переводчика и литературного критика Николая Степановича Гумилева</text:p>
      <text:p text:style-name="P104"><text:span text:style-name="Основной_20_шрифт_20_абзаца"><text:span text:style-name="T190">15 мая</text:span></text:span> – 135 лет со дня рождения русского прозаика, драматурга и театрального режиссера Михаила Афанасьевича Булгакова</text:p>
      <text:p text:style-name="P104"><text:soft-page-break/><text:span text:style-name="Основной_20_шрифт_20_абзаца"><text:span text:style-name="T190">11 июня</text:span></text:span> – 215 лет со дня рождения русского литературного критика, теоретика литературы, публициста Виссариона Григорьевича Белинского</text:p>
      <text:p text:style-name="P104"><text:span text:style-name="Основной_20_шрифт_20_абзаца"><text:span text:style-name="T190">15 июня</text:span></text:span> – 170 лет со дня рождения русского живописца-баталиста французского происхождения, одного из наиболее выдающихся мастеров панорамной картины, создателя полотен «Бородинская битва» (картина-панорама) и «Оборона Севастополя» Франка Алексеевича Рубо</text:p>
      <text:p text:style-name="P104"><text:span text:style-name="Основной_20_шрифт_20_абзаца"><text:span text:style-name="T190">19 июня</text:span></text:span> – 240 лет со дня рождения русского поэта, публициста, прозаика, офицера, участника битвы под Аустерлицем и Бородинского сражения, декабриста Фёдора Николаевича Глинки</text:p>
      <text:p text:style-name="P104"><text:span text:style-name="Основной_20_шрифт_20_абзаца"><text:span text:style-name="T190">6 августа</text:span></text:span> – 170 лет со дня рождения русского художника, мастера исторической живописи, искусствоведа, академика петербургской Академии художеств, одного из организаторов Союза русских художников, главы Комиссии по изучению старой Москвы и археолога-исследователя центральной части города, младшего брата живописца Виктора Михайловича <text:s/>Васнецова, <text:s/>автора <text:s/>полотен <text:s/>«Родина» (1886 г.), «Горное озеро на Урале» (1895 г.), «Северный край» (1899 г.) и др. Аполлинария Михайловича Васнецова</text:p>
      <text:p text:style-name="P86"><text:span text:style-name="Основной_20_шрифт_20_абзаца"><text:span text:style-name="T190">15 августа</text:span></text:span> – 95 лет со дня рождения советского и российского композитора, автора более чем 130 музыкальных композиций к кинофильмам и спектаклям («Мой младший брат» (1962 г., реж. А.Г. Зархи), «Добро пожаловать, или Посторонним вход воспрещён» (1964 г. реж. Э.Г. Климов), «Семнадцать мгновений весны» (1973 г., реж. Т.М. Лиознова и др.), театрального композитора, автора oпep, балетов, музыки к пьесам Микаэла Леоновича Таривердиева</text:p>
      <text:p text:style-name="P25">КНИГИ-ЮБИЛЯРЫ</text:p>
      <text:p text:style-name="P159"><text:span text:style-name="Основной_20_шрифт_20_абзаца"><text:span text:style-name="T11">245 лет</text:span></text:span><text:span text:style-name="Основной_20_шрифт_20_абзаца"><text:span text:style-name="T1"> «Недоросль» Д.И. Фонвизин (1781 г. написания)</text:span></text:span></text:p>
      <text:p text:style-name="P159"><text:span text:style-name="Основной_20_шрифт_20_абзаца"><text:span text:style-name="T11">245 лет</text:span></text:span><text:span text:style-name="Основной_20_шрифт_20_абзаца"><text:span text:style-name="T1"> «Кавказский пленник» А.С. Пушкин (1820-1821 гг. написания)</text:span></text:span></text:p>
      <text:p text:style-name="P159"><text:span text:style-name="Основной_20_шрифт_20_абзаца"><text:span text:style-name="T11">195 лет</text:span></text:span><text:span text:style-name="Основной_20_шрифт_20_абзаца"><text:span text:style-name="T1"> «Вечера на хуторе близ Диканьки» Н.В. Гоголь (1831 г., опубликован первый том)</text:span></text:span></text:p>
      <text:p text:style-name="P159"><text:span text:style-name="Основной_20_шрифт_20_абзаца"><text:span text:style-name="T11">195 лет</text:span></text:span><text:span text:style-name="Основной_20_шрифт_20_абзаца"><text:span text:style-name="T1"> «Сказка о царе Салтане» А.С. Пушкин (1831 г. написания) 190 лет «Ревизор» Н.В. Гоголь (1835 г. год написания)</text:span></text:span></text:p>
      <text:p text:style-name="P159"><text:span text:style-name="Основной_20_шрифт_20_абзаца"><text:span text:style-name="T11">190 лет</text:span></text:span><text:span text:style-name="Основной_20_шрифт_20_абзаца"><text:span text:style-name="T1"> «Капитанская дочка» А.С. Пушкин (1836 г.)</text:span></text:span></text:p>
      <text:p text:style-name="P159"><text:span text:style-name="Основной_20_шрифт_20_абзаца"><text:span text:style-name="T11">160 лет</text:span></text:span><text:span text:style-name="Основной_20_шрифт_20_абзаца"><text:span text:style-name="T1"> «Преступление и наказание» Ф.М. Достоевский (1865-1866 гг., дата первой публикации)</text:span></text:span></text:p>
      <text:p text:style-name="P159"><text:span text:style-name="Основной_20_шрифт_20_абзаца"><text:span text:style-name="T11">145 лет</text:span></text:span><text:span text:style-name="Основной_20_шрифт_20_абзаца"><text:span text:style-name="T1"> «Левша» Н.С. Лесков (1881 г. написания)</text:span></text:span></text:p>
      <text:p text:style-name="P159"><text:span text:style-name="Основной_20_шрифт_20_абзаца"><text:span text:style-name="T11">235 лет</text:span></text:span><text:span text:style-name="Основной_20_шрифт_20_абзаца"><text:span text:style-name="T1"> «Бедная Лиза» Н.М. Карамзин (1796 г. написания)</text:span></text:span></text:p>
      <text:p text:style-name="P160"><text:span text:style-name="Основной_20_шрифт_20_абзаца"><text:span text:style-name="T15"/></text:span></text:p>
      <text:p text:style-name="P160"><text:span text:style-name="Основной_20_шрифт_20_абзаца"><text:span text:style-name="T15"/></text:span></text:p>
      <text:p text:style-name="P160"><text:span text:style-name="Основной_20_шрифт_20_абзаца"><text:span text:style-name="T15"/></text:span></text:p>
      <text:p text:style-name="P160"><text:soft-page-break/><text:span text:style-name="Основной_20_шрифт_20_абзаца"><text:span text:style-name="T15">3.5. Система условий реализации ООП НОО</text:span></text:span></text:p>
      <text:p text:style-name="P82">В соответствии с п. 33 ФГОС НОО требования к условиям реализации ООП ООО включают общесистемные требования; требования к материально-техническому и учебно-методическому обеспечению; требования к психолого-педагогическим, кадровым и финансовым условиям.</text:p>
      <text:p text:style-name="P82"><text:bookmark-start text:name="_Hlk107328551"/><text:span text:style-name="Основной_20_шрифт_20_абзаца"><text:span text:style-name="T141">Общесистемные </text:span></text:span><text:bookmark-end text:name="_Hlk107328551"/><text:span text:style-name="Основной_20_шрифт_20_абзаца"><text:span text:style-name="T141">требования</text:span></text:span> к реализации ООП НОО МОУ СОШ «Мышкинский образовательный комплекс»<text:span text:style-name="Основной_20_шрифт_20_абзаца"><text:span text:style-name="T151"> </text:span></text:span>подразумевают создание комфортной развивающей образовательной среды, создание условий для участников образовательных отношений, обеспечение доступа к информационно-образовательной среде, в том числе посредством информационно-телекоммуникационной сети "Интернет", с применением электронного обучения, дистанционных образовательных технологий, возможность реализации ООП НОО <text:s/>с использованием сетевой формы. Рассмотрим каждую позицию общесистемных требований более подробно (п. 34 ФГОС НОО).</text:p>
      <text:p text:style-name="P82">Результатом выполнения требований к условиям реализации ООП НОО МОУ СОШ «Мышкинский образовательный комплекс» <text:s/>является создание комфортной развивающей образовательной среды по отношению к обучающимся и педагогическим работникам:</text:p>
      <text:p text:style-name="P82">обеспечивающей получение качественного основного общего образования, его доступность, открытость и привлекательность для обучающихся, родителей (законных представителей) несовершеннолетних обучающихся и всего общества, воспитание обучающихся;</text:p>
      <text:p text:style-name="P82">гарантирующей безопасность, охрану и укрепление физического, психического здоровья и социального благополучия обучающихся.</text:p>
      <text:p text:style-name="P82">В целях обеспечения реализации ООП НОО в МОУ СОШ «Мышкинский образовательный комплекс» <text:span text:style-name="Основной_20_шрифт_20_абзаца"><text:span text:style-name="T151"><text:s/></text:span></text:span>для участников образовательных отношений создаются условия, обеспечивающие возможность:</text:p>
      <text:p text:style-name="P82">достижения планируемых результатов освоения ООП НОО, (пункты ООП НОО: «Рабочие программы учебных предметов, учебных курсов, <text:s/>курсов внеурочной деятельности», «Рабочая программа воспитания», «Учебный план», «План внеурочной деятельности», «Календарный план воспитательной работы» и др.);</text:p>
      <text:p text:style-name="P96"><text:span text:style-name="Основной_20_шрифт_20_абзаца"><text:span text:style-name="T36">формирования функциональной грамотности обучающихся (способности решать учебные задачи и жизненные проблемные ситуации на основе сформированных предметных, метапредметных и универсальных способов деятельности), включающей овладение ключевыми компетенциями, составляющими основу готовности к успешному взаимодействию с изменяющимся миром и дальнейшему успешному образованию;</text:span></text:span> <text:span text:style-name="Основной_20_шрифт_20_абзаца"><text:span text:style-name="T2">(пункты ООП НОО: «Рабочие программы учебных предметов, учебных курсов, учебных курсов внеурочной деятельности», «Рабочая программа воспитания», «Учебный план», «План внеурочной деятельности», «Календарный план воспитательной работы» и др.);</text:span></text:span></text:p>
      <text:p text:style-name="P161">работы с одаренными детьми, организации интеллектуальных и творческих соревнований, научно-технического творчества и проектно-исследовательской деятельности; выполнения индивидуальных и групповых проектных работ, включая задания межпредметного характера, в том числе с участием в совместной деятельности;</text:p>
      <text:p text:style-name="P40"/>
      <text:p text:style-name="P82">выявления и развития способностей обучающихся через урочную и внеурочную деятельность, систему воспитательных мероприятий, практик, учебных занятий и иных форм деятельности, включая общественно полезную деятельность, в том числе с использованием возможностей иных образовательных организаций, а также организаций, обладающих ресурсами, необходимыми для реализации программ начального общего образования, и иных видов образовательной деятельности, предусмотренных программой начального общего образования (пункты ООП НОО: «Рабочие программы учебных предметов, учебных курсов, учебных курсов внеурочной деятельности», «Рабочая программа воспитания», «Учебный план», «План внеурочной деятельности», «Календарный план воспитательной работы» и др.);</text:p>
      <text:p text:style-name="P87"><text:soft-page-break/>выполнения индивидуальных и групповых проектных работ, включая задания межпредметного характера, в том числе с участием в совместной деятельности;</text:p>
      <text:p text:style-name="P82">участия обучающихся, их родителей (законных представителей) и педагогических работников в разработке программы начального общего образования, проектировании и развитии в МОУ СОШ «Мышкинский образовательный комплекс» социальной среды, а также в разработке и реализации индивидуальных учебных планов; (пункты ООП НОО, касающиеся части, формируемой участниками образовательных отношений: «Рабочая программа воспитания», «Учебный план», «План внеурочной деятельности», «Календарный учебный график», «Календарный план воспитательной работы» и участие родителей (законных представителей) в деятельности коллегиального органа МОУ СОШ «Мышкинский образовательный комплекс» <text:s/>– Совет родителей, согласующего ряд локальных актов МОУ СОШ «Мышкинский образовательный комплекс», затрагивающих права несовершеннолетних обучающих, осваивающих ООП НОО);</text:p>
      <text:p text:style-name="P82">использования в образовательной деятельности современных образовательных технологий, направленных в том числе на воспитание обучающихся и развитие различных форм наставничества (пункты ООП НОО: «Рабочие программы учебных предметов, учебных курсов, учебных курсов внеурочной деятельности», «Рабочая программа воспитания», «Учебный план», «План внеурочной деятельности», «Календарный план воспитательной работы» и др.);</text:p>
      <text:p text:style-name="P82">обновления содержания ООП НОО, методик и технологий ее реализации в соответствии с динамикой развития системы образования, запросов обучающихся, родителей (законных представителей) несовершеннолетних обучающихся с учетом национальных и культурных особенностей Ярославской области (пункты ООП НОО «Рабочая программа воспитания», «План внеурочной деятельности», «Календарный учебный график», «Календарный план воспитательной работы»);</text:p>
      <text:p text:style-name="P82">эффективного управления МОУ СОШ «Мышкинский образовательный комплекс» <text:s/>с использованием ИКТ, современных механизмов финансирования реализации программ основного общего образования.</text:p>
      <text:p text:style-name="P82">При реализации ООП НОО, в том числе адаптированной, каждому обучающемуся, родителям (законным представителям) несовершеннолетнего обучающегося в течение всего периода обучения обеспечивается доступ к информационно-образовательной среде МОУ СОШ «Мышкинский образовательный комплекс»:</text:p>
      <text:p text:style-name="P82">доступ к учебным планам, рабочим программам учебных предметов, учебных курсов, учебных курсов внеурочной деятельности, учебных модулей, учебным изданиям и образовательным ресурсам, указанным в рабочих программах учебных предметов, учебных курсов, <text:s/>курсов внеурочной деятельности, учебных модулей, информации о ходе образовательной деятельности, результатах промежуточной и государственной итоговой аттестации обучающихся;</text:p>
      <text:p text:style-name="P82">доступ к информации о расписании проведения учебных занятий, процедурах и критериях оценки результатов обучения;</text:p>
      <text:p text:style-name="P82">возможность использования современных ИКТ в реализации ООП НОО, в том числе использование имеющихся средств обучения и воспитания в электронном виде, электронных образовательных и информационных ресурсов, средств определения уровня знаний и оценки компетенций, а также иных объектов, необходимых для организации образовательной деятельности с применением электронного обучения, дистанционных образовательных технологий, объективного оценивания знаний, умений, навыков и достижений обучающихся (посредством сети Интернет на официальном сайте МОУ СОШ «Мышкинский образовательный комплекс»: <text:span text:style-name="Основной_20_шрифт_20_абзаца"><text:span text:style-name="T171"><text:s/></text:span></text:span><text:span text:style-name="Основной_20_шрифт_20_абзаца"><text:span text:style-name="T129">http</text:span></text:span><text:span text:style-name="Основной_20_шрифт_20_абзаца"><text:span text:style-name="T99">:// </text:span></text:span><text:span text:style-name="Основной_20_шрифт_20_абзаца"><text:span text:style-name="T129">admmsh</text:span></text:span><text:span text:style-name="Основной_20_шрифт_20_абзаца"><text:span text:style-name="T99">.</text:span></text:span><text:span text:style-name="Основной_20_шрифт_20_абзаца"><text:span text:style-name="T129">myshkin</text:span></text:span><text:span text:style-name="Основной_20_шрифт_20_абзаца"><text:span text:style-name="T99">@</text:span></text:span><text:span text:style-name="Основной_20_шрифт_20_абзаца"><text:span text:style-name="T129">yarregion</text:span></text:span><text:span text:style-name="Основной_20_шрифт_20_абзаца"><text:span text:style-name="T99">.</text:span></text:span><text:span text:style-name="Основной_20_шрифт_20_абзаца"><text:span text:style-name="T129">ru</text:span></text:span></text:p>
      <text:p text:style-name="P82">Доступ к информационным ресурсам информационно-образовательной среды МОУ СОШ «Мышкинский образовательный комплекс» <text:s/>обеспечивается в том числе посредством информационно-телекоммуникационной сети "Интернет" (далее - сеть Интернет).</text:p>
      <text:p text:style-name="P82">В случае реализации ООП НОО с применением электронного обучения, дистанционных образовательных технологий (34.4 ФГОС <text:soft-page-break/>НОО) каждый обучающийся в течение всего периода обучения обеспечивается индивидуальным авторизированным доступом к совокупности информационных и электронных образовательных ресурсов, информационных технологий, соответствующих технологических средств, обеспечивающих освоение обучающимися ООП НОО в полном объеме независимо от их мест нахождения, в которой имеется доступ к сети Интернет, как на территории МОУ СОШ «Мышкинский образовательный комплекс», так и за его пределами (далее - электронная информационно-образовательная среда).</text:p>
      <text:p text:style-name="P82">Электронная информационно-образовательная среда МОУ СОШ «Мышкинский образовательный комплекс» обеспечивает:</text:p>
      <text:p text:style-name="ConsPlusNormal">доступ к учебным планам, рабочим программам учебных предметов, <text:s/>курсов <text:s/>внеурочной деятельности, учебных модулей, электронным учебным изданиям и электронным образовательным ресурсам, указанным в рабочих программах учебных предметов, учебных курсов, курсов внеурочной деятельности, учебных модулей посредством сети Интернет на официальном сайте МОУ СОШ «Мышкинский образовательный комплекс»:<text:span text:style-name="Основной_20_шрифт_20_абзаца"><text:span text:style-name="T132">...</text:span></text:span>;</text:p>
      <text:p text:style-name="P82">формирование и хранение электронного портфолио обучающегося, в том числе выполненных им работ и результатов выполнения работ;</text:p>
      <text:p text:style-name="P82">фиксацию и хранение информации о ходе образовательной деятельности, результатов промежуточной аттестации и результатов освоения ООП НОО;</text:p>
      <text:p text:style-name="P82">проведение учебных занятий, процедуры оценки результатов обучения, реализация которых предусмотрена с применением электронного обучения, дистанционных образовательных технологий;</text:p>
      <text:p text:style-name="P82">взаимодействие между участниками образовательных отношений, в том числе посредством сети Интернет.</text:p>
      <text:p text:style-name="P82">Реализация ООП НОО с применением электронного обучения, дистанционных образовательных технологий осуществляется в соответствии с Гигиеническими нормативами и Санитарно-эпидемиологическими требованиями. Условия для функционирования электронной информационно-образовательной среды могут быть обеспечены ресурсами иных организаций.</text:p>
      <text:p text:style-name="ConsPlusNormal">Функционирование электронной информационно-образовательной среды (далее – ИОС) обеспечивается соответствующими средствами ИКТ и квалификацией работников, ее использующих и поддерживающих. Функционирование электронной информационно-образовательной среды соответствует законодательству Российской Федерации. Условия использования электронной информационно-образовательной среды обеспечивают безопасность хранения информации об участниках образовательных отношений, безопасность цифровых образовательных ресурсов, используемых МОУ СОШ «Мышкинский образовательный комплекс» при реализации ООП НОО, безопасность организации образовательной деятельности в соответствии с Гигиеническими нормативами и Санитарно-эпидемиологическими требованиями.</text:p>
      <text:p text:style-name="P82">Условия для функционирования электронной информационно-образовательной среды могут быть обеспечены ресурсами иных организаций.</text:p>
      <text:p text:style-name="P82">При реализации ООП НОО с использованием сетевой формы требования к реализации указанной программы должны обеспечиваться совокупностью ресурсов материально-технического и учебно-методического обеспечения, предоставляемого организациями, участвующими в реализации ООП НОО с использованием сетевой формы.</text:p>
      <text:p text:style-name="P164">При работе в ИОС должны соблюдаться правила информационной безопасности при осуществлении коммуникации в школьных сообществах и мессенджерах, поиске, анализе и использовании информации в соответствии с учебной задачей, предоставлении персональных данных пользователей локальной сети и Интернета.</text:p>
      <text:p text:style-name="P82"><text:span text:style-name="Основной_20_шрифт_20_абзаца"><text:span text:style-name="T141">Материально-техническое обеспечение</text:span></text:span> реализации ООП НОО.</text:p>
      <text:p text:style-name="ConsPlusNormal"><text:soft-page-break/>МОУ СОШ «Мышкинский образовательный комплекс» <text:s/>располагает на праве собственности или ином законном основании материально-техническим обеспечением образовательной деятельности помещениями <text:span text:style-name="Основной_20_шрифт_20_абзаца"><text:span text:style-name="T151"><text:s/></text:span></text:span>для реализации ООП НОО в соответствии с лицензией.</text:p>
      <text:p text:style-name="P82">Материально-технические условия реализации ООП ООО обеспечивают:</text:p>
      <text:p text:style-name="P82">1) возможность достижения обучающимися результатов освоения ООП НОО, требования к которым установлены ФГОС НОО;</text:p>
      <text:p text:style-name="P82">2) соблюдение:</text:p>
      <text:p text:style-name="P82">Гигиенических нормативов и Санитарно-эпидемиологических требований, указанных в пункте «Пояснительная записка» данной ООП НОО;</text:p>
      <text:p text:style-name="P82">социально-бытовых условий для обучающихся, включающих организацию питьевого режима и наличие оборудованных помещений для организации питания;</text:p>
      <text:p text:style-name="P82">социально-бытовых условий для педагогических работников, в том числе оборудованных рабочих мест, помещений для отдыха и самоподготовки педагогических работников;</text:p>
      <text:p text:style-name="P82">требований пожарной безопасности<text:bookmark text:name="_Hlk203578065"/> и электробезопасности;</text:p>
      <text:p text:style-name="P82">требований охраны труда<text:bookmark text:name="_Hlk203578055"/>;</text:p>
      <text:p text:style-name="P82">сроков и объемов текущего и капитального ремонта зданий и сооружений, благоустройства территории.</text:p>
      <text:p text:style-name="ConsPlusNormal"><text:span text:style-name="Основной_20_шрифт_20_абзаца"><text:span text:style-name="T99">В зональную структуру МОУ СОШ «Мышкинский образовательный комплекс» <text:s/>включены входная зона; учебные классы с рабочими местами обучающихся и педагогических работников; учебные кабинеты для занятий трудом (технологией), музыкой, изобразительным искусством, иностранными языками; библиотека с рабочими зонами: книгохранилищем, медиатекой, читальным залом; актовый зал; спортивные сооружения (зал, спортивная площадка); помещения для питания обучающихся, а также для хранения и приготовления пищи, обеспечивающие возможность организации качественного горячего питания; административные помещения; гардеробы, санузлы</text:span></text:span><text:span text:style-name="Основной_20_шрифт_20_абзаца"><text:span text:style-name="T171">. </text:span></text:span><text:s/>Полная актуальная информация о зональной структуре МОУ СОШ «Мышкинский образовательный комплекс» <text:span text:style-name="Основной_20_шрифт_20_абзаца"><text:span text:style-name="T151"><text:s/></text:span></text:span>при реализации ООП ООО<text:span text:style-name="Основной_20_шрифт_20_абзаца"><text:span text:style-name="T151"> </text:span></text:span>представлена на официальном сайте МОУ СОШ «Мышкинский образовательный комплекс» (<text:span text:style-name="Основной_20_шрифт_20_абзаца"><text:span text:style-name="T129">http</text:span></text:span><text:span text:style-name="Основной_20_шрифт_20_абзаца"><text:span text:style-name="T99">:// </text:span></text:span><text:span text:style-name="Основной_20_шрифт_20_абзаца"><text:span text:style-name="T129">admmsh</text:span></text:span><text:span text:style-name="Основной_20_шрифт_20_абзаца"><text:span text:style-name="T99">.</text:span></text:span><text:span text:style-name="Основной_20_шрифт_20_абзаца"><text:span text:style-name="T129">myshkin</text:span></text:span><text:span text:style-name="Основной_20_шрифт_20_абзаца"><text:span text:style-name="T99">@</text:span></text:span><text:span text:style-name="Основной_20_шрифт_20_абзаца"><text:span text:style-name="T129">yarregion</text:span></text:span><text:span text:style-name="Основной_20_шрифт_20_абзаца"><text:span text:style-name="T99">.</text:span></text:span><text:span text:style-name="Основной_20_шрифт_20_абзаца"><text:span text:style-name="T129">ru</text:span></text:span>) в подразделе<text:span text:style-name="Основной_20_шрифт_20_абзаца"><text:span text:style-name="T151"> </text:span></text:span>«Материально-техническое обеспечение и оснащенность образовательного процесса» раздела «Сведения об образовательной организации».</text:p>
      <text:p text:style-name="P164">Состав и площади учебных помещений предоставляют условия для начального общего образования согласно учебному плану в соответствии с ФГОС НОО; организации режима труда и отдыха участников образовательных отношений; размещения в классах и кабинетах необходимых комплектов специализированной мебели и учебного оборудования, отвечающих специфике учебно-воспитательного процесса по данному предмету или циклу учебных дисциплин. Мебель, приспособления, оргтехника и иное оборудование отвечают требованиям учебного назначения, максимально приспособлены к особенностям обучения, имеют сертификаты соответствия принятой категории разработанного стандарта (регламента).</text:p>
      <text:p text:style-name="P165">Организация зональной структуры отвечает педагогическим и эргономическим требованиям, комфортности и безопасности образовательной деятельности. Комплекты оснащения классов, учебных кабинетов, иных помещений и зон внеурочной деятельности формируются в соответствии со спецификой образовательной организации и включают учебно-наглядные пособия, сопровождающиеся инструктивно-методическими материалами по использованию их в образовательной деятельности в соответствии с реализуемой рабочей программой.</text:p>
      <text:p text:style-name="P82"><text:span text:style-name="Основной_20_шрифт_20_абзаца"><text:span text:style-name="T141">Учебно-методические условия, в том числе информационного обеспечения</text:span></text:span> реализации ООП НОО.</text:p>
      <text:p text:style-name="ConsPlusNormal"><text:soft-page-break/>МОУ СОШ «Мышкинский образовательный комплекс» предоставляет не менее одного учебнника или учебного пособия в печатной форме, выпущенных организациями, входящими в перечень организаций, осуществляющих выпуск учебных пособий, которые допускаются к использованию при реализации имеющих государственную аккредитациюООП НОО, ООО, СОО, необходимого для освоения программы НОО на каждого обучающегося по учебным предметам: русский язык, литеатурное чтение, иностранный язык, математика, окружающий мир и др, курсам, модулям, входящим как в обязательнуюю часть указанной программы, так и в часть программы, формируемую участниками образовательных отношений.(п. 36.1 ФГОС НОО).</text:p>
      <text:p text:style-name="ConsPlusNormal">Дополнительно в МОУ СОШ «Мышкинский образовательный комплекс» имеются учебные пособия в электронной форме, выпущенные организациями, входящими в перечень организаций, осуществляющих выпуск учебных пособий, которые допускаются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необходимого для освоения программы начального общего образования на каждого обучающегося по каждому учебному предмету, учебному курсу, курсу <text:s text:c="2"/>внеурочной деятельности, учебному модулю, входящему как в обязательную часть указанной программы, так и в часть программы, формируемую участниками образовательных отношений. Обучающимся МОУ СОШ «Мышкинский образовательный комплекс» <text:span text:style-name="Основной_20_шрифт_20_абзаца"><text:span text:style-name="T151"><text:s/></text:span></text:span>обеспечен доступ к печатным и электронным образовательным ресурсам (далее - ЭОР), в том числе к ЭОР, размещенным в федеральных<text:bookmark text:name="_Hlk173868780"/> и региональных базах данных ЭОР.</text:p>
      <text:p text:style-name="ConsPlusNormal">Информационно-библиотечный центр МОУ СОШ «Мышкинский образовательный комплекс» <text:span text:style-name="Основной_20_шрифт_20_абзаца"><text:span text:style-name="T151"><text:s/></text:span></text:span>укомплектован печатными образовательными ресурсами и ЭОР по всем учебным предметам учебного плана и имеет фонд дополнительной литературы. Фонд дополнительной литературы включает детскую художественную, научно-популярную и психолого-педагогическую литературу, справочно-библиографические и периодические издания, сопровождающие реализацию ООП ООО (п. 36.2 ФГОС НОО).</text:p>
      <text:p text:style-name="P82"><text:span text:style-name="Основной_20_шрифт_20_абзаца"><text:span text:style-name="T141">Психолого-педагогические условия</text:span></text:span> реализации ООП НОО обеспечивают:</text:p>
      <text:p text:style-name="P82">1) преемственность содержания и форм организации образовательной деятельности при реализации образовательных программ дошкольного, начального и основного общего <text:s/>образования;</text:p>
      <text:p text:style-name="ConsPlusNormal"><text:s text:c="11"/>2) социально-психологическую адаптацию обучающихся к условиям МОУ СОШ «Мышкинский образовательный комплекс» <text:span text:style-name="Основной_20_шрифт_20_абзаца"><text:span text:style-name="T151"><text:s/></text:span></text:span>с учетом специфики их возрастного психофизиологического развития, включая особенности адаптации к социальной среде;</text:p>
      <text:p text:style-name="ConsPlusNormal"><text:s text:c="10"/>3) формирование и развитие психолого-педагогической компетентности работников МОУ СОШ «Мышкинский образовательный комплекс» <text:span text:style-name="Основной_20_шрифт_20_абзаца"><text:span text:style-name="T151"><text:s/></text:span></text:span>и родителей (законных представителей) несовершеннолетних обучающихся;</text:p>
      <text:p text:style-name="P92"><text:s text:c="6"/>4) профилактику формирования у обучающихся девиантных форм поведения, агрессии и повышенной тревожности;</text:p>
      <text:p text:style-name="P92"><text:s text:c="4"/>5) психолого-педагогическое сопровождение квалифицированными специалистами (<text:span text:style-name="Основной_20_шрифт_20_абзаца"><text:span text:style-name="T99">педагогом-психологом, дефектологом, логопедом, социальным педагогом)</text:span></text:span> участников образовательных отношений:</text:p>
      <text:p text:style-name="P106">формирование и развитие психолого-педагогической компетентности;</text:p>
      <text:p text:style-name="P106">сохранение и укрепление психологического благополучия и психического здоровья обучающихся;</text:p>
      <text:p text:style-name="P106">поддержка и сопровождение детско-родительских отношений;</text:p>
      <text:p text:style-name="P106">формирование ценности здоровья и безопасного образа жизни;</text:p>
      <text:p text:style-name="P106">дифференциация и индивидуализация обучения и воспитания с учетом особенностей когнитивного и эмоционального развития обучающихся;</text:p>
      <text:p text:style-name="P106">мониторинг возможностей и способностей обучающихся, выявление, поддержка и сопровождение одаренных детей, обучающихся <text:soft-page-break/>с ОВЗ;</text:p>
      <text:p text:style-name="P106">создание условий для последующего профессионального самоопределения;</text:p>
      <text:p text:style-name="P106">формирование коммуникативных навыков в разновозрастной среде и среде сверстников;</text:p>
      <text:p text:style-name="P106">поддержка детских объединений, ученического самоуправления;</text:p>
      <text:p text:style-name="P106">формирование психологической культуры поведения в информационной среде;</text:p>
      <text:p text:style-name="P106">развитие психологической культуры в области использования ИКТ;</text:p>
      <text:p text:style-name="P106">6) индивидуальное психолого-педагогическое сопровождение всех участников образовательных отношений, в том числе:</text:p>
      <text:p text:style-name="P106">обучающихся, испытывающих трудности в освоении ООП НОО, развитии и социальной адаптации;</text:p>
      <text:p text:style-name="P106">обучающихся, проявляющих индивидуальные способности, и одаренных;</text:p>
      <text:p text:style-name="ConsPlusNormal"><text:s text:c="17"/>педагогических, учебно-вспомогательных и иных работников МОУ СОШ «Мышкинский образовательный комплекс», обеспечивающих реализацию ООП НОО;</text:p>
      <text:p text:style-name="P106">родителей (законных представителей) несовершеннолетних обучающихся;</text:p>
      <text:p text:style-name="P82">7) вариативность форм психолого-педагогического сопровождения участников образовательных отношений (профилактика, диагностика, консультирование, коррекционная работа, развивающая работа, просвещение);</text:p>
      <text:p text:style-name="P82">8) осуществление мониторинга и оценки эффективности психологических программ сопровождения участников образовательных отношений, развития психологической службы МОУ СОШ «Мышкинский образовательный комплекс».</text:p>
      <text:p text:style-name="P149"><text:span text:style-name="Основной_20_шрифт_20_абзаца"><text:span text:style-name="T166">Психолого-педагогическая поддержка участников образовательных отношений реализуется на уровне образовательной организации, классов, групп, а также на индивидуальном уровне. В процессе реализации ООП НОО используются такие формы психолого-педагогического сопровождения, как: диагностика, направленная на определение особенностей статуса обучающегося, которая может проводиться на этапе перехода обучающегося на следующий уровень образования и в конце каждого учебного года;</text:span></text:span><text:span text:style-name="Italic"><text:span text:style-name="T174"> </text:span></text:span><text:span text:style-name="Основной_20_шрифт_20_абзаца"><text:span text:style-name="T166">консультирование педагогов и родителей (законных представителей), которое осуществляется педагогическим работником и психологом с учётом результатов диагностики, а также администрацией иверсифицировано;</text:span></text:span><text:span text:style-name="Italic"><text:span text:style-name="T166"> </text:span></text:span><text:span text:style-name="Основной_20_шрифт_20_абзаца"><text:span text:style-name="T166">профилактика, экспертиза, развивающая работа, просвещение, коррекционная работа, осуществляемая в течение всего учебного времени</text:span></text:span><text:span text:style-name="Italic"><text:span text:style-name="T166">. Вся деятельность </text:span></text:span><text:span text:style-name="Основной_20_шрифт_20_абзаца"><text:span text:style-name="T166">психологической службы </text:span></text:span><text:span text:style-name="Основной_20_шрифт_20_абзаца"><text:span text:style-name="T160"><text:s/></text:span></text:span><text:span text:style-name="Основной_20_шрифт_20_абзаца"><text:span text:style-name="T149">организуется в соответствии с действующим законодательством</text:span></text:span><text:span text:style-name="Italic"><text:span text:style-name="T149"> и</text:span></text:span><text:span text:style-name="Italic"><text:span text:style-name="T166"> </text:span></text:span><text:span text:style-name="Основной_20_шрифт_20_абзаца"><text:span text:style-name="T166">сопровождается оформлением соответствующих документов, методических материалов, программ, журналов, расписанием занятий</text:span></text:span><text:span text:style-name="Основной_20_шрифт_20_абзаца"><text:span text:style-name="T160">.</text:span></text:span></text:p>
      <text:p text:style-name="P82"><text:span text:style-name="Основной_20_шрифт_20_абзаца"><text:span text:style-name="T141">Требования к кадровым условиям</text:span></text:span> реализации ООП НОО. Реализация программы начального общего образования обеспечивается педагогическими работниками МОУ СОШ «Мышкинский образовательный комплекс». <text:s/>В реализации образовательных программ и (или) отдельных учебных предметов, курсов, модулей, практики, иных компонентов, предусмотренных образовательными программами (в том числе различных вида, уровня и (или) направленности), с использованием сетевой формы реализации образовательных программ наряду с организациями, осуществляющими образовательную деятельность, также могут участвовать научные организации, медицинские организации, организации культуры, физкультурно-спортивные и иные организации, обладающие ресурсами, необходимыми для осуществления образовательной деятельности по соответствующей образовательной программе.</text:p>
      <text:p text:style-name="P149"><text:span text:style-name="Основной_20_шрифт_20_абзаца"><text:span text:style-name="T166">Квалификация педагогических работников МОУ СОШ «Мышкинский образовательный комплекс» </text:span></text:span><text:span text:style-name="Основной_20_шрифт_20_абзаца"><text:span text:style-name="T149">в соответствии с требованиями п. 38.2 ФГОС ООО должна отвечать квалификационным требованиям, указанным в квалификационных справочниках и (или) профессиональных стандартах (при наличии). Укомплектованность МОУ СОШ «Мышкинский образовательный комплекс» </text:span></text:span><text:span text:style-name="Основной_20_шрифт_20_абзаца"><text:span text:style-name="T160"><text:s/></text:span></text:span><text:soft-page-break/><text:span text:style-name="Основной_20_шрифт_20_абзаца"><text:span text:style-name="T149">педагогическими</text:span></text:span><text:span text:style-name="Основной_20_шрифт_20_абзаца"><text:span text:style-name="T166">, руководящими и иными работниками характеризируется должностями и ставками, имеющихся в соответствии с утверждённым штатным расписанием. Уровень квалификации педагогических и иных работников образовательной организации, участвующих в реализации ООП НОО и создании условий для её разработки и реализации, характеризуется наличием должностной инструкции, содержащей конкретный перечень должностных обязанностей работников, с учётом особенностей организации труда и управления, а также прав, ответственности и компетентности работников образовательной организации, служат квалификационные характеристики, указанные в квалификационных справочниках, и (или) профессиональных стандартах (при наличии). В основу должностных обязанностей положены представленные в профессиональном стандарте «Педагог (педагогическая деятельность в сфере дошкольного, основного общего, основного общего, среднего общего образования) (воспитатель, учитель)» обобщённые трудовые функции, которые могут быть поручены работнику, занимающему данную должность.</text:span></text:span></text:p>
      <text:p text:style-name="P164">Уровень квалификации педагогических и иных работников образовательной организации, участвующих в реализации основной образовательной программы и создании условий для её разработки и реализации, характеризуется также результатами аттестации — квалификационными категориями. Аттестация педагогических работников в соответствии со статьей 49 Федерального закона от 29.12.2012 N 273-ФЗ "Об образовании в Российской Федерации" проводится в целях подтверждения их соответствия занимаемым должностям на основе оценки их профессиональной деятельности, с учётом желания педагогических работников в целях установления квалификационной категории. Проведение аттестации педагогических работников в целях подтверждения их соответствия занимаемым должностям осуществляется не реже одного раза в пять лет на основе оценки их профессиональной деятельности аттестационными комиссиями, самостоятельно формируемыми образовательной организацией.</text:p>
      <text:p text:style-name="P164">Педагогические работники, привлекаемые к реализации ООП НОО, должны получать дополнительное профессиональное образование по программам повышения квалификации, в том числе в форме стажировки в организациях, деятельность которых связана с разработкой и реализаций ООП НОО. При этом могут быть использованы различные образовательные организации, имеющие соответствующую лицензию.</text:p>
      <text:p text:style-name="P149"><text:span text:style-name="Основной_20_шрифт_20_абзаца"><text:span text:style-name="T166">Полная актуальная информация о персональном составе педагогических работников, реализующих ООП НОО в конкретном учебном году, представлена на официальном сайте МОУ СОШ «Мышкинский образовательный комплекс» </text:span></text:span><text:span text:style-name="Основной_20_шрифт_20_абзаца"><text:span text:style-name="T149">(</text:span></text:span><text:span text:style-name="Основной_20_шрифт_20_абзаца"><text:span text:style-name="T167">http</text:span></text:span><text:span text:style-name="Основной_20_шрифт_20_абзаца"><text:span text:style-name="T166">:// </text:span></text:span><text:span text:style-name="Основной_20_шрифт_20_абзаца"><text:span text:style-name="T167">admmsh</text:span></text:span><text:span text:style-name="Основной_20_шрифт_20_абзаца"><text:span text:style-name="T166">.</text:span></text:span><text:span text:style-name="Основной_20_шрифт_20_абзаца"><text:span text:style-name="T167">myshkin</text:span></text:span><text:span text:style-name="Основной_20_шрифт_20_абзаца"><text:span text:style-name="T166">@</text:span></text:span><text:span text:style-name="Основной_20_шрифт_20_абзаца"><text:span text:style-name="T167">yarregion</text:span></text:span><text:span text:style-name="Основной_20_шрифт_20_абзаца"><text:span text:style-name="T166">.</text:span></text:span><text:span text:style-name="Основной_20_шрифт_20_абзаца"><text:span text:style-name="T167">ru</text:span></text:span><text:span text:style-name="Основной_20_шрифт_20_абзаца"><text:span text:style-name="T174"> </text:span></text:span><text:span text:style-name="Основной_20_шрифт_20_абзаца"><text:span text:style-name="T149">) в подразделе "</text:span></text:span><text:span text:style-name="Основной_20_шрифт_20_абзаца"><text:span text:style-name="T166">Руководство. Педагогический состав</text:span></text:span><text:span text:style-name="Основной_20_шрифт_20_абзаца"><text:span text:style-name="T149">" в следующем объеме: </text:span></text:span><text:span text:style-name="Основной_20_шрифт_20_абзаца"><text:span text:style-name="T166">фамилия, имя, отчество (при наличии); занимаемая должность (должности); преподаваемые учебные предметы, курсы; уровень (уровни) профессионального образования с указанием наименования направления подготовки и (или) специальности, в том числе научной, и квалификации; ученая степень (при наличии); ученое звание (при наличии); сведения о повышении квалификации (за последние 3 года); сведения о профессиональной переподготовке (при наличии); сведения о продолжительности опыта (лет) работы в профессиональной сфере, соответствующей образовательной деятельности по реализации учебных предметов, курсов, дисциплин (модулей).</text:span></text:span></text:p>
      <text:p text:style-name="P82">В соответствии с п. 39 ФГОС НОО <text:span text:style-name="Основной_20_шрифт_20_абзаца"><text:span text:style-name="T141">требования к финансовым условиям</text:span></text:span> реализации ООП НОО должны обеспечивать:</text:p>
      <text:p text:style-name="P82">соблюдение в полном объеме государственных гарантий по получению гражданами общедоступного и бесплатного основного общего образования;</text:p>
      <text:p text:style-name="P82">возможность реализации всех требований и условий, предусмотренных ФГОС;</text:p>
      <text:p text:style-name="P82">покрытие затрат на реализацию всех частей ООП НОО.</text:p>
      <text:p text:style-name="P82">Обеспечение государственных гарантий реализации прав на получение общедоступного и бесплатного основного общего образования <text:soft-page-break/>в общеобразовательных организациях осуществляется в соответствии с нормативами, определяемыми органами государственной власти субъектов Российской Федерации.</text:p>
      <text:p text:style-name="P149"><text:span text:style-name="Основной_20_шрифт_20_абзаца"><text:span text:style-name="T168">Финансовое обеспечение</text:span></text:span><text:span text:style-name="Основной_20_шрифт_20_абзаца"><text:span text:style-name="T169"> реализации образовательной программы начального общего образования должно осуществляться в объеме не ниже определенного в соответствии с с Бюджетным кодексом Российской Федерации и Федеральным законом от 29 декабря 2012 г. N 273-ФЗ "Об образовании в Российской Федерации" (п. 39.2. ФГОС НОО).</text:span></text:span></text:p>
      <text:p text:style-name="Без_20_интервала"><text:span text:style-name="Основной_20_шрифт_20_абзаца"><text:span text:style-name="T219">Финансовое обеспечение задания учредителя по реализации основной образовательной программы основного общего образования осуществляется на основе нормативного подушевого финансирования. Введение нормативного <text:s/>финансирования определяет механизм формирования расходов и доведения средств на реализацию государственных гарантий прав граждан на получение общедоступного и бесплатного общего образования в соответствии с требованиями ФГОС НОО. Нормативные затраты на оказание муниципальной услуги в сфере образования определены по каждому виду и направленности (профилю) образовательных программ с учетом форм обучения, сетевой формы реализации образовательных программ, образовательных технологий, специальных условий получения образования обучающимися с ограниченными возможностями здоровья, обеспечения дополнительного профессионального образования педагогическим работникам, обеспечения безопасных условий обучения и воспитания, охраны здоровья обучающихся, а также с учетом иных предусмотренных названным Федеральным законом особенностей организации и осуществления образовательной деятельности (для различных категорий обучающихся) в расчете на одного обучающегося. При наличии в МОУ СОШ «Мышкинский образовательный комплекс» обучающихся с ОВЗ финансовое обеспечение программ основного общего образования для указанной категории обучающихся осуществляется с учетом специальных условий получения ими образования.</text:span></text:span></text:p>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14"><text:soft-page-break/>Приложение 1</text:p>
      <text:p text:style-name="P87">Поурочное планирование</text:p>
      <text:p text:style-name="P89"/>
      <text:p text:style-name="P92">Вариант 1 Поурочное планирование для педагогов, использующих учебники "Азбука" (авторы В.Г. Горецкий и другие), "Русский язык. 1 - 4 класс. (авторы В.П. Канакина, В.Г. Горецкий)</text:p>
      <text:p text:style-name="P89"/>
      <text:p text:style-name="P115"/>
      <text:p text:style-name="P89"/>
      <text:p text:style-name="P92">1 класс</text:p>
      <text:p text:style-name="P89"/>
      <table:table table:name="Таблица13" table:style-name="Таблица13">
        <table:table-column table:style-name="Таблица13.A"/>
        <table:table-column table:style-name="Таблица13.B"/>
        <table:table-row>
          <table:table-cell table:style-name="Таблица13.A1" office:value-type="string">
            <text:p text:style-name="P5">N урока</text:p>
          </table:table-cell>
          <table:table-cell table:style-name="Таблица13.A1" office:value-type="string">
            <text:p text:style-name="P5">Тема урока</text:p>
          </table:table-cell>
        </table:table-row>
        <table:table-row>
          <table:table-cell table:style-name="Таблица13.A1" office:value-type="string">
            <text:p text:style-name="ConsPlusNormal">Урок 1</text:p>
          </table:table-cell>
          <table:table-cell table:style-name="Таблица13.A1" office:value-type="string">
            <text:p text:style-name="P92">Совместное составление небольших рассказов о любимых играх</text:p>
          </table:table-cell>
        </table:table-row>
        <table:table-row>
          <table:table-cell table:style-name="Таблица13.A1" office:value-type="string">
            <text:p text:style-name="ConsPlusNormal">Урок 2</text:p>
          </table:table-cell>
          <table:table-cell table:style-name="Таблица13.A1" office:value-type="string">
            <text:p text:style-name="P92">Совместное составление небольших рассказов о любимом дне</text:p>
          </table:table-cell>
        </table:table-row>
        <table:table-row>
          <table:table-cell table:style-name="Таблица13.A1" office:value-type="string">
            <text:p text:style-name="ConsPlusNormal">Урок 3</text:p>
          </table:table-cell>
          <table:table-cell table:style-name="Таблица13.A1" office:value-type="string">
            <text:p text:style-name="P92">Различение предложения и слова</text:p>
          </table:table-cell>
        </table:table-row>
        <table:table-row>
          <table:table-cell table:style-name="Таблица13.A5" office:value-type="string">
            <text:p text:style-name="ConsPlusNormal">Урок 4</text:p>
          </table:table-cell>
          <table:table-cell table:style-name="Таблица13.A1" office:value-type="string">
            <text:p text:style-name="P92">Работа с предложением: выделение слов, изменение их порядка. Различение предложения и слова. Закрепление</text:p>
          </table:table-cell>
        </table:table-row>
        <table:table-row>
          <table:table-cell table:style-name="Таблица13.A1" office:value-type="string">
            <text:p text:style-name="ConsPlusNormal">Урок 5</text:p>
          </table:table-cell>
          <table:table-cell table:style-name="Таблица13.A1" office:value-type="string">
            <text:p text:style-name="P92">Составление предложения из слов. Работа с предложением</text:p>
          </table:table-cell>
        </table:table-row>
        <table:table-row>
          <table:table-cell table:style-name="Таблица13.A1" office:value-type="string">
            <text:p text:style-name="ConsPlusNormal">Урок 6</text:p>
          </table:table-cell>
          <table:table-cell table:style-name="Таблица13.A1" office:value-type="string">
            <text:p text:style-name="P92">Составление предложения из слов</text:p>
          </table:table-cell>
        </table:table-row>
        <table:table-row>
          <table:table-cell table:style-name="Таблица13.A5" office:value-type="string">
            <text:p text:style-name="ConsPlusNormal">Урок 7</text:p>
          </table:table-cell>
          <table:table-cell table:style-name="Таблица13.A1" office:value-type="string">
            <text:p text:style-name="P92">Слово как объект изучения. Различение слова и обозначаемого им предмета</text:p>
          </table:table-cell>
        </table:table-row>
        <table:table-row>
          <table:table-cell table:style-name="Таблица13.A1" office:value-type="string">
            <text:p text:style-name="ConsPlusNormal">Урок 8</text:p>
          </table:table-cell>
          <table:table-cell table:style-name="Таблица13.A1" office:value-type="string">
            <text:p text:style-name="P92">Звуки речи. Интонационное выделение звука в слове</text:p>
          </table:table-cell>
        </table:table-row>
        <table:table-row>
          <table:table-cell table:style-name="Таблица13.A1" office:value-type="string">
            <text:p text:style-name="ConsPlusNormal">Урок 9</text:p>
          </table:table-cell>
          <table:table-cell table:style-name="Таблица13.A1" office:value-type="string">
            <text:p text:style-name="P92">Определяем самый частый звук в стихотворении</text:p>
          </table:table-cell>
        </table:table-row>
        <table:table-row>
          <table:table-cell table:style-name="Таблица13.A1" office:value-type="string">
            <text:p text:style-name="ConsPlusNormal">Урок 10</text:p>
          </table:table-cell>
          <table:table-cell table:style-name="Таблица13.A1" office:value-type="string">
            <text:p text:style-name="P92">Различаем первые звуки в словах</text:p>
          </table:table-cell>
        </table:table-row>
        <table:table-row>
          <table:table-cell table:style-name="Таблица13.A1" office:value-type="string">
            <text:p text:style-name="ConsPlusNormal">Урок 11</text:p>
          </table:table-cell>
          <table:table-cell table:style-name="Таблица13.A1" office:value-type="string">
            <text:p text:style-name="P92">Устанавливаем последовательность звуков в слове</text:p>
          </table:table-cell>
        </table:table-row>
        <table:table-row>
          <table:table-cell table:style-name="Таблица13.A1" office:value-type="string">
            <text:p text:style-name="ConsPlusNormal">Урок 12</text:p>
          </table:table-cell>
          <table:table-cell table:style-name="Таблица13.A1" office:value-type="string">
            <text:p text:style-name="P92">Сравниваем слова, различающиеся одним звуком</text:p>
          </table:table-cell>
        </table:table-row>
        <table:table-row>
          <table:table-cell table:style-name="Таблица13.A1" office:value-type="string">
            <text:p text:style-name="ConsPlusNormal">Урок 13</text:p>
          </table:table-cell>
          <table:table-cell table:style-name="Таблица13.A1" office:value-type="string">
            <text:p text:style-name="P92">Проводим параллельные линии</text:p>
          </table:table-cell>
        </table:table-row>
        <text:soft-page-break/>
        <table:table-row>
          <table:table-cell table:style-name="Таблица13.A1" office:value-type="string">
            <text:p text:style-name="ConsPlusNormal">Урок 14</text:p>
          </table:table-cell>
          <table:table-cell table:style-name="Таблица13.A1" office:value-type="string">
            <text:p text:style-name="P92">Отрабатываем параллельные линии</text:p>
          </table:table-cell>
        </table:table-row>
        <table:table-row>
          <table:table-cell table:style-name="Таблица13.A1" office:value-type="string">
            <text:p text:style-name="ConsPlusNormal">Урок 15</text:p>
          </table:table-cell>
          <table:table-cell table:style-name="Таблица13.A1" office:value-type="string">
            <text:p text:style-name="P92">Ориентируемся на рабочей строке</text:p>
          </table:table-cell>
        </table:table-row>
        <table:table-row>
          <table:table-cell table:style-name="Таблица13.A1" office:value-type="string">
            <text:p text:style-name="ConsPlusNormal">Урок 16</text:p>
          </table:table-cell>
          <table:table-cell table:style-name="Таблица13.A1" office:value-type="string">
            <text:p text:style-name="P92">Пишем элементы букв</text:p>
          </table:table-cell>
        </table:table-row>
        <table:table-row>
          <table:table-cell table:style-name="Таблица13.A1" office:value-type="string">
            <text:p text:style-name="ConsPlusNormal">Урок 17</text:p>
          </table:table-cell>
          <table:table-cell table:style-name="Таблица13.A1" office:value-type="string">
            <text:p text:style-name="P92">Особенность гласных звуков</text:p>
          </table:table-cell>
        </table:table-row>
        <table:table-row>
          <table:table-cell table:style-name="Таблица13.A1" office:value-type="string">
            <text:p text:style-name="ConsPlusNormal">Урок 18</text:p>
          </table:table-cell>
          <table:table-cell table:style-name="Таблица13.A1" office:value-type="string">
            <text:p text:style-name="P92">Отрабатываем письмо элементов букв</text:p>
          </table:table-cell>
        </table:table-row>
        <table:table-row>
          <table:table-cell table:style-name="Таблица13.A1" office:value-type="string">
            <text:p text:style-name="ConsPlusNormal">Урок 19</text:p>
          </table:table-cell>
          <table:table-cell table:style-name="Таблица13.A1" office:value-type="string">
            <text:p text:style-name="P92">Письмо строчной и заглавной букв А, а</text:p>
          </table:table-cell>
        </table:table-row>
        <table:table-row>
          <table:table-cell table:style-name="Таблица13.A1" office:value-type="string">
            <text:p text:style-name="ConsPlusNormal">Урок 20</text:p>
          </table:table-cell>
          <table:table-cell table:style-name="Таблица13.A1" office:value-type="string">
            <text:p text:style-name="P92">Закрепление написания строчной и заглавной букв А, а</text:p>
          </table:table-cell>
        </table:table-row>
        <table:table-row>
          <table:table-cell table:style-name="Таблица13.A1" office:value-type="string">
            <text:p text:style-name="ConsPlusNormal">Урок 21</text:p>
          </table:table-cell>
          <table:table-cell table:style-name="Таблица13.A1" office:value-type="string">
            <text:p text:style-name="P92">Слогообразующая функция гласных звуков</text:p>
          </table:table-cell>
        </table:table-row>
        <table:table-row>
          <table:table-cell table:style-name="Таблица13.A1" office:value-type="string">
            <text:p text:style-name="ConsPlusNormal">Урок 22</text:p>
          </table:table-cell>
          <table:table-cell table:style-name="Таблица13.A1" office:value-type="string">
            <text:p text:style-name="P92">Письмо строчной и заглавной букв О, о</text:p>
          </table:table-cell>
        </table:table-row>
        <table:table-row>
          <table:table-cell table:style-name="Таблица13.A1" office:value-type="string">
            <text:p text:style-name="ConsPlusNormal">Урок 23</text:p>
          </table:table-cell>
          <table:table-cell table:style-name="Таблица13.A1" office:value-type="string">
            <text:p text:style-name="P92">Закрепление написания строчной и заглавной букв О, о</text:p>
          </table:table-cell>
        </table:table-row>
        <table:table-row>
          <table:table-cell table:style-name="Таблица13.A1" office:value-type="string">
            <text:p text:style-name="ConsPlusNormal">Урок 24</text:p>
          </table:table-cell>
          <table:table-cell table:style-name="Таблица13.A1" office:value-type="string">
            <text:p text:style-name="P92">Письмо строчной и заглавной букв И, и</text:p>
          </table:table-cell>
        </table:table-row>
        <table:table-row>
          <table:table-cell table:style-name="Таблица13.A1" office:value-type="string">
            <text:p text:style-name="ConsPlusNormal">Урок 25</text:p>
          </table:table-cell>
          <table:table-cell table:style-name="Таблица13.A1" office:value-type="string">
            <text:p text:style-name="P92">Отрабатываем умение определять количества слогов в слове</text:p>
          </table:table-cell>
        </table:table-row>
        <table:table-row>
          <table:table-cell table:style-name="Таблица13.A1" office:value-type="string">
            <text:p text:style-name="ConsPlusNormal">Урок 26</text:p>
          </table:table-cell>
          <table:table-cell table:style-name="Таблица13.A1" office:value-type="string">
            <text:p text:style-name="P92">Закрепление написания строчной и заглавной букв И, и</text:p>
          </table:table-cell>
        </table:table-row>
        <table:table-row>
          <table:table-cell table:style-name="Таблица13.A1" office:value-type="string">
            <text:p text:style-name="ConsPlusNormal">Урок 27</text:p>
          </table:table-cell>
          <table:table-cell table:style-name="Таблица13.A1" office:value-type="string">
            <text:p text:style-name="P92">Письмо строчной буквы ы</text:p>
          </table:table-cell>
        </table:table-row>
        <table:table-row>
          <table:table-cell table:style-name="Таблица13.A1" office:value-type="string">
            <text:p text:style-name="ConsPlusNormal">Урок 28</text:p>
          </table:table-cell>
          <table:table-cell table:style-name="Таблица13.A1" office:value-type="string">
            <text:p text:style-name="P92">Письмо строчной и заглавной букв У, у</text:p>
          </table:table-cell>
        </table:table-row>
        <table:table-row>
          <table:table-cell table:style-name="Таблица13.A1" office:value-type="string">
            <text:p text:style-name="ConsPlusNormal">Урок 29</text:p>
          </table:table-cell>
          <table:table-cell table:style-name="Таблица13.A1" office:value-type="string">
            <text:p text:style-name="P92">Закрепление написания строчной и заглавной букв У, у</text:p>
          </table:table-cell>
        </table:table-row>
        <table:table-row>
          <table:table-cell table:style-name="Таблица13.A1" office:value-type="string">
            <text:p text:style-name="ConsPlusNormal">Урок 30</text:p>
          </table:table-cell>
          <table:table-cell table:style-name="Таблица13.A1" office:value-type="string">
            <text:p text:style-name="P92">Повторяем особенности гласных звуков</text:p>
          </table:table-cell>
        </table:table-row>
        <table:table-row>
          <table:table-cell table:style-name="Таблица13.A1" office:value-type="string">
            <text:p text:style-name="ConsPlusNormal">Урок 31</text:p>
          </table:table-cell>
          <table:table-cell table:style-name="Таблица13.A1" office:value-type="string">
            <text:p text:style-name="P92">Сравниваем начертания изученных букв, обозначающих гласные звуки</text:p>
          </table:table-cell>
        </table:table-row>
        <table:table-row>
          <table:table-cell table:style-name="Таблица13.A1" office:value-type="string">
            <text:p text:style-name="ConsPlusNormal">Урок 32</text:p>
          </table:table-cell>
          <table:table-cell table:style-name="Таблица13.A1" office:value-type="string">
            <text:p text:style-name="P92">Пишем буквы, обозначающие гласные звуки</text:p>
          </table:table-cell>
        </table:table-row>
        <table:table-row>
          <table:table-cell table:style-name="Таблица13.A1" office:value-type="string">
            <text:p text:style-name="ConsPlusNormal">Урок 33</text:p>
          </table:table-cell>
          <table:table-cell table:style-name="Таблица13.A1" office:value-type="string">
            <text:p text:style-name="P92">Письмо строчной и заглавной букв Н, н</text:p>
          </table:table-cell>
        </table:table-row>
        <text:soft-page-break/>
        <table:table-row>
          <table:table-cell table:style-name="Таблица13.A1" office:value-type="string">
            <text:p text:style-name="ConsPlusNormal">Урок 34</text:p>
          </table:table-cell>
          <table:table-cell table:style-name="Таблица13.A1" office:value-type="string">
            <text:p text:style-name="P92">Закрепление написания строчной и заглавной букв Н, н</text:p>
          </table:table-cell>
        </table:table-row>
        <table:table-row>
          <table:table-cell table:style-name="Таблица13.A1" office:value-type="string">
            <text:p text:style-name="ConsPlusNormal">Урок 35</text:p>
          </table:table-cell>
          <table:table-cell table:style-name="Таблица13.A1" office:value-type="string">
            <text:p text:style-name="P92">Звуковой анализ слов, работа со звуковыми моделями слов</text:p>
          </table:table-cell>
        </table:table-row>
        <table:table-row>
          <table:table-cell table:style-name="Таблица13.A1" office:value-type="string">
            <text:p text:style-name="ConsPlusNormal">Урок 36</text:p>
          </table:table-cell>
          <table:table-cell table:style-name="Таблица13.A1" office:value-type="string">
            <text:p text:style-name="P92">Письмо строчной и заглавной букв С, с</text:p>
          </table:table-cell>
        </table:table-row>
        <table:table-row>
          <table:table-cell table:style-name="Таблица13.A1" office:value-type="string">
            <text:p text:style-name="ConsPlusNormal">Урок 37</text:p>
          </table:table-cell>
          <table:table-cell table:style-name="Таблица13.A1" office:value-type="string">
            <text:p text:style-name="P92">Закрепление написания строчной и заглавной букв С, с</text:p>
          </table:table-cell>
        </table:table-row>
        <table:table-row>
          <table:table-cell table:style-name="Таблица13.A1" office:value-type="string">
            <text:p text:style-name="ConsPlusNormal">Урок 38</text:p>
          </table:table-cell>
          <table:table-cell table:style-name="Таблица13.A1" office:value-type="string">
            <text:p text:style-name="P92">Письмо строчной и заглавной букв К, к</text:p>
          </table:table-cell>
        </table:table-row>
        <table:table-row>
          <table:table-cell table:style-name="Таблица13.A1" office:value-type="string">
            <text:p text:style-name="ConsPlusNormal">Урок 39</text:p>
          </table:table-cell>
          <table:table-cell table:style-name="Таблица13.A1" office:value-type="string">
            <text:p text:style-name="P92">Закрепление написания строчной и заглавной букв К, к</text:p>
          </table:table-cell>
        </table:table-row>
        <table:table-row>
          <table:table-cell table:style-name="Таблица13.A1" office:value-type="string">
            <text:p text:style-name="ConsPlusNormal">Урок 40</text:p>
          </table:table-cell>
          <table:table-cell table:style-name="Таблица13.A1" office:value-type="string">
            <text:p text:style-name="P92">Письмо строчной и заглавной букв Т, т</text:p>
          </table:table-cell>
        </table:table-row>
        <table:table-row>
          <table:table-cell table:style-name="Таблица13.A1" office:value-type="string">
            <text:p text:style-name="ConsPlusNormal">Урок 41</text:p>
          </table:table-cell>
          <table:table-cell table:style-name="Таблица13.A1" office:value-type="string">
            <text:p text:style-name="P92">Закрепление написания строчной и заглавной букв Т, т</text:p>
          </table:table-cell>
        </table:table-row>
        <table:table-row>
          <table:table-cell table:style-name="Таблица13.A1" office:value-type="string">
            <text:p text:style-name="ConsPlusNormal">Урок 42</text:p>
          </table:table-cell>
          <table:table-cell table:style-name="Таблица13.A1" office:value-type="string">
            <text:p text:style-name="P92">Письмо строчной и заглавной букв Л, л</text:p>
          </table:table-cell>
        </table:table-row>
        <table:table-row>
          <table:table-cell table:style-name="Таблица13.A1" office:value-type="string">
            <text:p text:style-name="ConsPlusNormal">Урок 43</text:p>
          </table:table-cell>
          <table:table-cell table:style-name="Таблица13.A1" office:value-type="string">
            <text:p text:style-name="P92">Закрепление написания строчной и заглавной букв Л, л</text:p>
          </table:table-cell>
        </table:table-row>
        <table:table-row>
          <table:table-cell table:style-name="Таблица13.A1" office:value-type="string">
            <text:p text:style-name="ConsPlusNormal">Урок 44</text:p>
          </table:table-cell>
          <table:table-cell table:style-name="Таблица13.A1" office:value-type="string">
            <text:p text:style-name="P92">Письмо строчной и заглавной букв Р, р</text:p>
          </table:table-cell>
        </table:table-row>
        <table:table-row>
          <table:table-cell table:style-name="Таблица13.A5" office:value-type="string">
            <text:p text:style-name="ConsPlusNormal">Урок 45</text:p>
          </table:table-cell>
          <table:table-cell table:style-name="Таблица13.A1" office:value-type="string">
            <text:p text:style-name="P92">Особенность согласных звуков, обозначаемых изучаемыми буквами: непарные звонкие</text:p>
          </table:table-cell>
        </table:table-row>
        <table:table-row>
          <table:table-cell table:style-name="Таблица13.A1" office:value-type="string">
            <text:p text:style-name="ConsPlusNormal">Урок 46</text:p>
          </table:table-cell>
          <table:table-cell table:style-name="Таблица13.A1" office:value-type="string">
            <text:p text:style-name="P92">Закрепление написания строчной и заглавной букв Р, р</text:p>
          </table:table-cell>
        </table:table-row>
        <table:table-row>
          <table:table-cell table:style-name="Таблица13.A1" office:value-type="string">
            <text:p text:style-name="ConsPlusNormal">Урок 47</text:p>
          </table:table-cell>
          <table:table-cell table:style-name="Таблица13.A1" office:value-type="string">
            <text:p text:style-name="P92">Письмо строчной и заглавной букв В, в</text:p>
          </table:table-cell>
        </table:table-row>
        <table:table-row>
          <table:table-cell table:style-name="Таблица13.A1" office:value-type="string">
            <text:p text:style-name="ConsPlusNormal">Урок 48</text:p>
          </table:table-cell>
          <table:table-cell table:style-name="Таблица13.A1" office:value-type="string">
            <text:p text:style-name="P92">Закрепление написания строчной и заглавной букв В, в</text:p>
          </table:table-cell>
        </table:table-row>
        <table:table-row>
          <table:table-cell table:style-name="Таблица13.A1" office:value-type="string">
            <text:p text:style-name="ConsPlusNormal">Урок 49</text:p>
          </table:table-cell>
          <table:table-cell table:style-name="Таблица13.A1" office:value-type="string">
            <text:p text:style-name="P92">Письмо строчной и заглавной букв Е, е</text:p>
          </table:table-cell>
        </table:table-row>
        <table:table-row>
          <table:table-cell table:style-name="Таблица13.A1" office:value-type="string">
            <text:p text:style-name="ConsPlusNormal">Урок 50</text:p>
          </table:table-cell>
          <table:table-cell table:style-name="Таблица13.A1" office:value-type="string">
            <text:p text:style-name="P92">Звуковой анализ слов, работа со звуковыми моделями слов</text:p>
          </table:table-cell>
        </table:table-row>
        <table:table-row>
          <table:table-cell table:style-name="Таблица13.A1" office:value-type="string">
            <text:p text:style-name="ConsPlusNormal">Урок 51</text:p>
          </table:table-cell>
          <table:table-cell table:style-name="Таблица13.A1" office:value-type="string">
            <text:p text:style-name="P92">Закрепление написания строчной и заглавной букв Е, е</text:p>
          </table:table-cell>
        </table:table-row>
        <table:table-row>
          <table:table-cell table:style-name="Таблица13.A1" office:value-type="string">
            <text:p text:style-name="ConsPlusNormal">Урок 52</text:p>
          </table:table-cell>
          <table:table-cell table:style-name="Таблица13.A1" office:value-type="string">
            <text:p text:style-name="P92">Письмо строчной и заглавной букв П, п</text:p>
          </table:table-cell>
        </table:table-row>
        <table:table-row>
          <table:table-cell table:style-name="Таблица13.A1" office:value-type="string">
            <text:p text:style-name="ConsPlusNormal">Урок 53</text:p>
          </table:table-cell>
          <table:table-cell table:style-name="Таблица13.A1" office:value-type="string">
            <text:p text:style-name="P92">Закрепление написания строчной и заглавной букв П, п</text:p>
          </table:table-cell>
        </table:table-row>
        <text:soft-page-break/>
        <table:table-row>
          <table:table-cell table:style-name="Таблица13.A1" office:value-type="string">
            <text:p text:style-name="ConsPlusNormal">Урок 54</text:p>
          </table:table-cell>
          <table:table-cell table:style-name="Таблица13.A1" office:value-type="string">
            <text:p text:style-name="P92">Письмо строчной и заглавной букв М, м</text:p>
          </table:table-cell>
        </table:table-row>
        <table:table-row>
          <table:table-cell table:style-name="Таблица13.A1" office:value-type="string">
            <text:p text:style-name="ConsPlusNormal">Урок 55</text:p>
          </table:table-cell>
          <table:table-cell table:style-name="Таблица13.A1" office:value-type="string">
            <text:p text:style-name="P92">Различаем звонкие и глухие согласные</text:p>
          </table:table-cell>
        </table:table-row>
        <table:table-row>
          <table:table-cell table:style-name="Таблица13.A1" office:value-type="string">
            <text:p text:style-name="ConsPlusNormal">Урок 56</text:p>
          </table:table-cell>
          <table:table-cell table:style-name="Таблица13.A1" office:value-type="string">
            <text:p text:style-name="P92">Закрепление написания строчной и заглавной букв М, м</text:p>
          </table:table-cell>
        </table:table-row>
        <table:table-row>
          <table:table-cell table:style-name="Таблица13.A1" office:value-type="string">
            <text:p text:style-name="ConsPlusNormal">Урок 57</text:p>
          </table:table-cell>
          <table:table-cell table:style-name="Таблица13.A1" office:value-type="string">
            <text:p text:style-name="P92">Письмо строчной и заглавной букв З, з</text:p>
          </table:table-cell>
        </table:table-row>
        <table:table-row>
          <table:table-cell table:style-name="Таблица13.A1" office:value-type="string">
            <text:p text:style-name="ConsPlusNormal">Урок 58</text:p>
          </table:table-cell>
          <table:table-cell table:style-name="Таблица13.A1" office:value-type="string">
            <text:p text:style-name="P92">Закрепление написания строчной и заглавной букв З, з</text:p>
          </table:table-cell>
        </table:table-row>
        <table:table-row>
          <table:table-cell table:style-name="Таблица13.A1" office:value-type="string">
            <text:p text:style-name="ConsPlusNormal">Урок 59</text:p>
          </table:table-cell>
          <table:table-cell table:style-name="Таблица13.A1" office:value-type="string">
            <text:p text:style-name="P92">Письмо строчной и заглавной букв Б, б</text:p>
          </table:table-cell>
        </table:table-row>
        <table:table-row>
          <table:table-cell table:style-name="Таблица13.A1" office:value-type="string">
            <text:p text:style-name="ConsPlusNormal">Урок 60</text:p>
          </table:table-cell>
          <table:table-cell table:style-name="Таблица13.A1" office:value-type="string">
            <text:p text:style-name="P92">Звуковой анализ слов, работа со звуковыми моделями слов</text:p>
          </table:table-cell>
        </table:table-row>
        <table:table-row>
          <table:table-cell table:style-name="Таблица13.A1" office:value-type="string">
            <text:p text:style-name="ConsPlusNormal">Урок 61</text:p>
          </table:table-cell>
          <table:table-cell table:style-name="Таблица13.A1" office:value-type="string">
            <text:p text:style-name="P92">Закрепление написания строчной и заглавной букв Б, б</text:p>
          </table:table-cell>
        </table:table-row>
        <table:table-row>
          <table:table-cell table:style-name="Таблица13.A1" office:value-type="string">
            <text:p text:style-name="ConsPlusNormal">Урок 62</text:p>
          </table:table-cell>
          <table:table-cell table:style-name="Таблица13.A1" office:value-type="string">
            <text:p text:style-name="P92">Письмо строчной и заглавной букв Д, д</text:p>
          </table:table-cell>
        </table:table-row>
        <table:table-row>
          <table:table-cell table:style-name="Таблица13.A1" office:value-type="string">
            <text:p text:style-name="ConsPlusNormal">Урок 63</text:p>
          </table:table-cell>
          <table:table-cell table:style-name="Таблица13.A1" office:value-type="string">
            <text:p text:style-name="P92">Закрепление написания строчной и заглавной букв Д, д</text:p>
          </table:table-cell>
        </table:table-row>
        <table:table-row>
          <table:table-cell table:style-name="Таблица13.A5" office:value-type="string">
            <text:p text:style-name="ConsPlusNormal">Урок 64</text:p>
          </table:table-cell>
          <table:table-cell table:style-name="Таблица13.A1" office:value-type="string">
            <text:p text:style-name="P92">Особенность согласных звуков, обозначаемых изучаемыми буквами: парные по звонкости-глухости согласные</text:p>
          </table:table-cell>
        </table:table-row>
        <table:table-row>
          <table:table-cell table:style-name="Таблица13.A1" office:value-type="string">
            <text:p text:style-name="ConsPlusNormal">Урок 65</text:p>
          </table:table-cell>
          <table:table-cell table:style-name="Таблица13.A1" office:value-type="string">
            <text:p text:style-name="P92">Письмо строчной и заглавной букв Я, я</text:p>
          </table:table-cell>
        </table:table-row>
        <table:table-row>
          <table:table-cell table:style-name="Таблица13.A1" office:value-type="string">
            <text:p text:style-name="ConsPlusNormal">Урок 66</text:p>
          </table:table-cell>
          <table:table-cell table:style-name="Таблица13.A1" office:value-type="string">
            <text:p text:style-name="P92">Закрепление написания строчной и заглавной Я, я</text:p>
          </table:table-cell>
        </table:table-row>
        <table:table-row>
          <table:table-cell table:style-name="Таблица13.A1" office:value-type="string">
            <text:p text:style-name="ConsPlusNormal">Урок 67</text:p>
          </table:table-cell>
          <table:table-cell table:style-name="Таблица13.A1" office:value-type="string">
            <text:p text:style-name="P92">Письмо строчной и заглавной букв Г, г</text:p>
          </table:table-cell>
        </table:table-row>
        <table:table-row>
          <table:table-cell table:style-name="Таблица13.A1" office:value-type="string">
            <text:p text:style-name="ConsPlusNormal">Урок 68</text:p>
          </table:table-cell>
          <table:table-cell table:style-name="Таблица13.A1" office:value-type="string">
            <text:p text:style-name="P92">Закрепление написания строчной и заглавной букв Г, г</text:p>
          </table:table-cell>
        </table:table-row>
        <table:table-row>
          <table:table-cell table:style-name="Таблица13.A1" office:value-type="string">
            <text:p text:style-name="ConsPlusNormal">Урок 69</text:p>
          </table:table-cell>
          <table:table-cell table:style-name="Таблица13.A1" office:value-type="string">
            <text:p text:style-name="P92">Письмо строчной и заглавной букв Ч, ч</text:p>
          </table:table-cell>
        </table:table-row>
        <table:table-row>
          <table:table-cell table:style-name="Таблица13.A1" office:value-type="string">
            <text:p text:style-name="ConsPlusNormal">Урок 70</text:p>
          </table:table-cell>
          <table:table-cell table:style-name="Таблица13.A1" office:value-type="string">
            <text:p text:style-name="P92">Твердые и мягкие согласные звуки</text:p>
          </table:table-cell>
        </table:table-row>
        <table:table-row>
          <table:table-cell table:style-name="Таблица13.A1" office:value-type="string">
            <text:p text:style-name="ConsPlusNormal">Урок 71</text:p>
          </table:table-cell>
          <table:table-cell table:style-name="Таблица13.A1" office:value-type="string">
            <text:p text:style-name="P92">Закрепление написания строчной и заглавной букв Ч, ч</text:p>
          </table:table-cell>
        </table:table-row>
        <table:table-row>
          <table:table-cell table:style-name="Таблица13.A1" office:value-type="string">
            <text:p text:style-name="ConsPlusNormal">Урок 72</text:p>
          </table:table-cell>
          <table:table-cell table:style-name="Таблица13.A1" office:value-type="string">
            <text:p text:style-name="P92">Письмо строчной буквы ь</text:p>
          </table:table-cell>
        </table:table-row>
        <table:table-row>
          <table:table-cell table:style-name="Таблица13.A5" office:value-type="string">
            <text:p text:style-name="ConsPlusNormal">Урок 73</text:p>
          </table:table-cell>
          <table:table-cell table:style-name="Таблица13.A1" office:value-type="string">
            <text:p text:style-name="P92">Отрабатываем умение проводить звуковой анализ. Подбор слов, соответствующих заданной модели. Функции буквы ь</text:p>
          </table:table-cell>
        </table:table-row>
        <text:soft-page-break/>
        <table:table-row>
          <table:table-cell table:style-name="Таблица13.A1" office:value-type="string">
            <text:p text:style-name="ConsPlusNormal">Урок 74</text:p>
          </table:table-cell>
          <table:table-cell table:style-name="Таблица13.A1" office:value-type="string">
            <text:p text:style-name="P92">Письмо строчной и заглавной букв Ш, ш</text:p>
          </table:table-cell>
        </table:table-row>
        <table:table-row>
          <table:table-cell table:style-name="Таблица13.A1" office:value-type="string">
            <text:p text:style-name="ConsPlusNormal">Урок 75</text:p>
          </table:table-cell>
          <table:table-cell table:style-name="Таблица13.A1" office:value-type="string">
            <text:p text:style-name="P92">Подбор слов, соответствующих заданной модели</text:p>
          </table:table-cell>
        </table:table-row>
        <table:table-row>
          <table:table-cell table:style-name="Таблица13.A1" office:value-type="string">
            <text:p text:style-name="ConsPlusNormal">Урок 76</text:p>
          </table:table-cell>
          <table:table-cell table:style-name="Таблица13.A1" office:value-type="string">
            <text:p text:style-name="P92">Закрепление написания строчной и заглавной букв Ш, ш</text:p>
          </table:table-cell>
        </table:table-row>
        <table:table-row>
          <table:table-cell table:style-name="Таблица13.A1" office:value-type="string">
            <text:p text:style-name="ConsPlusNormal">Урок 77</text:p>
          </table:table-cell>
          <table:table-cell table:style-name="Таблица13.A1" office:value-type="string">
            <text:p text:style-name="P92">Письмо строчной и заглавной букв Ж, ж</text:p>
          </table:table-cell>
        </table:table-row>
        <table:table-row>
          <table:table-cell table:style-name="Таблица13.A1" office:value-type="string">
            <text:p text:style-name="ConsPlusNormal">Урок 78</text:p>
          </table:table-cell>
          <table:table-cell table:style-name="Таблица13.A1" office:value-type="string">
            <text:p text:style-name="P92">Закрепление написания строчной и заглавной букв Ж, ж</text:p>
          </table:table-cell>
        </table:table-row>
        <table:table-row>
          <table:table-cell table:style-name="Таблица13.A1" office:value-type="string">
            <text:p text:style-name="ConsPlusNormal">Урок 79</text:p>
          </table:table-cell>
          <table:table-cell table:style-name="Таблица13.A1" office:value-type="string">
            <text:p text:style-name="P92">Особенности шипящих звуков</text:p>
          </table:table-cell>
        </table:table-row>
        <table:table-row>
          <table:table-cell table:style-name="Таблица13.A1" office:value-type="string">
            <text:p text:style-name="ConsPlusNormal">Урок 80</text:p>
          </table:table-cell>
          <table:table-cell table:style-name="Таблица13.A1" office:value-type="string">
            <text:p text:style-name="P92">Письмо строчной и заглавной букв Ё, ё</text:p>
          </table:table-cell>
        </table:table-row>
        <table:table-row>
          <table:table-cell table:style-name="Таблица13.A1" office:value-type="string">
            <text:p text:style-name="ConsPlusNormal">Урок 81</text:p>
          </table:table-cell>
          <table:table-cell table:style-name="Таблица13.A1" office:value-type="string">
            <text:p text:style-name="P92">Закрепление написания строчной и заглавной букв Ё, ё</text:p>
          </table:table-cell>
        </table:table-row>
        <table:table-row>
          <table:table-cell table:style-name="Таблица13.A1" office:value-type="string">
            <text:p text:style-name="ConsPlusNormal">Урок 82</text:p>
          </table:table-cell>
          <table:table-cell table:style-name="Таблица13.A1" office:value-type="string">
            <text:p text:style-name="P92">Письмо строчной и заглавной букв Й, й</text:p>
          </table:table-cell>
        </table:table-row>
        <table:table-row>
          <table:table-cell table:style-name="Таблица13.A5" office:value-type="string">
            <text:p text:style-name="ConsPlusNormal">Урок 83</text:p>
          </table:table-cell>
          <table:table-cell table:style-name="Таблица13.A1" office:value-type="string">
            <text:p text:style-name="P92">Закрепление написания строчной и заглавной букв Й, й. Особенность согласных звуков, обозначаемых изучаемыми буквами</text:p>
          </table:table-cell>
        </table:table-row>
        <table:table-row>
          <table:table-cell table:style-name="Таблица13.A1" office:value-type="string">
            <text:p text:style-name="ConsPlusNormal">Урок 84</text:p>
          </table:table-cell>
          <table:table-cell table:style-name="Таблица13.A1" office:value-type="string">
            <text:p text:style-name="P92">Письмо строчной и заглавной букв Х, х</text:p>
          </table:table-cell>
        </table:table-row>
        <table:table-row>
          <table:table-cell table:style-name="Таблица13.A1" office:value-type="string">
            <text:p text:style-name="ConsPlusNormal">Урок 85</text:p>
          </table:table-cell>
          <table:table-cell table:style-name="Таблица13.A1" office:value-type="string">
            <text:p text:style-name="P92">Закрепление написания строчной и заглавной букв Х, х</text:p>
          </table:table-cell>
        </table:table-row>
        <table:table-row>
          <table:table-cell table:style-name="Таблица13.A1" office:value-type="string">
            <text:p text:style-name="ConsPlusNormal">Урок 86</text:p>
          </table:table-cell>
          <table:table-cell table:style-name="Таблица13.A1" office:value-type="string">
            <text:p text:style-name="P92">Письмо строчной и заглавной букв Ю, ю</text:p>
          </table:table-cell>
        </table:table-row>
        <table:table-row>
          <table:table-cell table:style-name="Таблица13.A1" office:value-type="string">
            <text:p text:style-name="ConsPlusNormal">Урок 87</text:p>
          </table:table-cell>
          <table:table-cell table:style-name="Таблица13.A1" office:value-type="string">
            <text:p text:style-name="P92">Закрепление написания строчной и заглавной букв Ю, ю</text:p>
          </table:table-cell>
        </table:table-row>
        <table:table-row>
          <table:table-cell table:style-name="Таблица13.A1" office:value-type="string">
            <text:p text:style-name="ConsPlusNormal">Урок 88</text:p>
          </table:table-cell>
          <table:table-cell table:style-name="Таблица13.A1" office:value-type="string">
            <text:p text:style-name="P92">Письмо строчной и заглавной букв Ц, ц</text:p>
          </table:table-cell>
        </table:table-row>
        <table:table-row>
          <table:table-cell table:style-name="Таблица13.A1" office:value-type="string">
            <text:p text:style-name="ConsPlusNormal">Урок 89</text:p>
          </table:table-cell>
          <table:table-cell table:style-name="Таблица13.A1" office:value-type="string">
            <text:p text:style-name="P92">Закрепление написания строчной и заглавной букв Ц, ц</text:p>
          </table:table-cell>
        </table:table-row>
        <table:table-row>
          <table:table-cell table:style-name="Таблица13.A1" office:value-type="string">
            <text:p text:style-name="ConsPlusNormal">Урок 90</text:p>
          </table:table-cell>
          <table:table-cell table:style-name="Таблица13.A1" office:value-type="string">
            <text:p text:style-name="P92">Тренируемся подбирать слова, соответствующие заданной модели</text:p>
          </table:table-cell>
        </table:table-row>
        <table:table-row>
          <table:table-cell table:style-name="Таблица13.A1" office:value-type="string">
            <text:p text:style-name="ConsPlusNormal">Урок 91</text:p>
          </table:table-cell>
          <table:table-cell table:style-name="Таблица13.A1" office:value-type="string">
            <text:p text:style-name="P92">Письмо строчной и заглавной букв Э, э</text:p>
          </table:table-cell>
        </table:table-row>
        <table:table-row>
          <table:table-cell table:style-name="Таблица13.A1" office:value-type="string">
            <text:p text:style-name="ConsPlusNormal">Урок 92</text:p>
          </table:table-cell>
          <table:table-cell table:style-name="Таблица13.A1" office:value-type="string">
            <text:p text:style-name="P92">Закрепление написания строчной и заглавной букв Э, э</text:p>
          </table:table-cell>
        </table:table-row>
        <table:table-row>
          <table:table-cell table:style-name="Таблица13.A1" office:value-type="string">
            <text:p text:style-name="ConsPlusNormal">Урок 93</text:p>
          </table:table-cell>
          <table:table-cell table:style-name="Таблица13.A1" office:value-type="string">
            <text:p text:style-name="P92">Письмо строчной и заглавной букв Щ, щ</text:p>
          </table:table-cell>
        </table:table-row>
        <text:soft-page-break/>
        <table:table-row>
          <table:table-cell table:style-name="Таблица13.A1" office:value-type="string">
            <text:p text:style-name="ConsPlusNormal">Урок 94</text:p>
          </table:table-cell>
          <table:table-cell table:style-name="Таблица13.A1" office:value-type="string">
            <text:p text:style-name="P92">Закрепление написания строчной и заглавной букв Щ, щ</text:p>
          </table:table-cell>
        </table:table-row>
        <table:table-row>
          <table:table-cell table:style-name="Таблица13.A5" office:value-type="string">
            <text:p text:style-name="ConsPlusNormal">Урок 95</text:p>
          </table:table-cell>
          <table:table-cell table:style-name="Таблица13.A1" office:value-type="string">
            <text:p text:style-name="P92">Особенность согласных звуков, обозначаемых изучаемыми буквами: непарные глухие</text:p>
          </table:table-cell>
        </table:table-row>
        <table:table-row>
          <table:table-cell table:style-name="Таблица13.A1" office:value-type="string">
            <text:p text:style-name="ConsPlusNormal">Урок 96</text:p>
          </table:table-cell>
          <table:table-cell table:style-name="Таблица13.A1" office:value-type="string">
            <text:p text:style-name="P92">Письмо строчной и заглавной букв Ф, ф</text:p>
          </table:table-cell>
        </table:table-row>
        <table:table-row>
          <table:table-cell table:style-name="Таблица13.A1" office:value-type="string">
            <text:p text:style-name="ConsPlusNormal">Урок 97</text:p>
          </table:table-cell>
          <table:table-cell table:style-name="Таблица13.A1" office:value-type="string">
            <text:p text:style-name="P92">Закрепление написания строчной и заглавной букв Ф, ф</text:p>
          </table:table-cell>
        </table:table-row>
        <table:table-row>
          <table:table-cell table:style-name="Таблица13.A1" office:value-type="string">
            <text:p text:style-name="ConsPlusNormal">Урок 98</text:p>
          </table:table-cell>
          <table:table-cell table:style-name="Таблица13.A1" office:value-type="string">
            <text:p text:style-name="P92">Построение моделей звукового состава слов</text:p>
          </table:table-cell>
        </table:table-row>
        <table:table-row>
          <table:table-cell table:style-name="Таблица13.A1" office:value-type="string">
            <text:p text:style-name="ConsPlusNormal">Урок 99</text:p>
          </table:table-cell>
          <table:table-cell table:style-name="Таблица13.A1" office:value-type="string">
            <text:p text:style-name="P92">Обобщаем знания о согласных звуках</text:p>
          </table:table-cell>
        </table:table-row>
        <table:table-row>
          <table:table-cell table:style-name="Таблица13.A1" office:value-type="string">
            <text:p text:style-name="ConsPlusNormal">Урок 100</text:p>
          </table:table-cell>
          <table:table-cell table:style-name="Таблица13.A1" office:value-type="string">
            <text:p text:style-name="P92">Письмо строчной буквы ъ</text:p>
          </table:table-cell>
        </table:table-row>
        <table:table-row>
          <table:table-cell table:style-name="Таблица13.A5" office:value-type="string">
            <text:p text:style-name="ConsPlusNormal">Урок 101</text:p>
          </table:table-cell>
          <table:table-cell table:style-name="Таблица13.A1" office:value-type="string">
            <text:p text:style-name="P92">Резервный урок. Отработка написания букв, написание которых вызывает трудности у учащихся класса</text:p>
          </table:table-cell>
        </table:table-row>
        <table:table-row>
          <table:table-cell table:style-name="Таблица13.A5" office:value-type="string">
            <text:p text:style-name="ConsPlusNormal">Урок 102</text:p>
          </table:table-cell>
          <table:table-cell table:style-name="Таблица13.A1" office:value-type="string">
            <text:p text:style-name="P92">Резервный урок. Отработка написания букв, написание которых вызывает трудности у учащихся класса</text:p>
          </table:table-cell>
        </table:table-row>
        <table:table-row>
          <table:table-cell table:style-name="Таблица13.A5" office:value-type="string">
            <text:p text:style-name="ConsPlusNormal">Урок 103</text:p>
          </table:table-cell>
          <table:table-cell table:style-name="Таблица13.A1" office:value-type="string">
            <text:p text:style-name="P92">Резервный урок. Отработка написания букв, написание которых вызывает трудности у учащихся класса</text:p>
          </table:table-cell>
        </table:table-row>
        <table:table-row>
          <table:table-cell table:style-name="Таблица13.A5" office:value-type="string">
            <text:p text:style-name="ConsPlusNormal">Урок 104</text:p>
          </table:table-cell>
          <table:table-cell table:style-name="Таблица13.A1" office:value-type="string">
            <text:p text:style-name="P92">Резервный урок. Отрабатываем умение определять количество слогов в слове</text:p>
          </table:table-cell>
        </table:table-row>
        <table:table-row>
          <table:table-cell table:style-name="Таблица13.A1" office:value-type="string">
            <text:p text:style-name="ConsPlusNormal">Урок 105</text:p>
          </table:table-cell>
          <table:table-cell table:style-name="Таблица13.A1" office:value-type="string">
            <text:p text:style-name="P92">Резервный урок. Раздельное написание слов в предложении</text:p>
          </table:table-cell>
        </table:table-row>
        <table:table-row>
          <table:table-cell table:style-name="Таблица13.A1" office:value-type="string">
            <text:p text:style-name="ConsPlusNormal">Урок 106</text:p>
          </table:table-cell>
          <table:table-cell table:style-name="Таблица13.A1" office:value-type="string">
            <text:p text:style-name="P92">Язык как основное средство человеческого общения.</text:p>
          </table:table-cell>
        </table:table-row>
        <table:table-row>
          <table:table-cell table:style-name="Таблица13.A1" office:value-type="string">
            <text:p text:style-name="ConsPlusNormal">Урок 107</text:p>
          </table:table-cell>
          <table:table-cell table:style-name="Таблица13.A1" office:value-type="string">
            <text:p text:style-name="P92">Речь как основная форма общения между людьми</text:p>
          </table:table-cell>
        </table:table-row>
        <table:table-row>
          <table:table-cell table:style-name="Таблица13.A1" office:value-type="string">
            <text:p text:style-name="ConsPlusNormal">Урок 108</text:p>
          </table:table-cell>
          <table:table-cell table:style-name="Таблица13.A1" office:value-type="string">
            <text:p text:style-name="P92">Текст как единица речи</text:p>
          </table:table-cell>
        </table:table-row>
        <table:table-row>
          <table:table-cell table:style-name="Таблица13.A1" office:value-type="string">
            <text:p text:style-name="ConsPlusNormal">Урок 109</text:p>
          </table:table-cell>
          <table:table-cell table:style-name="Таблица13.A1" office:value-type="string">
            <text:p text:style-name="P92">Предложение как единица языка</text:p>
          </table:table-cell>
        </table:table-row>
        <table:table-row>
          <table:table-cell table:style-name="Таблица13.A5" office:value-type="string">
            <text:p text:style-name="ConsPlusNormal">Урок 110</text:p>
          </table:table-cell>
          <table:table-cell table:style-name="Таблица13.A1" office:value-type="string">
            <text:p text:style-name="P92">Правила оформления предложений: заглавная буква в начале и знак в конце предложения. Как правильно записать предложение. Введение алгоритма списывания предложений</text:p>
          </table:table-cell>
        </table:table-row>
        <table:table-row>
          <table:table-cell table:style-name="Таблица13.A5" office:value-type="string">
            <text:p text:style-name="ConsPlusNormal">Урок 111</text:p>
          </table:table-cell>
          <table:table-cell table:style-name="Таблица13.A1" office:value-type="string">
            <text:p text:style-name="P92">Слово и предложение: сходство и различие. Как составить предложение из набора слов</text:p>
          </table:table-cell>
        </table:table-row>
        <table:table-row>
          <table:table-cell table:style-name="Таблица13.A5" office:value-type="string">
            <text:p text:style-name="ConsPlusNormal">Урок 112</text:p>
          </table:table-cell>
          <table:table-cell table:style-name="Таблица13.A1" office:value-type="string">
            <text:p text:style-name="P92">Установление связи слов в предложении при помощи смысловых вопросов</text:p>
          </table:table-cell>
        </table:table-row>
        <text:soft-page-break/>
        <table:table-row>
          <table:table-cell table:style-name="Таблица13.A5" office:value-type="string">
            <text:p text:style-name="ConsPlusNormal">Урок 113</text:p>
          </table:table-cell>
          <table:table-cell table:style-name="Таблица13.A1" office:value-type="string">
            <text:p text:style-name="P92">Составление предложений из набора форм слов. Отработка алгоритма записи слов и предложений</text:p>
          </table:table-cell>
        </table:table-row>
        <table:table-row>
          <table:table-cell table:style-name="Таблица13.A1" office:value-type="string">
            <text:p text:style-name="ConsPlusNormal">Урок 114</text:p>
          </table:table-cell>
          <table:table-cell table:style-name="Таблица13.A1" office:value-type="string">
            <text:p text:style-name="P92">Восстановление деформированных предложений.</text:p>
          </table:table-cell>
        </table:table-row>
        <table:table-row>
          <table:table-cell table:style-name="Таблица13.A1" office:value-type="string">
            <text:p text:style-name="ConsPlusNormal">Урок 115</text:p>
          </table:table-cell>
          <table:table-cell table:style-name="Таблица13.A1" office:value-type="string">
            <text:p text:style-name="P92">Ситуации общения. Диалог</text:p>
          </table:table-cell>
        </table:table-row>
        <table:table-row>
          <table:table-cell table:style-name="Таблица13.A1" office:value-type="string">
            <text:p text:style-name="ConsPlusNormal">Урок 116</text:p>
          </table:table-cell>
          <table:table-cell table:style-name="Таблица13.A1" office:value-type="string">
            <text:p text:style-name="P92">Слово как единица языка. Значение слова</text:p>
          </table:table-cell>
        </table:table-row>
        <table:table-row>
          <table:table-cell table:style-name="Таблица13.A1" office:value-type="string">
            <text:p text:style-name="ConsPlusNormal">Урок 117</text:p>
          </table:table-cell>
          <table:table-cell table:style-name="Таблица13.A1" office:value-type="string">
            <text:p text:style-name="P92">Составление небольших устных рассказов</text:p>
          </table:table-cell>
        </table:table-row>
        <table:table-row>
          <table:table-cell table:style-name="Таблица13.A1" office:value-type="string">
            <text:p text:style-name="ConsPlusNormal">Урок 118</text:p>
          </table:table-cell>
          <table:table-cell table:style-name="Таблица13.A1" office:value-type="string">
            <text:p text:style-name="P92">Слова, называющие предметы</text:p>
          </table:table-cell>
        </table:table-row>
        <table:table-row>
          <table:table-cell table:style-name="Таблица13.A5" office:value-type="string">
            <text:p text:style-name="ConsPlusNormal">Урок 119</text:p>
          </table:table-cell>
          <table:table-cell table:style-name="Таблица13.A1" office:value-type="string">
            <text:p text:style-name="P92">Слова, отвечающие на вопросы кто?, что? Составление предложений из набора слов</text:p>
          </table:table-cell>
        </table:table-row>
        <table:table-row>
          <table:table-cell table:style-name="Таблица13.A1" office:value-type="string">
            <text:p text:style-name="ConsPlusNormal">Урок 120</text:p>
          </table:table-cell>
          <table:table-cell table:style-name="Таблица13.A1" office:value-type="string">
            <text:p text:style-name="P92">Слова, называющие признака предмета</text:p>
          </table:table-cell>
        </table:table-row>
        <table:table-row>
          <table:table-cell table:style-name="Таблица13.A1" office:value-type="string">
            <text:p text:style-name="ConsPlusNormal">Урок 121</text:p>
          </table:table-cell>
          <table:table-cell table:style-name="Таблица13.A1" office:value-type="string">
            <text:p text:style-name="P92">Слова, отвечающие на вопросы какой?, какая? какое?, какие?</text:p>
          </table:table-cell>
        </table:table-row>
        <table:table-row>
          <table:table-cell table:style-name="Таблица13.A1" office:value-type="string">
            <text:p text:style-name="ConsPlusNormal">Урок 122</text:p>
          </table:table-cell>
          <table:table-cell table:style-name="Таблица13.A1" office:value-type="string">
            <text:p text:style-name="P92">Слова, называющие действия предмета</text:p>
          </table:table-cell>
        </table:table-row>
        <table:table-row>
          <table:table-cell table:style-name="Таблица13.A1" office:value-type="string">
            <text:p text:style-name="ConsPlusNormal">Урок 123</text:p>
          </table:table-cell>
          <table:table-cell table:style-name="Таблица13.A1" office:value-type="string">
            <text:p text:style-name="P92">Слова, отвечающие на вопросы что делать?, что сделать?</text:p>
          </table:table-cell>
        </table:table-row>
        <table:table-row>
          <table:table-cell table:style-name="Таблица13.A1" office:value-type="string">
            <text:p text:style-name="ConsPlusNormal">Урок 124</text:p>
          </table:table-cell>
          <table:table-cell table:style-name="Таблица13.A1" office:value-type="string">
            <text:p text:style-name="P92">Отрабатываем умение задать вопрос к слову</text:p>
          </table:table-cell>
        </table:table-row>
        <table:table-row>
          <table:table-cell table:style-name="Таблица13.A1" office:value-type="string">
            <text:p text:style-name="ConsPlusNormal">Урок 125</text:p>
          </table:table-cell>
          <table:table-cell table:style-name="Таблица13.A1" office:value-type="string">
            <text:p text:style-name="P92">Наблюдаем за значениями слов. Сколько значений может быть у слова</text:p>
          </table:table-cell>
        </table:table-row>
        <table:table-row>
          <table:table-cell table:style-name="Таблица13.A1" office:value-type="string">
            <text:p text:style-name="ConsPlusNormal">Урок 126</text:p>
          </table:table-cell>
          <table:table-cell table:style-name="Таблица13.A1" office:value-type="string">
            <text:p text:style-name="P92">Отработка алгоритма списывания текста</text:p>
          </table:table-cell>
        </table:table-row>
        <table:table-row>
          <table:table-cell table:style-name="Таблица13.A5" office:value-type="string">
            <text:p text:style-name="ConsPlusNormal">Урок 127</text:p>
          </table:table-cell>
          <table:table-cell table:style-name="Таблица13.A1" office:value-type="string">
            <text:p text:style-name="P92">Слова, близкие по значению. Отработка алгоритма списывания предложений</text:p>
          </table:table-cell>
        </table:table-row>
        <table:table-row>
          <table:table-cell table:style-name="Таблица13.A1" office:value-type="string">
            <text:p text:style-name="ConsPlusNormal">Урок 128</text:p>
          </table:table-cell>
          <table:table-cell table:style-name="Таблица13.A1" office:value-type="string">
            <text:p text:style-name="P92">Наблюдение в тексте за словами, близкими по значению</text:p>
          </table:table-cell>
        </table:table-row>
        <table:table-row>
          <table:table-cell table:style-name="Таблица13.A5" office:value-type="string">
            <text:p text:style-name="ConsPlusNormal">Урок 129</text:p>
          </table:table-cell>
          <table:table-cell table:style-name="Таблица13.A1" office:value-type="string">
            <text:p text:style-name="P92">Речевой этикет: ситуация обращение с просьбой. Какие слова мы называем вежливыми</text:p>
          </table:table-cell>
        </table:table-row>
        <table:table-row>
          <table:table-cell table:style-name="Таблица13.A5" office:value-type="string">
            <text:p text:style-name="ConsPlusNormal">Урок 130</text:p>
          </table:table-cell>
          <table:table-cell table:style-name="Таблица13.A1" office:value-type="string">
            <text:p text:style-name="P92">Речевой этикет: ситуация благодарности. Мягкий знак. Когда употребляется в словах буква ь</text:p>
          </table:table-cell>
        </table:table-row>
        <table:table-row>
          <table:table-cell table:style-name="Таблица13.A5" office:value-type="string">
            <text:p text:style-name="ConsPlusNormal">Урок 131</text:p>
          </table:table-cell>
          <table:table-cell table:style-name="Таблица13.A1" office:value-type="string">
            <text:p text:style-name="P92">Слог. Определение количества слогов в слове. Ударный слог. Деление слов на слоги</text:p>
          </table:table-cell>
        </table:table-row>
        <table:table-row>
          <table:table-cell table:style-name="Таблица13.A1" office:value-type="string">
            <text:p text:style-name="ConsPlusNormal">Урок 132</text:p>
          </table:table-cell>
          <table:table-cell table:style-name="Таблица13.A1" office:value-type="string">
            <text:p text:style-name="P92">Отработка правила переноса слов. Когда нужен перенос слова</text:p>
          </table:table-cell>
        </table:table-row>
        <text:soft-page-break/>
        <table:table-row>
          <table:table-cell table:style-name="Таблица13.A5" office:value-type="string">
            <text:p text:style-name="ConsPlusNormal">Урок 133</text:p>
          </table:table-cell>
          <table:table-cell table:style-name="Таблица13.A1" office:value-type="string">
            <text:p text:style-name="P92">Установление соотношения звукового и буквенного состава слова. Объяснительное письмо слов и предложений</text:p>
          </table:table-cell>
        </table:table-row>
        <table:table-row>
          <table:table-cell table:style-name="Таблица13.A1" office:value-type="string">
            <text:p text:style-name="ConsPlusNormal">Урок 134</text:p>
          </table:table-cell>
          <table:table-cell table:style-name="Таблица13.A1" office:value-type="string">
            <text:p text:style-name="P92">Алфавит</text:p>
          </table:table-cell>
        </table:table-row>
        <table:table-row>
          <table:table-cell table:style-name="Таблица13.A1" office:value-type="string">
            <text:p text:style-name="ConsPlusNormal">Урок 135</text:p>
          </table:table-cell>
          <table:table-cell table:style-name="Таблица13.A1" office:value-type="string">
            <text:p text:style-name="P92">Использование алфавита для упорядочения списка слов</text:p>
          </table:table-cell>
        </table:table-row>
        <table:table-row>
          <table:table-cell table:style-name="Таблица13.A1" office:value-type="string">
            <text:p text:style-name="ConsPlusNormal">Урок 136</text:p>
          </table:table-cell>
          <table:table-cell table:style-name="Таблица13.A1" office:value-type="string">
            <text:p text:style-name="P92">Звуки речи. Гласные и согласные звуки, их различение</text:p>
          </table:table-cell>
        </table:table-row>
        <table:table-row>
          <table:table-cell table:style-name="Таблица13.A1" office:value-type="string">
            <text:p text:style-name="ConsPlusNormal">Урок 137</text:p>
          </table:table-cell>
          <table:table-cell table:style-name="Таблица13.A1" office:value-type="string">
            <text:p text:style-name="P92">Речевой этикет: ситуация знакомства</text:p>
          </table:table-cell>
        </table:table-row>
        <table:table-row>
          <table:table-cell table:style-name="Таблица13.A1" office:value-type="string">
            <text:p text:style-name="ConsPlusNormal">Урок 138</text:p>
          </table:table-cell>
          <table:table-cell table:style-name="Таблица13.A1" office:value-type="string">
            <text:p text:style-name="P92">Гласные ударные и безударные. Ударение в слове</text:p>
          </table:table-cell>
        </table:table-row>
        <table:table-row>
          <table:table-cell table:style-name="Таблица13.A1" office:value-type="string">
            <text:p text:style-name="ConsPlusNormal">Урок 139</text:p>
          </table:table-cell>
          <table:table-cell table:style-name="Таблица13.A1" office:value-type="string">
            <text:p text:style-name="P92">Резервный урок. Как обозначить буквой безударный гласный звук</text:p>
          </table:table-cell>
        </table:table-row>
        <table:table-row>
          <table:table-cell table:style-name="Таблица13.A5" office:value-type="string">
            <text:p text:style-name="ConsPlusNormal">Урок 140</text:p>
          </table:table-cell>
          <table:table-cell table:style-name="Таблица13.A1" office:value-type="string">
            <text:p text:style-name="P92">Общее представление о родственных словах. Объяснительное письмо слов</text:p>
          </table:table-cell>
        </table:table-row>
        <table:table-row>
          <table:table-cell table:style-name="Таблица13.A1" office:value-type="string">
            <text:p text:style-name="ConsPlusNormal">Урок 141</text:p>
          </table:table-cell>
          <table:table-cell table:style-name="Таблица13.A1" office:value-type="string">
            <text:p text:style-name="P92">Учимся запоминать слова с непроверяемыми гласными и согласными</text:p>
          </table:table-cell>
        </table:table-row>
        <table:table-row>
          <table:table-cell table:style-name="Таблица13.A1" office:value-type="string">
            <text:p text:style-name="ConsPlusNormal">Урок 142</text:p>
          </table:table-cell>
          <table:table-cell table:style-name="Таблица13.A1" office:value-type="string">
            <text:p text:style-name="P92">Составление небольших устных рассказов на основе наблюдений</text:p>
          </table:table-cell>
        </table:table-row>
        <table:table-row>
          <table:table-cell table:style-name="Таблица13.A1" office:value-type="string">
            <text:p text:style-name="ConsPlusNormal">Урок 143</text:p>
          </table:table-cell>
          <table:table-cell table:style-name="Таблица13.A1" office:value-type="string">
            <text:p text:style-name="P92">Резервный урок. Буквы И и Й. Перенос слов со строки на строку</text:p>
          </table:table-cell>
        </table:table-row>
        <table:table-row>
          <table:table-cell table:style-name="Таблица13.A5" office:value-type="string">
            <text:p text:style-name="ConsPlusNormal">Урок 144</text:p>
          </table:table-cell>
          <table:table-cell table:style-name="Таблица13.A1" office:value-type="string">
            <text:p text:style-name="P92">Функции букв е, ё, ю, я. Как обозначить на письме мягкость согласных звуков</text:p>
          </table:table-cell>
        </table:table-row>
        <table:table-row>
          <table:table-cell table:style-name="Таблица13.A5" office:value-type="string">
            <text:p text:style-name="ConsPlusNormal">Урок 145</text:p>
          </table:table-cell>
          <table:table-cell table:style-name="Таблица13.A1" office:value-type="string">
            <text:p text:style-name="P92">Восстановление деформированного текста. Когда употребляется в словах буква ь</text:p>
          </table:table-cell>
        </table:table-row>
        <table:table-row>
          <table:table-cell table:style-name="Таблица13.A5" office:value-type="string">
            <text:p text:style-name="ConsPlusNormal">Урок 146</text:p>
          </table:table-cell>
          <table:table-cell table:style-name="Таблица13.A1" office:value-type="string">
            <text:p text:style-name="P92">Согласные звуки: систематизация знаний. Глухие и звонкие согласные звуки</text:p>
          </table:table-cell>
        </table:table-row>
        <table:table-row>
          <table:table-cell table:style-name="Таблица13.A5" office:value-type="string">
            <text:p text:style-name="ConsPlusNormal">Урок 147</text:p>
          </table:table-cell>
          <table:table-cell table:style-name="Таблица13.A1" office:value-type="string">
            <text:p text:style-name="P92">Резервный урок. Как обозначить буквой парный по глухости-звонкости согласный звук</text:p>
          </table:table-cell>
        </table:table-row>
        <table:table-row>
          <table:table-cell table:style-name="Таблица13.A5" office:value-type="string">
            <text:p text:style-name="ConsPlusNormal">Урок 148</text:p>
          </table:table-cell>
          <table:table-cell table:style-name="Таблица13.A1" office:value-type="string">
            <text:p text:style-name="P92">Обучение приемам самопроверки после списывания текста. Правописание букв парных по глухости-звонкости согласных</text:p>
          </table:table-cell>
        </table:table-row>
        <table:table-row>
          <table:table-cell table:style-name="Таблица13.A1" office:value-type="string">
            <text:p text:style-name="ConsPlusNormal">Урок 149</text:p>
          </table:table-cell>
          <table:table-cell table:style-name="Таблица13.A1" office:value-type="string">
            <text:p text:style-name="P92">Правописание сочетаний чк, чн. Шипящие согласные звуки</text:p>
          </table:table-cell>
        </table:table-row>
        <table:table-row>
          <table:table-cell table:style-name="Таблица13.A5" office:value-type="string">
            <text:p text:style-name="ConsPlusNormal">Урок 150</text:p>
          </table:table-cell>
          <table:table-cell table:style-name="Таблица13.A1" office:value-type="string">
            <text:p text:style-name="P92">Закрепление правописания слов с сочетаниями чк, чн. Объяснительное письмо слов и предложений</text:p>
          </table:table-cell>
        </table:table-row>
        <table:table-row>
          <table:table-cell table:style-name="Таблица13.A5" office:value-type="string">
            <text:p text:style-name="ConsPlusNormal">Урок 151</text:p>
          </table:table-cell>
          <table:table-cell table:style-name="Таблица13.A1" office:value-type="string">
            <text:p text:style-name="P92">Гласные после шипящих в сочетаниях жи, ши (в положении под ударением)</text:p>
          </table:table-cell>
        </table:table-row>
        <table:table-row>
          <table:table-cell table:style-name="Таблица13.A5" office:value-type="string">
            <text:p text:style-name="ConsPlusNormal">Урок 152</text:p>
          </table:table-cell>
          <table:table-cell table:style-name="Таблица13.A1" office:value-type="string">
            <text:p text:style-name="P92">Закрепление правописания гласных после шипящих в сочетаниях жи, ши</text:p>
          </table:table-cell>
        </table:table-row>
        <text:soft-page-break/>
        <table:table-row>
          <table:table-cell table:style-name="Таблица13.A1" office:value-type="string">
            <text:p text:style-name="ConsPlusNormal">Урок 153</text:p>
          </table:table-cell>
          <table:table-cell table:style-name="Таблица13.A1" office:value-type="string">
            <text:p text:style-name="P92">Гласные после шипящих в сочетаниях ча, ща, чу, щу</text:p>
          </table:table-cell>
        </table:table-row>
        <table:table-row>
          <table:table-cell table:style-name="Таблица13.A1" office:value-type="string">
            <text:p text:style-name="ConsPlusNormal">Урок 154</text:p>
          </table:table-cell>
          <table:table-cell table:style-name="Таблица13.A1" office:value-type="string">
            <text:p text:style-name="P92">Речевой этикет: ситуация извинения</text:p>
          </table:table-cell>
        </table:table-row>
        <table:table-row>
          <table:table-cell table:style-name="Таблица13.A5" office:value-type="string">
            <text:p text:style-name="ConsPlusNormal">Урок 155</text:p>
          </table:table-cell>
          <table:table-cell table:style-name="Таблица13.A1" office:value-type="string">
            <text:p text:style-name="P92">Закрепление правописания гласных после шипящих в сочетаниях ча, ща, чу, щу</text:p>
          </table:table-cell>
        </table:table-row>
        <table:table-row>
          <table:table-cell table:style-name="Таблица13.A5" office:value-type="string">
            <text:p text:style-name="ConsPlusNormal">Урок 156</text:p>
          </table:table-cell>
          <table:table-cell table:style-name="Таблица13.A1" office:value-type="string">
            <text:p text:style-name="P92">Заглавная буква в именах собственных: в именах и фамилиях людей.</text:p>
            <text:p text:style-name="P92">Заглавная буква в именах собственных: в кличках животных</text:p>
          </table:table-cell>
        </table:table-row>
        <table:table-row>
          <table:table-cell table:style-name="Таблица13.A5" office:value-type="string">
            <text:p text:style-name="ConsPlusNormal">Урок 157</text:p>
          </table:table-cell>
          <table:table-cell table:style-name="Таблица13.A1" office:value-type="string">
            <text:p text:style-name="P92">Знаки препинания в конце предложения: точка, вопросительный и восклицательный знаки</text:p>
          </table:table-cell>
        </table:table-row>
        <table:table-row>
          <table:table-cell table:style-name="Таблица13.A1" office:value-type="string">
            <text:p text:style-name="ConsPlusNormal">Урок 158</text:p>
          </table:table-cell>
          <table:table-cell table:style-name="Таблица13.A1" office:value-type="string">
            <text:p text:style-name="P92">Резервный урок. Перенос слов со строки на строку</text:p>
          </table:table-cell>
        </table:table-row>
        <table:table-row>
          <table:table-cell table:style-name="Таблица13.A1" office:value-type="string">
            <text:p text:style-name="ConsPlusNormal">Урок 159</text:p>
          </table:table-cell>
          <table:table-cell table:style-name="Таблица13.A1" office:value-type="string">
            <text:p text:style-name="P92">Резервный урок. Объяснительное письмо под диктовку слов</text:p>
          </table:table-cell>
        </table:table-row>
        <table:table-row>
          <table:table-cell table:style-name="Таблица13.A1" office:value-type="string">
            <text:p text:style-name="ConsPlusNormal">Урок 160</text:p>
          </table:table-cell>
          <table:table-cell table:style-name="Таблица13.A1" office:value-type="string">
            <text:p text:style-name="P92">Резервный урок. Объяснительное письмо под диктовку слов</text:p>
          </table:table-cell>
        </table:table-row>
        <table:table-row>
          <table:table-cell table:style-name="Таблица13.A5" office:value-type="string">
            <text:p text:style-name="ConsPlusNormal">Урок 161</text:p>
          </table:table-cell>
          <table:table-cell table:style-name="Таблица13.A1" office:value-type="string">
            <text:p text:style-name="P92">Резервный урок. Объяснительное письмо под диктовку слов и предложений</text:p>
          </table:table-cell>
        </table:table-row>
        <table:table-row>
          <table:table-cell table:style-name="Таблица13.A1" office:value-type="string">
            <text:p text:style-name="ConsPlusNormal">Урок 162</text:p>
          </table:table-cell>
          <table:table-cell table:style-name="Таблица13.A1" office:value-type="string">
            <text:p text:style-name="P92">Резервный урок. Объяснительная запись под диктовку текста</text:p>
          </table:table-cell>
        </table:table-row>
        <table:table-row>
          <table:table-cell table:style-name="Таблица13.A1" office:value-type="string">
            <text:p text:style-name="ConsPlusNormal">Урок 163</text:p>
          </table:table-cell>
          <table:table-cell table:style-name="Таблица13.A1" office:value-type="string">
            <text:p text:style-name="P92">Объяснительный диктант</text:p>
          </table:table-cell>
        </table:table-row>
        <table:table-row>
          <table:table-cell table:style-name="Таблица13.A1" office:value-type="string">
            <text:p text:style-name="ConsPlusNormal">Урок 164</text:p>
          </table:table-cell>
          <table:table-cell table:style-name="Таблица13.A1" office:value-type="string">
            <text:p text:style-name="P92">Резервный урок. Как составить предложение из набора слов</text:p>
          </table:table-cell>
        </table:table-row>
        <table:table-row>
          <table:table-cell table:style-name="Таблица13.A1" office:value-type="string">
            <text:p text:style-name="ConsPlusNormal">Урок 165</text:p>
          </table:table-cell>
          <table:table-cell table:style-name="Таблица13.A1" office:value-type="string">
            <text:p text:style-name="P92">Резервный урок. Составление из набора форм слов предложений</text:p>
          </table:table-cell>
        </table:table-row>
        <table:table-row>
          <table:table-cell table:style-name="Таблица13.A1" table:number-columns-spanned="2" office:value-type="string">
            <text:p text:style-name="P92">ОБЩЕЕ КОЛИЧЕСТВО УРОКОВ ПО ПРОГРАММЕ: 165</text:p>
          </table:table-cell>
          <table:covered-table-cell/>
        </table:table-row>
      </table:table>
      <text:p text:style-name="P89"/>
      <text:p text:style-name="P89"/>
      <text:p text:style-name="P92">2 класс</text:p>
      <text:p text:style-name="P89"/>
      <table:table table:name="Таблица14" table:style-name="Таблица14">
        <table:table-column table:style-name="Таблица14.A"/>
        <table:table-column table:style-name="Таблица14.B"/>
        <table:table-row>
          <table:table-cell table:style-name="Таблица14.A1" office:value-type="string">
            <text:p text:style-name="P5">N урока</text:p>
          </table:table-cell>
          <table:table-cell table:style-name="Таблица14.A1" office:value-type="string">
            <text:p text:style-name="P5">Тема урока</text:p>
          </table:table-cell>
        </table:table-row>
        <table:table-row>
          <table:table-cell table:style-name="Таблица14.A2" office:value-type="string">
            <text:p text:style-name="ConsPlusNormal">Урок 1</text:p>
          </table:table-cell>
          <table:table-cell table:style-name="Таблица14.A1" office:value-type="string">
            <text:p text:style-name="P92">Язык как явление национальной культуры. Многообразие языкового пространства России и мира. Наша речь и наш язык</text:p>
          </table:table-cell>
        </table:table-row>
        <table:table-row>
          <table:table-cell table:style-name="Таблица14.A1" office:value-type="string">
            <text:p text:style-name="ConsPlusNormal">Урок 2</text:p>
          </table:table-cell>
          <table:table-cell table:style-name="Таблица14.A1" office:value-type="string">
            <text:p text:style-name="P92">Диалогическая форма речи</text:p>
          </table:table-cell>
        </table:table-row>
        <text:soft-page-break/>
        <table:table-row>
          <table:table-cell table:style-name="Таблица14.A1" office:value-type="string">
            <text:p text:style-name="ConsPlusNormal">Урок 3</text:p>
          </table:table-cell>
          <table:table-cell table:style-name="Таблица14.A1" office:value-type="string">
            <text:p text:style-name="P92">Резервный урок по разделу лексика: о происхождении слов</text:p>
          </table:table-cell>
        </table:table-row>
        <table:table-row>
          <table:table-cell table:style-name="Таблица14.A1" office:value-type="string">
            <text:p text:style-name="ConsPlusNormal">Урок 4</text:p>
          </table:table-cell>
          <table:table-cell table:style-name="Таблица14.A1" office:value-type="string">
            <text:p text:style-name="P92">Текст</text:p>
          </table:table-cell>
        </table:table-row>
        <table:table-row>
          <table:table-cell table:style-name="Таблица14.A2" office:value-type="string">
            <text:p text:style-name="ConsPlusNormal">Урок 5</text:p>
          </table:table-cell>
          <table:table-cell table:style-name="Таблица14.A1" office:value-type="string">
            <text:p text:style-name="P92">Признаки текста: смысловое единство предложений в тексте; последовательность предложений в тексте; выражение в тексте законченной мысли</text:p>
          </table:table-cell>
        </table:table-row>
        <table:table-row>
          <table:table-cell table:style-name="Таблица14.A1" office:value-type="string">
            <text:p text:style-name="ConsPlusNormal">Урок 6</text:p>
          </table:table-cell>
          <table:table-cell table:style-name="Таблица14.A1" office:value-type="string">
            <text:p text:style-name="P92">Тема текста</text:p>
          </table:table-cell>
        </table:table-row>
        <table:table-row>
          <table:table-cell table:style-name="Таблица14.A1" office:value-type="string">
            <text:p text:style-name="ConsPlusNormal">Урок 7</text:p>
          </table:table-cell>
          <table:table-cell table:style-name="Таблица14.A1" office:value-type="string">
            <text:p text:style-name="P92">Основная мысль</text:p>
          </table:table-cell>
        </table:table-row>
        <table:table-row>
          <table:table-cell table:style-name="Таблица14.A1" office:value-type="string">
            <text:p text:style-name="ConsPlusNormal">Урок 8</text:p>
          </table:table-cell>
          <table:table-cell table:style-name="Таблица14.A1" office:value-type="string">
            <text:p text:style-name="P92">Заглавие текста</text:p>
          </table:table-cell>
        </table:table-row>
        <table:table-row>
          <table:table-cell table:style-name="Таблица14.A1" office:value-type="string">
            <text:p text:style-name="ConsPlusNormal">Урок 9</text:p>
          </table:table-cell>
          <table:table-cell table:style-name="Таблица14.A1" office:value-type="string">
            <text:p text:style-name="P92">Подбор заголовков к предложенным текстам</text:p>
          </table:table-cell>
        </table:table-row>
        <table:table-row>
          <table:table-cell table:style-name="Таблица14.A2" office:value-type="string">
            <text:p text:style-name="ConsPlusNormal">Урок 10</text:p>
          </table:table-cell>
          <table:table-cell table:style-name="Таблица14.A1" office:value-type="string">
            <text:p text:style-name="P92">Отработка умения подбирать заголовки к предложенным текстам.</text:p>
            <text:p text:style-name="P92">Отражение в заголовке темы или основной мысли текста</text:p>
          </table:table-cell>
        </table:table-row>
        <table:table-row>
          <table:table-cell table:style-name="Таблица14.A1" office:value-type="string">
            <text:p text:style-name="ConsPlusNormal">Урок 11</text:p>
          </table:table-cell>
          <table:table-cell table:style-name="Таблица14.A1" office:value-type="string">
            <text:p text:style-name="P92">Последовательность частей текста (абзацев). Абзац. Красная строка</text:p>
          </table:table-cell>
        </table:table-row>
        <table:table-row>
          <table:table-cell table:style-name="Таблица14.A2" office:value-type="string">
            <text:p text:style-name="ConsPlusNormal">Урок 12</text:p>
          </table:table-cell>
          <table:table-cell table:style-name="Таблица14.A1" office:value-type="string">
            <text:p text:style-name="P92">Корректирование текстов с нарушенным порядком предложений. Тренинг</text:p>
          </table:table-cell>
        </table:table-row>
        <table:table-row>
          <table:table-cell table:style-name="Таблица14.A2" office:value-type="string">
            <text:p text:style-name="ConsPlusNormal">Урок 13</text:p>
          </table:table-cell>
          <table:table-cell table:style-name="Таблица14.A1" office:value-type="string">
            <text:p text:style-name="P92">Отработка умения корректировать тексты с нарушенным порядком предложений</text:p>
          </table:table-cell>
        </table:table-row>
        <table:table-row>
          <table:table-cell table:style-name="Таблица14.A1" office:value-type="string">
            <text:p text:style-name="ConsPlusNormal">Урок 14</text:p>
          </table:table-cell>
          <table:table-cell table:style-name="Таблица14.A1" office:value-type="string">
            <text:p text:style-name="P92">Корректирование текстов с нарушенным порядком абзацев</text:p>
          </table:table-cell>
        </table:table-row>
        <table:table-row>
          <table:table-cell table:style-name="Таблица14.A2" office:value-type="string">
            <text:p text:style-name="ConsPlusNormal">Урок 15</text:p>
          </table:table-cell>
          <table:table-cell table:style-name="Таблица14.A1" office:value-type="string">
            <text:p text:style-name="P92">Отработка умения корректировать тексты с нарушенным порядком абзацев</text:p>
          </table:table-cell>
        </table:table-row>
        <table:table-row>
          <table:table-cell table:style-name="Таблица14.A1" office:value-type="string">
            <text:p text:style-name="ConsPlusNormal">Урок 16</text:p>
          </table:table-cell>
          <table:table-cell table:style-name="Таблица14.A1" office:value-type="string">
            <text:p text:style-name="P92">Предложение как единица языка</text:p>
          </table:table-cell>
        </table:table-row>
        <table:table-row>
          <table:table-cell table:style-name="Таблица14.A1" office:value-type="string">
            <text:p text:style-name="ConsPlusNormal">Урок 17</text:p>
          </table:table-cell>
          <table:table-cell table:style-name="Таблица14.A1" office:value-type="string">
            <text:p text:style-name="P92">Предложение и слово</text:p>
          </table:table-cell>
        </table:table-row>
        <table:table-row>
          <table:table-cell table:style-name="Таблица14.A1" office:value-type="string">
            <text:p text:style-name="ConsPlusNormal">Урок 18</text:p>
          </table:table-cell>
          <table:table-cell table:style-name="Таблица14.A1" office:value-type="string">
            <text:p text:style-name="P92">Связь слов в предложении</text:p>
          </table:table-cell>
        </table:table-row>
        <table:table-row>
          <table:table-cell table:style-name="Таблица14.A1" office:value-type="string">
            <text:p text:style-name="ConsPlusNormal">Урок 19</text:p>
          </table:table-cell>
          <table:table-cell table:style-name="Таблица14.A1" office:value-type="string">
            <text:p text:style-name="P92">Виды предложений по цели высказывания</text:p>
          </table:table-cell>
        </table:table-row>
        <table:table-row>
          <table:table-cell table:style-name="Таблица14.A1" office:value-type="string">
            <text:p text:style-name="ConsPlusNormal">Урок 20</text:p>
          </table:table-cell>
          <table:table-cell table:style-name="Таблица14.A1" office:value-type="string">
            <text:p text:style-name="P92">Повествовательные, вопросительные, побудительные предложения</text:p>
          </table:table-cell>
        </table:table-row>
        <table:table-row>
          <table:table-cell table:style-name="Таблица14.A1" office:value-type="string">
            <text:p text:style-name="ConsPlusNormal">Урок 21</text:p>
          </table:table-cell>
          <table:table-cell table:style-name="Таблица14.A1" office:value-type="string">
            <text:p text:style-name="P92">Восклицательные и невосклицательные</text:p>
          </table:table-cell>
        </table:table-row>
        <text:soft-page-break/>
        <table:table-row>
          <table:table-cell table:style-name="Таблица14.A2" office:value-type="string">
            <text:p text:style-name="ConsPlusNormal">Урок 22</text:p>
          </table:table-cell>
          <table:table-cell table:style-name="Таблица14.A1" office:value-type="string">
            <text:p text:style-name="P92">Наблюдение за выделением в устной речи одного из слов предложения (логическое ударение)</text:p>
          </table:table-cell>
        </table:table-row>
        <table:table-row>
          <table:table-cell table:style-name="Таблица14.A2" office:value-type="string">
            <text:p text:style-name="ConsPlusNormal">Урок 23</text:p>
          </table:table-cell>
          <table:table-cell table:style-name="Таблица14.A1" office:value-type="string">
            <text:p text:style-name="P92">Резервный урок по разделу синтаксис: наблюдение за главными и второстепенными членами предложения</text:p>
          </table:table-cell>
        </table:table-row>
        <table:table-row>
          <table:table-cell table:style-name="Таблица14.A2" office:value-type="string">
            <text:p text:style-name="ConsPlusNormal">Урок 24</text:p>
          </table:table-cell>
          <table:table-cell table:style-name="Таблица14.A1" office:value-type="string">
            <text:p text:style-name="P92">Резервный урок по разделу синтаксис: установление связи слов в предложении</text:p>
          </table:table-cell>
        </table:table-row>
        <table:table-row>
          <table:table-cell table:style-name="Таблица14.A1" office:value-type="string">
            <text:p text:style-name="ConsPlusNormal">Урок 25</text:p>
          </table:table-cell>
          <table:table-cell table:style-name="Таблица14.A1" office:value-type="string">
            <text:p text:style-name="P92">Предложение: систематизация знаний</text:p>
          </table:table-cell>
        </table:table-row>
        <table:table-row>
          <table:table-cell table:style-name="Таблица14.A1" office:value-type="string">
            <text:p text:style-name="ConsPlusNormal">Урок 26</text:p>
          </table:table-cell>
          <table:table-cell table:style-name="Таблица14.A1" office:value-type="string">
            <text:p text:style-name="P92">Слово и его значение</text:p>
          </table:table-cell>
        </table:table-row>
        <table:table-row>
          <table:table-cell table:style-name="Таблица14.A2" office:value-type="string">
            <text:p text:style-name="ConsPlusNormal">Урок 27</text:p>
          </table:table-cell>
          <table:table-cell table:style-name="Таблица14.A1" office:value-type="string">
            <text:p text:style-name="P92">Значение слова в словаре. Уточняем значение слова самостоятельно, по тексту или с помощью толкового словаря</text:p>
          </table:table-cell>
        </table:table-row>
        <table:table-row>
          <table:table-cell table:style-name="Таблица14.A1" office:value-type="string">
            <text:p text:style-name="ConsPlusNormal">Урок 28</text:p>
          </table:table-cell>
          <table:table-cell table:style-name="Таблица14.A1" office:value-type="string">
            <text:p text:style-name="P92">Однозначные и многозначные слова</text:p>
          </table:table-cell>
        </table:table-row>
        <table:table-row>
          <table:table-cell table:style-name="Таблица14.A1" office:value-type="string">
            <text:p text:style-name="ConsPlusNormal">Урок 29</text:p>
          </table:table-cell>
          <table:table-cell table:style-name="Таблица14.A1" office:value-type="string">
            <text:p text:style-name="P92">Значение слова в словаре и тексте</text:p>
          </table:table-cell>
        </table:table-row>
        <table:table-row>
          <table:table-cell table:style-name="Таблица14.A1" office:value-type="string">
            <text:p text:style-name="ConsPlusNormal">Урок 30</text:p>
          </table:table-cell>
          <table:table-cell table:style-name="Таблица14.A1" office:value-type="string">
            <text:p text:style-name="P92">Многозначные слова. Прямое и переносное значение слова</text:p>
          </table:table-cell>
        </table:table-row>
        <table:table-row>
          <table:table-cell table:style-name="Таблица14.A1" office:value-type="string">
            <text:p text:style-name="ConsPlusNormal">Урок 31</text:p>
          </table:table-cell>
          <table:table-cell table:style-name="Таблица14.A1" office:value-type="string">
            <text:p text:style-name="P92">Синонимы</text:p>
          </table:table-cell>
        </table:table-row>
        <table:table-row>
          <table:table-cell table:style-name="Таблица14.A1" office:value-type="string">
            <text:p text:style-name="ConsPlusNormal">Урок 32</text:p>
          </table:table-cell>
          <table:table-cell table:style-name="Таблица14.A1" office:value-type="string">
            <text:p text:style-name="P92">Синонимы в тексте</text:p>
          </table:table-cell>
        </table:table-row>
        <table:table-row>
          <table:table-cell table:style-name="Таблица14.A1" office:value-type="string">
            <text:p text:style-name="ConsPlusNormal">Урок 33</text:p>
          </table:table-cell>
          <table:table-cell table:style-name="Таблица14.A1" office:value-type="string">
            <text:p text:style-name="P92">Антонимы</text:p>
          </table:table-cell>
        </table:table-row>
        <table:table-row>
          <table:table-cell table:style-name="Таблица14.A1" office:value-type="string">
            <text:p text:style-name="ConsPlusNormal">Урок 34</text:p>
          </table:table-cell>
          <table:table-cell table:style-name="Таблица14.A1" office:value-type="string">
            <text:p text:style-name="P92">Наблюдение за использованием антонимов</text:p>
          </table:table-cell>
        </table:table-row>
        <table:table-row>
          <table:table-cell table:style-name="Таблица14.A1" office:value-type="string">
            <text:p text:style-name="ConsPlusNormal">Урок 35</text:p>
          </table:table-cell>
          <table:table-cell table:style-name="Таблица14.A1" office:value-type="string">
            <text:p text:style-name="P92">Резервный урок по разделу лексика: работаем с толковым словарем</text:p>
          </table:table-cell>
        </table:table-row>
        <table:table-row>
          <table:table-cell table:style-name="Таблица14.A1" office:value-type="string">
            <text:p text:style-name="ConsPlusNormal">Урок 36</text:p>
          </table:table-cell>
          <table:table-cell table:style-name="Таблица14.A1" office:value-type="string">
            <text:p text:style-name="P92">Обобщение знаний по разделу "Лексика"</text:p>
          </table:table-cell>
        </table:table-row>
        <table:table-row>
          <table:table-cell table:style-name="Таблица14.A1" office:value-type="string">
            <text:p text:style-name="ConsPlusNormal">Урок 37</text:p>
          </table:table-cell>
          <table:table-cell table:style-name="Таблица14.A1" office:value-type="string">
            <text:p text:style-name="P92">Резервный урок по разделу лексика</text:p>
          </table:table-cell>
        </table:table-row>
        <table:table-row>
          <table:table-cell table:style-name="Таблица14.A1" office:value-type="string">
            <text:p text:style-name="ConsPlusNormal">Урок 38</text:p>
          </table:table-cell>
          <table:table-cell table:style-name="Таблица14.A1" office:value-type="string">
            <text:p text:style-name="P92">Однокоренные (родственные) слова. Корень слова</text:p>
          </table:table-cell>
        </table:table-row>
        <table:table-row>
          <table:table-cell table:style-name="Таблица14.A1" office:value-type="string">
            <text:p text:style-name="ConsPlusNormal">Урок 39</text:p>
          </table:table-cell>
          <table:table-cell table:style-name="Таблица14.A1" office:value-type="string">
            <text:p text:style-name="P92">Признаки однокоренных (родственных) слов. Корень слова</text:p>
          </table:table-cell>
        </table:table-row>
        <table:table-row>
          <table:table-cell table:style-name="Таблица14.A1" office:value-type="string">
            <text:p text:style-name="ConsPlusNormal">Урок 40</text:p>
          </table:table-cell>
          <table:table-cell table:style-name="Таблица14.A1" office:value-type="string">
            <text:p text:style-name="P92">Корень как часть слова</text:p>
          </table:table-cell>
        </table:table-row>
        <table:table-row>
          <table:table-cell table:style-name="Таблица14.A1" office:value-type="string">
            <text:p text:style-name="ConsPlusNormal">Урок 41</text:p>
          </table:table-cell>
          <table:table-cell table:style-name="Таблица14.A1" office:value-type="string">
            <text:p text:style-name="P92">Корень как общая часть родственных слов</text:p>
          </table:table-cell>
        </table:table-row>
        <text:soft-page-break/>
        <table:table-row>
          <table:table-cell table:style-name="Таблица14.A1" office:value-type="string">
            <text:p text:style-name="ConsPlusNormal">Урок 42</text:p>
          </table:table-cell>
          <table:table-cell table:style-name="Таблица14.A1" office:value-type="string">
            <text:p text:style-name="P92">Корень слова: обобщение знаний</text:p>
          </table:table-cell>
        </table:table-row>
        <table:table-row>
          <table:table-cell table:style-name="Таблица14.A1" office:value-type="string">
            <text:p text:style-name="ConsPlusNormal">Урок 43</text:p>
          </table:table-cell>
          <table:table-cell table:style-name="Таблица14.A1" office:value-type="string">
            <text:p text:style-name="P92">Окончание как изменяемая часть слова</text:p>
          </table:table-cell>
        </table:table-row>
        <table:table-row>
          <table:table-cell table:style-name="Таблица14.A1" office:value-type="string">
            <text:p text:style-name="ConsPlusNormal">Урок 44</text:p>
          </table:table-cell>
          <table:table-cell table:style-name="Таблица14.A1" office:value-type="string">
            <text:p text:style-name="P92">Изменение формы слова с помощью окончания</text:p>
          </table:table-cell>
        </table:table-row>
        <table:table-row>
          <table:table-cell table:style-name="Таблица14.A1" office:value-type="string">
            <text:p text:style-name="ConsPlusNormal">Урок 45</text:p>
          </table:table-cell>
          <table:table-cell table:style-name="Таблица14.A1" office:value-type="string">
            <text:p text:style-name="P92">Различение изменяемых и неизменяемых слов</text:p>
          </table:table-cell>
        </table:table-row>
        <table:table-row>
          <table:table-cell table:style-name="Таблица14.A2" office:value-type="string">
            <text:p text:style-name="ConsPlusNormal">Урок 46</text:p>
          </table:table-cell>
          <table:table-cell table:style-name="Таблица14.A1" office:value-type="string">
            <text:p text:style-name="P92">Резервный урок по разделу состав слова: нулевое окончание (наблюдение)</text:p>
          </table:table-cell>
        </table:table-row>
        <table:table-row>
          <table:table-cell table:style-name="Таблица14.A1" office:value-type="string">
            <text:p text:style-name="ConsPlusNormal">Урок 47</text:p>
          </table:table-cell>
          <table:table-cell table:style-name="Таблица14.A1" office:value-type="string">
            <text:p text:style-name="P92">Суффикс как часть слова</text:p>
          </table:table-cell>
        </table:table-row>
        <table:table-row>
          <table:table-cell table:style-name="Таблица14.A1" office:value-type="string">
            <text:p text:style-name="ConsPlusNormal">Урок 48</text:p>
          </table:table-cell>
          <table:table-cell table:style-name="Таблица14.A1" office:value-type="string">
            <text:p text:style-name="P92">Приставка как часть слова (наблюдение)</text:p>
          </table:table-cell>
        </table:table-row>
        <table:table-row>
          <table:table-cell table:style-name="Таблица14.A1" office:value-type="string">
            <text:p text:style-name="ConsPlusNormal">Урок 49</text:p>
          </table:table-cell>
          <table:table-cell table:style-name="Таблица14.A1" office:value-type="string">
            <text:p text:style-name="P92">Роль суффиксов и приставок</text:p>
          </table:table-cell>
        </table:table-row>
        <table:table-row>
          <table:table-cell table:style-name="Таблица14.A1" office:value-type="string">
            <text:p text:style-name="ConsPlusNormal">Урок 50</text:p>
          </table:table-cell>
          <table:table-cell table:style-name="Таблица14.A1" office:value-type="string">
            <text:p text:style-name="P92">Состав слова: систематизация знаний</text:p>
          </table:table-cell>
        </table:table-row>
        <table:table-row>
          <table:table-cell table:style-name="Таблица14.A1" office:value-type="string">
            <text:p text:style-name="ConsPlusNormal">Урок 51</text:p>
          </table:table-cell>
          <table:table-cell table:style-name="Таблица14.A1" office:value-type="string">
            <text:p text:style-name="P92">Состав слова: обобщение</text:p>
          </table:table-cell>
        </table:table-row>
        <table:table-row>
          <table:table-cell table:style-name="Таблица14.A2" office:value-type="string">
            <text:p text:style-name="ConsPlusNormal">Урок 52</text:p>
          </table:table-cell>
          <table:table-cell table:style-name="Таблица14.A1" office:value-type="string">
            <text:p text:style-name="P92">Резервный урок по разделу состав слова: Тренинг. Нахождение однокоренных слов. Выделение корня</text:p>
          </table:table-cell>
        </table:table-row>
        <table:table-row>
          <table:table-cell table:style-name="Таблица14.A2" office:value-type="string">
            <text:p text:style-name="ConsPlusNormal">Урок 53</text:p>
          </table:table-cell>
          <table:table-cell table:style-name="Таблица14.A1" office:value-type="string">
            <text:p text:style-name="P92">Резервный урок по разделу состав слова: как образуются слова (наблюдение)</text:p>
          </table:table-cell>
        </table:table-row>
        <table:table-row>
          <table:table-cell table:style-name="Таблица14.A1" office:value-type="string">
            <text:p text:style-name="ConsPlusNormal">Урок 54</text:p>
          </table:table-cell>
          <table:table-cell table:style-name="Таблица14.A1" office:value-type="string">
            <text:p text:style-name="P92">Суффикс как часть слова: наблюдение за значением</text:p>
          </table:table-cell>
        </table:table-row>
        <table:table-row>
          <table:table-cell table:style-name="Таблица14.A2" office:value-type="string">
            <text:p text:style-name="ConsPlusNormal">Урок 55</text:p>
          </table:table-cell>
          <table:table-cell table:style-name="Таблица14.A1" office:value-type="string">
            <text:p text:style-name="P92">Деление слов на слоги. Использование знания алфавита при работе со словарями</text:p>
          </table:table-cell>
        </table:table-row>
        <table:table-row>
          <table:table-cell table:style-name="Таблица14.A1" office:value-type="string">
            <text:p text:style-name="ConsPlusNormal">Урок 56</text:p>
          </table:table-cell>
          <table:table-cell table:style-name="Таблица14.A1" office:value-type="string">
            <text:p text:style-name="P92">Перенос слов по слогам</text:p>
          </table:table-cell>
        </table:table-row>
        <table:table-row>
          <table:table-cell table:style-name="Таблица14.A1" office:value-type="string">
            <text:p text:style-name="ConsPlusNormal">Урок 57</text:p>
          </table:table-cell>
          <table:table-cell table:style-name="Таблица14.A1" office:value-type="string">
            <text:p text:style-name="P92">Перенос слов по слогам: закрепление</text:p>
          </table:table-cell>
        </table:table-row>
        <table:table-row>
          <table:table-cell table:style-name="Таблица14.A2" office:value-type="string">
            <text:p text:style-name="ConsPlusNormal">Урок 58</text:p>
          </table:table-cell>
          <table:table-cell table:style-name="Таблица14.A1" office:value-type="string">
            <text:p text:style-name="P92">Различение звуков и букв. Различение ударных и безударных гласных звуков</text:p>
          </table:table-cell>
        </table:table-row>
        <table:table-row>
          <table:table-cell table:style-name="Таблица14.A2" office:value-type="string">
            <text:p text:style-name="ConsPlusNormal">Урок 59</text:p>
          </table:table-cell>
          <table:table-cell table:style-name="Таблица14.A1" office:value-type="string">
            <text:p text:style-name="P92">Составление устного рассказа по репродукции картины З. Серебряковой "За обедом"</text:p>
          </table:table-cell>
        </table:table-row>
        <table:table-row>
          <table:table-cell table:style-name="Таблица14.A1" office:value-type="string">
            <text:p text:style-name="ConsPlusNormal">Урок 60</text:p>
          </table:table-cell>
          <table:table-cell table:style-name="Таблица14.A1" office:value-type="string">
            <text:p text:style-name="P92">Резервный урок по разделу фонетика: различаем звуки и буквы</text:p>
          </table:table-cell>
        </table:table-row>
        <table:table-row>
          <table:table-cell table:style-name="Таблица14.A2" office:value-type="string">
            <text:p text:style-name="ConsPlusNormal">Урок 61</text:p>
          </table:table-cell>
          <table:table-cell table:style-name="Таблица14.A1" office:value-type="string">
            <text:p text:style-name="P92">Подробное изложение повествовательного текста объемом 30 - 45 слов с использованием вопросов</text:p>
          </table:table-cell>
        </table:table-row>
        <text:soft-page-break/>
        <table:table-row>
          <table:table-cell table:style-name="Таблица14.A1" office:value-type="string">
            <text:p text:style-name="ConsPlusNormal">Урок 62</text:p>
          </table:table-cell>
          <table:table-cell table:style-name="Таблица14.A1" office:value-type="string">
            <text:p text:style-name="P92">Правописание слов с безударным гласным звуком в корне</text:p>
          </table:table-cell>
        </table:table-row>
        <table:table-row>
          <table:table-cell table:style-name="Таблица14.A1" office:value-type="string">
            <text:p text:style-name="ConsPlusNormal">Урок 63</text:p>
          </table:table-cell>
          <table:table-cell table:style-name="Таблица14.A1" office:value-type="string">
            <text:p text:style-name="P92">Единообразное написание гласных в корне</text:p>
          </table:table-cell>
        </table:table-row>
        <table:table-row>
          <table:table-cell table:style-name="Таблица14.A2" office:value-type="string">
            <text:p text:style-name="ConsPlusNormal">Урок 64</text:p>
          </table:table-cell>
          <table:table-cell table:style-name="Таблица14.A1" office:value-type="string">
            <text:p text:style-name="P92">Способы проверки написания буквы, обозначающей безударный гласный звук в корне слова</text:p>
          </table:table-cell>
        </table:table-row>
        <table:table-row>
          <table:table-cell table:style-name="Таблица14.A1" office:value-type="string">
            <text:p text:style-name="ConsPlusNormal">Урок 65</text:p>
          </table:table-cell>
          <table:table-cell table:style-name="Таблица14.A1" office:value-type="string">
            <text:p text:style-name="P92">Обозначение буквой безударного гласного звука в корне слова</text:p>
          </table:table-cell>
        </table:table-row>
        <table:table-row>
          <table:table-cell table:style-name="Таблица14.A1" office:value-type="string">
            <text:p text:style-name="ConsPlusNormal">Урок 66</text:p>
          </table:table-cell>
          <table:table-cell table:style-name="Таблица14.A1" office:value-type="string">
            <text:p text:style-name="P92">Правописание слов с безударным гласным звуком в корне: закрепление</text:p>
          </table:table-cell>
        </table:table-row>
        <table:table-row>
          <table:table-cell table:style-name="Таблица14.A2" office:value-type="string">
            <text:p text:style-name="ConsPlusNormal">Урок 67</text:p>
          </table:table-cell>
          <table:table-cell table:style-name="Таблица14.A1" office:value-type="string">
            <text:p text:style-name="P92">Объяснительный диктант: учимся обозначать безударные гласные в корне слова</text:p>
          </table:table-cell>
        </table:table-row>
        <table:table-row>
          <table:table-cell table:style-name="Таблица14.A1" office:value-type="string">
            <text:p text:style-name="ConsPlusNormal">Урок 68</text:p>
          </table:table-cell>
          <table:table-cell table:style-name="Таблица14.A1" office:value-type="string">
            <text:p text:style-name="P92">Непроверяемые гласные в корне слова</text:p>
          </table:table-cell>
        </table:table-row>
        <table:table-row>
          <table:table-cell table:style-name="Таблица14.A2" office:value-type="string">
            <text:p text:style-name="ConsPlusNormal">Урок 69</text:p>
          </table:table-cell>
          <table:table-cell table:style-name="Таблица14.A1" office:value-type="string">
            <text:p text:style-name="P92">Правописание слов с проверяемыми и непроверяемыми безударными гласными в корне слова</text:p>
          </table:table-cell>
        </table:table-row>
        <table:table-row>
          <table:table-cell table:style-name="Таблица14.A1" office:value-type="string">
            <text:p text:style-name="ConsPlusNormal">Урок 70</text:p>
          </table:table-cell>
          <table:table-cell table:style-name="Таблица14.A1" office:value-type="string">
            <text:p text:style-name="P92">Списывание текста. Словарный диктант</text:p>
          </table:table-cell>
        </table:table-row>
        <table:table-row>
          <table:table-cell table:style-name="Таблица14.A1" office:value-type="string">
            <text:p text:style-name="ConsPlusNormal">Урок 71</text:p>
          </table:table-cell>
          <table:table-cell table:style-name="Таблица14.A1" office:value-type="string">
            <text:p text:style-name="P92">Отработка правописания слов с орфограммами в значимых частях слов</text:p>
          </table:table-cell>
        </table:table-row>
        <table:table-row>
          <table:table-cell table:style-name="Таблица14.A2" office:value-type="string">
            <text:p text:style-name="ConsPlusNormal">Урок 72</text:p>
          </table:table-cell>
          <table:table-cell table:style-name="Таблица14.A1" office:value-type="string">
            <text:p text:style-name="P92">Парные и непарные по твердости - мягкости согласные звуки. Согласный звук [й'] и буква Й. Твердые и мягкие согласные звуки и буквы для их обозначения</text:p>
          </table:table-cell>
        </table:table-row>
        <table:table-row>
          <table:table-cell table:style-name="Таблица14.A1" office:value-type="string">
            <text:p text:style-name="ConsPlusNormal">Урок 73</text:p>
          </table:table-cell>
          <table:table-cell table:style-name="Таблица14.A1" office:value-type="string">
            <text:p text:style-name="P92">Знакомство с жанром поздравления</text:p>
          </table:table-cell>
        </table:table-row>
        <table:table-row>
          <table:table-cell table:style-name="Таблица14.A1" office:value-type="string">
            <text:p text:style-name="ConsPlusNormal">Урок 74</text:p>
          </table:table-cell>
          <table:table-cell table:style-name="Таблица14.A1" office:value-type="string">
            <text:p text:style-name="P92">Функции мягкого знака</text:p>
          </table:table-cell>
        </table:table-row>
        <table:table-row>
          <table:table-cell table:style-name="Таблица14.A1" office:value-type="string">
            <text:p text:style-name="ConsPlusNormal">Урок 75</text:p>
          </table:table-cell>
          <table:table-cell table:style-name="Таблица14.A1" office:value-type="string">
            <text:p text:style-name="P92">Резервный урок по разделу фонетика: учимся характеризовать звуки</text:p>
          </table:table-cell>
        </table:table-row>
        <table:table-row>
          <table:table-cell table:style-name="Таблица14.A2" office:value-type="string">
            <text:p text:style-name="ConsPlusNormal">Урок 76</text:p>
          </table:table-cell>
          <table:table-cell table:style-name="Таблица14.A1" office:value-type="string">
            <text:p text:style-name="P92">Выбор языковых средств для ответа на заданный вопрос при работе в паре (группе)</text:p>
          </table:table-cell>
        </table:table-row>
        <table:table-row>
          <table:table-cell table:style-name="Таблица14.A2" office:value-type="string">
            <text:p text:style-name="ConsPlusNormal">Урок 77</text:p>
          </table:table-cell>
          <table:table-cell table:style-name="Таблица14.A1" office:value-type="string">
            <text:p text:style-name="P92">Выбор языковых средств для выражения собственного мнения при работе в паре (группе)</text:p>
          </table:table-cell>
        </table:table-row>
        <table:table-row>
          <table:table-cell table:style-name="Таблица14.A1" office:value-type="string">
            <text:p text:style-name="ConsPlusNormal">Урок 78</text:p>
          </table:table-cell>
          <table:table-cell table:style-name="Таблица14.A1" office:value-type="string">
            <text:p text:style-name="P92">Повторение алгоритма списывания текста</text:p>
          </table:table-cell>
        </table:table-row>
        <table:table-row>
          <table:table-cell table:style-name="Таблица14.A1" office:value-type="string">
            <text:p text:style-name="ConsPlusNormal">Урок 79</text:p>
          </table:table-cell>
          <table:table-cell table:style-name="Таблица14.A1" office:value-type="string">
            <text:p text:style-name="P92">Диктант на изученные правила (безударные гласные в корне слова)</text:p>
          </table:table-cell>
        </table:table-row>
        <table:table-row>
          <table:table-cell table:style-name="Таблица14.A1" office:value-type="string">
            <text:p text:style-name="ConsPlusNormal">Урок 80</text:p>
          </table:table-cell>
          <table:table-cell table:style-name="Таблица14.A1" office:value-type="string">
            <text:p text:style-name="P92">Работа над ошибками, допущенными в диктанте</text:p>
          </table:table-cell>
        </table:table-row>
        <text:soft-page-break/>
        <table:table-row>
          <table:table-cell table:style-name="Таблица14.A2" office:value-type="string">
            <text:p text:style-name="ConsPlusNormal">Урок 81</text:p>
          </table:table-cell>
          <table:table-cell table:style-name="Таблица14.A1" office:value-type="string">
            <text:p text:style-name="P92">Резервный урок по разделу орфография: тренинг "Знаки препинания в конце предложения" с использованием электронных образовательных ресурсов</text:p>
          </table:table-cell>
        </table:table-row>
        <table:table-row>
          <table:table-cell table:style-name="Таблица14.A2" office:value-type="string">
            <text:p text:style-name="ConsPlusNormal">Урок 82</text:p>
          </table:table-cell>
          <table:table-cell table:style-name="Таблица14.A1" office:value-type="string">
            <text:p text:style-name="P92">Резервный урок по разделу орфография: тренинг "Слог. Перенос слов" с использованием электронных образовательных ресурсов</text:p>
          </table:table-cell>
        </table:table-row>
        <table:table-row>
          <table:table-cell table:style-name="Таблица14.A2" office:value-type="string">
            <text:p text:style-name="ConsPlusNormal">Урок 83</text:p>
          </table:table-cell>
          <table:table-cell table:style-name="Таблица14.A1" office:value-type="string">
            <text:p text:style-name="P92">Резервный урок по разделу орфография: использование орфографического словаря учебника для определения (уточнения) написания слова</text:p>
          </table:table-cell>
        </table:table-row>
        <table:table-row>
          <table:table-cell table:style-name="Таблица14.A1" office:value-type="string">
            <text:p text:style-name="ConsPlusNormal">Урок 84</text:p>
          </table:table-cell>
          <table:table-cell table:style-name="Таблица14.A1" office:value-type="string">
            <text:p text:style-name="P92">Сочетания чк, чн, чт, щн, нч</text:p>
          </table:table-cell>
        </table:table-row>
        <table:table-row>
          <table:table-cell table:style-name="Таблица14.A1" office:value-type="string">
            <text:p text:style-name="ConsPlusNormal">Урок 85</text:p>
          </table:table-cell>
          <table:table-cell table:style-name="Таблица14.A1" office:value-type="string">
            <text:p text:style-name="P92">Выбор языковых средств для ведения разговора при работе в паре (группе) (начать, поддержать, закончить разговор, привлечь внимание и другие)</text:p>
          </table:table-cell>
        </table:table-row>
        <table:table-row>
          <table:table-cell table:style-name="Таблица14.A2" office:value-type="string">
            <text:p text:style-name="ConsPlusNormal">Урок 86</text:p>
          </table:table-cell>
          <table:table-cell table:style-name="Таблица14.A1" office:value-type="string">
            <text:p text:style-name="P92">Гласные после шипящих в сочетаниях жи, ши (в положении под ударением)</text:p>
          </table:table-cell>
        </table:table-row>
        <table:table-row>
          <table:table-cell table:style-name="Таблица14.A1" office:value-type="string">
            <text:p text:style-name="ConsPlusNormal">Урок 87</text:p>
          </table:table-cell>
          <table:table-cell table:style-name="Таблица14.A1" office:value-type="string">
            <text:p text:style-name="P92">Гласные после шипящих в сочетаниях ча, ща, чу, щу</text:p>
          </table:table-cell>
        </table:table-row>
        <table:table-row>
          <table:table-cell table:style-name="Таблица14.A2" office:value-type="string">
            <text:p text:style-name="ConsPlusNormal">Урок 88</text:p>
          </table:table-cell>
          <table:table-cell table:style-name="Таблица14.A1" office:value-type="string">
            <text:p text:style-name="P92">Диктант на изученные правила (гласные после шипящих, сочетания чк, чн, чт)</text:p>
          </table:table-cell>
        </table:table-row>
        <table:table-row>
          <table:table-cell table:style-name="Таблица14.A2" office:value-type="string">
            <text:p text:style-name="ConsPlusNormal">Урок 89</text:p>
          </table:table-cell>
          <table:table-cell table:style-name="Таблица14.A1" office:value-type="string">
            <text:p text:style-name="P92">Резервный урок по разделу развитие речи: составление текста по рисунку на тему "День рождения"</text:p>
          </table:table-cell>
        </table:table-row>
        <table:table-row>
          <table:table-cell table:style-name="Таблица14.A1" office:value-type="string">
            <text:p text:style-name="ConsPlusNormal">Урок 90</text:p>
          </table:table-cell>
          <table:table-cell table:style-name="Таблица14.A1" office:value-type="string">
            <text:p text:style-name="P92">Парные и непарные по звонкости - глухости согласные звуки</text:p>
          </table:table-cell>
        </table:table-row>
        <table:table-row>
          <table:table-cell table:style-name="Таблица14.A2" office:value-type="string">
            <text:p text:style-name="ConsPlusNormal">Урок 91</text:p>
          </table:table-cell>
          <table:table-cell table:style-name="Таблица14.A1" office:value-type="string">
            <text:p text:style-name="P92">Правописание слов с парным по звонкости - глухости согласным в корне слова</text:p>
          </table:table-cell>
        </table:table-row>
        <table:table-row>
          <table:table-cell table:style-name="Таблица14.A1" office:value-type="string">
            <text:p text:style-name="ConsPlusNormal">Урок 92</text:p>
          </table:table-cell>
          <table:table-cell table:style-name="Таблица14.A1" office:value-type="string">
            <text:p text:style-name="P92">Обозначение парных по звонкости - глухости согласных в корне слова</text:p>
          </table:table-cell>
        </table:table-row>
        <table:table-row>
          <table:table-cell table:style-name="Таблица14.A1" office:value-type="string">
            <text:p text:style-name="ConsPlusNormal">Урок 93</text:p>
          </table:table-cell>
          <table:table-cell table:style-name="Таблица14.A1" office:value-type="string">
            <text:p text:style-name="P92">Способы проверки согласных в корне слова</text:p>
          </table:table-cell>
        </table:table-row>
        <table:table-row>
          <table:table-cell table:style-name="Таблица14.A2" office:value-type="string">
            <text:p text:style-name="ConsPlusNormal">Урок 94</text:p>
          </table:table-cell>
          <table:table-cell table:style-name="Таблица14.A1" office:value-type="string">
            <text:p text:style-name="P92">Отработка правописания слов с парным по глухости звонкости согласным в корне слова</text:p>
          </table:table-cell>
        </table:table-row>
        <table:table-row>
          <table:table-cell table:style-name="Таблица14.A1" office:value-type="string">
            <text:p text:style-name="ConsPlusNormal">Урок 95</text:p>
          </table:table-cell>
          <table:table-cell table:style-name="Таблица14.A1" office:value-type="string">
            <text:p text:style-name="P92">Учимся писать буквы согласных в корне слова</text:p>
          </table:table-cell>
        </table:table-row>
        <table:table-row>
          <table:table-cell table:style-name="Таблица14.A2" office:value-type="string">
            <text:p text:style-name="ConsPlusNormal">Урок 96</text:p>
          </table:table-cell>
          <table:table-cell table:style-name="Таблица14.A1" office:value-type="string">
            <text:p text:style-name="P92">Объяснительный диктант: учимся писать буквы согласных в корне слова</text:p>
          </table:table-cell>
        </table:table-row>
        <table:table-row>
          <table:table-cell table:style-name="Таблица14.A1" office:value-type="string">
            <text:p text:style-name="ConsPlusNormal">Урок 97</text:p>
          </table:table-cell>
          <table:table-cell table:style-name="Таблица14.A1" office:value-type="string">
            <text:p text:style-name="P92">Учимся писать буквы гласных и согласных в корне слова</text:p>
          </table:table-cell>
        </table:table-row>
        <text:soft-page-break/>
        <table:table-row>
          <table:table-cell table:style-name="Таблица14.A2" office:value-type="string">
            <text:p text:style-name="ConsPlusNormal">Урок 98</text:p>
          </table:table-cell>
          <table:table-cell table:style-name="Таблица14.A1" office:value-type="string">
            <text:p text:style-name="P92">Различные способы решения орфографической задачи в зависимости от места орфограммы в слове. Тренинг "Правописание парных по глухости-звонкости согласных звуков в корне слова" с использованием электронных образовательных ресурсов</text:p>
          </table:table-cell>
        </table:table-row>
        <table:table-row>
          <table:table-cell table:style-name="Таблица14.A2" office:value-type="string">
            <text:p text:style-name="ConsPlusNormal">Урок 99</text:p>
          </table:table-cell>
          <table:table-cell table:style-name="Таблица14.A1" office:value-type="string">
            <text:p text:style-name="P92">Подробное изложение повествовательного текста объемом 30 - 45 слов с использованием вопросов</text:p>
          </table:table-cell>
        </table:table-row>
        <table:table-row>
          <table:table-cell table:style-name="Таблица14.A1" office:value-type="string">
            <text:p text:style-name="ConsPlusNormal">Урок 100</text:p>
          </table:table-cell>
          <table:table-cell table:style-name="Таблица14.A1" office:value-type="string">
            <text:p text:style-name="P92">Списывание текста. Словарный диктант</text:p>
          </table:table-cell>
        </table:table-row>
        <table:table-row>
          <table:table-cell table:style-name="Таблица14.A1" office:value-type="string">
            <text:p text:style-name="ConsPlusNormal">Урок 101</text:p>
          </table:table-cell>
          <table:table-cell table:style-name="Таблица14.A1" office:value-type="string">
            <text:p text:style-name="P92">Использование на письме разделительных ъ и ь</text:p>
          </table:table-cell>
        </table:table-row>
        <table:table-row>
          <table:table-cell table:style-name="Таблица14.A1" office:value-type="string">
            <text:p text:style-name="ConsPlusNormal">Урок 102</text:p>
          </table:table-cell>
          <table:table-cell table:style-name="Таблица14.A1" office:value-type="string">
            <text:p text:style-name="P92">Правописание слов с разделительным мягким знаком</text:p>
          </table:table-cell>
        </table:table-row>
        <table:table-row>
          <table:table-cell table:style-name="Таблица14.A1" office:value-type="string">
            <text:p text:style-name="ConsPlusNormal">Урок 103</text:p>
          </table:table-cell>
          <table:table-cell table:style-name="Таблица14.A1" office:value-type="string">
            <text:p text:style-name="P92">Отработка правописания слов с разделительным мягким знаком</text:p>
          </table:table-cell>
        </table:table-row>
        <table:table-row>
          <table:table-cell table:style-name="Таблица14.A2" office:value-type="string">
            <text:p text:style-name="ConsPlusNormal">Урок 104</text:p>
          </table:table-cell>
          <table:table-cell table:style-name="Таблица14.A1" office:value-type="string">
            <text:p text:style-name="P92">Отработка правописания слов с разделительным мягким знаком и другими изученными орфограммами</text:p>
          </table:table-cell>
        </table:table-row>
        <table:table-row>
          <table:table-cell table:style-name="Таблица14.A2" office:value-type="string">
            <text:p text:style-name="ConsPlusNormal">Урок 105</text:p>
          </table:table-cell>
          <table:table-cell table:style-name="Таблица14.A1" office:value-type="string">
            <text:p text:style-name="P92">Отработка способов решения орфографической задачи в зависимости от места орфограммы в слове. Тренинг "Правописание слов с разделительным мягким знаком" с использованием электронных образовательных ресурсов</text:p>
          </table:table-cell>
        </table:table-row>
        <table:table-row>
          <table:table-cell table:style-name="Таблица14.A2" office:value-type="string">
            <text:p text:style-name="ConsPlusNormal">Урок 106</text:p>
          </table:table-cell>
          <table:table-cell table:style-name="Таблица14.A1" office:value-type="string">
            <text:p text:style-name="P92">Повторение правописания слов с орфограммами в значимых частях слов</text:p>
          </table:table-cell>
        </table:table-row>
        <table:table-row>
          <table:table-cell table:style-name="Таблица14.A1" office:value-type="string">
            <text:p text:style-name="ConsPlusNormal">Урок 107</text:p>
          </table:table-cell>
          <table:table-cell table:style-name="Таблица14.A1" office:value-type="string">
            <text:p text:style-name="P92">Списывание текста. Словарный диктант</text:p>
          </table:table-cell>
        </table:table-row>
        <table:table-row>
          <table:table-cell table:style-name="Таблица14.A1" office:value-type="string">
            <text:p text:style-name="ConsPlusNormal">Урок 108</text:p>
          </table:table-cell>
          <table:table-cell table:style-name="Таблица14.A1" office:value-type="string">
            <text:p text:style-name="P92">Имя существительное как часть речи</text:p>
          </table:table-cell>
        </table:table-row>
        <table:table-row>
          <table:table-cell table:style-name="Таблица14.A1" office:value-type="string">
            <text:p text:style-name="ConsPlusNormal">Урок 109</text:p>
          </table:table-cell>
          <table:table-cell table:style-name="Таблица14.A1" office:value-type="string">
            <text:p text:style-name="P92">Имя существительное: употребление в речи</text:p>
          </table:table-cell>
        </table:table-row>
        <table:table-row>
          <table:table-cell table:style-name="Таблица14.A1" office:value-type="string">
            <text:p text:style-name="ConsPlusNormal">Урок 110</text:p>
          </table:table-cell>
          <table:table-cell table:style-name="Таблица14.A1" office:value-type="string">
            <text:p text:style-name="P92">Имя существительное: значение</text:p>
          </table:table-cell>
        </table:table-row>
        <table:table-row>
          <table:table-cell table:style-name="Таблица14.A1" office:value-type="string">
            <text:p text:style-name="ConsPlusNormal">Урок 111</text:p>
          </table:table-cell>
          <table:table-cell table:style-name="Таблица14.A1" office:value-type="string">
            <text:p text:style-name="P92">Имя существительное: вопросы ("кто?", "что?")</text:p>
          </table:table-cell>
        </table:table-row>
        <table:table-row>
          <table:table-cell table:style-name="Таблица14.A1" office:value-type="string">
            <text:p text:style-name="ConsPlusNormal">Урок 112</text:p>
          </table:table-cell>
          <table:table-cell table:style-name="Таблица14.A1" office:value-type="string">
            <text:p text:style-name="P92">Употребление заглавной и строчной буквы</text:p>
          </table:table-cell>
        </table:table-row>
        <table:table-row>
          <table:table-cell table:style-name="Таблица14.A2" office:value-type="string">
            <text:p text:style-name="ConsPlusNormal">Урок 113</text:p>
          </table:table-cell>
          <table:table-cell table:style-name="Таблица14.A1" office:value-type="string">
            <text:p text:style-name="P92">Составление устного рассказа по репродукции картины И. Шишкина "Утро в сосновом лесу"</text:p>
          </table:table-cell>
        </table:table-row>
        <table:table-row>
          <table:table-cell table:style-name="Таблица14.A2" office:value-type="string">
            <text:p text:style-name="ConsPlusNormal">Урок 114</text:p>
          </table:table-cell>
          <table:table-cell table:style-name="Таблица14.A1" office:value-type="string">
            <text:p text:style-name="P92">Заглавная буква в именах собственных: имена, фамилии, отчества людей, клички животных</text:p>
          </table:table-cell>
        </table:table-row>
        <table:table-row>
          <table:table-cell table:style-name="Таблица14.A1" office:value-type="string">
            <text:p text:style-name="ConsPlusNormal">Урок 115</text:p>
          </table:table-cell>
          <table:table-cell table:style-name="Таблица14.A1" office:value-type="string">
            <text:p text:style-name="P92">Заглавная буква в именах собственных: географические названия</text:p>
          </table:table-cell>
        </table:table-row>
        <table:table-row>
          <table:table-cell table:style-name="Таблица14.A2" office:value-type="string">
            <text:p text:style-name="ConsPlusNormal">Урок 116</text:p>
          </table:table-cell>
          <table:table-cell table:style-name="Таблица14.A1" office:value-type="string">
            <text:p text:style-name="P92">Составление устного рассказа с использованием личных наблюдений и вопросов: составление текста о своем любимом <text:soft-page-break/>домашнем питомце по вопросам</text:p>
          </table:table-cell>
        </table:table-row>
        <table:table-row>
          <table:table-cell table:style-name="Таблица14.A1" office:value-type="string">
            <text:p text:style-name="ConsPlusNormal">Урок 117</text:p>
          </table:table-cell>
          <table:table-cell table:style-name="Таблица14.A1" office:value-type="string">
            <text:p text:style-name="P92">Имя существительное: изменение по числам</text:p>
          </table:table-cell>
        </table:table-row>
        <table:table-row>
          <table:table-cell table:style-name="Таблица14.A1" office:value-type="string">
            <text:p text:style-name="ConsPlusNormal">Урок 118</text:p>
          </table:table-cell>
          <table:table-cell table:style-name="Таблица14.A1" office:value-type="string">
            <text:p text:style-name="P92">Число имен существительных</text:p>
          </table:table-cell>
        </table:table-row>
        <table:table-row>
          <table:table-cell table:style-name="Таблица14.A2" office:value-type="string">
            <text:p text:style-name="ConsPlusNormal">Урок 119</text:p>
          </table:table-cell>
          <table:table-cell table:style-name="Таблица14.A1" office:value-type="string">
            <text:p text:style-name="P92">Резервный урок по разделу морфология: изменение по числам имен существительных</text:p>
          </table:table-cell>
        </table:table-row>
        <table:table-row>
          <table:table-cell table:style-name="Таблица14.A2" office:value-type="string">
            <text:p text:style-name="ConsPlusNormal">Урок 120</text:p>
          </table:table-cell>
          <table:table-cell table:style-name="Таблица14.A1" office:value-type="string">
            <text:p text:style-name="P92">Объяснительный диктант на изученные правила (орфограммы корня, заглавная буква и другие)</text:p>
          </table:table-cell>
        </table:table-row>
        <table:table-row>
          <table:table-cell table:style-name="Таблица14.A1" office:value-type="string">
            <text:p text:style-name="ConsPlusNormal">Урок 121</text:p>
          </table:table-cell>
          <table:table-cell table:style-name="Таблица14.A1" office:value-type="string">
            <text:p text:style-name="P92">Глагол как часть речи</text:p>
          </table:table-cell>
        </table:table-row>
        <table:table-row>
          <table:table-cell table:style-name="Таблица14.A1" office:value-type="string">
            <text:p text:style-name="ConsPlusNormal">Урок 122</text:p>
          </table:table-cell>
          <table:table-cell table:style-name="Таблица14.A1" office:value-type="string">
            <text:p text:style-name="P92">Глагол: значение. Для чего нужны глаголы в нашей речи?</text:p>
          </table:table-cell>
        </table:table-row>
        <table:table-row>
          <table:table-cell table:style-name="Таблица14.A1" office:value-type="string">
            <text:p text:style-name="ConsPlusNormal">Урок 123</text:p>
          </table:table-cell>
          <table:table-cell table:style-name="Таблица14.A1" office:value-type="string">
            <text:p text:style-name="P92">Глагол: вопросы "что делать?", "что сделать?" и другие</text:p>
          </table:table-cell>
        </table:table-row>
        <table:table-row>
          <table:table-cell table:style-name="Таблица14.A1" office:value-type="string">
            <text:p text:style-name="ConsPlusNormal">Урок 124</text:p>
          </table:table-cell>
          <table:table-cell table:style-name="Таблица14.A1" office:value-type="string">
            <text:p text:style-name="P92">Роль глаголов в речи</text:p>
          </table:table-cell>
        </table:table-row>
        <table:table-row>
          <table:table-cell table:style-name="Таблица14.A2" office:value-type="string">
            <text:p text:style-name="ConsPlusNormal">Урок 125</text:p>
          </table:table-cell>
          <table:table-cell table:style-name="Таблица14.A1" office:value-type="string">
            <text:p text:style-name="P92">Резервный урок по разделу развитие речи: Составление текста на тему пословицы</text:p>
          </table:table-cell>
        </table:table-row>
        <table:table-row>
          <table:table-cell table:style-name="Таблица14.A1" office:value-type="string">
            <text:p text:style-name="P5">Урок 126</text:p>
          </table:table-cell>
          <table:table-cell table:style-name="Таблица14.A1" office:value-type="string">
            <text:p text:style-name="P92">Текст-повествование</text:p>
          </table:table-cell>
        </table:table-row>
        <table:table-row>
          <table:table-cell table:style-name="Таблица14.A1" office:value-type="string">
            <text:p text:style-name="P5">Урок 127</text:p>
          </table:table-cell>
          <table:table-cell table:style-name="Таблица14.A1" office:value-type="string">
            <text:p text:style-name="P92">Особенности текстов-повествований</text:p>
          </table:table-cell>
        </table:table-row>
        <table:table-row>
          <table:table-cell table:style-name="Таблица14.A2" office:value-type="string">
            <text:p text:style-name="ConsPlusNormal">Урок 128</text:p>
          </table:table-cell>
          <table:table-cell table:style-name="Таблица14.A1" office:value-type="string">
            <text:p text:style-name="P92">Резервный урок по разделу развитие речи: учимся сочинять текст-повествование. Составление текста-повествования на тему "Как приготовить салат"</text:p>
          </table:table-cell>
        </table:table-row>
        <table:table-row>
          <table:table-cell table:style-name="Таблица14.A1" office:value-type="string">
            <text:p text:style-name="ConsPlusNormal">Урок 129</text:p>
          </table:table-cell>
          <table:table-cell table:style-name="Таблица14.A1" office:value-type="string">
            <text:p text:style-name="P92">Обобщение знаний о глаголе</text:p>
          </table:table-cell>
        </table:table-row>
        <table:table-row>
          <table:table-cell table:style-name="Таблица14.A2" office:value-type="string">
            <text:p text:style-name="ConsPlusNormal">Урок 130</text:p>
          </table:table-cell>
          <table:table-cell table:style-name="Таблица14.A1" office:value-type="string">
            <text:p text:style-name="P92">Резервный урок по разделу морфология. Тренинг. Отработка темы "Глагол"</text:p>
          </table:table-cell>
        </table:table-row>
        <table:table-row>
          <table:table-cell table:style-name="Таблица14.A1" office:value-type="string">
            <text:p text:style-name="ConsPlusNormal">Урок 131</text:p>
          </table:table-cell>
          <table:table-cell table:style-name="Таблица14.A1" office:value-type="string">
            <text:p text:style-name="P92">Диктант на изученные правила (орфограммы корня)</text:p>
          </table:table-cell>
        </table:table-row>
        <table:table-row>
          <table:table-cell table:style-name="Таблица14.A1" office:value-type="string">
            <text:p text:style-name="ConsPlusNormal">Урок 132</text:p>
          </table:table-cell>
          <table:table-cell table:style-name="Таблица14.A1" office:value-type="string">
            <text:p text:style-name="P92">Работа над ошибками, допущенными в диктанте</text:p>
          </table:table-cell>
        </table:table-row>
        <table:table-row>
          <table:table-cell table:style-name="Таблица14.A1" office:value-type="string">
            <text:p text:style-name="ConsPlusNormal">Урок 133</text:p>
          </table:table-cell>
          <table:table-cell table:style-name="Таблица14.A1" office:value-type="string">
            <text:p text:style-name="P92">Имя прилагательное как часть речи</text:p>
          </table:table-cell>
        </table:table-row>
        <table:table-row>
          <table:table-cell table:style-name="Таблица14.A1" office:value-type="string">
            <text:p text:style-name="ConsPlusNormal">Урок 134</text:p>
          </table:table-cell>
          <table:table-cell table:style-name="Таблица14.A1" office:value-type="string">
            <text:p text:style-name="P92">Имя прилагательное: значение</text:p>
          </table:table-cell>
        </table:table-row>
        <text:soft-page-break/>
        <table:table-row>
          <table:table-cell table:style-name="Таблица14.A1" office:value-type="string">
            <text:p text:style-name="ConsPlusNormal">Урок 135</text:p>
          </table:table-cell>
          <table:table-cell table:style-name="Таблица14.A1" office:value-type="string">
            <text:p text:style-name="P92">Обобщение знаний об имени прилагательном</text:p>
          </table:table-cell>
        </table:table-row>
        <table:table-row>
          <table:table-cell table:style-name="Таблица14.A2" office:value-type="string">
            <text:p text:style-name="ConsPlusNormal">Урок 136</text:p>
          </table:table-cell>
          <table:table-cell table:style-name="Таблица14.A1" office:value-type="string">
            <text:p text:style-name="P92">Резервный урок по разделу морфология: роль имен прилагательных в тексте</text:p>
          </table:table-cell>
        </table:table-row>
        <table:table-row>
          <table:table-cell table:style-name="Таблица14.A1" office:value-type="string">
            <text:p text:style-name="ConsPlusNormal">Урок 137</text:p>
          </table:table-cell>
          <table:table-cell table:style-name="Таблица14.A1" office:value-type="string">
            <text:p text:style-name="P92">Связь имени прилагательного с именем существительным</text:p>
          </table:table-cell>
        </table:table-row>
        <table:table-row>
          <table:table-cell table:style-name="Таблица14.A1" office:value-type="string">
            <text:p text:style-name="ConsPlusNormal">Урок 138</text:p>
          </table:table-cell>
          <table:table-cell table:style-name="Таблица14.A1" office:value-type="string">
            <text:p text:style-name="P92">Текст-описание</text:p>
          </table:table-cell>
        </table:table-row>
        <table:table-row>
          <table:table-cell table:style-name="Таблица14.A2" office:value-type="string">
            <text:p text:style-name="ConsPlusNormal">Урок 139</text:p>
          </table:table-cell>
          <table:table-cell table:style-name="Таблица14.A1" office:value-type="string">
            <text:p text:style-name="P92">Резервный урок по разделу развитие речи: составление текста (рассказа или сказки) на тему "Путешествие снежинки на землю"</text:p>
          </table:table-cell>
        </table:table-row>
        <table:table-row>
          <table:table-cell table:style-name="Таблица14.A1" office:value-type="string">
            <text:p text:style-name="ConsPlusNormal">Урок 140</text:p>
          </table:table-cell>
          <table:table-cell table:style-name="Таблица14.A1" office:value-type="string">
            <text:p text:style-name="P92">Особенности текстов-описаний</text:p>
          </table:table-cell>
        </table:table-row>
        <table:table-row>
          <table:table-cell table:style-name="Таблица14.A2" office:value-type="string">
            <text:p text:style-name="ConsPlusNormal">Урок 141</text:p>
          </table:table-cell>
          <table:table-cell table:style-name="Таблица14.A1" office:value-type="string">
            <text:p text:style-name="P92">Резервный урок по разделу развитие речи: учимся сочинять текст-описание. Составление текста-описания натюрморта</text:p>
          </table:table-cell>
        </table:table-row>
        <table:table-row>
          <table:table-cell table:style-name="Таблица14.A1" office:value-type="string">
            <text:p text:style-name="ConsPlusNormal">Урок 142</text:p>
          </table:table-cell>
          <table:table-cell table:style-name="Таблица14.A1" office:value-type="string">
            <text:p text:style-name="P92">Диктант на изученные орфограммы в корне слова</text:p>
          </table:table-cell>
        </table:table-row>
        <table:table-row>
          <table:table-cell table:style-name="Таблица14.A1" office:value-type="string">
            <text:p text:style-name="ConsPlusNormal">Урок 143</text:p>
          </table:table-cell>
          <table:table-cell table:style-name="Таблица14.A1" office:value-type="string">
            <text:p text:style-name="P92">Работа над ошибками, допущенными в диктанте</text:p>
          </table:table-cell>
        </table:table-row>
        <table:table-row>
          <table:table-cell table:style-name="Таблица14.A2" office:value-type="string">
            <text:p text:style-name="ConsPlusNormal">Урок 144</text:p>
          </table:table-cell>
          <table:table-cell table:style-name="Таблица14.A1" office:value-type="string">
            <text:p text:style-name="P92">Резервный урок по разделу развитие речи: Составление текста о своем любимом домашнем питомце по вопросам</text:p>
          </table:table-cell>
        </table:table-row>
        <table:table-row>
          <table:table-cell table:style-name="Таблица14.A2" office:value-type="string">
            <text:p text:style-name="ConsPlusNormal">Урок 145</text:p>
          </table:table-cell>
          <table:table-cell table:style-name="Таблица14.A1" office:value-type="string">
            <text:p text:style-name="P92">Резервный урок по разделу развитие речи: составление текста по рисунку с включением в него диалога. Практикум по овладению диалогической речью</text:p>
          </table:table-cell>
        </table:table-row>
        <table:table-row>
          <table:table-cell table:style-name="Таблица14.A1" office:value-type="string">
            <text:p text:style-name="ConsPlusNormal">Урок 146</text:p>
          </table:table-cell>
          <table:table-cell table:style-name="Таблица14.A1" office:value-type="string">
            <text:p text:style-name="P92">Текст-рассуждение</text:p>
          </table:table-cell>
        </table:table-row>
        <table:table-row>
          <table:table-cell table:style-name="Таблица14.A1" office:value-type="string">
            <text:p text:style-name="ConsPlusNormal">Урок 147</text:p>
          </table:table-cell>
          <table:table-cell table:style-name="Таблица14.A1" office:value-type="string">
            <text:p text:style-name="P92">Особенности текстов-рассуждений</text:p>
          </table:table-cell>
        </table:table-row>
        <table:table-row>
          <table:table-cell table:style-name="Таблица14.A1" office:value-type="string">
            <text:p text:style-name="ConsPlusNormal">Урок 148</text:p>
          </table:table-cell>
          <table:table-cell table:style-name="Таблица14.A1" office:value-type="string">
            <text:p text:style-name="P92">Предлог. Отличие предлогов от приставок</text:p>
          </table:table-cell>
        </table:table-row>
        <table:table-row>
          <table:table-cell table:style-name="Таблица14.A2" office:value-type="string">
            <text:p text:style-name="ConsPlusNormal">Урок 149</text:p>
          </table:table-cell>
          <table:table-cell table:style-name="Таблица14.A1" office:value-type="string">
            <text:p text:style-name="P92">Наиболее распространенные предлоги: в, на, из, без, над, до, у, о, об и другие</text:p>
          </table:table-cell>
        </table:table-row>
        <table:table-row>
          <table:table-cell table:style-name="Таблица14.A1" office:value-type="string">
            <text:p text:style-name="ConsPlusNormal">Урок 150</text:p>
          </table:table-cell>
          <table:table-cell table:style-name="Таблица14.A1" office:value-type="string">
            <text:p text:style-name="P92">Раздельное написание предлогов с именами существительными</text:p>
          </table:table-cell>
        </table:table-row>
        <table:table-row>
          <table:table-cell table:style-name="Таблица14.A2" office:value-type="string">
            <text:p text:style-name="ConsPlusNormal">Урок 151</text:p>
          </table:table-cell>
          <table:table-cell table:style-name="Таблица14.A1" office:value-type="string">
            <text:p text:style-name="P92">Раздельное написание предлогов с именами существительными: закрепление</text:p>
          </table:table-cell>
        </table:table-row>
        <table:table-row>
          <table:table-cell table:style-name="Таблица14.A1" office:value-type="string">
            <text:p text:style-name="ConsPlusNormal">Урок 152</text:p>
          </table:table-cell>
          <table:table-cell table:style-name="Таблица14.A1" office:value-type="string">
            <text:p text:style-name="P92">Части речи: обобщение. Тренинг</text:p>
          </table:table-cell>
        </table:table-row>
        <table:table-row>
          <table:table-cell table:style-name="Таблица14.A2" office:value-type="string">
            <text:p text:style-name="ConsPlusNormal">Урок 153</text:p>
          </table:table-cell>
          <table:table-cell table:style-name="Таблица14.A1" office:value-type="string">
            <text:p text:style-name="P92">Умение договариваться и приходить к общему решению в совместной деятельности при проведении парной и групповой <text:soft-page-break/>работы</text:p>
          </table:table-cell>
        </table:table-row>
        <table:table-row>
          <table:table-cell table:style-name="Таблица14.A1" office:value-type="string">
            <text:p text:style-name="ConsPlusNormal">Урок 154</text:p>
          </table:table-cell>
          <table:table-cell table:style-name="Таблица14.A1" office:value-type="string">
            <text:p text:style-name="P92">Резервный урок по разделу морфология: части речи. Тренинг</text:p>
          </table:table-cell>
        </table:table-row>
        <table:table-row>
          <table:table-cell table:style-name="Таблица14.A1" office:value-type="string">
            <text:p text:style-name="ConsPlusNormal">Урок 155</text:p>
          </table:table-cell>
          <table:table-cell table:style-name="Таблица14.A1" office:value-type="string">
            <text:p text:style-name="P92">Различение текстов-описаний и текстов-повествований</text:p>
          </table:table-cell>
        </table:table-row>
        <table:table-row>
          <table:table-cell table:style-name="Таблица14.A2" office:value-type="string">
            <text:p text:style-name="ConsPlusNormal">Урок 156</text:p>
          </table:table-cell>
          <table:table-cell table:style-name="Таблица14.A1" office:value-type="string">
            <text:p text:style-name="P92">Резервный урок по разделу морфология. Тренинг. Отработка темы "Предлоги"</text:p>
          </table:table-cell>
        </table:table-row>
        <table:table-row>
          <table:table-cell table:style-name="Таблица14.A1" office:value-type="string">
            <text:p text:style-name="ConsPlusNormal">Урок 157</text:p>
          </table:table-cell>
          <table:table-cell table:style-name="Таблица14.A1" office:value-type="string">
            <text:p text:style-name="P92">Части речи: систематизация знаний</text:p>
          </table:table-cell>
        </table:table-row>
        <table:table-row>
          <table:table-cell table:style-name="Таблица14.A2" office:value-type="string">
            <text:p text:style-name="ConsPlusNormal">Урок 158</text:p>
          </table:table-cell>
          <table:table-cell table:style-name="Таблица14.A1" office:value-type="string">
            <text:p text:style-name="P92">Резервный урок по разделу морфология: роль имен существительных в тексте</text:p>
          </table:table-cell>
        </table:table-row>
        <table:table-row>
          <table:table-cell table:style-name="Таблица14.A1" office:value-type="string">
            <text:p text:style-name="ConsPlusNormal">Урок 159</text:p>
          </table:table-cell>
          <table:table-cell table:style-name="Таблица14.A1" office:value-type="string">
            <text:p text:style-name="P92">Резервный урок по разделу морфология: роль глаголов в тексте</text:p>
          </table:table-cell>
        </table:table-row>
        <table:table-row>
          <table:table-cell table:style-name="Таблица14.A2" office:value-type="string">
            <text:p text:style-name="ConsPlusNormal">Урок 160</text:p>
          </table:table-cell>
          <table:table-cell table:style-name="Таблица14.A1" office:value-type="string">
            <text:p text:style-name="P92">Правописание слов с орфограммами в значимых частях слов: систематизация</text:p>
          </table:table-cell>
        </table:table-row>
        <table:table-row>
          <table:table-cell table:style-name="Таблица14.A2" office:value-type="string">
            <text:p text:style-name="ConsPlusNormal">Урок 161</text:p>
          </table:table-cell>
          <table:table-cell table:style-name="Таблица14.A1" office:value-type="string">
            <text:p text:style-name="P92">Правописание слов с орфограммами в значимых частях слов: обобщение</text:p>
          </table:table-cell>
        </table:table-row>
        <table:table-row>
          <table:table-cell table:style-name="Таблица14.A1" office:value-type="string">
            <text:p text:style-name="ConsPlusNormal">Урок 162</text:p>
          </table:table-cell>
          <table:table-cell table:style-name="Таблица14.A1" office:value-type="string">
            <text:p text:style-name="P92">Резервный урок по разделу развитие речи</text:p>
          </table:table-cell>
        </table:table-row>
        <table:table-row>
          <table:table-cell table:style-name="Таблица14.A2" office:value-type="string">
            <text:p text:style-name="ConsPlusNormal">Урок 163</text:p>
          </table:table-cell>
          <table:table-cell table:style-name="Таблица14.A1" office:value-type="string">
            <text:p text:style-name="P92">Резервный урок по разделу орфография: отработка орфограмм, вызывающих трудности. Тренинг "Правописание имен собственных" с использованием электронных образовательных ресурсов</text:p>
          </table:table-cell>
        </table:table-row>
        <table:table-row>
          <table:table-cell table:style-name="Таблица14.A2" office:value-type="string">
            <text:p text:style-name="ConsPlusNormal">Урок 164</text:p>
          </table:table-cell>
          <table:table-cell table:style-name="Таблица14.A1" office:value-type="string">
            <text:p text:style-name="P92">Резервный урок по разделу орфография. Орфографическая зоркость как осознание места возможного возникновения орфографической ошибки: наблюдение за правописанием суффиксов имен существительных; правописание парных по глухости-звонкости согласны звуков в корне слова (с использованием электронных образовательных ресурсов)</text:p>
          </table:table-cell>
        </table:table-row>
        <table:table-row>
          <table:table-cell table:style-name="Таблица14.A2" office:value-type="string">
            <text:p text:style-name="ConsPlusNormal">Урок 165</text:p>
          </table:table-cell>
          <table:table-cell table:style-name="Таблица14.A1" office:value-type="string">
            <text:p text:style-name="P92">Резервный урок по разделу орфография. Орфографическая зоркость как осознание места возможного возникновения орфографической ошибки: наблюдение за правописанием суффиксов имен прилагательных; правописание слов с разделительным мягким знаком (с использованием электронных образовательных ресурсов)</text:p>
          </table:table-cell>
        </table:table-row>
        <table:table-row>
          <table:table-cell table:style-name="Таблица14.A2" office:value-type="string">
            <text:p text:style-name="ConsPlusNormal">Урок 166</text:p>
          </table:table-cell>
          <table:table-cell table:style-name="Таблица14.A1" office:value-type="string">
            <text:p text:style-name="P92">Резервный урок по разделу орфография. Орфографическая зоркость как осознание места возможного возникновения орфографической ошибки: наблюдение за правописанием приставок; правописание буквосочетаний с шипящими звуками (с использованием электронных образовательных ресурсов)</text:p>
          </table:table-cell>
        </table:table-row>
        <table:table-row>
          <table:table-cell table:style-name="Таблица14.A2" office:value-type="string">
            <text:p text:style-name="ConsPlusNormal">Урок 167</text:p>
          </table:table-cell>
          <table:table-cell table:style-name="Таблица14.A1" office:value-type="string">
            <text:p text:style-name="P92">Резервный урок по разделу орфография: отработка орфограмм, вызывающих трудности. Контроль "Правописание буквосочетаний с шипящими звуками" с использованием электронных образовательных ресурсов</text:p>
          </table:table-cell>
        </table:table-row>
        <text:soft-page-break/>
        <table:table-row>
          <table:table-cell table:style-name="Таблица14.A1" office:value-type="string">
            <text:p text:style-name="ConsPlusNormal">Урок 168</text:p>
          </table:table-cell>
          <table:table-cell table:style-name="Таблица14.A1" office:value-type="string">
            <text:p text:style-name="P92">Резервный урок по разделу орфография</text:p>
          </table:table-cell>
        </table:table-row>
        <table:table-row>
          <table:table-cell table:style-name="Таблица14.A1" office:value-type="string">
            <text:p text:style-name="ConsPlusNormal">Урок 169</text:p>
          </table:table-cell>
          <table:table-cell table:style-name="Таблица14.A1" office:value-type="string">
            <text:p text:style-name="P92">Резервный урок по разделу орфография</text:p>
          </table:table-cell>
        </table:table-row>
        <table:table-row>
          <table:table-cell table:style-name="Таблица14.A1" office:value-type="string">
            <text:p text:style-name="ConsPlusNormal">Урок 170</text:p>
          </table:table-cell>
          <table:table-cell table:style-name="Таблица14.A1" office:value-type="string">
            <text:p text:style-name="P92">Контрольная работа</text:p>
          </table:table-cell>
        </table:table-row>
        <table:table-row>
          <table:table-cell table:style-name="Таблица14.A1" table:number-columns-spanned="2" office:value-type="string">
            <text:p text:style-name="P92">ОБЩЕЕ КОЛИЧЕСТВО УРОКОВ ПО ПРОГРАММЕ: 170, из них уроков, отведенных на контрольные работы, - не более 17</text:p>
          </table:table-cell>
          <table:covered-table-cell/>
        </table:table-row>
      </table:table>
      <text:p text:style-name="P89"/>
      <text:p text:style-name="P89"/>
      <text:p text:style-name="P89"/>
      <text:p text:style-name="P89"/>
      <text:p text:style-name="P89"/>
      <text:p text:style-name="P92">3 класс</text:p>
      <text:p text:style-name="P89"/>
      <table:table table:name="Таблица15" table:style-name="Таблица15">
        <table:table-column table:style-name="Таблица15.A"/>
        <table:table-column table:style-name="Таблица15.B"/>
        <table:table-row>
          <table:table-cell table:style-name="Таблица15.A1" office:value-type="string">
            <text:p text:style-name="P5">N урока</text:p>
          </table:table-cell>
          <table:table-cell table:style-name="Таблица15.A1" office:value-type="string">
            <text:p text:style-name="P5">Тема урока</text:p>
          </table:table-cell>
        </table:table-row>
        <table:table-row>
          <table:table-cell table:style-name="Таблица15.A1" office:value-type="string">
            <text:p text:style-name="P5">Урок 1</text:p>
          </table:table-cell>
          <table:table-cell table:style-name="Таблица15.A1" office:value-type="string">
            <text:p text:style-name="P92">Русский язык как государственный язык Российской Федерации</text:p>
          </table:table-cell>
        </table:table-row>
        <table:table-row>
          <table:table-cell table:style-name="Таблица15.A3" office:value-type="string">
            <text:p text:style-name="P5">Урок 2</text:p>
          </table:table-cell>
          <table:table-cell table:style-name="Таблица15.A1" office:value-type="string">
            <text:p text:style-name="P92">Повторение и продолжение работы с текстом, начатой во 2 классе: признаки текста</text:p>
          </table:table-cell>
        </table:table-row>
        <table:table-row>
          <table:table-cell table:style-name="Таблица15.A3" office:value-type="string">
            <text:p text:style-name="P5">Урок 3</text:p>
          </table:table-cell>
          <table:table-cell table:style-name="Таблица15.A1" office:value-type="string">
            <text:p text:style-name="P92">Повторение и продолжение работы с текстом, начатой во 2 классе: тема текста, основная мысль текста</text:p>
          </table:table-cell>
        </table:table-row>
        <table:table-row>
          <table:table-cell table:style-name="Таблица15.A3" office:value-type="string">
            <text:p text:style-name="P5">Урок 4</text:p>
          </table:table-cell>
          <table:table-cell table:style-name="Таблица15.A1" office:value-type="string">
            <text:p text:style-name="P92">Повторение и продолжение работы с текстом, начатой во 2 классе: заголовок</text:p>
          </table:table-cell>
        </table:table-row>
        <table:table-row>
          <table:table-cell table:style-name="Таблица15.A1" office:value-type="string">
            <text:p text:style-name="P5">Урок 5</text:p>
          </table:table-cell>
          <table:table-cell table:style-name="Таблица15.A1" office:value-type="string">
            <text:p text:style-name="P92">Определение типов текстов: повествование, описание, рассуждение</text:p>
          </table:table-cell>
        </table:table-row>
        <table:table-row>
          <table:table-cell table:style-name="Таблица15.A3" office:value-type="string">
            <text:p text:style-name="P5">Урок 6</text:p>
          </table:table-cell>
          <table:table-cell table:style-name="Таблица15.A1" office:value-type="string">
            <text:p text:style-name="P92">Отработка умения определять тип текста (повествование, описание, рассуждение)</text:p>
          </table:table-cell>
        </table:table-row>
        <table:table-row>
          <table:table-cell table:style-name="Таблица15.A1" office:value-type="string">
            <text:p text:style-name="P5">Урок 7</text:p>
          </table:table-cell>
          <table:table-cell table:style-name="Таблица15.A1" office:value-type="string">
            <text:p text:style-name="P92">Определение типов текстов: обобщение</text:p>
          </table:table-cell>
        </table:table-row>
        <table:table-row>
          <table:table-cell table:style-name="Таблица15.A1" office:value-type="string">
            <text:p text:style-name="P5">Урок 8</text:p>
          </table:table-cell>
          <table:table-cell table:style-name="Таблица15.A1" office:value-type="string">
            <text:p text:style-name="P92">Корректирование текстов с нарушенным порядком предложений</text:p>
          </table:table-cell>
        </table:table-row>
        <table:table-row>
          <table:table-cell table:style-name="Таблица15.A1" office:value-type="string">
            <text:p text:style-name="P5">Урок 9</text:p>
          </table:table-cell>
          <table:table-cell table:style-name="Таблица15.A1" office:value-type="string">
            <text:p text:style-name="P92">Предложение</text:p>
          </table:table-cell>
        </table:table-row>
        <table:table-row>
          <table:table-cell table:style-name="Таблица15.A3" office:value-type="string">
            <text:p text:style-name="ConsPlusNormal">Урок 10</text:p>
          </table:table-cell>
          <table:table-cell table:style-name="Таблица15.A1" office:value-type="string">
            <text:p text:style-name="P92">Виды предложений по цели высказывания и интонации. Коллективное составление рассказа по картине</text:p>
          </table:table-cell>
        </table:table-row>
        <table:table-row>
          <table:table-cell table:style-name="Таблица15.A1" office:value-type="string">
            <text:p text:style-name="ConsPlusNormal">Урок 11</text:p>
          </table:table-cell>
          <table:table-cell table:style-name="Таблица15.A1" office:value-type="string">
            <text:p text:style-name="P92">Обобщение знаний о видах предложений</text:p>
          </table:table-cell>
        </table:table-row>
        <text:soft-page-break/>
        <table:table-row>
          <table:table-cell table:style-name="Таблица15.A1" office:value-type="string">
            <text:p text:style-name="ConsPlusNormal">Урок 12</text:p>
          </table:table-cell>
          <table:table-cell table:style-name="Таблица15.A1" office:value-type="string">
            <text:p text:style-name="P92">Связь слов в предложении</text:p>
          </table:table-cell>
        </table:table-row>
        <table:table-row>
          <table:table-cell table:style-name="Таблица15.A1" office:value-type="string">
            <text:p text:style-name="ConsPlusNormal">Урок 13</text:p>
          </table:table-cell>
          <table:table-cell table:style-name="Таблица15.A1" office:value-type="string">
            <text:p text:style-name="P92">Главные члены предложения</text:p>
          </table:table-cell>
        </table:table-row>
        <table:table-row>
          <table:table-cell table:style-name="Таблица15.A1" office:value-type="string">
            <text:p text:style-name="ConsPlusNormal">Урок 14</text:p>
          </table:table-cell>
          <table:table-cell table:style-name="Таблица15.A1" office:value-type="string">
            <text:p text:style-name="P92">Подлежащее</text:p>
          </table:table-cell>
        </table:table-row>
        <table:table-row>
          <table:table-cell table:style-name="Таблица15.A1" office:value-type="string">
            <text:p text:style-name="ConsPlusNormal">Урок 15</text:p>
          </table:table-cell>
          <table:table-cell table:style-name="Таблица15.A1" office:value-type="string">
            <text:p text:style-name="P92">Сказуемое</text:p>
          </table:table-cell>
        </table:table-row>
        <table:table-row>
          <table:table-cell table:style-name="Таблица15.A1" office:value-type="string">
            <text:p text:style-name="ConsPlusNormal">Урок 16</text:p>
          </table:table-cell>
          <table:table-cell table:style-name="Таблица15.A1" office:value-type="string">
            <text:p text:style-name="P92">Подлежащее и сказуемое</text:p>
          </table:table-cell>
        </table:table-row>
        <table:table-row>
          <table:table-cell table:style-name="Таблица15.A1" office:value-type="string">
            <text:p text:style-name="ConsPlusNormal">Урок 17</text:p>
          </table:table-cell>
          <table:table-cell table:style-name="Таблица15.A1" office:value-type="string">
            <text:p text:style-name="P92">Второстепенные члены предложения</text:p>
          </table:table-cell>
        </table:table-row>
        <table:table-row>
          <table:table-cell table:style-name="Таблица15.A1" office:value-type="string">
            <text:p text:style-name="ConsPlusNormal">Урок 18</text:p>
          </table:table-cell>
          <table:table-cell table:style-name="Таблица15.A1" office:value-type="string">
            <text:p text:style-name="P92">Предложения распространенные и нераспространенные</text:p>
          </table:table-cell>
        </table:table-row>
        <table:table-row>
          <table:table-cell table:style-name="Таблица15.A1" office:value-type="string">
            <text:p text:style-name="ConsPlusNormal">Урок 19</text:p>
          </table:table-cell>
          <table:table-cell table:style-name="Таблица15.A1" office:value-type="string">
            <text:p text:style-name="P92">Однородные члены предложения</text:p>
          </table:table-cell>
        </table:table-row>
        <table:table-row>
          <table:table-cell table:style-name="Таблица15.A1" office:value-type="string">
            <text:p text:style-name="ConsPlusNormal">Урок 20</text:p>
          </table:table-cell>
          <table:table-cell table:style-name="Таблица15.A1" office:value-type="string">
            <text:p text:style-name="P92">Однородные члены предложения с союзами и, а, но</text:p>
          </table:table-cell>
        </table:table-row>
        <table:table-row>
          <table:table-cell table:style-name="Таблица15.A1" office:value-type="string">
            <text:p text:style-name="ConsPlusNormal">Урок 21</text:p>
          </table:table-cell>
          <table:table-cell table:style-name="Таблица15.A1" office:value-type="string">
            <text:p text:style-name="P92">Однородные члены предложения без союзов</text:p>
          </table:table-cell>
        </table:table-row>
        <table:table-row>
          <table:table-cell table:style-name="Таблица15.A3" office:value-type="string">
            <text:p text:style-name="ConsPlusNormal">Урок 22</text:p>
          </table:table-cell>
          <table:table-cell table:style-name="Таблица15.A1" office:value-type="string">
            <text:p text:style-name="P92">Резервный урок по разделу синтаксис: отработка темы. Предложение и словосочетание (общее представление). Коллективное составление рассказа по картине</text:p>
          </table:table-cell>
        </table:table-row>
        <table:table-row>
          <table:table-cell table:style-name="Таблица15.A3" office:value-type="string">
            <text:p text:style-name="ConsPlusNormal">Урок 23</text:p>
          </table:table-cell>
          <table:table-cell table:style-name="Таблица15.A1" office:value-type="string">
            <text:p text:style-name="P92">Резервный урок по разделу синтаксис: отработка темы "Простое предложение"</text:p>
          </table:table-cell>
        </table:table-row>
        <table:table-row>
          <table:table-cell table:style-name="Таблица15.A1" office:value-type="string">
            <text:p text:style-name="ConsPlusNormal">Урок 24</text:p>
          </table:table-cell>
          <table:table-cell table:style-name="Таблица15.A1" office:value-type="string">
            <text:p text:style-name="P92">Лексическое значение слова. Синонимы, антонимы</text:p>
          </table:table-cell>
        </table:table-row>
        <table:table-row>
          <table:table-cell table:style-name="Таблица15.A1" office:value-type="string">
            <text:p text:style-name="ConsPlusNormal">Урок 25</text:p>
          </table:table-cell>
          <table:table-cell table:style-name="Таблица15.A1" office:value-type="string">
            <text:p text:style-name="P92">Работаем с толковыми словарями</text:p>
          </table:table-cell>
        </table:table-row>
        <table:table-row>
          <table:table-cell table:style-name="Таблица15.A1" office:value-type="string">
            <text:p text:style-name="ConsPlusNormal">Урок 26</text:p>
          </table:table-cell>
          <table:table-cell table:style-name="Таблица15.A1" office:value-type="string">
            <text:p text:style-name="P92">Прямое и переносное значение слова</text:p>
          </table:table-cell>
        </table:table-row>
        <table:table-row>
          <table:table-cell table:style-name="Таблица15.A1" office:value-type="string">
            <text:p text:style-name="ConsPlusNormal">Урок 27</text:p>
          </table:table-cell>
          <table:table-cell table:style-name="Таблица15.A1" office:value-type="string">
            <text:p text:style-name="P92">Наблюдаем за значениями слов в тексте</text:p>
          </table:table-cell>
        </table:table-row>
        <table:table-row>
          <table:table-cell table:style-name="Таблица15.A1" office:value-type="string">
            <text:p text:style-name="ConsPlusNormal">Урок 28</text:p>
          </table:table-cell>
          <table:table-cell table:style-name="Таблица15.A1" office:value-type="string">
            <text:p text:style-name="P92">Устаревшие слова (наблюдение)</text:p>
          </table:table-cell>
        </table:table-row>
        <table:table-row>
          <table:table-cell table:style-name="Таблица15.A3" office:value-type="string">
            <text:p text:style-name="ConsPlusNormal">Урок 29</text:p>
          </table:table-cell>
          <table:table-cell table:style-name="Таблица15.A1" office:value-type="string">
            <text:p text:style-name="P92">Ключевые слова в тексте. Подробное изложение с языковым анализом текста</text:p>
          </table:table-cell>
        </table:table-row>
        <table:table-row>
          <table:table-cell table:style-name="Таблица15.A3" office:value-type="string">
            <text:p text:style-name="ConsPlusNormal">Урок 30</text:p>
          </table:table-cell>
          <table:table-cell table:style-name="Таблица15.A1" office:value-type="string">
            <text:p text:style-name="P92">Части речи. Обобщение и уточнение представлений об изученных частях речи</text:p>
          </table:table-cell>
        </table:table-row>
        <text:soft-page-break/>
        <table:table-row>
          <table:table-cell table:style-name="Таблица15.A3" office:value-type="string">
            <text:p text:style-name="ConsPlusNormal">Урок 31</text:p>
          </table:table-cell>
          <table:table-cell table:style-name="Таблица15.A1" office:value-type="string">
            <text:p text:style-name="P92">Составление плана текста. Составление предложений. Устное описание картины</text:p>
          </table:table-cell>
        </table:table-row>
        <table:table-row>
          <table:table-cell table:style-name="Таблица15.A3" office:value-type="string">
            <text:p text:style-name="P5">Урок 32</text:p>
          </table:table-cell>
          <table:table-cell table:style-name="Таблица15.A1" office:value-type="string">
            <text:p text:style-name="P92">Однокоренные (родственные) слова; признаки однокоренных (родственных) слов</text:p>
          </table:table-cell>
        </table:table-row>
        <table:table-row>
          <table:table-cell table:style-name="Таблица15.A3" office:value-type="string">
            <text:p text:style-name="P5">Урок 33</text:p>
          </table:table-cell>
          <table:table-cell table:style-name="Таблица15.A1" office:value-type="string">
            <text:p text:style-name="P92">Характеристика звуков русского языка</text:p>
          </table:table-cell>
        </table:table-row>
        <table:table-row>
          <table:table-cell table:style-name="Таблица15.A3" office:value-type="string">
            <text:p text:style-name="P5">Урок 34</text:p>
          </table:table-cell>
          <table:table-cell table:style-name="Таблица15.A1" office:value-type="string">
            <text:p text:style-name="P92">Повторение изученных орфографических правил: гласные после шипящих, буквосочетания чк, чн, чт, щн, нч</text:p>
          </table:table-cell>
        </table:table-row>
        <table:table-row>
          <table:table-cell table:style-name="Таблица15.A3" office:value-type="string">
            <text:p text:style-name="P5">Урок 35</text:p>
          </table:table-cell>
          <table:table-cell table:style-name="Таблица15.A1" office:value-type="string">
            <text:p text:style-name="P92">Повторяем правописание слов с разделительным мягким знаком</text:p>
          </table:table-cell>
        </table:table-row>
        <table:table-row>
          <table:table-cell table:style-name="Таблица15.A3" office:value-type="string">
            <text:p text:style-name="P5">Урок 36</text:p>
          </table:table-cell>
          <table:table-cell table:style-name="Таблица15.A1" office:value-type="string">
            <text:p text:style-name="P92">Соотношение звукового и буквенного состава слов</text:p>
          </table:table-cell>
        </table:table-row>
        <table:table-row>
          <table:table-cell table:style-name="Таблица15.A3" office:value-type="string">
            <text:p text:style-name="P5">Урок 37</text:p>
          </table:table-cell>
          <table:table-cell table:style-name="Таблица15.A1" office:value-type="string">
            <text:p text:style-name="P92">План текста. Изложение повествовательного текста по вопросам или коллективно составленному плану</text:p>
          </table:table-cell>
        </table:table-row>
        <table:table-row>
          <table:table-cell table:style-name="Таблица15.A3" office:value-type="string">
            <text:p text:style-name="P5">Урок 38</text:p>
          </table:table-cell>
          <table:table-cell table:style-name="Таблица15.A1" office:value-type="string">
            <text:p text:style-name="P92">Различение однокоренных слов и слов с омонимичными корнями</text:p>
          </table:table-cell>
        </table:table-row>
        <table:table-row>
          <table:table-cell table:style-name="Таблица15.A3" office:value-type="string">
            <text:p text:style-name="P5">Урок 39</text:p>
          </table:table-cell>
          <table:table-cell table:style-name="Таблица15.A1" office:value-type="string">
            <text:p text:style-name="P92">Отработка способов решения орфографической задачи в зависимости от места орфограммы в слове</text:p>
          </table:table-cell>
        </table:table-row>
        <table:table-row>
          <table:table-cell table:style-name="Таблица15.A3" office:value-type="string">
            <text:p text:style-name="P5">Урок 40</text:p>
          </table:table-cell>
          <table:table-cell table:style-name="Таблица15.A1" office:value-type="string">
            <text:p text:style-name="P92">Отработка способов решения орфографической задачи в зависимости от места орфограммы в слове: трудные случаи</text:p>
          </table:table-cell>
        </table:table-row>
        <table:table-row>
          <table:table-cell table:style-name="Таблица15.A3" office:value-type="string">
            <text:p text:style-name="P5">Урок 41</text:p>
          </table:table-cell>
          <table:table-cell table:style-name="Таблица15.A1" office:value-type="string">
            <text:p text:style-name="P92">Окончание как изменяемая часть слова</text:p>
          </table:table-cell>
        </table:table-row>
        <table:table-row>
          <table:table-cell table:style-name="Таблица15.A3" office:value-type="string">
            <text:p text:style-name="P5">Урок 42</text:p>
          </table:table-cell>
          <table:table-cell table:style-name="Таблица15.A1" office:value-type="string">
            <text:p text:style-name="P92">Нулевое окончание</text:p>
          </table:table-cell>
        </table:table-row>
        <table:table-row>
          <table:table-cell table:style-name="Таблица15.A3" office:value-type="string">
            <text:p text:style-name="P5">Урок 43</text:p>
          </table:table-cell>
          <table:table-cell table:style-name="Таблица15.A1" office:value-type="string">
            <text:p text:style-name="P92">Однокоренные слова и формы одного и того же слова</text:p>
          </table:table-cell>
        </table:table-row>
        <table:table-row>
          <table:table-cell table:style-name="Таблица15.A3" office:value-type="string">
            <text:p text:style-name="P5">Урок 44</text:p>
          </table:table-cell>
          <table:table-cell table:style-name="Таблица15.A1" office:value-type="string">
            <text:p text:style-name="P92">Корень, приставка, суффикс - значимые части слова</text:p>
          </table:table-cell>
        </table:table-row>
        <table:table-row>
          <table:table-cell table:style-name="Таблица15.A3" office:value-type="string">
            <text:p text:style-name="P5">Урок 45</text:p>
          </table:table-cell>
          <table:table-cell table:style-name="Таблица15.A1" office:value-type="string">
            <text:p text:style-name="P92">Выделение в словах с однозначно выделяемыми морфемами окончания, корня, приставки, суффикса</text:p>
          </table:table-cell>
        </table:table-row>
        <table:table-row>
          <table:table-cell table:style-name="Таблица15.A3" office:value-type="string">
            <text:p text:style-name="P5">Урок 46</text:p>
          </table:table-cell>
          <table:table-cell table:style-name="Таблица15.A1" office:value-type="string">
            <text:p text:style-name="P92">Создание собственных текстов-описаний. Устное описание картины</text:p>
          </table:table-cell>
        </table:table-row>
        <table:table-row>
          <table:table-cell table:style-name="Таблица15.A3" office:value-type="string">
            <text:p text:style-name="P5">Урок 47</text:p>
          </table:table-cell>
          <table:table-cell table:style-name="Таблица15.A1" office:value-type="string">
            <text:p text:style-name="P92">Состав слова: обобщение</text:p>
          </table:table-cell>
        </table:table-row>
        <table:table-row>
          <table:table-cell table:style-name="Таблица15.A3" office:value-type="string">
            <text:p text:style-name="P5">Урок 48</text:p>
          </table:table-cell>
          <table:table-cell table:style-name="Таблица15.A1" office:value-type="string">
            <text:p text:style-name="P92">Изложение повествовательного текста с использованием предложенного плана</text:p>
          </table:table-cell>
        </table:table-row>
        <table:table-row>
          <table:table-cell table:style-name="Таблица15.A3" office:value-type="string">
            <text:p text:style-name="P5">Урок 49</text:p>
          </table:table-cell>
          <table:table-cell table:style-name="Таблица15.A1" office:value-type="string">
            <text:p text:style-name="P92">Резервный урок по разделу состав слова: проектное задание "Семья слов"</text:p>
          </table:table-cell>
        </table:table-row>
        <table:table-row>
          <table:table-cell table:style-name="Таблица15.A3" office:value-type="string">
            <text:p text:style-name="P5">Урок 50</text:p>
          </table:table-cell>
          <table:table-cell table:style-name="Таблица15.A1" office:value-type="string">
            <text:p text:style-name="P92">Повторяем правописание проверяемых безударных гласных в корне слова</text:p>
          </table:table-cell>
        </table:table-row>
        <text:soft-page-break/>
        <table:table-row>
          <table:table-cell table:style-name="Таблица15.A3" office:value-type="string">
            <text:p text:style-name="P5">Урок 51</text:p>
          </table:table-cell>
          <table:table-cell table:style-name="Таблица15.A1" office:value-type="string">
            <text:p text:style-name="P92">Повторяем правописание проверяемых и непроверяемых безударных гласных в корне слова</text:p>
          </table:table-cell>
        </table:table-row>
        <table:table-row>
          <table:table-cell table:style-name="Таблица15.A3" office:value-type="string">
            <text:p text:style-name="P5">Урок 52</text:p>
          </table:table-cell>
          <table:table-cell table:style-name="Таблица15.A1" office:value-type="string">
            <text:p text:style-name="P92">Правописание слов с двумя безударными гласными в корне слова</text:p>
          </table:table-cell>
        </table:table-row>
        <table:table-row>
          <table:table-cell table:style-name="Таблица15.A3" office:value-type="string">
            <text:p text:style-name="P5">Урок 53</text:p>
          </table:table-cell>
          <table:table-cell table:style-name="Таблица15.A1" office:value-type="string">
            <text:p text:style-name="P92">Закрепление способов проверки написания слов с двумя безударными гласными в корне слова</text:p>
          </table:table-cell>
        </table:table-row>
        <table:table-row>
          <table:table-cell table:style-name="Таблица15.A3" office:value-type="string">
            <text:p text:style-name="P5">Урок 54</text:p>
          </table:table-cell>
          <table:table-cell table:style-name="Таблица15.A1" office:value-type="string">
            <text:p text:style-name="P92">Повторяем правописание парных по звонкости-глухости согласных в корне слова. Составление текста на основе личных наблюдений или по рисунку</text:p>
          </table:table-cell>
        </table:table-row>
        <table:table-row>
          <table:table-cell table:style-name="Таблица15.A3" office:value-type="string">
            <text:p text:style-name="P5">Урок 55</text:p>
          </table:table-cell>
          <table:table-cell table:style-name="Таблица15.A1" office:value-type="string">
            <text:p text:style-name="P92">Непроизносимые согласные в корне слова</text:p>
          </table:table-cell>
        </table:table-row>
        <table:table-row>
          <table:table-cell table:style-name="Таблица15.A3" office:value-type="string">
            <text:p text:style-name="P5">Урок 56</text:p>
          </table:table-cell>
          <table:table-cell table:style-name="Таблица15.A1" office:value-type="string">
            <text:p text:style-name="P92">Наблюдение за обозначением буквами непроизносимых согласных в корне слова</text:p>
          </table:table-cell>
        </table:table-row>
        <table:table-row>
          <table:table-cell table:style-name="Таблица15.A3" office:value-type="string">
            <text:p text:style-name="P5">Урок 57</text:p>
          </table:table-cell>
          <table:table-cell table:style-name="Таблица15.A1" office:value-type="string">
            <text:p text:style-name="P92">Отработка написания непроизносимых согласных в корне слова</text:p>
          </table:table-cell>
        </table:table-row>
        <table:table-row>
          <table:table-cell table:style-name="Таблица15.A3" office:value-type="string">
            <text:p text:style-name="P5">Урок 58</text:p>
          </table:table-cell>
          <table:table-cell table:style-name="Таблица15.A1" office:value-type="string">
            <text:p text:style-name="P92">Объяснительный диктант: отрабатываем написание слов с орфограммами корня</text:p>
          </table:table-cell>
        </table:table-row>
        <table:table-row>
          <table:table-cell table:style-name="Таблица15.A3" office:value-type="string">
            <text:p text:style-name="P5">Урок 59</text:p>
          </table:table-cell>
          <table:table-cell table:style-name="Таблица15.A1" office:value-type="string">
            <text:p text:style-name="P92">Правописание слов с удвоенными согласными</text:p>
          </table:table-cell>
        </table:table-row>
        <table:table-row>
          <table:table-cell table:style-name="Таблица15.A3" office:value-type="string">
            <text:p text:style-name="P5">Урок 60</text:p>
          </table:table-cell>
          <table:table-cell table:style-name="Таблица15.A1" office:value-type="string">
            <text:p text:style-name="P92">Отработка правописания слов с удвоенными согласными</text:p>
          </table:table-cell>
        </table:table-row>
        <table:table-row>
          <table:table-cell table:style-name="Таблица15.A3" office:value-type="string">
            <text:p text:style-name="P5">Урок 61</text:p>
          </table:table-cell>
          <table:table-cell table:style-name="Таблица15.A1" office:value-type="string">
            <text:p text:style-name="P92">Написание текста по заданному плану</text:p>
          </table:table-cell>
        </table:table-row>
        <table:table-row>
          <table:table-cell table:style-name="Таблица15.A3" office:value-type="string">
            <text:p text:style-name="P5">Урок 62</text:p>
          </table:table-cell>
          <table:table-cell table:style-name="Таблица15.A1" office:value-type="string">
            <text:p text:style-name="P92">Резервный урок по разделу орфография: контрольная работа по теме "Правописание слов с орфограммами в корне"</text:p>
          </table:table-cell>
        </table:table-row>
        <table:table-row>
          <table:table-cell table:style-name="Таблица15.A3" office:value-type="string">
            <text:p text:style-name="P5">Урок 63</text:p>
          </table:table-cell>
          <table:table-cell table:style-name="Таблица15.A1" office:value-type="string">
            <text:p text:style-name="P92">Различные способы решения орфографической задачи в зависимости от места орфограммы в слове: правописание суффиксов -ость, -ов и другие</text:p>
          </table:table-cell>
        </table:table-row>
        <table:table-row>
          <table:table-cell table:style-name="Таблица15.A3" office:value-type="string">
            <text:p text:style-name="P5">Урок 64</text:p>
          </table:table-cell>
          <table:table-cell table:style-name="Таблица15.A1" office:value-type="string">
            <text:p text:style-name="P92">Отработка способов решения орфографической задачи в зависимости от места орфограммы в слове: закрепляем правописание суффиксов</text:p>
          </table:table-cell>
        </table:table-row>
        <table:table-row>
          <table:table-cell table:style-name="Таблица15.A3" office:value-type="string">
            <text:p text:style-name="P5">Урок 65</text:p>
          </table:table-cell>
          <table:table-cell table:style-name="Таблица15.A1" office:value-type="string">
            <text:p text:style-name="P92">Различные способы решения орфографической задачи в зависимости от места орфограммы в слове: правописание приставок группа приставок с "о" и группа приставок с "а"</text:p>
          </table:table-cell>
        </table:table-row>
        <table:table-row>
          <table:table-cell table:style-name="Таблица15.A3" office:value-type="string">
            <text:p text:style-name="P5">Урок 66</text:p>
          </table:table-cell>
          <table:table-cell table:style-name="Таблица15.A1" office:value-type="string">
            <text:p text:style-name="P92">Отработка способов решения орфографической задачи в зависимости от места орфограммы в слове: закрепляем правописание приставок</text:p>
          </table:table-cell>
        </table:table-row>
        <table:table-row>
          <table:table-cell table:style-name="Таблица15.A3" office:value-type="string">
            <text:p text:style-name="P5">Урок 67</text:p>
          </table:table-cell>
          <table:table-cell table:style-name="Таблица15.A1" office:value-type="string">
            <text:p text:style-name="P92">Закрепляем правописание суффиксов и приставок</text:p>
          </table:table-cell>
        </table:table-row>
        <text:soft-page-break/>
        <table:table-row>
          <table:table-cell table:style-name="Таблица15.A3" office:value-type="string">
            <text:p text:style-name="P5">Урок 68</text:p>
          </table:table-cell>
          <table:table-cell table:style-name="Таблица15.A1" office:value-type="string">
            <text:p text:style-name="P92">Продолжаем учиться писать приставки: пишем приставки</text:p>
          </table:table-cell>
        </table:table-row>
        <table:table-row>
          <table:table-cell table:style-name="Таблица15.A3" office:value-type="string">
            <text:p text:style-name="P5">Урок 69</text:p>
          </table:table-cell>
          <table:table-cell table:style-name="Таблица15.A1" office:value-type="string">
            <text:p text:style-name="P92">Разделительный твердый знак</text:p>
          </table:table-cell>
        </table:table-row>
        <table:table-row>
          <table:table-cell table:style-name="Таблица15.A3" office:value-type="string">
            <text:p text:style-name="P5">Урок 70</text:p>
          </table:table-cell>
          <table:table-cell table:style-name="Таблица15.A1" office:value-type="string">
            <text:p text:style-name="P92">Знакомство с жанром объявления</text:p>
          </table:table-cell>
        </table:table-row>
        <table:table-row>
          <table:table-cell table:style-name="Таблица15.A3" office:value-type="string">
            <text:p text:style-name="P5">Урок 71</text:p>
          </table:table-cell>
          <table:table-cell table:style-name="Таблица15.A1" office:value-type="string">
            <text:p text:style-name="P92">Объясняющий диктант: повторение правил правописания</text:p>
          </table:table-cell>
        </table:table-row>
        <table:table-row>
          <table:table-cell table:style-name="Таблица15.A3" office:value-type="string">
            <text:p text:style-name="P5">Урок 72</text:p>
          </table:table-cell>
          <table:table-cell table:style-name="Таблица15.A1" office:value-type="string">
            <text:p text:style-name="P92">Наблюдаем за знаками препинания в предложениях с однородными членами, не соединенными союзами</text:p>
          </table:table-cell>
        </table:table-row>
        <table:table-row>
          <table:table-cell table:style-name="Таблица15.A3" office:value-type="string">
            <text:p text:style-name="P5">Урок 73</text:p>
          </table:table-cell>
          <table:table-cell table:style-name="Таблица15.A1" office:value-type="string">
            <text:p text:style-name="P92">Наблюдаем за знаками препинания в предложениях с однородными членами</text:p>
          </table:table-cell>
        </table:table-row>
        <table:table-row>
          <table:table-cell table:style-name="Таблица15.A3" office:value-type="string">
            <text:p text:style-name="P5">Урок 74</text:p>
          </table:table-cell>
          <table:table-cell table:style-name="Таблица15.A1" office:value-type="string">
            <text:p text:style-name="P92">Вспоминаем нормы речевого этикета: приглашение, просьба, извинение, благодарность, отказ</text:p>
          </table:table-cell>
        </table:table-row>
        <table:table-row>
          <table:table-cell table:style-name="Таблица15.A3" office:value-type="string">
            <text:p text:style-name="P5">Урок 75</text:p>
          </table:table-cell>
          <table:table-cell table:style-name="Таблица15.A1" office:value-type="string">
            <text:p text:style-name="P92">Продолжаем учиться составлять план текста. Составление и запись текста по рисунку на одну из данных тем</text:p>
          </table:table-cell>
        </table:table-row>
        <table:table-row>
          <table:table-cell table:style-name="Таблица15.A3" office:value-type="string">
            <text:p text:style-name="P5">Урок 76</text:p>
          </table:table-cell>
          <table:table-cell table:style-name="Таблица15.A1" office:value-type="string">
            <text:p text:style-name="P92">Резервный урок по разделу орфография: отработка орфограмм, вызывающих трудности</text:p>
          </table:table-cell>
        </table:table-row>
        <table:table-row>
          <table:table-cell table:style-name="Таблица15.A3" office:value-type="string">
            <text:p text:style-name="P5">Урок 77</text:p>
          </table:table-cell>
          <table:table-cell table:style-name="Таблица15.A1" office:value-type="string">
            <text:p text:style-name="P92">Резервный урок по разделу орфография: отработка орфограмм, вызывающих трудности</text:p>
          </table:table-cell>
        </table:table-row>
        <table:table-row>
          <table:table-cell table:style-name="Таблица15.A3" office:value-type="string">
            <text:p text:style-name="P5">Урок 78</text:p>
          </table:table-cell>
          <table:table-cell table:style-name="Таблица15.A1" office:value-type="string">
            <text:p text:style-name="P92">Резервный урок по разделу орфография: отработка орфограмм, вызывающих трудности</text:p>
          </table:table-cell>
        </table:table-row>
        <table:table-row>
          <table:table-cell table:style-name="Таблица15.A3" office:value-type="string">
            <text:p text:style-name="P5">Урок 79</text:p>
          </table:table-cell>
          <table:table-cell table:style-name="Таблица15.A1" office:value-type="string">
            <text:p text:style-name="P92">Резервный урок по разделу развитие речи: работаем с текстами</text:p>
          </table:table-cell>
        </table:table-row>
        <table:table-row>
          <table:table-cell table:style-name="Таблица15.A3" office:value-type="string">
            <text:p text:style-name="P5">Урок 80</text:p>
          </table:table-cell>
          <table:table-cell table:style-name="Таблица15.A1" office:value-type="string">
            <text:p text:style-name="P92">Ознакомительное чтение: когда оно нужно</text:p>
          </table:table-cell>
        </table:table-row>
        <table:table-row>
          <table:table-cell table:style-name="Таблица15.A3" office:value-type="string">
            <text:p text:style-name="P5">Урок 81</text:p>
          </table:table-cell>
          <table:table-cell table:style-name="Таблица15.A1" office:value-type="string">
            <text:p text:style-name="P92">Имя существительное: общее значение, вопросы, употребление в речи. Части речи</text:p>
          </table:table-cell>
        </table:table-row>
        <table:table-row>
          <table:table-cell table:style-name="Таблица15.A3" office:value-type="string">
            <text:p text:style-name="P5">Урок 82</text:p>
          </table:table-cell>
          <table:table-cell table:style-name="Таблица15.A1" office:value-type="string">
            <text:p text:style-name="P92">Имена существительные одушевленные и неодушевленные. Подробное изложение по самостоятельно составленному плану</text:p>
          </table:table-cell>
        </table:table-row>
        <table:table-row>
          <table:table-cell table:style-name="Таблица15.A3" office:value-type="string">
            <text:p text:style-name="P5">Урок 83</text:p>
          </table:table-cell>
          <table:table-cell table:style-name="Таблица15.A1" office:value-type="string">
            <text:p text:style-name="P92">Изложение текста с использованием коллективно составленного плана</text:p>
          </table:table-cell>
        </table:table-row>
        <table:table-row>
          <table:table-cell table:style-name="Таблица15.A3" office:value-type="string">
            <text:p text:style-name="P5">Урок 84</text:p>
          </table:table-cell>
          <table:table-cell table:style-name="Таблица15.A1" office:value-type="string">
            <text:p text:style-name="P92">Число имен существительных</text:p>
          </table:table-cell>
        </table:table-row>
        <table:table-row>
          <table:table-cell table:style-name="Таблица15.A3" office:value-type="string">
            <text:p text:style-name="P5">Урок 85</text:p>
          </table:table-cell>
          <table:table-cell table:style-name="Таблица15.A1" office:value-type="string">
            <text:p text:style-name="P92">Имена существительные единственного и множественного числа. Имена существительные, имеющие форму одного числа</text:p>
          </table:table-cell>
        </table:table-row>
        <table:table-row>
          <table:table-cell table:style-name="Таблица15.A3" office:value-type="string">
            <text:p text:style-name="P5">Урок 86</text:p>
          </table:table-cell>
          <table:table-cell table:style-name="Таблица15.A1" office:value-type="string">
            <text:p text:style-name="P92">Изменение имен существительных по числам</text:p>
          </table:table-cell>
        </table:table-row>
        <table:table-row>
          <table:table-cell table:style-name="Таблица15.A3" office:value-type="string">
            <text:p text:style-name="P5">Урок 87</text:p>
          </table:table-cell>
          <table:table-cell table:style-name="Таблица15.A1" office:value-type="string">
            <text:p text:style-name="P92">Имена существительные мужского, женского и среднего рода</text:p>
          </table:table-cell>
        </table:table-row>
        <text:soft-page-break/>
        <table:table-row>
          <table:table-cell table:style-name="Таблица15.A3" office:value-type="string">
            <text:p text:style-name="P5">Урок 88</text:p>
          </table:table-cell>
          <table:table-cell table:style-name="Таблица15.A1" office:value-type="string">
            <text:p text:style-name="P92">Род имен существительных</text:p>
          </table:table-cell>
        </table:table-row>
        <table:table-row>
          <table:table-cell table:style-name="Таблица15.A3" office:value-type="string">
            <text:p text:style-name="P5">Урок 89</text:p>
          </table:table-cell>
          <table:table-cell table:style-name="Таблица15.A1" office:value-type="string">
            <text:p text:style-name="P92">Мягкий знак после шипящих на конце имен существительных</text:p>
          </table:table-cell>
        </table:table-row>
        <table:table-row>
          <table:table-cell table:style-name="Таблица15.A3" office:value-type="string">
            <text:p text:style-name="P5">Урок 90</text:p>
          </table:table-cell>
          <table:table-cell table:style-name="Таблица15.A1" office:value-type="string">
            <text:p text:style-name="P92">Закрепляем правило "Мягкий знак после шипящих на конце имен существительных"</text:p>
          </table:table-cell>
        </table:table-row>
        <table:table-row>
          <table:table-cell table:style-name="Таблица15.A3" office:value-type="string">
            <text:p text:style-name="P5">Урок 91</text:p>
          </table:table-cell>
          <table:table-cell table:style-name="Таблица15.A1" office:value-type="string">
            <text:p text:style-name="P92">Отрабатываем правило "Мягкий знак после шипящих на конце имен существительных". Объяснительный диктант</text:p>
          </table:table-cell>
        </table:table-row>
        <table:table-row>
          <table:table-cell table:style-name="Таблица15.A3" office:value-type="string">
            <text:p text:style-name="P5">Урок 92</text:p>
          </table:table-cell>
          <table:table-cell table:style-name="Таблица15.A1" office:value-type="string">
            <text:p text:style-name="P92">Изложение текста с использованием коллективно составленного плана</text:p>
          </table:table-cell>
        </table:table-row>
        <table:table-row>
          <table:table-cell table:style-name="Таблица15.A3" office:value-type="string">
            <text:p text:style-name="P5">Урок 93</text:p>
          </table:table-cell>
          <table:table-cell table:style-name="Таблица15.A1" office:value-type="string">
            <text:p text:style-name="P92">Падеж имен существительных</text:p>
          </table:table-cell>
        </table:table-row>
        <table:table-row>
          <table:table-cell table:style-name="Таблица15.A3" office:value-type="string">
            <text:p text:style-name="P5">Урок 94</text:p>
          </table:table-cell>
          <table:table-cell table:style-name="Таблица15.A1" office:value-type="string">
            <text:p text:style-name="P92">Создание собственных текстов-повествований. Составление рассказа по картине</text:p>
          </table:table-cell>
        </table:table-row>
        <table:table-row>
          <table:table-cell table:style-name="Таблица15.A3" office:value-type="string">
            <text:p text:style-name="P5">Урок 95</text:p>
          </table:table-cell>
          <table:table-cell table:style-name="Таблица15.A1" office:value-type="string">
            <text:p text:style-name="P92">Падеж имен существительных: именительный падеж</text:p>
          </table:table-cell>
        </table:table-row>
        <table:table-row>
          <table:table-cell table:style-name="Таблица15.A3" office:value-type="string">
            <text:p text:style-name="P5">Урок 96</text:p>
          </table:table-cell>
          <table:table-cell table:style-name="Таблица15.A1" office:value-type="string">
            <text:p text:style-name="P92">Падеж имен существительных: родительный падеж</text:p>
          </table:table-cell>
        </table:table-row>
        <table:table-row>
          <table:table-cell table:style-name="Таблица15.A3" office:value-type="string">
            <text:p text:style-name="P5">Урок 97</text:p>
          </table:table-cell>
          <table:table-cell table:style-name="Таблица15.A1" office:value-type="string">
            <text:p text:style-name="P92">Падеж имен существительных: дательный падеж</text:p>
          </table:table-cell>
        </table:table-row>
        <table:table-row>
          <table:table-cell table:style-name="Таблица15.A3" office:value-type="string">
            <text:p text:style-name="P5">Урок 98</text:p>
          </table:table-cell>
          <table:table-cell table:style-name="Таблица15.A1" office:value-type="string">
            <text:p text:style-name="P92">Пишем поздравительную открытку к празднику 8 Марта</text:p>
          </table:table-cell>
        </table:table-row>
        <table:table-row>
          <table:table-cell table:style-name="Таблица15.A3" office:value-type="string">
            <text:p text:style-name="P5">Урок 99</text:p>
          </table:table-cell>
          <table:table-cell table:style-name="Таблица15.A1" office:value-type="string">
            <text:p text:style-name="P92">Падеж имен существительных: винительный падеж</text:p>
          </table:table-cell>
        </table:table-row>
        <table:table-row>
          <table:table-cell table:style-name="Таблица15.A3" office:value-type="string">
            <text:p text:style-name="P5">Урок 100</text:p>
          </table:table-cell>
          <table:table-cell table:style-name="Таблица15.A1" office:value-type="string">
            <text:p text:style-name="P92">Падеж имен существительных: творительный падеж</text:p>
          </table:table-cell>
        </table:table-row>
        <table:table-row>
          <table:table-cell table:style-name="Таблица15.A3" office:value-type="string">
            <text:p text:style-name="P5">Урок 101</text:p>
          </table:table-cell>
          <table:table-cell table:style-name="Таблица15.A1" office:value-type="string">
            <text:p text:style-name="P92">Падеж имен существительных: предложный падеж</text:p>
          </table:table-cell>
        </table:table-row>
        <table:table-row>
          <table:table-cell table:style-name="Таблица15.A3" office:value-type="string">
            <text:p text:style-name="P5">Урок 102</text:p>
          </table:table-cell>
          <table:table-cell table:style-name="Таблица15.A1" office:value-type="string">
            <text:p text:style-name="P92">Изменение имен существительных по падежам и числам (склонение).</text:p>
            <text:p text:style-name="P92">Устное описание картины</text:p>
          </table:table-cell>
        </table:table-row>
        <table:table-row>
          <table:table-cell table:style-name="Таблица15.A3" office:value-type="string">
            <text:p text:style-name="P5">Урок 103</text:p>
          </table:table-cell>
          <table:table-cell table:style-name="Таблица15.A1" office:value-type="string">
            <text:p text:style-name="P92">Имена существительные 1-го, 2-го, 3-го склонений</text:p>
          </table:table-cell>
        </table:table-row>
        <table:table-row>
          <table:table-cell table:style-name="Таблица15.A3" office:value-type="string">
            <text:p text:style-name="P5">Урок 104</text:p>
          </table:table-cell>
          <table:table-cell table:style-name="Таблица15.A1" office:value-type="string">
            <text:p text:style-name="P92">Изложение текста с использованием самостоятельно составленного плана</text:p>
          </table:table-cell>
        </table:table-row>
        <table:table-row>
          <table:table-cell table:style-name="Таблица15.A3" office:value-type="string">
            <text:p text:style-name="P5">Урок 105</text:p>
          </table:table-cell>
          <table:table-cell table:style-name="Таблица15.A1" office:value-type="string">
            <text:p text:style-name="P92">Обобщение знаний об имени существительном. Коллективное составление текста по картине (по опорным словам)</text:p>
          </table:table-cell>
        </table:table-row>
        <table:table-row>
          <table:table-cell table:style-name="Таблица15.A3" office:value-type="string">
            <text:p text:style-name="P5">Урок 106</text:p>
          </table:table-cell>
          <table:table-cell table:style-name="Таблица15.A1" office:value-type="string">
            <text:p text:style-name="P92">Наблюдение за правописанием безударных окончаний имен существительных 1-го склонения</text:p>
          </table:table-cell>
        </table:table-row>
        <text:soft-page-break/>
        <table:table-row>
          <table:table-cell table:style-name="Таблица15.A3" office:value-type="string">
            <text:p text:style-name="P5">Урок 107</text:p>
          </table:table-cell>
          <table:table-cell table:style-name="Таблица15.A1" office:value-type="string">
            <text:p text:style-name="P92">Правописание безударных окончаний имен существительных 1-го склонения</text:p>
          </table:table-cell>
        </table:table-row>
        <table:table-row>
          <table:table-cell table:style-name="Таблица15.A3" office:value-type="string">
            <text:p text:style-name="P5">Урок 108</text:p>
          </table:table-cell>
          <table:table-cell table:style-name="Таблица15.A1" office:value-type="string">
            <text:p text:style-name="P92">Наблюдение за правописанием безударных окончаний имен существительных 2-го склонения</text:p>
          </table:table-cell>
        </table:table-row>
        <table:table-row>
          <table:table-cell table:style-name="Таблица15.A3" office:value-type="string">
            <text:p text:style-name="P5">Урок 109</text:p>
          </table:table-cell>
          <table:table-cell table:style-name="Таблица15.A1" office:value-type="string">
            <text:p text:style-name="P92">Правописание безударных окончаний имен существительных 2-го склонения</text:p>
          </table:table-cell>
        </table:table-row>
        <table:table-row>
          <table:table-cell table:style-name="Таблица15.A3" office:value-type="string">
            <text:p text:style-name="P5">Урок 110</text:p>
          </table:table-cell>
          <table:table-cell table:style-name="Таблица15.A1" office:value-type="string">
            <text:p text:style-name="P92">Наблюдение за правописанием безударных окончаний имен существительных 3-го склонения</text:p>
          </table:table-cell>
        </table:table-row>
        <table:table-row>
          <table:table-cell table:style-name="Таблица15.A3" office:value-type="string">
            <text:p text:style-name="P5">Урок 111</text:p>
          </table:table-cell>
          <table:table-cell table:style-name="Таблица15.A1" office:value-type="string">
            <text:p text:style-name="P92">Корректирование текстов с нарушенным порядком абзацев</text:p>
          </table:table-cell>
        </table:table-row>
        <table:table-row>
          <table:table-cell table:style-name="Таблица15.A3" office:value-type="string">
            <text:p text:style-name="P5">Урок 112</text:p>
          </table:table-cell>
          <table:table-cell table:style-name="Таблица15.A1" office:value-type="string">
            <text:p text:style-name="P92">Правописание безударных окончаний имен существительных 3-го склонения</text:p>
          </table:table-cell>
        </table:table-row>
        <table:table-row>
          <table:table-cell table:style-name="Таблица15.A3" office:value-type="string">
            <text:p text:style-name="P5">Урок 113</text:p>
          </table:table-cell>
          <table:table-cell table:style-name="Таблица15.A1" office:value-type="string">
            <text:p text:style-name="P92">Правописание окончаний имен существительных во множественном числе</text:p>
          </table:table-cell>
        </table:table-row>
        <table:table-row>
          <table:table-cell table:style-name="Таблица15.A3" office:value-type="string">
            <text:p text:style-name="P5">Урок 114</text:p>
          </table:table-cell>
          <table:table-cell table:style-name="Таблица15.A1" office:value-type="string">
            <text:p text:style-name="P92">Правописание безударных окончаний имен существительных: систематизация знаний</text:p>
          </table:table-cell>
        </table:table-row>
        <table:table-row>
          <table:table-cell table:style-name="Таблица15.A3" office:value-type="string">
            <text:p text:style-name="P5">Урок 115</text:p>
          </table:table-cell>
          <table:table-cell table:style-name="Таблица15.A1" office:value-type="string">
            <text:p text:style-name="P92">Объяснительный диктант (безударные гласные в падежных окончаниях имен существительных)</text:p>
          </table:table-cell>
        </table:table-row>
        <table:table-row>
          <table:table-cell table:style-name="Таблица15.A3" office:value-type="string">
            <text:p text:style-name="P5">Урок 116</text:p>
          </table:table-cell>
          <table:table-cell table:style-name="Таблица15.A1" office:value-type="string">
            <text:p text:style-name="P92">Правописание безударных окончаний имен существительных: обобщение</text:p>
          </table:table-cell>
        </table:table-row>
        <table:table-row>
          <table:table-cell table:style-name="Таблица15.A3" office:value-type="string">
            <text:p text:style-name="P5">Урок 117</text:p>
          </table:table-cell>
          <table:table-cell table:style-name="Таблица15.A1" office:value-type="string">
            <text:p text:style-name="P92">Резервный урок по разделу орфография: повторение по теме "Правописание безударных падежных окончаний имен существительных"</text:p>
          </table:table-cell>
        </table:table-row>
        <table:table-row>
          <table:table-cell table:style-name="Таблица15.A3" office:value-type="string">
            <text:p text:style-name="P5">Урок 118</text:p>
          </table:table-cell>
          <table:table-cell table:style-name="Таблица15.A1" office:value-type="string">
            <text:p text:style-name="P92">Имя прилагательное: общее значение, вопросы, употребление в речи</text:p>
          </table:table-cell>
        </table:table-row>
        <table:table-row>
          <table:table-cell table:style-name="Таблица15.A3" office:value-type="string">
            <text:p text:style-name="P5">Урок 119</text:p>
          </table:table-cell>
          <table:table-cell table:style-name="Таблица15.A1" office:value-type="string">
            <text:p text:style-name="P92">Резервный урок по разделу развитие речи: работаем с текстами-описаниями в научном и художественном стилях. Изобразительно-выразительные средства в описательном тексте. Работа с картиной</text:p>
          </table:table-cell>
        </table:table-row>
        <table:table-row>
          <table:table-cell table:style-name="Таблица15.A3" office:value-type="string">
            <text:p text:style-name="P5">Урок 120</text:p>
          </table:table-cell>
          <table:table-cell table:style-name="Таблица15.A1" office:value-type="string">
            <text:p text:style-name="P92">Изменение имен прилагательных по родам</text:p>
          </table:table-cell>
        </table:table-row>
        <table:table-row>
          <table:table-cell table:style-name="Таблица15.A3" office:value-type="string">
            <text:p text:style-name="P5">Урок 121</text:p>
          </table:table-cell>
          <table:table-cell table:style-name="Таблица15.A1" office:value-type="string">
            <text:p text:style-name="P92">Зависимость формы имени прилагательного от формы имени существительного</text:p>
          </table:table-cell>
        </table:table-row>
        <table:table-row>
          <table:table-cell table:style-name="Таблица15.A3" office:value-type="string">
            <text:p text:style-name="P5">Урок 122</text:p>
          </table:table-cell>
          <table:table-cell table:style-name="Таблица15.A1" office:value-type="string">
            <text:p text:style-name="P92">Изменение имен прилагательных по числам</text:p>
          </table:table-cell>
        </table:table-row>
        <table:table-row>
          <table:table-cell table:style-name="Таблица15.A3" office:value-type="string">
            <text:p text:style-name="P5">Урок 123</text:p>
          </table:table-cell>
          <table:table-cell table:style-name="Таблица15.A1" office:value-type="string">
            <text:p text:style-name="P92">Изменение имен прилагательных по падежам. Начальная форма имени прилагательного</text:p>
          </table:table-cell>
        </table:table-row>
        <table:table-row>
          <table:table-cell table:style-name="Таблица15.A3" office:value-type="string">
            <text:p text:style-name="P5">Урок 124</text:p>
          </table:table-cell>
          <table:table-cell table:style-name="Таблица15.A1" office:value-type="string">
            <text:p text:style-name="P92">Склонение имен прилагательных</text:p>
          </table:table-cell>
        </table:table-row>
        <table:table-row>
          <table:table-cell table:style-name="Таблица15.A3" office:value-type="string">
            <text:p text:style-name="P5">Урок 125</text:p>
          </table:table-cell>
          <table:table-cell table:style-name="Таблица15.A1" office:value-type="string">
            <text:p text:style-name="P92">Значения имен прилагательных</text:p>
          </table:table-cell>
        </table:table-row>
        <text:soft-page-break/>
        <table:table-row>
          <table:table-cell table:style-name="Таблица15.A3" office:value-type="string">
            <text:p text:style-name="P5">Урок 126</text:p>
          </table:table-cell>
          <table:table-cell table:style-name="Таблица15.A1" office:value-type="string">
            <text:p text:style-name="P92">Наблюдение за значениями имен прилагательных</text:p>
          </table:table-cell>
        </table:table-row>
        <table:table-row>
          <table:table-cell table:style-name="Таблица15.A3" office:value-type="string">
            <text:p text:style-name="P5">Урок 127</text:p>
          </table:table-cell>
          <table:table-cell table:style-name="Таблица15.A1" office:value-type="string">
            <text:p text:style-name="P92">Значения имен прилагательных: обобщение. Устное описание картины</text:p>
          </table:table-cell>
        </table:table-row>
        <table:table-row>
          <table:table-cell table:style-name="Таблица15.A3" office:value-type="string">
            <text:p text:style-name="P5">Урок 128</text:p>
          </table:table-cell>
          <table:table-cell table:style-name="Таблица15.A1" office:value-type="string">
            <text:p text:style-name="P92">Наблюдение за правописанием окончаний имен прилагательных в единственном числе</text:p>
          </table:table-cell>
        </table:table-row>
        <table:table-row>
          <table:table-cell table:style-name="Таблица15.A3" office:value-type="string">
            <text:p text:style-name="P5">Урок 129</text:p>
          </table:table-cell>
          <table:table-cell table:style-name="Таблица15.A1" office:value-type="string">
            <text:p text:style-name="P92">Наблюдение за правописанием окончаний имен прилагательных во множественном числе</text:p>
          </table:table-cell>
        </table:table-row>
        <table:table-row>
          <table:table-cell table:style-name="Таблица15.A3" office:value-type="string">
            <text:p text:style-name="P5">Урок 130</text:p>
          </table:table-cell>
          <table:table-cell table:style-name="Таблица15.A1" office:value-type="string">
            <text:p text:style-name="P92">Правописание окончаний имен прилагательных в единственном и во множественном числе</text:p>
          </table:table-cell>
        </table:table-row>
        <table:table-row>
          <table:table-cell table:style-name="Таблица15.A3" office:value-type="string">
            <text:p text:style-name="P5">Урок 131</text:p>
          </table:table-cell>
          <table:table-cell table:style-name="Таблица15.A1" office:value-type="string">
            <text:p text:style-name="P92">Обобщение знаний о написании окончаний имен прилагательных</text:p>
          </table:table-cell>
        </table:table-row>
        <table:table-row>
          <table:table-cell table:style-name="Таблица15.A3" office:value-type="string">
            <text:p text:style-name="P5">Урок 132</text:p>
          </table:table-cell>
          <table:table-cell table:style-name="Таблица15.A1" office:value-type="string">
            <text:p text:style-name="P92">Резервный урок по разделу орфография: повторение по теме "Правописание безударных падежных окончаний имен прилагательных"</text:p>
          </table:table-cell>
        </table:table-row>
        <table:table-row>
          <table:table-cell table:style-name="Таблица15.A3" office:value-type="string">
            <text:p text:style-name="P5">Урок 133</text:p>
          </table:table-cell>
          <table:table-cell table:style-name="Таблица15.A1" office:value-type="string">
            <text:p text:style-name="P92">Обобщение знаний о написании окончаний имен существительных и имен прилагательных</text:p>
          </table:table-cell>
        </table:table-row>
        <table:table-row>
          <table:table-cell table:style-name="Таблица15.A3" office:value-type="string">
            <text:p text:style-name="P5">Урок 134</text:p>
          </table:table-cell>
          <table:table-cell table:style-name="Таблица15.A1" office:value-type="string">
            <text:p text:style-name="P92">Местоимение (общее представление)</text:p>
          </table:table-cell>
        </table:table-row>
        <table:table-row>
          <table:table-cell table:style-name="Таблица15.A3" office:value-type="string">
            <text:p text:style-name="P5">Урок 135</text:p>
          </table:table-cell>
          <table:table-cell table:style-name="Таблица15.A1" office:value-type="string">
            <text:p text:style-name="P92">Личные местоимения</text:p>
          </table:table-cell>
        </table:table-row>
        <table:table-row>
          <table:table-cell table:style-name="Таблица15.A3" office:value-type="string">
            <text:p text:style-name="P5">Урок 136</text:p>
          </table:table-cell>
          <table:table-cell table:style-name="Таблица15.A1" office:value-type="string">
            <text:p text:style-name="P92">Как изменяются личные местоимения</text:p>
          </table:table-cell>
        </table:table-row>
        <table:table-row>
          <table:table-cell table:style-name="Таблица15.A3" office:value-type="string">
            <text:p text:style-name="P5">Урок 137</text:p>
          </table:table-cell>
          <table:table-cell table:style-name="Таблица15.A1" office:value-type="string">
            <text:p text:style-name="P92">Резервный урок по разделу морфология: отработка темы "Изменение личных местоимений"</text:p>
          </table:table-cell>
        </table:table-row>
        <table:table-row>
          <table:table-cell table:style-name="Таблица15.A3" office:value-type="string">
            <text:p text:style-name="P5">Урок 138</text:p>
          </table:table-cell>
          <table:table-cell table:style-name="Таблица15.A1" office:value-type="string">
            <text:p text:style-name="P92">Употребление личных местоимений в речи</text:p>
          </table:table-cell>
        </table:table-row>
        <table:table-row>
          <table:table-cell table:style-name="Таблица15.A3" office:value-type="string">
            <text:p text:style-name="P5">Урок 139</text:p>
          </table:table-cell>
          <table:table-cell table:style-name="Таблица15.A1" office:value-type="string">
            <text:p text:style-name="P92">Правописание местоимений с предлогами</text:p>
          </table:table-cell>
        </table:table-row>
        <table:table-row>
          <table:table-cell table:style-name="Таблица15.A3" office:value-type="string">
            <text:p text:style-name="P5">Урок 140</text:p>
          </table:table-cell>
          <table:table-cell table:style-name="Таблица15.A1" office:value-type="string">
            <text:p text:style-name="P92">Правописание местоимений</text:p>
          </table:table-cell>
        </table:table-row>
        <table:table-row>
          <table:table-cell table:style-name="Таблица15.A3" office:value-type="string">
            <text:p text:style-name="P5">Урок 141</text:p>
          </table:table-cell>
          <table:table-cell table:style-name="Таблица15.A1" office:value-type="string">
            <text:p text:style-name="P92">Знакомство с жанром письма</text:p>
          </table:table-cell>
        </table:table-row>
        <table:table-row>
          <table:table-cell table:style-name="Таблица15.A3" office:value-type="string">
            <text:p text:style-name="P5">Урок 142</text:p>
          </table:table-cell>
          <table:table-cell table:style-name="Таблица15.A1" office:value-type="string">
            <text:p text:style-name="P92">Учимся писать письма</text:p>
          </table:table-cell>
        </table:table-row>
        <table:table-row>
          <table:table-cell table:style-name="Таблица15.A3" office:value-type="string">
            <text:p text:style-name="P5">Урок 143</text:p>
          </table:table-cell>
          <table:table-cell table:style-name="Таблица15.A1" office:value-type="string">
            <text:p text:style-name="P92">Использование личных местоимений для устранения неоправданных повторов в тексте</text:p>
          </table:table-cell>
        </table:table-row>
        <table:table-row>
          <table:table-cell table:style-name="Таблица15.A3" office:value-type="string">
            <text:p text:style-name="P5">Урок 144</text:p>
          </table:table-cell>
          <table:table-cell table:style-name="Таблица15.A1" office:value-type="string">
            <text:p text:style-name="P92">Наблюдение за связью предложений в тексте с помощью личных местоимений, синонимов, союзов и, а, но</text:p>
          </table:table-cell>
        </table:table-row>
        <text:soft-page-break/>
        <table:table-row>
          <table:table-cell table:style-name="Таблица15.A3" office:value-type="string">
            <text:p text:style-name="P5">Урок 145</text:p>
          </table:table-cell>
          <table:table-cell table:style-name="Таблица15.A1" office:value-type="string">
            <text:p text:style-name="P92">Глагол: общее значение, вопросы, употребление в речи</text:p>
          </table:table-cell>
        </table:table-row>
        <table:table-row>
          <table:table-cell table:style-name="Таблица15.A3" office:value-type="string">
            <text:p text:style-name="P5">Урок 146</text:p>
          </table:table-cell>
          <table:table-cell table:style-name="Таблица15.A1" office:value-type="string">
            <text:p text:style-name="P92">Значение и употребление глаголов в речи. Составление текста по сюжетным рисункам</text:p>
          </table:table-cell>
        </table:table-row>
        <table:table-row>
          <table:table-cell table:style-name="Таблица15.A3" office:value-type="string">
            <text:p text:style-name="P5">Урок 147</text:p>
          </table:table-cell>
          <table:table-cell table:style-name="Таблица15.A1" office:value-type="string">
            <text:p text:style-name="P92">Неопределенная форма глагола</text:p>
          </table:table-cell>
        </table:table-row>
        <table:table-row>
          <table:table-cell table:style-name="Таблица15.A3" office:value-type="string">
            <text:p text:style-name="P5">Урок 148</text:p>
          </table:table-cell>
          <table:table-cell table:style-name="Таблица15.A1" office:value-type="string">
            <text:p text:style-name="P92">Изменение глаголов по числам</text:p>
          </table:table-cell>
        </table:table-row>
        <table:table-row>
          <table:table-cell table:style-name="Таблица15.A3" office:value-type="string">
            <text:p text:style-name="P5">Урок 149</text:p>
          </table:table-cell>
          <table:table-cell table:style-name="Таблица15.A1" office:value-type="string">
            <text:p text:style-name="P92">Настоящее время глаголов</text:p>
          </table:table-cell>
        </table:table-row>
        <table:table-row>
          <table:table-cell table:style-name="Таблица15.A3" office:value-type="string">
            <text:p text:style-name="P5">Урок 150</text:p>
          </table:table-cell>
          <table:table-cell table:style-name="Таблица15.A1" office:value-type="string">
            <text:p text:style-name="P92">Будущее время глаголов</text:p>
          </table:table-cell>
        </table:table-row>
        <table:table-row>
          <table:table-cell table:style-name="Таблица15.A3" office:value-type="string">
            <text:p text:style-name="P5">Урок 151</text:p>
          </table:table-cell>
          <table:table-cell table:style-name="Таблица15.A1" office:value-type="string">
            <text:p text:style-name="P92">Прошедшее время глаголов. Составление текста-рассуждения по заданной теме</text:p>
          </table:table-cell>
        </table:table-row>
        <table:table-row>
          <table:table-cell table:style-name="Таблица15.A3" office:value-type="string">
            <text:p text:style-name="P5">Урок 152</text:p>
          </table:table-cell>
          <table:table-cell table:style-name="Таблица15.A1" office:value-type="string">
            <text:p text:style-name="P92">Наблюдение за связью предложений в тексте. Устный пересказ повествовательного текста по опорным словам и самостоятельно составленному плану</text:p>
          </table:table-cell>
        </table:table-row>
        <table:table-row>
          <table:table-cell table:style-name="Таблица15.A3" office:value-type="string">
            <text:p text:style-name="P5">Урок 153</text:p>
          </table:table-cell>
          <table:table-cell table:style-name="Таблица15.A1" office:value-type="string">
            <text:p text:style-name="P92">Род глаголов в прошедшем времени</text:p>
          </table:table-cell>
        </table:table-row>
        <table:table-row>
          <table:table-cell table:style-name="Таблица15.A3" office:value-type="string">
            <text:p text:style-name="P5">Урок 154</text:p>
          </table:table-cell>
          <table:table-cell table:style-name="Таблица15.A1" office:value-type="string">
            <text:p text:style-name="P92">Наблюдение за написанием окончаний глаголов в прошедшем времени</text:p>
          </table:table-cell>
        </table:table-row>
        <table:table-row>
          <table:table-cell table:style-name="Таблица15.A3" office:value-type="string">
            <text:p text:style-name="P5">Урок 155</text:p>
          </table:table-cell>
          <table:table-cell table:style-name="Таблица15.A1" office:value-type="string">
            <text:p text:style-name="P92">Резервный урок по разделу морфология: отработка темы</text:p>
          </table:table-cell>
        </table:table-row>
        <table:table-row>
          <table:table-cell table:style-name="Таблица15.A3" office:value-type="string">
            <text:p text:style-name="P5">Урок 156</text:p>
          </table:table-cell>
          <table:table-cell table:style-name="Таблица15.A1" office:value-type="string">
            <text:p text:style-name="P92">Частица не, ее значение</text:p>
          </table:table-cell>
        </table:table-row>
        <table:table-row>
          <table:table-cell table:style-name="Таблица15.A3" office:value-type="string">
            <text:p text:style-name="P5">Урок 157</text:p>
          </table:table-cell>
          <table:table-cell table:style-name="Таблица15.A1" office:value-type="string">
            <text:p text:style-name="P92">Правописание частицы не с глаголами</text:p>
          </table:table-cell>
        </table:table-row>
        <table:table-row>
          <table:table-cell table:style-name="Таблица15.A3" office:value-type="string">
            <text:p text:style-name="P5">Урок 158</text:p>
          </table:table-cell>
          <table:table-cell table:style-name="Таблица15.A1" office:value-type="string">
            <text:p text:style-name="P92">Создание собственных текстов-рассуждений. Составление совета-рассуждения с использованием побудительных предложений и глаголов с частицей не</text:p>
          </table:table-cell>
        </table:table-row>
        <table:table-row>
          <table:table-cell table:style-name="Таблица15.A3" office:value-type="string">
            <text:p text:style-name="P5">Урок 159</text:p>
          </table:table-cell>
          <table:table-cell table:style-name="Таблица15.A1" office:value-type="string">
            <text:p text:style-name="P92">Правописание глаголов</text:p>
          </table:table-cell>
        </table:table-row>
        <table:table-row>
          <table:table-cell table:style-name="Таблица15.A3" office:value-type="string">
            <text:p text:style-name="P5">Урок 160</text:p>
          </table:table-cell>
          <table:table-cell table:style-name="Таблица15.A1" office:value-type="string">
            <text:p text:style-name="P92">Резервный урок по разделу морфология: отработка темы</text:p>
          </table:table-cell>
        </table:table-row>
        <table:table-row>
          <table:table-cell table:style-name="Таблица15.A3" office:value-type="string">
            <text:p text:style-name="P5">Урок 161</text:p>
          </table:table-cell>
          <table:table-cell table:style-name="Таблица15.A1" office:value-type="string">
            <text:p text:style-name="P92">Части речи: систематизация изученного в 3 классе</text:p>
          </table:table-cell>
        </table:table-row>
        <table:table-row>
          <table:table-cell table:style-name="Таблица15.A3" office:value-type="string">
            <text:p text:style-name="P5">Урок 162</text:p>
          </table:table-cell>
          <table:table-cell table:style-name="Таблица15.A1" office:value-type="string">
            <text:p text:style-name="P92">Части речи: обобщение. Подробное изложение повествовательного текста</text:p>
          </table:table-cell>
        </table:table-row>
        <table:table-row>
          <table:table-cell table:style-name="Таблица15.A3" office:value-type="string">
            <text:p text:style-name="P5">Урок 163</text:p>
          </table:table-cell>
          <table:table-cell table:style-name="Таблица15.A1" office:value-type="string">
            <text:p text:style-name="P92">Резервный урок: повторение по разделу морфология</text:p>
          </table:table-cell>
        </table:table-row>
        <text:soft-page-break/>
        <table:table-row>
          <table:table-cell table:style-name="Таблица15.A3" office:value-type="string">
            <text:p text:style-name="P5">Урок 164</text:p>
          </table:table-cell>
          <table:table-cell table:style-name="Таблица15.A1" office:value-type="string">
            <text:p text:style-name="P92">Наблюдение за связью предложений в тексте с помощью союзов и, а, но. Корректирование текста с нарушенным порядком абзацев</text:p>
          </table:table-cell>
        </table:table-row>
        <table:table-row>
          <table:table-cell table:style-name="Таблица15.A3" office:value-type="string">
            <text:p text:style-name="P5">Урок 165</text:p>
          </table:table-cell>
          <table:table-cell table:style-name="Таблица15.A1" office:value-type="string">
            <text:p text:style-name="P92">Повторяем правописание слов с изученными в 1 - 3 классах орфограммами в корне, приставках, окончаниях</text:p>
          </table:table-cell>
        </table:table-row>
        <table:table-row>
          <table:table-cell table:style-name="Таблица15.A3" office:value-type="string">
            <text:p text:style-name="P5">Урок 166</text:p>
          </table:table-cell>
          <table:table-cell table:style-name="Таблица15.A1" office:value-type="string">
            <text:p text:style-name="P92">Повторяем правописание слов с изученными в 1 - 3 классах орфограммами</text:p>
          </table:table-cell>
        </table:table-row>
        <table:table-row>
          <table:table-cell table:style-name="Таблица15.A3" office:value-type="string">
            <text:p text:style-name="P5">Урок 167</text:p>
          </table:table-cell>
          <table:table-cell table:style-name="Таблица15.A1" office:value-type="string">
            <text:p text:style-name="P92">Резервный урок по разделу орфография: отработка орфограмм, вызывающих трудности</text:p>
          </table:table-cell>
        </table:table-row>
        <table:table-row>
          <table:table-cell table:style-name="Таблица15.A3" office:value-type="string">
            <text:p text:style-name="P5">Урок 168</text:p>
          </table:table-cell>
          <table:table-cell table:style-name="Таблица15.A1" office:value-type="string">
            <text:p text:style-name="P92">Резервный урок по разделу орфография: отработка орфограмм, вызывающих трудности</text:p>
          </table:table-cell>
        </table:table-row>
        <table:table-row>
          <table:table-cell table:style-name="Таблица15.A3" office:value-type="string">
            <text:p text:style-name="P5">Урок 169</text:p>
          </table:table-cell>
          <table:table-cell table:style-name="Таблица15.A1" office:value-type="string">
            <text:p text:style-name="P92">Резервный урок по разделу орфография: контрольная работа "Чему мы научились на уроках правописания в 3 классе"</text:p>
          </table:table-cell>
        </table:table-row>
        <table:table-row>
          <table:table-cell table:style-name="Таблица15.A3" office:value-type="string">
            <text:p text:style-name="P5">Урок 170</text:p>
          </table:table-cell>
          <table:table-cell table:style-name="Таблица15.A1" office:value-type="string">
            <text:p text:style-name="P92">Как помочь вести диалог человеку, для которого русский язык не является родным. Изучающее чтение. Функции ознакомительного чтения, ситуации применения</text:p>
          </table:table-cell>
        </table:table-row>
        <table:table-row>
          <table:table-cell table:style-name="Таблица15.A3" table:number-columns-spanned="2" office:value-type="string">
            <text:p text:style-name="P92">ОБЩЕЕ КОЛИЧЕСТВО УРОКОВ ПО ПРОГРАММЕ: 170, из них уроков, отведенных на контрольные работы, - не более 17</text:p>
          </table:table-cell>
          <table:covered-table-cell/>
        </table:table-row>
      </table:table>
      <text:p text:style-name="P92"/>
      <text:p text:style-name="P92"/>
      <text:p text:style-name="P92">4 класс</text:p>
      <text:p text:style-name="P92"/>
      <table:table table:name="Таблица16" table:style-name="Таблица16">
        <table:table-column table:style-name="Таблица16.A"/>
        <table:table-column table:style-name="Таблица16.B"/>
        <table:table-row>
          <table:table-cell table:style-name="Таблица16.A1" office:value-type="string">
            <text:p text:style-name="P5">N урока</text:p>
          </table:table-cell>
          <table:table-cell table:style-name="Таблица16.A1" office:value-type="string">
            <text:p text:style-name="P5">Тема урока</text:p>
          </table:table-cell>
        </table:table-row>
        <table:table-row>
          <table:table-cell table:style-name="Таблица16.A2" office:value-type="string">
            <text:p text:style-name="P5">Урок 1</text:p>
          </table:table-cell>
          <table:table-cell table:style-name="Таблица16.A1" office:value-type="string">
            <text:p text:style-name="P92">Русский язык как язык межнационального общения. Наша речь и наш язык</text:p>
          </table:table-cell>
        </table:table-row>
        <table:table-row>
          <table:table-cell table:style-name="Таблица16.A2" office:value-type="string">
            <text:p text:style-name="P5">Урок 2</text:p>
          </table:table-cell>
          <table:table-cell table:style-name="Таблица16.A1" office:value-type="string">
            <text:p text:style-name="P92">Текст: тема и основная мысль. Текст и его план</text:p>
          </table:table-cell>
        </table:table-row>
        <table:table-row>
          <table:table-cell table:style-name="Таблица16.A2" office:value-type="string">
            <text:p text:style-name="P5">Урок 3</text:p>
          </table:table-cell>
          <table:table-cell table:style-name="Таблица16.A1" office:value-type="string">
            <text:p text:style-name="P92">Текст: заголовок</text:p>
          </table:table-cell>
        </table:table-row>
        <table:table-row>
          <table:table-cell table:style-name="Таблица16.A2" office:value-type="string">
            <text:p text:style-name="P5">Урок 4</text:p>
          </table:table-cell>
          <table:table-cell table:style-name="Таблица16.A1" office:value-type="string">
            <text:p text:style-name="P92">Текст. План текста</text:p>
          </table:table-cell>
        </table:table-row>
        <table:table-row>
          <table:table-cell table:style-name="Таблица16.A2" office:value-type="string">
            <text:p text:style-name="P5">Урок 5</text:p>
          </table:table-cell>
          <table:table-cell table:style-name="Таблица16.A1" office:value-type="string">
            <text:p text:style-name="P92">Текст. Структура текста. Составление текста (сказки) по его началу</text:p>
          </table:table-cell>
        </table:table-row>
        <table:table-row>
          <table:table-cell table:style-name="Таблица16.A2" office:value-type="string">
            <text:p text:style-name="P5">Урок 6</text:p>
          </table:table-cell>
          <table:table-cell table:style-name="Таблица16.A1" office:value-type="string">
            <text:p text:style-name="P92">Вспоминаем типы текстов</text:p>
          </table:table-cell>
        </table:table-row>
        <table:table-row>
          <table:table-cell table:style-name="Таблица16.A2" office:value-type="string">
            <text:p text:style-name="P5">Урок 7</text:p>
          </table:table-cell>
          <table:table-cell table:style-name="Таблица16.A1" office:value-type="string">
            <text:p text:style-name="P92">Различаем тексты-повествования, тексты-описания и тексты-рассуждения</text:p>
          </table:table-cell>
        </table:table-row>
        <text:soft-page-break/>
        <table:table-row>
          <table:table-cell table:style-name="Таблица16.A2" office:value-type="string">
            <text:p text:style-name="P5">Урок 8</text:p>
          </table:table-cell>
          <table:table-cell table:style-name="Таблица16.A1" office:value-type="string">
            <text:p text:style-name="P92">Текст. Образные языковые средства</text:p>
          </table:table-cell>
        </table:table-row>
        <table:table-row>
          <table:table-cell table:style-name="Таблица16.A2" office:value-type="string">
            <text:p text:style-name="P5">Урок 9</text:p>
          </table:table-cell>
          <table:table-cell table:style-name="Таблица16.A1" office:value-type="string">
            <text:p text:style-name="P92">Подбираем заголовки, отражающие тему или основную мысль текста</text:p>
          </table:table-cell>
        </table:table-row>
        <table:table-row>
          <table:table-cell table:style-name="Таблица16.A2" office:value-type="string">
            <text:p text:style-name="P5">Урок 10</text:p>
          </table:table-cell>
          <table:table-cell table:style-name="Таблица16.A1" office:value-type="string">
            <text:p text:style-name="P92">Пишем собственный текст по предложенному заголовку</text:p>
          </table:table-cell>
        </table:table-row>
        <table:table-row>
          <table:table-cell table:style-name="Таблица16.A2" office:value-type="string">
            <text:p text:style-name="P5">Урок 11</text:p>
          </table:table-cell>
          <table:table-cell table:style-name="Таблица16.A1" office:value-type="string">
            <text:p text:style-name="P92">Виды предложений по цели высказывания: повествовательные, вопросительные и побудительные</text:p>
          </table:table-cell>
        </table:table-row>
        <table:table-row>
          <table:table-cell table:style-name="Таблица16.A2" office:value-type="string">
            <text:p text:style-name="P5">Урок 12</text:p>
          </table:table-cell>
          <table:table-cell table:style-name="Таблица16.A1" office:value-type="string">
            <text:p text:style-name="P92">Виды предложений по эмоциональной окраске: восклицательные и невосклицательные</text:p>
          </table:table-cell>
        </table:table-row>
        <table:table-row>
          <table:table-cell table:style-name="Таблица16.A2" office:value-type="string">
            <text:p text:style-name="P5">Урок 13</text:p>
          </table:table-cell>
          <table:table-cell table:style-name="Таблица16.A1" office:value-type="string">
            <text:p text:style-name="P92">Резервный урок по разделу синтаксис: предложения с обращениями (наблюдение)</text:p>
          </table:table-cell>
        </table:table-row>
        <table:table-row>
          <table:table-cell table:style-name="Таблица16.A2" office:value-type="string">
            <text:p text:style-name="P5">Урок 14</text:p>
          </table:table-cell>
          <table:table-cell table:style-name="Таблица16.A1" office:value-type="string">
            <text:p text:style-name="P92">Распространенные и нераспространенные предложения</text:p>
          </table:table-cell>
        </table:table-row>
        <table:table-row>
          <table:table-cell table:style-name="Таблица16.A2" office:value-type="string">
            <text:p text:style-name="P5">Урок 15</text:p>
          </table:table-cell>
          <table:table-cell table:style-name="Таблица16.A1" office:value-type="string">
            <text:p text:style-name="P92">Словосочетание</text:p>
          </table:table-cell>
        </table:table-row>
        <table:table-row>
          <table:table-cell table:style-name="Таблица16.A2" office:value-type="string">
            <text:p text:style-name="P5">Урок 16</text:p>
          </table:table-cell>
          <table:table-cell table:style-name="Таблица16.A1" office:value-type="string">
            <text:p text:style-name="P92">Связь слов в словосочетании</text:p>
          </table:table-cell>
        </table:table-row>
        <table:table-row>
          <table:table-cell table:style-name="Таблица16.A2" office:value-type="string">
            <text:p text:style-name="P5">Урок 17</text:p>
          </table:table-cell>
          <table:table-cell table:style-name="Таблица16.A1" office:value-type="string">
            <text:p text:style-name="P92">Связь между словами в предложении (при помощи смысловых вопросов)</text:p>
          </table:table-cell>
        </table:table-row>
        <table:table-row>
          <table:table-cell table:style-name="Таблица16.A2" office:value-type="string">
            <text:p text:style-name="P5">Урок 18</text:p>
          </table:table-cell>
          <table:table-cell table:style-name="Таблица16.A1" office:value-type="string">
            <text:p text:style-name="P92">Связь слов в словосочетании: обобщение</text:p>
          </table:table-cell>
        </table:table-row>
        <table:table-row>
          <table:table-cell table:style-name="Таблица16.A2" office:value-type="string">
            <text:p text:style-name="P5">Урок 19</text:p>
          </table:table-cell>
          <table:table-cell table:style-name="Таблица16.A1" office:value-type="string">
            <text:p text:style-name="P92">Предложение и словосочетание: сходство и различие. Тренинг</text:p>
          </table:table-cell>
        </table:table-row>
        <table:table-row>
          <table:table-cell table:style-name="Таблица16.A2" office:value-type="string">
            <text:p text:style-name="P5">Урок 20</text:p>
          </table:table-cell>
          <table:table-cell table:style-name="Таблица16.A1" office:value-type="string">
            <text:p text:style-name="P92">Учимся пересказывать: подробный письменный пересказ текста. Изложение</text:p>
          </table:table-cell>
        </table:table-row>
        <table:table-row>
          <table:table-cell table:style-name="Таблица16.A2" office:value-type="string">
            <text:p text:style-name="P5">Урок 21</text:p>
          </table:table-cell>
          <table:table-cell table:style-name="Таблица16.A1" office:value-type="string">
            <text:p text:style-name="P92">Повторение: слово, сочетание слов (словосочетание) и предложение. Тренинг</text:p>
          </table:table-cell>
        </table:table-row>
        <table:table-row>
          <table:table-cell table:style-name="Таблица16.A2" office:value-type="string">
            <text:p text:style-name="P5">Урок 22</text:p>
          </table:table-cell>
          <table:table-cell table:style-name="Таблица16.A1" office:value-type="string">
            <text:p text:style-name="P92">Предложения с однородными членами: без союзов, с союзами а, но, с одиночным союзом и</text:p>
          </table:table-cell>
        </table:table-row>
        <table:table-row>
          <table:table-cell table:style-name="Таблица16.A2" office:value-type="string">
            <text:p text:style-name="P5">Урок 23</text:p>
          </table:table-cell>
          <table:table-cell table:style-name="Таблица16.A1" office:value-type="string">
            <text:p text:style-name="P92">Интонация перечисления в предложениях с однородными членами</text:p>
          </table:table-cell>
        </table:table-row>
        <table:table-row>
          <table:table-cell table:style-name="Таблица16.A2" office:value-type="string">
            <text:p text:style-name="P5">Урок 24</text:p>
          </table:table-cell>
          <table:table-cell table:style-name="Таблица16.A1" office:value-type="string">
            <text:p text:style-name="P92">Знаки препинания в предложениях с однородными членами, соединенными союзами</text:p>
          </table:table-cell>
        </table:table-row>
        <table:table-row>
          <table:table-cell table:style-name="Таблица16.A2" office:value-type="string">
            <text:p text:style-name="P5">Урок 25</text:p>
          </table:table-cell>
          <table:table-cell table:style-name="Таблица16.A1" office:value-type="string">
            <text:p text:style-name="P92">Знаки препинания в предложениях с однородными членами, соединенными союзом и</text:p>
          </table:table-cell>
        </table:table-row>
        <table:table-row>
          <table:table-cell table:style-name="Таблица16.A2" office:value-type="string">
            <text:p text:style-name="P5">Урок 26</text:p>
          </table:table-cell>
          <table:table-cell table:style-name="Таблица16.A1" office:value-type="string">
            <text:p text:style-name="P92">Знаки препинания в предложениях с однородными членами, соединенными союзами и, а, но</text:p>
          </table:table-cell>
        </table:table-row>
        <table:table-row>
          <table:table-cell table:style-name="Таблица16.A2" office:value-type="string">
            <text:p text:style-name="P5">Урок 27</text:p>
          </table:table-cell>
          <table:table-cell table:style-name="Таблица16.A1" office:value-type="string">
            <text:p text:style-name="P92">Знаки препинания в предложениях с однородными членами без союзов</text:p>
          </table:table-cell>
        </table:table-row>
        <text:soft-page-break/>
        <table:table-row>
          <table:table-cell table:style-name="Таблица16.A2" office:value-type="string">
            <text:p text:style-name="P5">Урок 28</text:p>
          </table:table-cell>
          <table:table-cell table:style-name="Таблица16.A1" office:value-type="string">
            <text:p text:style-name="P92">Знаки препинания в предложениях с однородными членами, соединенными союзами и, а, но, и без союзов</text:p>
          </table:table-cell>
        </table:table-row>
        <table:table-row>
          <table:table-cell table:style-name="Таблица16.A2" office:value-type="string">
            <text:p text:style-name="P5">Урок 29</text:p>
          </table:table-cell>
          <table:table-cell table:style-name="Таблица16.A1" office:value-type="string">
            <text:p text:style-name="P92">Резервный урок по разделу развитие речи: работаем с текстами.</text:p>
            <text:p text:style-name="P92">Написание текста по репродукции картины</text:p>
          </table:table-cell>
        </table:table-row>
        <table:table-row>
          <table:table-cell table:style-name="Таблица16.A2" office:value-type="string">
            <text:p text:style-name="P5">Урок 30</text:p>
          </table:table-cell>
          <table:table-cell table:style-name="Таблица16.A1" office:value-type="string">
            <text:p text:style-name="P92">Запятая между однородными членами. Тренинг</text:p>
          </table:table-cell>
        </table:table-row>
        <table:table-row>
          <table:table-cell table:style-name="Таблица16.A2" office:value-type="string">
            <text:p text:style-name="P5">Урок 31</text:p>
          </table:table-cell>
          <table:table-cell table:style-name="Таблица16.A1" office:value-type="string">
            <text:p text:style-name="P92">Запятая между однородными членами, соединенными союзом. Тренинг</text:p>
          </table:table-cell>
        </table:table-row>
        <table:table-row>
          <table:table-cell table:style-name="Таблица16.A2" office:value-type="string">
            <text:p text:style-name="P5">Урок 32</text:p>
          </table:table-cell>
          <table:table-cell table:style-name="Таблица16.A1" office:value-type="string">
            <text:p text:style-name="P92">Простое и сложное предложение. Как отличить сложное предложение от простого предложения?</text:p>
          </table:table-cell>
        </table:table-row>
        <table:table-row>
          <table:table-cell table:style-name="Таблица16.A2" office:value-type="string">
            <text:p text:style-name="P5">Урок 33</text:p>
          </table:table-cell>
          <table:table-cell table:style-name="Таблица16.A1" office:value-type="string">
            <text:p text:style-name="P92">Союз как часть речи</text:p>
          </table:table-cell>
        </table:table-row>
        <table:table-row>
          <table:table-cell table:style-name="Таблица16.A2" office:value-type="string">
            <text:p text:style-name="P5">Урок 34</text:p>
          </table:table-cell>
          <table:table-cell table:style-name="Таблица16.A1" office:value-type="string">
            <text:p text:style-name="P92">Сложные предложения</text:p>
          </table:table-cell>
        </table:table-row>
        <table:table-row>
          <table:table-cell table:style-name="Таблица16.A2" office:value-type="string">
            <text:p text:style-name="P5">Урок 35</text:p>
          </table:table-cell>
          <table:table-cell table:style-name="Таблица16.A1" office:value-type="string">
            <text:p text:style-name="P92">Сложные предложения с союзами и, а, но</text:p>
          </table:table-cell>
        </table:table-row>
        <table:table-row>
          <table:table-cell table:style-name="Таблица16.A2" office:value-type="string">
            <text:p text:style-name="P5">Урок 36</text:p>
          </table:table-cell>
          <table:table-cell table:style-name="Таблица16.A1" office:value-type="string">
            <text:p text:style-name="P92">Союзы и, а, но в простых и сложных предложениях</text:p>
          </table:table-cell>
        </table:table-row>
        <table:table-row>
          <table:table-cell table:style-name="Таблица16.A2" office:value-type="string">
            <text:p text:style-name="P5">Урок 37</text:p>
          </table:table-cell>
          <table:table-cell table:style-name="Таблица16.A1" office:value-type="string">
            <text:p text:style-name="P92">Наблюдаем за знаками препинания в сложном предложении, состоящем из двух простых</text:p>
          </table:table-cell>
        </table:table-row>
        <table:table-row>
          <table:table-cell table:style-name="Таблица16.A2" office:value-type="string">
            <text:p text:style-name="P5">Урок 38</text:p>
          </table:table-cell>
          <table:table-cell table:style-name="Таблица16.A1" office:value-type="string">
            <text:p text:style-name="P92">Пробуем ставить знаки препинания в сложном предложении, состоящем из двух простых</text:p>
          </table:table-cell>
        </table:table-row>
        <table:table-row>
          <table:table-cell table:style-name="Таблица16.A2" office:value-type="string">
            <text:p text:style-name="P5">Урок 39</text:p>
          </table:table-cell>
          <table:table-cell table:style-name="Таблица16.A1" office:value-type="string">
            <text:p text:style-name="P92">Сложные предложения без союзов. Тренинг</text:p>
          </table:table-cell>
        </table:table-row>
        <table:table-row>
          <table:table-cell table:style-name="Таблица16.A2" office:value-type="string">
            <text:p text:style-name="P5">Урок 40</text:p>
          </table:table-cell>
          <table:table-cell table:style-name="Таблица16.A1" office:value-type="string">
            <text:p text:style-name="P92">Предложения с прямой речью после слов автора</text:p>
          </table:table-cell>
        </table:table-row>
        <table:table-row>
          <table:table-cell table:style-name="Таблица16.A2" office:value-type="string">
            <text:p text:style-name="P5">Урок 41</text:p>
          </table:table-cell>
          <table:table-cell table:style-name="Таблица16.A1" office:value-type="string">
            <text:p text:style-name="P92">Наблюдение за знаками препинания в предложении с прямой речью после слов автора</text:p>
          </table:table-cell>
        </table:table-row>
        <table:table-row>
          <table:table-cell table:style-name="Таблица16.A2" office:value-type="string">
            <text:p text:style-name="P5">Урок 42</text:p>
          </table:table-cell>
          <table:table-cell table:style-name="Таблица16.A1" office:value-type="string">
            <text:p text:style-name="P92">Резервный урок по разделу синтаксис: синтаксический анализ предложения</text:p>
          </table:table-cell>
        </table:table-row>
        <table:table-row>
          <table:table-cell table:style-name="Таблица16.A2" office:value-type="string">
            <text:p text:style-name="P5">Урок 43</text:p>
          </table:table-cell>
          <table:table-cell table:style-name="Таблица16.A1" office:value-type="string">
            <text:p text:style-name="P92">Резервный урок по разделу синтаксис: повторяем все, что узнали о синтаксисе</text:p>
          </table:table-cell>
        </table:table-row>
        <table:table-row>
          <table:table-cell table:style-name="Таблица16.A2" office:value-type="string">
            <text:p text:style-name="P5">Урок 44</text:p>
          </table:table-cell>
          <table:table-cell table:style-name="Таблица16.A1" office:value-type="string">
            <text:p text:style-name="P92">Повторяем лексику: наблюдаем за использованием в речи устаревших слов. О происхождении слов. Заимствованные слова</text:p>
          </table:table-cell>
        </table:table-row>
        <table:table-row>
          <table:table-cell table:style-name="Таблица16.A2" office:value-type="string">
            <text:p text:style-name="P5">Урок 45</text:p>
          </table:table-cell>
          <table:table-cell table:style-name="Таблица16.A1" office:value-type="string">
            <text:p text:style-name="P92">Повторяем лексику: наблюдаем за использованием в речи синонимов, антонимов, омонимов. Слово и его значение. Многозначные слова</text:p>
          </table:table-cell>
        </table:table-row>
        <table:table-row>
          <table:table-cell table:style-name="Таблица16.A2" office:value-type="string">
            <text:p text:style-name="P5">Урок 46</text:p>
          </table:table-cell>
          <table:table-cell table:style-name="Таблица16.A1" office:value-type="string">
            <text:p text:style-name="P92">Сочинение как вид письменной работы. Написание сочинения по своим наблюдениям</text:p>
          </table:table-cell>
        </table:table-row>
        <text:soft-page-break/>
        <table:table-row>
          <table:table-cell table:style-name="Таблица16.A2" office:value-type="string">
            <text:p text:style-name="P5">Урок 47</text:p>
          </table:table-cell>
          <table:table-cell table:style-name="Таблица16.A1" office:value-type="string">
            <text:p text:style-name="P92">Наблюдаем за использованием в речи фразеологизмов</text:p>
          </table:table-cell>
        </table:table-row>
        <table:table-row>
          <table:table-cell table:style-name="Таблица16.A2" office:value-type="string">
            <text:p text:style-name="P5">Урок 48</text:p>
          </table:table-cell>
          <table:table-cell table:style-name="Таблица16.A1" office:value-type="string">
            <text:p text:style-name="P92">Учимся понимать фразеологизмы</text:p>
          </table:table-cell>
        </table:table-row>
        <table:table-row>
          <table:table-cell table:style-name="Таблица16.A2" office:value-type="string">
            <text:p text:style-name="P5">Урок 49</text:p>
          </table:table-cell>
          <table:table-cell table:style-name="Таблица16.A1" office:value-type="string">
            <text:p text:style-name="P92">Учимся использовать фразеологизмы</text:p>
          </table:table-cell>
        </table:table-row>
        <table:table-row>
          <table:table-cell table:style-name="Таблица16.A2" office:value-type="string">
            <text:p text:style-name="P5">Урок 50</text:p>
          </table:table-cell>
          <table:table-cell table:style-name="Таблица16.A1" office:value-type="string">
            <text:p text:style-name="P92">Повторяем состав слова</text:p>
          </table:table-cell>
        </table:table-row>
        <table:table-row>
          <table:table-cell table:style-name="Таблица16.A2" office:value-type="string">
            <text:p text:style-name="P5">Урок 51</text:p>
          </table:table-cell>
          <table:table-cell table:style-name="Таблица16.A1" office:value-type="string">
            <text:p text:style-name="P92">Основа слова</text:p>
          </table:table-cell>
        </table:table-row>
        <table:table-row>
          <table:table-cell table:style-name="Таблица16.A2" office:value-type="string">
            <text:p text:style-name="P5">Урок 52</text:p>
          </table:table-cell>
          <table:table-cell table:style-name="Таблица16.A1" office:value-type="string">
            <text:p text:style-name="P92">Неизменяемые слова: состав слова. Выделение в словах окончания, корня, приставки, суффикса</text:p>
          </table:table-cell>
        </table:table-row>
        <table:table-row>
          <table:table-cell table:style-name="Таблица16.A2" office:value-type="string">
            <text:p text:style-name="P5">Урок 53</text:p>
          </table:table-cell>
          <table:table-cell table:style-name="Таблица16.A1" office:value-type="string">
            <text:p text:style-name="P92">Отрабатываем разбор слова по составу</text:p>
          </table:table-cell>
        </table:table-row>
        <table:table-row>
          <table:table-cell table:style-name="Таблица16.A2" office:value-type="string">
            <text:p text:style-name="P5">Урок 54</text:p>
          </table:table-cell>
          <table:table-cell table:style-name="Таблица16.A1" office:value-type="string">
            <text:p text:style-name="P92">Правописание суффиксов имен существительных. Правописание приставок и суффиксов</text:p>
          </table:table-cell>
        </table:table-row>
        <table:table-row>
          <table:table-cell table:style-name="Таблица16.A2" office:value-type="string">
            <text:p text:style-name="P5">Урок 55</text:p>
          </table:table-cell>
          <table:table-cell table:style-name="Таблица16.A1" office:value-type="string">
            <text:p text:style-name="P92">Правила правописания, изученные в 1 - 3 классах. Правописание безударных гласных в корне слова. Правописание парных по глухости-звонкости согласных звуков в корне слова</text:p>
          </table:table-cell>
        </table:table-row>
        <table:table-row>
          <table:table-cell table:style-name="Таблица16.A2" office:value-type="string">
            <text:p text:style-name="P5">Урок 56</text:p>
          </table:table-cell>
          <table:table-cell table:style-name="Таблица16.A1" office:value-type="string">
            <text:p text:style-name="P92">Повторение правил правописания, изученных в 1 - 3 классах. Правописание непроизносимых согласных. Правописание слов с удвоенными согласными. Правописание слов с буквами ъ и ь</text:p>
          </table:table-cell>
        </table:table-row>
        <table:table-row>
          <table:table-cell table:style-name="Таблица16.A2" office:value-type="string">
            <text:p text:style-name="P5">Урок 57</text:p>
          </table:table-cell>
          <table:table-cell table:style-name="Таблица16.A1" office:value-type="string">
            <text:p text:style-name="P92">Обобщение: самостоятельные и служебные части речи</text:p>
          </table:table-cell>
        </table:table-row>
        <table:table-row>
          <table:table-cell table:style-name="Таблица16.A2" office:value-type="string">
            <text:p text:style-name="P5">Урок 58</text:p>
          </table:table-cell>
          <table:table-cell table:style-name="Таблица16.A1" office:value-type="string">
            <text:p text:style-name="P92">Наречие: значение, вопросы, употребление в речи</text:p>
          </table:table-cell>
        </table:table-row>
        <table:table-row>
          <table:table-cell table:style-name="Таблица16.A2" office:value-type="string">
            <text:p text:style-name="P5">Урок 59</text:p>
          </table:table-cell>
          <table:table-cell table:style-name="Таблица16.A1" office:value-type="string">
            <text:p text:style-name="P92">Как образуются наречия. Виды наречий (наблюдение)</text:p>
          </table:table-cell>
        </table:table-row>
        <table:table-row>
          <table:table-cell table:style-name="Таблица16.A2" office:value-type="string">
            <text:p text:style-name="P5">Урок 60</text:p>
          </table:table-cell>
          <table:table-cell table:style-name="Таблица16.A1" office:value-type="string">
            <text:p text:style-name="P92">Наречие: обобщение знаний</text:p>
          </table:table-cell>
        </table:table-row>
        <table:table-row>
          <table:table-cell table:style-name="Таблица16.A2" office:value-type="string">
            <text:p text:style-name="P5">Урок 61</text:p>
          </table:table-cell>
          <table:table-cell table:style-name="Таблица16.A1" office:value-type="string">
            <text:p text:style-name="P92">Значение наиболее употребляемых суффиксов изученных частей речи. Состав неизменяемых слов</text:p>
          </table:table-cell>
        </table:table-row>
        <table:table-row>
          <table:table-cell table:style-name="Таблица16.A2" office:value-type="string">
            <text:p text:style-name="P5">Урок 62</text:p>
          </table:table-cell>
          <table:table-cell table:style-name="Таблица16.A1" office:value-type="string">
            <text:p text:style-name="P92">Резервный урок по разделу морфология: отработка темы "Имя существительное": Как определить падеж имени существительного? Признаки падежных форм имен существительных</text:p>
          </table:table-cell>
        </table:table-row>
        <table:table-row>
          <table:table-cell table:style-name="Таблица16.A2" office:value-type="string">
            <text:p text:style-name="P5">Урок 63</text:p>
          </table:table-cell>
          <table:table-cell table:style-name="Таблица16.A1" office:value-type="string">
            <text:p text:style-name="P92">Несклоняемые имена существительные</text:p>
          </table:table-cell>
        </table:table-row>
        <table:table-row>
          <table:table-cell table:style-name="Таблица16.A2" office:value-type="string">
            <text:p text:style-name="P5">Урок 64</text:p>
          </table:table-cell>
          <table:table-cell table:style-name="Таблица16.A1" office:value-type="string">
            <text:p text:style-name="P92">Имена существительные 1-го, 2-го, 3-го склонений</text:p>
          </table:table-cell>
        </table:table-row>
        <text:soft-page-break/>
        <table:table-row>
          <table:table-cell table:style-name="Таблица16.A2" office:value-type="string">
            <text:p text:style-name="P5">Урок 65</text:p>
          </table:table-cell>
          <table:table-cell table:style-name="Таблица16.A1" office:value-type="string">
            <text:p text:style-name="P92">Падежные окончания имен существительных 1-го склонения</text:p>
          </table:table-cell>
        </table:table-row>
        <table:table-row>
          <table:table-cell table:style-name="Таблица16.A2" office:value-type="string">
            <text:p text:style-name="P5">Урок 66</text:p>
          </table:table-cell>
          <table:table-cell table:style-name="Таблица16.A1" office:value-type="string">
            <text:p text:style-name="P92">Резервный урок по разделу развитие речи: работаем с текстами. Составление текста по репродукции картины</text:p>
          </table:table-cell>
        </table:table-row>
        <table:table-row>
          <table:table-cell table:style-name="Таблица16.A2" office:value-type="string">
            <text:p text:style-name="P5">Урок 67</text:p>
          </table:table-cell>
          <table:table-cell table:style-name="Таблица16.A1" office:value-type="string">
            <text:p text:style-name="P92">Падежные окончания имен существительных 2-го склонения</text:p>
          </table:table-cell>
        </table:table-row>
        <table:table-row>
          <table:table-cell table:style-name="Таблица16.A2" office:value-type="string">
            <text:p text:style-name="P5">Урок 68</text:p>
          </table:table-cell>
          <table:table-cell table:style-name="Таблица16.A1" office:value-type="string">
            <text:p text:style-name="P92">Падежные окончания имен существительных 3-го склонения</text:p>
          </table:table-cell>
        </table:table-row>
        <table:table-row>
          <table:table-cell table:style-name="Таблица16.A2" office:value-type="string">
            <text:p text:style-name="P5">Урок 69</text:p>
          </table:table-cell>
          <table:table-cell table:style-name="Таблица16.A1" office:value-type="string">
            <text:p text:style-name="P92">Особенности падежных окончаний имен существительных в дательном и предложном падеже</text:p>
          </table:table-cell>
        </table:table-row>
        <table:table-row>
          <table:table-cell table:style-name="Таблица16.A2" office:value-type="string">
            <text:p text:style-name="P5">Урок 70</text:p>
          </table:table-cell>
          <table:table-cell table:style-name="Таблица16.A1" office:value-type="string">
            <text:p text:style-name="P92">Особенности падежных окончаний имен существительных в родительном и винительном падеже</text:p>
          </table:table-cell>
        </table:table-row>
        <table:table-row>
          <table:table-cell table:style-name="Таблица16.A2" office:value-type="string">
            <text:p text:style-name="P5">Урок 71</text:p>
          </table:table-cell>
          <table:table-cell table:style-name="Таблица16.A1" office:value-type="string">
            <text:p text:style-name="P92">Правописание падежных окончаний имен существительных 1-го склонения</text:p>
          </table:table-cell>
        </table:table-row>
        <table:table-row>
          <table:table-cell table:style-name="Таблица16.A2" office:value-type="string">
            <text:p text:style-name="P5">Урок 72</text:p>
          </table:table-cell>
          <table:table-cell table:style-name="Таблица16.A1" office:value-type="string">
            <text:p text:style-name="P92">Правописание падежных окончаний имен существительных 2-го склонения</text:p>
          </table:table-cell>
        </table:table-row>
        <table:table-row>
          <table:table-cell table:style-name="Таблица16.A2" office:value-type="string">
            <text:p text:style-name="P5">Урок 73</text:p>
          </table:table-cell>
          <table:table-cell table:style-name="Таблица16.A1" office:value-type="string">
            <text:p text:style-name="P92">Правописание падежных окончаний имен существительных 3-го склонения</text:p>
          </table:table-cell>
        </table:table-row>
        <table:table-row>
          <table:table-cell table:style-name="Таблица16.A2" office:value-type="string">
            <text:p text:style-name="P5">Урок 74</text:p>
          </table:table-cell>
          <table:table-cell table:style-name="Таблица16.A1" office:value-type="string">
            <text:p text:style-name="P92">Правописание падежных окончаний имен существительных в родительном и винительном падеже</text:p>
          </table:table-cell>
        </table:table-row>
        <table:table-row>
          <table:table-cell table:style-name="Таблица16.A2" office:value-type="string">
            <text:p text:style-name="P5">Урок 75</text:p>
          </table:table-cell>
          <table:table-cell table:style-name="Таблица16.A1" office:value-type="string">
            <text:p text:style-name="P92">Правописание падежных окончаний имен существительных в дательном и предложном падеже</text:p>
          </table:table-cell>
        </table:table-row>
        <table:table-row>
          <table:table-cell table:style-name="Таблица16.A2" office:value-type="string">
            <text:p text:style-name="P5">Урок 76</text:p>
          </table:table-cell>
          <table:table-cell table:style-name="Таблица16.A1" office:value-type="string">
            <text:p text:style-name="P92">Правописание падежных окончаний имен существительных в творительном падеже</text:p>
          </table:table-cell>
        </table:table-row>
        <table:table-row>
          <table:table-cell table:style-name="Таблица16.A2" office:value-type="string">
            <text:p text:style-name="P5">Урок 77</text:p>
          </table:table-cell>
          <table:table-cell table:style-name="Таблица16.A1" office:value-type="string">
            <text:p text:style-name="P92">Правописание безударных падежных окончаний имен существительных во множественном числе</text:p>
          </table:table-cell>
        </table:table-row>
        <table:table-row>
          <table:table-cell table:style-name="Таблица16.A2" office:value-type="string">
            <text:p text:style-name="P5">Урок 78</text:p>
          </table:table-cell>
          <table:table-cell table:style-name="Таблица16.A1" office:value-type="string">
            <text:p text:style-name="P92">Падежные окончания имен существительных множественного числа в дательном, творительном, предложном падежах</text:p>
          </table:table-cell>
        </table:table-row>
        <table:table-row>
          <table:table-cell table:style-name="Таблица16.A2" office:value-type="string">
            <text:p text:style-name="P5">Урок 79</text:p>
          </table:table-cell>
          <table:table-cell table:style-name="Таблица16.A1" office:value-type="string">
            <text:p text:style-name="P92">Безударные падежные окончания имен существительных: систематизация</text:p>
          </table:table-cell>
        </table:table-row>
        <table:table-row>
          <table:table-cell table:style-name="Таблица16.A2" office:value-type="string">
            <text:p text:style-name="P5">Урок 80</text:p>
          </table:table-cell>
          <table:table-cell table:style-name="Таблица16.A1" office:value-type="string">
            <text:p text:style-name="P92">Безударные падежные окончания имен существительных: обобщение</text:p>
          </table:table-cell>
        </table:table-row>
        <table:table-row>
          <table:table-cell table:style-name="Таблица16.A2" office:value-type="string">
            <text:p text:style-name="P5">Урок 81</text:p>
          </table:table-cell>
          <table:table-cell table:style-name="Таблица16.A1" office:value-type="string">
            <text:p text:style-name="P92">Морфологический разбор имени существительного</text:p>
          </table:table-cell>
        </table:table-row>
        <table:table-row>
          <table:table-cell table:style-name="Таблица16.A2" office:value-type="string">
            <text:p text:style-name="P5">Урок 82</text:p>
          </table:table-cell>
          <table:table-cell table:style-name="Таблица16.A1" office:value-type="string">
            <text:p text:style-name="P92">Учимся пересказывать: выборочный устный пересказ текста</text:p>
          </table:table-cell>
        </table:table-row>
        <table:table-row>
          <table:table-cell table:style-name="Таблица16.A2" office:value-type="string">
            <text:p text:style-name="P5">Урок 83</text:p>
          </table:table-cell>
          <table:table-cell table:style-name="Таблица16.A1" office:value-type="string">
            <text:p text:style-name="P92">Резервный урок по разделу орфография: Правописание безударных падежных окончаний имен существительных в единственном числе</text:p>
          </table:table-cell>
        </table:table-row>
        <text:soft-page-break/>
        <table:table-row>
          <table:table-cell table:style-name="Таблица16.A2" office:value-type="string">
            <text:p text:style-name="P5">Урок 84</text:p>
          </table:table-cell>
          <table:table-cell table:style-name="Таблица16.A1" office:value-type="string">
            <text:p text:style-name="P92">Правописание безударных падежных окончаний имен существительных во множественном числе</text:p>
          </table:table-cell>
        </table:table-row>
        <table:table-row>
          <table:table-cell table:style-name="Таблица16.A2" office:value-type="string">
            <text:p text:style-name="P5">Урок 85</text:p>
          </table:table-cell>
          <table:table-cell table:style-name="Таблица16.A1" office:value-type="string">
            <text:p text:style-name="P92">Пишем подробный пересказ текста. Изложение</text:p>
          </table:table-cell>
        </table:table-row>
        <table:table-row>
          <table:table-cell table:style-name="Таблица16.A2" office:value-type="string">
            <text:p text:style-name="P5">Урок 86</text:p>
          </table:table-cell>
          <table:table-cell table:style-name="Таблица16.A1" office:value-type="string">
            <text:p text:style-name="P92">Имя прилагательное. Значение и употребление имен прилагательных</text:p>
          </table:table-cell>
        </table:table-row>
        <table:table-row>
          <table:table-cell table:style-name="Таблица16.A2" office:value-type="string">
            <text:p text:style-name="P5">Урок 87</text:p>
          </table:table-cell>
          <table:table-cell table:style-name="Таблица16.A1" office:value-type="string">
            <text:p text:style-name="P92">Зависимость формы имени прилагательного от формы имени существительного. Род и число имен прилагательных</text:p>
          </table:table-cell>
        </table:table-row>
        <table:table-row>
          <table:table-cell table:style-name="Таблица16.A2" office:value-type="string">
            <text:p text:style-name="P5">Урок 88</text:p>
          </table:table-cell>
          <table:table-cell table:style-name="Таблица16.A1" office:value-type="string">
            <text:p text:style-name="P92">Пишем сжатый пересказ текста</text:p>
          </table:table-cell>
        </table:table-row>
        <table:table-row>
          <table:table-cell table:style-name="Таблица16.A2" office:value-type="string">
            <text:p text:style-name="P5">Урок 89</text:p>
          </table:table-cell>
          <table:table-cell table:style-name="Таблица16.A1" office:value-type="string">
            <text:p text:style-name="P92">Склонение имен прилагательных</text:p>
          </table:table-cell>
        </table:table-row>
        <table:table-row>
          <table:table-cell table:style-name="Таблица16.A2" office:value-type="string">
            <text:p text:style-name="P5">Урок 90</text:p>
          </table:table-cell>
          <table:table-cell table:style-name="Таблица16.A1" office:value-type="string">
            <text:p text:style-name="P92">Правописание падежных окончаний имен прилагательных</text:p>
          </table:table-cell>
        </table:table-row>
        <table:table-row>
          <table:table-cell table:style-name="Таблица16.A2" office:value-type="string">
            <text:p text:style-name="P5">Урок 91</text:p>
          </table:table-cell>
          <table:table-cell table:style-name="Таблица16.A1" office:value-type="string">
            <text:p text:style-name="P92">Правописание падежных окончаний имен прилагательных в единственном числе</text:p>
          </table:table-cell>
        </table:table-row>
        <table:table-row>
          <table:table-cell table:style-name="Таблица16.A2" office:value-type="string">
            <text:p text:style-name="P5">Урок 92</text:p>
          </table:table-cell>
          <table:table-cell table:style-name="Таблица16.A1" office:value-type="string">
            <text:p text:style-name="P92">Редактируем предложенный текст. Работа с деформированными предложениями и текстом</text:p>
          </table:table-cell>
        </table:table-row>
        <table:table-row>
          <table:table-cell table:style-name="Таблица16.A2" office:value-type="string">
            <text:p text:style-name="P5">Урок 93</text:p>
          </table:table-cell>
          <table:table-cell table:style-name="Таблица16.A1" office:value-type="string">
            <text:p text:style-name="P92">Особенности склонения имен прилагательных во множественном числе</text:p>
          </table:table-cell>
        </table:table-row>
        <table:table-row>
          <table:table-cell table:style-name="Таблица16.A2" office:value-type="string">
            <text:p text:style-name="P5">Урок 94</text:p>
          </table:table-cell>
          <table:table-cell table:style-name="Таблица16.A1" office:value-type="string">
            <text:p text:style-name="P92">Правописание падежных окончаний имен прилагательных во множественном числе</text:p>
          </table:table-cell>
        </table:table-row>
        <table:table-row>
          <table:table-cell table:style-name="Таблица16.A2" office:value-type="string">
            <text:p text:style-name="P5">Урок 95</text:p>
          </table:table-cell>
          <table:table-cell table:style-name="Таблица16.A1" office:value-type="string">
            <text:p text:style-name="P92">Пишем сочинение-описание на тему. Составление сравнительного описания на заданную тему по данному началу</text:p>
          </table:table-cell>
        </table:table-row>
        <table:table-row>
          <table:table-cell table:style-name="Таблица16.A2" office:value-type="string">
            <text:p text:style-name="P5">Урок 96</text:p>
          </table:table-cell>
          <table:table-cell table:style-name="Таблица16.A1" office:value-type="string">
            <text:p text:style-name="P92">Морфологический разбор имени прилагательного</text:p>
          </table:table-cell>
        </table:table-row>
        <table:table-row>
          <table:table-cell table:style-name="Таблица16.A2" office:value-type="string">
            <text:p text:style-name="P5">Урок 97</text:p>
          </table:table-cell>
          <table:table-cell table:style-name="Таблица16.A1" office:value-type="string">
            <text:p text:style-name="P92">Безударные падежные окончания имен прилагательных: систематизация</text:p>
          </table:table-cell>
        </table:table-row>
        <table:table-row>
          <table:table-cell table:style-name="Таблица16.A2" office:value-type="string">
            <text:p text:style-name="P5">Урок 98</text:p>
          </table:table-cell>
          <table:table-cell table:style-name="Таблица16.A1" office:value-type="string">
            <text:p text:style-name="P92">Безударные падежные окончания имен прилагательных: обобщение</text:p>
          </table:table-cell>
        </table:table-row>
        <table:table-row>
          <table:table-cell table:style-name="Таблица16.A2" office:value-type="string">
            <text:p text:style-name="P5">Урок 99</text:p>
          </table:table-cell>
          <table:table-cell table:style-name="Таблица16.A1" office:value-type="string">
            <text:p text:style-name="P92">Можно ли по-разному читать один и тот же текст? Сравнение художественного и научного описания</text:p>
          </table:table-cell>
        </table:table-row>
        <table:table-row>
          <table:table-cell table:style-name="Таблица16.A2" office:value-type="string">
            <text:p text:style-name="P5">Урок 100</text:p>
          </table:table-cell>
          <table:table-cell table:style-name="Таблица16.A1" office:value-type="string">
            <text:p text:style-name="P92">Резервный урок по разделу морфология: Отработка темы "Имя прилагательное"</text:p>
          </table:table-cell>
        </table:table-row>
        <table:table-row>
          <table:table-cell table:style-name="Таблица16.A2" office:value-type="string">
            <text:p text:style-name="P5">Урок 101</text:p>
          </table:table-cell>
          <table:table-cell table:style-name="Таблица16.A1" office:value-type="string">
            <text:p text:style-name="P92">Чем изучающее чтение отличается от ознакомительного чтения. Написание текста по репродукции картины</text:p>
          </table:table-cell>
        </table:table-row>
        <table:table-row>
          <table:table-cell table:style-name="Таблица16.A2" office:value-type="string">
            <text:p text:style-name="P5">Урок 102</text:p>
          </table:table-cell>
          <table:table-cell table:style-name="Таблица16.A1" office:value-type="string">
            <text:p text:style-name="P92">Нормы речевого этикета</text:p>
          </table:table-cell>
        </table:table-row>
        <table:table-row>
          <table:table-cell table:style-name="Таблица16.A2" office:value-type="string">
            <text:p text:style-name="P5">Урок 103</text:p>
          </table:table-cell>
          <table:table-cell table:style-name="Таблица16.A1" office:value-type="string">
            <text:p text:style-name="P92">Правописание имен прилагательных: падежные окончания</text:p>
          </table:table-cell>
        </table:table-row>
        <text:soft-page-break/>
        <table:table-row>
          <table:table-cell table:style-name="Таблица16.A2" office:value-type="string">
            <text:p text:style-name="P5">Урок 104</text:p>
          </table:table-cell>
          <table:table-cell table:style-name="Таблица16.A1" office:value-type="string">
            <text:p text:style-name="P92">Резервный урок по разделу орфография: Правописание падежных окончаний имен прилагательных в единственном и множественном числе. Повторение</text:p>
          </table:table-cell>
        </table:table-row>
        <table:table-row>
          <table:table-cell table:style-name="Таблица16.A2" office:value-type="string">
            <text:p text:style-name="P5">Урок 105</text:p>
          </table:table-cell>
          <table:table-cell table:style-name="Таблица16.A1" office:value-type="string">
            <text:p text:style-name="P92">Местоимение. Личные местоимения</text:p>
          </table:table-cell>
        </table:table-row>
        <table:table-row>
          <table:table-cell table:style-name="Таблица16.A2" office:value-type="string">
            <text:p text:style-name="P5">Урок 106</text:p>
          </table:table-cell>
          <table:table-cell table:style-name="Таблица16.A1" office:value-type="string">
            <text:p text:style-name="P92">Личные местоимения 1-го и 3-го лица единственного и множественного числа. Склонение личных местоимений 1-го и 2-го лица</text:p>
          </table:table-cell>
        </table:table-row>
        <table:table-row>
          <table:table-cell table:style-name="Таблица16.A2" office:value-type="string">
            <text:p text:style-name="P5">Урок 107</text:p>
          </table:table-cell>
          <table:table-cell table:style-name="Таблица16.A1" office:value-type="string">
            <text:p text:style-name="P92">Склонение личных местоимений. Склонение личных местоимений 3-го лица</text:p>
          </table:table-cell>
        </table:table-row>
        <table:table-row>
          <table:table-cell table:style-name="Таблица16.A2" office:value-type="string">
            <text:p text:style-name="P5">Урок 108</text:p>
          </table:table-cell>
          <table:table-cell table:style-name="Таблица16.A1" office:value-type="string">
            <text:p text:style-name="P92">Пишем текст по предложенному плану</text:p>
          </table:table-cell>
        </table:table-row>
        <table:table-row>
          <table:table-cell table:style-name="Таблица16.A2" office:value-type="string">
            <text:p text:style-name="P5">Урок 109</text:p>
          </table:table-cell>
          <table:table-cell table:style-name="Таблица16.A1" office:value-type="string">
            <text:p text:style-name="P92">Правописание личных местоимений. Написание личных местоимений с предлогами</text:p>
          </table:table-cell>
        </table:table-row>
        <table:table-row>
          <table:table-cell table:style-name="Таблица16.A2" office:value-type="string">
            <text:p text:style-name="P5">Урок 110</text:p>
          </table:table-cell>
          <table:table-cell table:style-name="Таблица16.A1" office:value-type="string">
            <text:p text:style-name="P92">Особенности диалога. Составление текста по рисунку с включением диалога. Инсценировка диалога. Составление диалога по данным условиям</text:p>
          </table:table-cell>
        </table:table-row>
        <table:table-row>
          <table:table-cell table:style-name="Таблица16.A2" office:value-type="string">
            <text:p text:style-name="P5">Урок 111</text:p>
          </table:table-cell>
          <table:table-cell table:style-name="Таблица16.A1" office:value-type="string">
            <text:p text:style-name="P92">Резервный урок по разделу морфология: тема "Использование местоимений для устранения неоправданного повтора слов в тексте"</text:p>
          </table:table-cell>
        </table:table-row>
        <table:table-row>
          <table:table-cell table:style-name="Таблица16.A2" office:value-type="string">
            <text:p text:style-name="P5">Урок 112</text:p>
          </table:table-cell>
          <table:table-cell table:style-name="Таблица16.A1" office:value-type="string">
            <text:p text:style-name="P92">Раздельное написание личных местоимений с предлогами. Тренинг</text:p>
          </table:table-cell>
        </table:table-row>
        <table:table-row>
          <table:table-cell table:style-name="Таблица16.A2" office:value-type="string">
            <text:p text:style-name="P5">Урок 113</text:p>
          </table:table-cell>
          <table:table-cell table:style-name="Таблица16.A1" office:value-type="string">
            <text:p text:style-name="P92">Вспоминаем, как написать письмо, поздравительную открытку, объявление. Письмо. Написание поздравления к празднику 8 марта. Подбор и составление объявлений для стенной газеты</text:p>
          </table:table-cell>
        </table:table-row>
        <table:table-row>
          <table:table-cell table:style-name="Таблица16.A2" office:value-type="string">
            <text:p text:style-name="P5">Урок 114</text:p>
          </table:table-cell>
          <table:table-cell table:style-name="Таблица16.A1" office:value-type="string">
            <text:p text:style-name="P92">Глагол как часть речи</text:p>
          </table:table-cell>
        </table:table-row>
        <table:table-row>
          <table:table-cell table:style-name="Таблица16.A2" office:value-type="string">
            <text:p text:style-name="P5">Урок 115</text:p>
          </table:table-cell>
          <table:table-cell table:style-name="Таблица16.A1" office:value-type="string">
            <text:p text:style-name="P92">Различение глаголов, отвечающих на вопросы "что делать?" и "что сделать?"</text:p>
          </table:table-cell>
        </table:table-row>
        <table:table-row>
          <table:table-cell table:style-name="Таблица16.A2" office:value-type="string">
            <text:p text:style-name="P5">Урок 116</text:p>
          </table:table-cell>
          <table:table-cell table:style-name="Таблица16.A1" office:value-type="string">
            <text:p text:style-name="P92">Неопределенная форма глагола</text:p>
          </table:table-cell>
        </table:table-row>
        <table:table-row>
          <table:table-cell table:style-name="Таблица16.A2" office:value-type="string">
            <text:p text:style-name="P5">Урок 117</text:p>
          </table:table-cell>
          <table:table-cell table:style-name="Таблица16.A1" office:value-type="string">
            <text:p text:style-name="P92">Пишем сочинение-отзыв по репродукции картины</text:p>
          </table:table-cell>
        </table:table-row>
        <table:table-row>
          <table:table-cell table:style-name="Таблица16.A2" office:value-type="string">
            <text:p text:style-name="P5">Урок 118</text:p>
          </table:table-cell>
          <table:table-cell table:style-name="Таблица16.A1" office:value-type="string">
            <text:p text:style-name="P92">Настоящее время глагола</text:p>
          </table:table-cell>
        </table:table-row>
        <table:table-row>
          <table:table-cell table:style-name="Таблица16.A2" office:value-type="string">
            <text:p text:style-name="P5">Урок 119</text:p>
          </table:table-cell>
          <table:table-cell table:style-name="Таблица16.A1" office:value-type="string">
            <text:p text:style-name="P92">Прошедшее время глагола</text:p>
          </table:table-cell>
        </table:table-row>
        <table:table-row>
          <table:table-cell table:style-name="Таблица16.A2" office:value-type="string">
            <text:p text:style-name="P5">Урок 120</text:p>
          </table:table-cell>
          <table:table-cell table:style-name="Таблица16.A1" office:value-type="string">
            <text:p text:style-name="P92">Будущее время глагола</text:p>
          </table:table-cell>
        </table:table-row>
        <text:soft-page-break/>
        <table:table-row>
          <table:table-cell table:style-name="Таблица16.A2" office:value-type="string">
            <text:p text:style-name="P5">Урок 121</text:p>
          </table:table-cell>
          <table:table-cell table:style-name="Таблица16.A1" office:value-type="string">
            <text:p text:style-name="P92">Настоящее, прошедшее и будущее время глагола</text:p>
          </table:table-cell>
        </table:table-row>
        <table:table-row>
          <table:table-cell table:style-name="Таблица16.A2" office:value-type="string">
            <text:p text:style-name="P5">Урок 122</text:p>
          </table:table-cell>
          <table:table-cell table:style-name="Таблица16.A1" office:value-type="string">
            <text:p text:style-name="P92">Ситуации устного и письменного общения. Составление текста о правилах уличного движения</text:p>
          </table:table-cell>
        </table:table-row>
        <table:table-row>
          <table:table-cell table:style-name="Таблица16.A2" office:value-type="string">
            <text:p text:style-name="P5">Урок 123</text:p>
          </table:table-cell>
          <table:table-cell table:style-name="Таблица16.A1" office:value-type="string">
            <text:p text:style-name="P92">Речь: диалогическая и монологическая</text:p>
          </table:table-cell>
        </table:table-row>
        <table:table-row>
          <table:table-cell table:style-name="Таблица16.A2" office:value-type="string">
            <text:p text:style-name="P5">Урок 124</text:p>
          </table:table-cell>
          <table:table-cell table:style-name="Таблица16.A1" office:value-type="string">
            <text:p text:style-name="P92">Особенности разбора глаголов по составу</text:p>
          </table:table-cell>
        </table:table-row>
        <table:table-row>
          <table:table-cell table:style-name="Таблица16.A2" office:value-type="string">
            <text:p text:style-name="P5">Урок 125</text:p>
          </table:table-cell>
          <table:table-cell table:style-name="Таблица16.A1" office:value-type="string">
            <text:p text:style-name="P92">Глагол в словосочетании</text:p>
          </table:table-cell>
        </table:table-row>
        <table:table-row>
          <table:table-cell table:style-name="Таблица16.A2" office:value-type="string">
            <text:p text:style-name="P5">Урок 126</text:p>
          </table:table-cell>
          <table:table-cell table:style-name="Таблица16.A1" office:value-type="string">
            <text:p text:style-name="P92">Глагол в предложении</text:p>
          </table:table-cell>
        </table:table-row>
        <table:table-row>
          <table:table-cell table:style-name="Таблица16.A2" office:value-type="string">
            <text:p text:style-name="P5">Урок 127</text:p>
          </table:table-cell>
          <table:table-cell table:style-name="Таблица16.A1" office:value-type="string">
            <text:p text:style-name="P92">Спряжение глаголов: изменение по лицам и числам</text:p>
          </table:table-cell>
        </table:table-row>
        <table:table-row>
          <table:table-cell table:style-name="Таблица16.A2" office:value-type="string">
            <text:p text:style-name="P5">Урок 128</text:p>
          </table:table-cell>
          <table:table-cell table:style-name="Таблица16.A1" office:value-type="string">
            <text:p text:style-name="P92">Глаголы 2-го лица настоящего и будущего времени в единственном числе</text:p>
          </table:table-cell>
        </table:table-row>
        <table:table-row>
          <table:table-cell table:style-name="Таблица16.A2" office:value-type="string">
            <text:p text:style-name="P5">Урок 129</text:p>
          </table:table-cell>
          <table:table-cell table:style-name="Таблица16.A1" office:value-type="string">
            <text:p text:style-name="P92">Мягкий знак после шипящих на конце глаголов в форме 2-го лица единственного числа</text:p>
          </table:table-cell>
        </table:table-row>
        <table:table-row>
          <table:table-cell table:style-name="Таблица16.A2" office:value-type="string">
            <text:p text:style-name="P5">Урок 130</text:p>
          </table:table-cell>
          <table:table-cell table:style-name="Таблица16.A1" office:value-type="string">
            <text:p text:style-name="P92">Отрабатываем правописание глаголов в форме 2-го лица единственного числа</text:p>
          </table:table-cell>
        </table:table-row>
        <table:table-row>
          <table:table-cell table:style-name="Таблица16.A2" office:value-type="string">
            <text:p text:style-name="P5">Урок 131</text:p>
          </table:table-cell>
          <table:table-cell table:style-name="Таблица16.A1" office:value-type="string">
            <text:p text:style-name="P92">I и II спряжение глаголов</text:p>
          </table:table-cell>
        </table:table-row>
        <table:table-row>
          <table:table-cell table:style-name="Таблица16.A2" office:value-type="string">
            <text:p text:style-name="P5">Урок 132</text:p>
          </table:table-cell>
          <table:table-cell table:style-name="Таблица16.A1" office:value-type="string">
            <text:p text:style-name="P92">Личные формы глагола</text:p>
          </table:table-cell>
        </table:table-row>
        <table:table-row>
          <table:table-cell table:style-name="Таблица16.A2" office:value-type="string">
            <text:p text:style-name="P5">Урок 133</text:p>
          </table:table-cell>
          <table:table-cell table:style-name="Таблица16.A1" office:value-type="string">
            <text:p text:style-name="P92">Личные окончания глаголов I и II спряжения</text:p>
          </table:table-cell>
        </table:table-row>
        <table:table-row>
          <table:table-cell table:style-name="Таблица16.A2" office:value-type="string">
            <text:p text:style-name="P5">Урок 134</text:p>
          </table:table-cell>
          <table:table-cell table:style-name="Таблица16.A1" office:value-type="string">
            <text:p text:style-name="P92">Способы определения I и II спряжения глаголов</text:p>
          </table:table-cell>
        </table:table-row>
        <table:table-row>
          <table:table-cell table:style-name="Таблица16.A2" office:value-type="string">
            <text:p text:style-name="P5">Урок 135</text:p>
          </table:table-cell>
          <table:table-cell table:style-name="Таблица16.A1" office:value-type="string">
            <text:p text:style-name="P92">Отработка способов определения I и II спряжения глаголов</text:p>
          </table:table-cell>
        </table:table-row>
        <table:table-row>
          <table:table-cell table:style-name="Таблица16.A2" office:value-type="string">
            <text:p text:style-name="P5">Урок 136</text:p>
          </table:table-cell>
          <table:table-cell table:style-name="Таблица16.A1" office:value-type="string">
            <text:p text:style-name="P92">Пишем сочинение-повествование на тему. Составление рассказа (сказки) по содержанию пословицы, фразеологизма</text:p>
          </table:table-cell>
        </table:table-row>
        <table:table-row>
          <table:table-cell table:style-name="Таблица16.A2" office:value-type="string">
            <text:p text:style-name="P5">Урок 137</text:p>
          </table:table-cell>
          <table:table-cell table:style-name="Таблица16.A1" office:value-type="string">
            <text:p text:style-name="P92">Отрабатываем правило определения спряжения глаголов с безударными личными окончаниями</text:p>
          </table:table-cell>
        </table:table-row>
        <table:table-row>
          <table:table-cell table:style-name="Таблица16.A2" office:value-type="string">
            <text:p text:style-name="P5">Урок 138</text:p>
          </table:table-cell>
          <table:table-cell table:style-name="Таблица16.A1" office:value-type="string">
            <text:p text:style-name="P92">Отрабатываем правописание безударных личных окончаний глаголов-исключений</text:p>
          </table:table-cell>
        </table:table-row>
        <table:table-row>
          <table:table-cell table:style-name="Таблица16.A2" office:value-type="string">
            <text:p text:style-name="P5">Урок 139</text:p>
          </table:table-cell>
          <table:table-cell table:style-name="Таблица16.A1" office:value-type="string">
            <text:p text:style-name="P92">Правописание безударных личных окончаний глаголов</text:p>
          </table:table-cell>
        </table:table-row>
        <table:table-row>
          <table:table-cell table:style-name="Таблица16.A2" office:value-type="string">
            <text:p text:style-name="P5">Урок 140</text:p>
          </table:table-cell>
          <table:table-cell table:style-name="Таблица16.A1" office:value-type="string">
            <text:p text:style-name="P92">Отрабатываем правописание безударных личных окончаний глаголов</text:p>
          </table:table-cell>
        </table:table-row>
        <text:soft-page-break/>
        <table:table-row>
          <table:table-cell table:style-name="Таблица16.A2" office:value-type="string">
            <text:p text:style-name="P5">Урок 141</text:p>
          </table:table-cell>
          <table:table-cell table:style-name="Таблица16.A1" office:value-type="string">
            <text:p text:style-name="P92">Безударные личные окончания глаголов: трудные случаи</text:p>
          </table:table-cell>
        </table:table-row>
        <table:table-row>
          <table:table-cell table:style-name="Таблица16.A2" office:value-type="string">
            <text:p text:style-name="P5">Урок 142</text:p>
          </table:table-cell>
          <table:table-cell table:style-name="Таблица16.A1" office:value-type="string">
            <text:p text:style-name="P92">Отрабатываем трудные случаи написания безударных личных окончаний глаголов</text:p>
          </table:table-cell>
        </table:table-row>
        <table:table-row>
          <table:table-cell table:style-name="Таблица16.A2" office:value-type="string">
            <text:p text:style-name="P5">Урок 143</text:p>
          </table:table-cell>
          <table:table-cell table:style-name="Таблица16.A1" office:value-type="string">
            <text:p text:style-name="P92">Резервный урок по разделу морфология: Что такое возвратные глаголы?</text:p>
          </table:table-cell>
        </table:table-row>
        <table:table-row>
          <table:table-cell table:style-name="Таблица16.A2" office:value-type="string">
            <text:p text:style-name="P5">Урок 144</text:p>
          </table:table-cell>
          <table:table-cell table:style-name="Таблица16.A1" office:value-type="string">
            <text:p text:style-name="P92">Правописание глаголов на -ться и -тся</text:p>
          </table:table-cell>
        </table:table-row>
        <table:table-row>
          <table:table-cell table:style-name="Таблица16.A2" office:value-type="string">
            <text:p text:style-name="P5">Урок 145</text:p>
          </table:table-cell>
          <table:table-cell table:style-name="Таблица16.A1" office:value-type="string">
            <text:p text:style-name="P92">Отрабатываем правописание глаголов на -ться и -тся</text:p>
          </table:table-cell>
        </table:table-row>
        <table:table-row>
          <table:table-cell table:style-name="Таблица16.A2" office:value-type="string">
            <text:p text:style-name="P5">Урок 146</text:p>
          </table:table-cell>
          <table:table-cell table:style-name="Таблица16.A1" office:value-type="string">
            <text:p text:style-name="P92">Частица не, ее значение (повторение)</text:p>
          </table:table-cell>
        </table:table-row>
        <table:table-row>
          <table:table-cell table:style-name="Таблица16.A2" office:value-type="string">
            <text:p text:style-name="P5">Урок 147</text:p>
          </table:table-cell>
          <table:table-cell table:style-name="Таблица16.A1" office:value-type="string">
            <text:p text:style-name="P92">Пишем сочинение-рассуждение на тему. Составление текста-рассуждения по таблице, правилу</text:p>
          </table:table-cell>
        </table:table-row>
        <table:table-row>
          <table:table-cell table:style-name="Таблица16.A2" office:value-type="string">
            <text:p text:style-name="P5">Урок 148</text:p>
          </table:table-cell>
          <table:table-cell table:style-name="Таблица16.A1" office:value-type="string">
            <text:p text:style-name="P92">Безударные личные окончания глаголов: систематизация</text:p>
          </table:table-cell>
        </table:table-row>
        <table:table-row>
          <table:table-cell table:style-name="Таблица16.A2" office:value-type="string">
            <text:p text:style-name="P5">Урок 149</text:p>
          </table:table-cell>
          <table:table-cell table:style-name="Таблица16.A1" office:value-type="string">
            <text:p text:style-name="P92">Безударные личные окончания глаголов: обобщение</text:p>
          </table:table-cell>
        </table:table-row>
        <table:table-row>
          <table:table-cell table:style-name="Таблица16.A2" office:value-type="string">
            <text:p text:style-name="P5">Урок 150</text:p>
          </table:table-cell>
          <table:table-cell table:style-name="Таблица16.A1" office:value-type="string">
            <text:p text:style-name="P92">Правописание глаголов в прошедшем времени</text:p>
          </table:table-cell>
        </table:table-row>
        <table:table-row>
          <table:table-cell table:style-name="Таблица16.A2" office:value-type="string">
            <text:p text:style-name="P5">Урок 151</text:p>
          </table:table-cell>
          <table:table-cell table:style-name="Таблица16.A1" office:value-type="string">
            <text:p text:style-name="P92">Отрабатываем правописание суффиксов и окончаний глаголов в прошедшем времени</text:p>
          </table:table-cell>
        </table:table-row>
        <table:table-row>
          <table:table-cell table:style-name="Таблица16.A2" office:value-type="string">
            <text:p text:style-name="P5">Урок 152</text:p>
          </table:table-cell>
          <table:table-cell table:style-name="Таблица16.A1" office:value-type="string">
            <text:p text:style-name="P92">Морфологический разбор глагола</text:p>
          </table:table-cell>
        </table:table-row>
        <table:table-row>
          <table:table-cell table:style-name="Таблица16.A2" office:value-type="string">
            <text:p text:style-name="P5">Урок 153</text:p>
          </table:table-cell>
          <table:table-cell table:style-name="Таблица16.A1" office:value-type="string">
            <text:p text:style-name="P92">Обобщение знаний о глаголе</text:p>
          </table:table-cell>
        </table:table-row>
        <table:table-row>
          <table:table-cell table:style-name="Таблица16.A2" office:value-type="string">
            <text:p text:style-name="P5">Урок 154</text:p>
          </table:table-cell>
          <table:table-cell table:style-name="Таблица16.A1" office:value-type="string">
            <text:p text:style-name="P92">Глагол: систематизация знаний</text:p>
          </table:table-cell>
        </table:table-row>
        <table:table-row>
          <table:table-cell table:style-name="Таблица16.A2" office:value-type="string">
            <text:p text:style-name="P5">Урок 155</text:p>
          </table:table-cell>
          <table:table-cell table:style-name="Таблица16.A1" office:value-type="string">
            <text:p text:style-name="P92">Резервный урок по разделу морфология. Повторение</text:p>
          </table:table-cell>
        </table:table-row>
        <table:table-row>
          <table:table-cell table:style-name="Таблица16.A2" office:value-type="string">
            <text:p text:style-name="P5">Урок 156</text:p>
          </table:table-cell>
          <table:table-cell table:style-name="Таблица16.A1" office:value-type="string">
            <text:p text:style-name="P92">Резервный урок по разделу морфология. Отработка темы "Глагол"</text:p>
          </table:table-cell>
        </table:table-row>
        <table:table-row>
          <table:table-cell table:style-name="Таблица16.A2" office:value-type="string">
            <text:p text:style-name="P5">Урок 157</text:p>
          </table:table-cell>
          <table:table-cell table:style-name="Таблица16.A1" office:value-type="string">
            <text:p text:style-name="P92">Резервный урок по разделу морфология. Проверь себя</text:p>
          </table:table-cell>
        </table:table-row>
        <table:table-row>
          <table:table-cell table:style-name="Таблица16.A2" office:value-type="string">
            <text:p text:style-name="P5">Урок 158</text:p>
          </table:table-cell>
          <table:table-cell table:style-name="Таблица16.A1" office:value-type="string">
            <text:p text:style-name="P92">Резервный урок по разделу морфология: глагол. Отработка материала</text:p>
          </table:table-cell>
        </table:table-row>
        <table:table-row>
          <table:table-cell table:style-name="Таблица16.A2" office:value-type="string">
            <text:p text:style-name="P5">Урок 159</text:p>
          </table:table-cell>
          <table:table-cell table:style-name="Таблица16.A1" office:value-type="string">
            <text:p text:style-name="P92">Пишем подробный пересказ текста. Изложение</text:p>
          </table:table-cell>
        </table:table-row>
        <table:table-row>
          <table:table-cell table:style-name="Таблица16.A2" office:value-type="string">
            <text:p text:style-name="P5">Урок 160</text:p>
          </table:table-cell>
          <table:table-cell table:style-name="Таблица16.A1" office:value-type="string">
            <text:p text:style-name="P92">Изученные правила правописания глаголов: систематизация</text:p>
          </table:table-cell>
        </table:table-row>
        <text:soft-page-break/>
        <table:table-row>
          <table:table-cell table:style-name="Таблица16.A2" office:value-type="string">
            <text:p text:style-name="P5">Урок 161</text:p>
          </table:table-cell>
          <table:table-cell table:style-name="Таблица16.A1" office:value-type="string">
            <text:p text:style-name="P92">Отрабатываем изученные правила правописания глаголов</text:p>
          </table:table-cell>
        </table:table-row>
        <table:table-row>
          <table:table-cell table:style-name="Таблица16.A2" office:value-type="string">
            <text:p text:style-name="P5">Урок 162</text:p>
          </table:table-cell>
          <table:table-cell table:style-name="Таблица16.A1" office:value-type="string">
            <text:p text:style-name="P92">Как сделать текст интереснее. Составление текста по репродукции картины</text:p>
          </table:table-cell>
        </table:table-row>
        <table:table-row>
          <table:table-cell table:style-name="Таблица16.A2" office:value-type="string">
            <text:p text:style-name="P5">Урок 163</text:p>
          </table:table-cell>
          <table:table-cell table:style-name="Таблица16.A1" office:value-type="string">
            <text:p text:style-name="P92">Наблюдаем за написанием разных частей речи</text:p>
          </table:table-cell>
        </table:table-row>
        <table:table-row>
          <table:table-cell table:style-name="Таблица16.A2" office:value-type="string">
            <text:p text:style-name="P5">Урок 164</text:p>
          </table:table-cell>
          <table:table-cell table:style-name="Таблица16.A1" office:value-type="string">
            <text:p text:style-name="P92">Орфографический тренинг: правописание разных частей речи</text:p>
          </table:table-cell>
        </table:table-row>
        <table:table-row>
          <table:table-cell table:style-name="Таблица16.A2" office:value-type="string">
            <text:p text:style-name="P5">Урок 165</text:p>
          </table:table-cell>
          <table:table-cell table:style-name="Таблица16.A1" office:value-type="string">
            <text:p text:style-name="P92">Резервный урок по разделу орфография. Контрольная работа по теме "Безударные личные окончания глаголов"</text:p>
          </table:table-cell>
        </table:table-row>
        <table:table-row>
          <table:table-cell table:style-name="Таблица16.A2" office:value-type="string">
            <text:p text:style-name="P5">Урок 166</text:p>
          </table:table-cell>
          <table:table-cell table:style-name="Таблица16.A1" office:value-type="string">
            <text:p text:style-name="P92">Учимся пересказывать: подробный устный пересказ текста</text:p>
          </table:table-cell>
        </table:table-row>
        <table:table-row>
          <table:table-cell table:style-name="Таблица16.A2" office:value-type="string">
            <text:p text:style-name="P5">Урок 167</text:p>
          </table:table-cell>
          <table:table-cell table:style-name="Таблица16.A1" office:value-type="string">
            <text:p text:style-name="P92">Резервный урок: повторение по разделу развитие речи</text:p>
          </table:table-cell>
        </table:table-row>
        <table:table-row>
          <table:table-cell table:style-name="Таблица16.A2" office:value-type="string">
            <text:p text:style-name="P5">Урок 168</text:p>
          </table:table-cell>
          <table:table-cell table:style-name="Таблица16.A1" office:value-type="string">
            <text:p text:style-name="P92">Характеристика звуков русского языка. Звуки и буквы</text:p>
          </table:table-cell>
        </table:table-row>
        <table:table-row>
          <table:table-cell table:style-name="Таблица16.A2" office:value-type="string">
            <text:p text:style-name="P5">Урок 169</text:p>
          </table:table-cell>
          <table:table-cell table:style-name="Таблица16.A1" office:value-type="string">
            <text:p text:style-name="P92">Звуко-буквенный разбор слова</text:p>
          </table:table-cell>
        </table:table-row>
        <table:table-row>
          <table:table-cell table:style-name="Таблица16.A2" office:value-type="string">
            <text:p text:style-name="P5">Урок 170</text:p>
          </table:table-cell>
          <table:table-cell table:style-name="Таблица16.A1" office:value-type="string">
            <text:p text:style-name="P92">Резервный урок по разделу орфография: контрольная работа по теме "Чему мы научились на уроках правописания в 4 классе"</text:p>
          </table:table-cell>
        </table:table-row>
        <table:table-row>
          <table:table-cell table:style-name="Таблица16.A1" table:number-columns-spanned="2" office:value-type="string">
            <text:p text:style-name="P92">ОБЩЕЕ КОЛИЧЕСТВО УРОКОВ ПО ПРОГРАММЕ: 170, из них уроков, отведенных на контрольные работы (в том числе Всероссийские проверочные работы), - не более 17</text:p>
          </table:table-cell>
          <table:covered-table-cell/>
        </table:table-row>
      </table:table>
      <text:p text:style-name="P92"/>
      <text:p text:style-name="P18"/>
      <text:p text:style-name="P87">. Поурочное планирование</text:p>
      <text:p text:style-name="P89"/>
      <text:p text:style-name="P92">Вариант 1. Поурочное планирование для педагогов, использующих учебники "Азбука" (авторы В.Г. Горецкий и другие), "Литературное чтение. 1 - 4 класс (авторы Л.Ф. Климанова., В.Г. Горецкий, М.В. Голованова и другие)</text:p>
      <text:p text:style-name="P92"/>
      <text:p text:style-name="P92"/>
      <text:p text:style-name="P92">1 класс</text:p>
      <text:p text:style-name="P92"/>
      <table:table table:name="Таблица17" table:style-name="Таблица17">
        <table:table-column table:style-name="Таблица17.A"/>
        <table:table-column table:style-name="Таблица17.B"/>
        <table:table-row>
          <table:table-cell table:style-name="Таблица17.A1" office:value-type="string">
            <text:p text:style-name="P5">N урока</text:p>
          </table:table-cell>
          <table:table-cell table:style-name="Таблица17.A1" office:value-type="string">
            <text:p text:style-name="P5">Тема урока</text:p>
          </table:table-cell>
        </table:table-row>
        <table:table-row>
          <table:table-cell table:style-name="Таблица17.A2" office:value-type="string">
            <text:p text:style-name="P5">Урок 1</text:p>
          </table:table-cell>
          <table:table-cell table:style-name="Таблица17.A2" office:value-type="string">
            <text:p text:style-name="P92">Выделение предложения из речевого потока. Устная и письменная речь</text:p>
          </table:table-cell>
        </table:table-row>
        <text:soft-page-break/>
        <table:table-row>
          <table:table-cell table:style-name="Таблица17.A2" office:value-type="string">
            <text:p text:style-name="P5">Урок 2</text:p>
          </table:table-cell>
          <table:table-cell table:style-name="Таблица17.A2" office:value-type="string">
            <text:p text:style-name="P92">Составление рассказов по сюжетным картинкам. Предложение и слово</text:p>
          </table:table-cell>
        </table:table-row>
        <table:table-row>
          <table:table-cell table:style-name="Таблица17.A2" office:value-type="string">
            <text:p text:style-name="P5">Урок 3</text:p>
          </table:table-cell>
          <table:table-cell table:style-name="Таблица17.A2" office:value-type="string">
            <text:p text:style-name="P92">Моделирование состава предложения. Предложение и слово</text:p>
          </table:table-cell>
        </table:table-row>
        <table:table-row>
          <table:table-cell table:style-name="Таблица17.A2" office:value-type="string">
            <text:p text:style-name="P5">Урок 4</text:p>
          </table:table-cell>
          <table:table-cell table:style-name="Таблица17.A2" office:value-type="string">
            <text:p text:style-name="P92">Слушание литературного произведения о Родине. Произведение по выбору, например, С.Д. Дрожжин "Привет"</text:p>
          </table:table-cell>
        </table:table-row>
        <table:table-row>
          <table:table-cell table:style-name="Таблица17.A2" office:value-type="string">
            <text:p text:style-name="P5">Урок 5</text:p>
          </table:table-cell>
          <table:table-cell table:style-name="Таблица17.A2" office:value-type="string">
            <text:p text:style-name="P92">Различение слова и обозначаемого им предмета</text:p>
          </table:table-cell>
        </table:table-row>
        <table:table-row>
          <table:table-cell table:style-name="Таблица17.A2" office:value-type="string">
            <text:p text:style-name="P5">Урок 6</text:p>
          </table:table-cell>
          <table:table-cell table:style-name="Таблица17.A2" office:value-type="string">
            <text:p text:style-name="P92">Слово и слог. Как образуется слог</text:p>
          </table:table-cell>
        </table:table-row>
        <table:table-row>
          <table:table-cell table:style-name="Таблица17.A2" office:value-type="string">
            <text:p text:style-name="P5">Урок 7</text:p>
          </table:table-cell>
          <table:table-cell table:style-name="Таблица17.A2" office:value-type="string">
            <text:p text:style-name="P92">Выделение первого звука в слове. Выделение гласных звуков в слове</text:p>
          </table:table-cell>
        </table:table-row>
        <table:table-row>
          <table:table-cell table:style-name="Таблица17.A2" office:value-type="string">
            <text:p text:style-name="P5">Урок 8</text:p>
          </table:table-cell>
          <table:table-cell table:style-name="Таблица17.A2" office:value-type="string">
            <text:p text:style-name="P92">Проведение звукового анализа слова. Выделение гласных звуков в слове</text:p>
          </table:table-cell>
        </table:table-row>
        <table:table-row>
          <table:table-cell table:style-name="Таблица17.A2" office:value-type="string">
            <text:p text:style-name="P5">Урок 9</text:p>
          </table:table-cell>
          <table:table-cell table:style-name="Таблица17.A2" office:value-type="string">
            <text:p text:style-name="P92">Слушание литературного произведения о Родине. Произведение по выбору, например, Е.В. Серова "Мой дом"</text:p>
          </table:table-cell>
        </table:table-row>
        <table:table-row>
          <table:table-cell table:style-name="Таблица17.A2" office:value-type="string">
            <text:p text:style-name="P5">Урок 10</text:p>
          </table:table-cell>
          <table:table-cell table:style-name="Таблица17.A2" office:value-type="string">
            <text:p text:style-name="P92">Гласные и согласные звуки</text:p>
          </table:table-cell>
        </table:table-row>
        <table:table-row>
          <table:table-cell table:style-name="Таблица17.A2" office:value-type="string">
            <text:p text:style-name="P5">Урок 11</text:p>
          </table:table-cell>
          <table:table-cell table:style-name="Таблица17.A2" office:value-type="string">
            <text:p text:style-name="P92">Сравнение звуков по твердости-мягкости</text:p>
          </table:table-cell>
        </table:table-row>
        <table:table-row>
          <table:table-cell table:style-name="Таблица17.A2" office:value-type="string">
            <text:p text:style-name="P5">Урок 12</text:p>
          </table:table-cell>
          <table:table-cell table:style-name="Таблица17.A2" office:value-type="string">
            <text:p text:style-name="P92">Отражение качественных характеристик звуков в моделях слов</text:p>
          </table:table-cell>
        </table:table-row>
        <table:table-row>
          <table:table-cell table:style-name="Таблица17.A2" office:value-type="string">
            <text:p text:style-name="P5">Урок 13</text:p>
          </table:table-cell>
          <table:table-cell table:style-name="Таблица17.A2" office:value-type="string">
            <text:p text:style-name="P92">Гласные и согласные звуки. Участие в диалоге</text:p>
          </table:table-cell>
        </table:table-row>
        <table:table-row>
          <table:table-cell table:style-name="Таблица17.A2" office:value-type="string">
            <text:p text:style-name="P5">Урок 14</text:p>
          </table:table-cell>
          <table:table-cell table:style-name="Таблица17.A2" office:value-type="string">
            <text:p text:style-name="P92">Отработка умения проводить звуковой анализ слова</text:p>
          </table:table-cell>
        </table:table-row>
        <table:table-row>
          <table:table-cell table:style-name="Таблица17.A2" office:value-type="string">
            <text:p text:style-name="P5">Урок 15</text:p>
          </table:table-cell>
          <table:table-cell table:style-name="Таблица17.A2" office:value-type="string">
            <text:p text:style-name="P92">Слушание литературного произведения о Родине. Произведение по выбору, например, С.Д. Дрожжин "Привет"</text:p>
          </table:table-cell>
        </table:table-row>
        <table:table-row>
          <table:table-cell table:style-name="Таблица17.A2" office:value-type="string">
            <text:p text:style-name="P5">Урок 16</text:p>
          </table:table-cell>
          <table:table-cell table:style-name="Таблица17.A2" office:value-type="string">
            <text:p text:style-name="P92">Знакомство со строчной и заглавной буквами А, а. Звук [а]</text:p>
          </table:table-cell>
        </table:table-row>
        <table:table-row>
          <table:table-cell table:style-name="Таблица17.A2" office:value-type="string">
            <text:p text:style-name="P5">Урок 17</text:p>
          </table:table-cell>
          <table:table-cell table:style-name="Таблица17.A2" office:value-type="string">
            <text:p text:style-name="P92">Функция буквы А, а в слоге-слиянии</text:p>
          </table:table-cell>
        </table:table-row>
        <table:table-row>
          <table:table-cell table:style-name="Таблица17.A2" office:value-type="string">
            <text:p text:style-name="P5">Урок 18</text:p>
          </table:table-cell>
          <table:table-cell table:style-name="Таблица17.A2" office:value-type="string">
            <text:p text:style-name="P92">Знакомство со строчной и заглавной буквами О, о. Звук [о]</text:p>
          </table:table-cell>
        </table:table-row>
        <table:table-row>
          <table:table-cell table:style-name="Таблица17.A2" office:value-type="string">
            <text:p text:style-name="P5">Урок 19</text:p>
          </table:table-cell>
          <table:table-cell table:style-name="Таблица17.A2" office:value-type="string">
            <text:p text:style-name="P92">Функция буквы О, о в слоге-слиянии</text:p>
          </table:table-cell>
        </table:table-row>
        <table:table-row>
          <table:table-cell table:style-name="Таблица17.A2" office:value-type="string">
            <text:p text:style-name="P5">Урок 20</text:p>
          </table:table-cell>
          <table:table-cell table:style-name="Таблица17.A2" office:value-type="string">
            <text:p text:style-name="P92">Проведение звукового анализа слов с буквами И, и. Звук [и]</text:p>
          </table:table-cell>
        </table:table-row>
        <table:table-row>
          <table:table-cell table:style-name="Таблица17.A2" office:value-type="string">
            <text:p text:style-name="P5">Урок 21</text:p>
          </table:table-cell>
          <table:table-cell table:style-name="Таблица17.A2" office:value-type="string">
            <text:p text:style-name="P92">Буквы И, и, их функция в слоге-слиянии</text:p>
          </table:table-cell>
        </table:table-row>
        <text:soft-page-break/>
        <table:table-row>
          <table:table-cell table:style-name="Таблица17.A2" office:value-type="string">
            <text:p text:style-name="P5">Урок 22</text:p>
          </table:table-cell>
          <table:table-cell table:style-name="Таблица17.A2" office:value-type="string">
            <text:p text:style-name="P92">Знакомство со строчной буквой ы. Звук [ы]. Буква ы, ее функция в слоге-слиянии</text:p>
          </table:table-cell>
        </table:table-row>
        <table:table-row>
          <table:table-cell table:style-name="Таблица17.A2" office:value-type="string">
            <text:p text:style-name="P5">Урок 23</text:p>
          </table:table-cell>
          <table:table-cell table:style-name="Таблица17.A2" office:value-type="string">
            <text:p text:style-name="P92">Знакомство со строчной и заглавной буквами У, у. Звук [у]</text:p>
          </table:table-cell>
        </table:table-row>
        <table:table-row>
          <table:table-cell table:style-name="Таблица17.A2" office:value-type="string">
            <text:p text:style-name="P5">Урок 24</text:p>
          </table:table-cell>
          <table:table-cell table:style-name="Таблица17.A2" office:value-type="string">
            <text:p text:style-name="P92">Слушание литературного произведения о родной природе. Произведение по выбору, например, И.С. Соколов-Микитов "Русский лес"</text:p>
          </table:table-cell>
        </table:table-row>
        <table:table-row>
          <table:table-cell table:style-name="Таблица17.A2" office:value-type="string">
            <text:p text:style-name="P5">Урок 25</text:p>
          </table:table-cell>
          <table:table-cell table:style-name="Таблица17.A2" office:value-type="string">
            <text:p text:style-name="P92">Проведение звукового анализа слов с буквами У, у. Буквы У, у, их функция в слоге-слиянии</text:p>
          </table:table-cell>
        </table:table-row>
        <table:table-row>
          <table:table-cell table:style-name="Таблица17.A2" office:value-type="string">
            <text:p text:style-name="P5">Урок 26</text:p>
          </table:table-cell>
          <table:table-cell table:style-name="Таблица17.A2" office:value-type="string">
            <text:p text:style-name="P92">Слушание литературного произведения о родной природе. Произведение по выбору, например, М.Л. Михайлов "Лесные хоромы"</text:p>
          </table:table-cell>
        </table:table-row>
        <table:table-row>
          <table:table-cell table:style-name="Таблица17.A2" office:value-type="string">
            <text:p text:style-name="P5">Урок 27</text:p>
          </table:table-cell>
          <table:table-cell table:style-name="Таблица17.A2" office:value-type="string">
            <text:p text:style-name="P92">Знакомство со строчной и заглавной буквами Н, н. Звуки [н], [н']</text:p>
          </table:table-cell>
        </table:table-row>
        <table:table-row>
          <table:table-cell table:style-name="Таблица17.A2" office:value-type="string">
            <text:p text:style-name="P5">Урок 28</text:p>
          </table:table-cell>
          <table:table-cell table:style-name="Таблица17.A2" office:value-type="string">
            <text:p text:style-name="P92">Проведение звукового анализа слов с буквами Н, н</text:p>
          </table:table-cell>
        </table:table-row>
        <table:table-row>
          <table:table-cell table:style-name="Таблица17.A2" office:value-type="string">
            <text:p text:style-name="P5">Урок 29</text:p>
          </table:table-cell>
          <table:table-cell table:style-name="Таблица17.A2" office:value-type="string">
            <text:p text:style-name="P92">Знакомство со строчной и заглавной буквами С, с. Звуки [с], [с']</text:p>
          </table:table-cell>
        </table:table-row>
        <table:table-row>
          <table:table-cell table:style-name="Таблица17.A2" office:value-type="string">
            <text:p text:style-name="P5">Урок 30</text:p>
          </table:table-cell>
          <table:table-cell table:style-name="Таблица17.A2" office:value-type="string">
            <text:p text:style-name="P92">Проведение звукового анализа слов с буквами С, с</text:p>
          </table:table-cell>
        </table:table-row>
        <table:table-row>
          <table:table-cell table:style-name="Таблица17.A2" office:value-type="string">
            <text:p text:style-name="P5">Урок 31</text:p>
          </table:table-cell>
          <table:table-cell table:style-name="Таблица17.A2" office:value-type="string">
            <text:p text:style-name="P92">Знакомство со строчной и заглавной буквами К, к. Звуки [к], [к']</text:p>
          </table:table-cell>
        </table:table-row>
        <table:table-row>
          <table:table-cell table:style-name="Таблица17.A2" office:value-type="string">
            <text:p text:style-name="P5">Урок 32</text:p>
          </table:table-cell>
          <table:table-cell table:style-name="Таблица17.A2" office:value-type="string">
            <text:p text:style-name="P92">Проведение звукового анализа слов с буквами К, к</text:p>
          </table:table-cell>
        </table:table-row>
        <table:table-row>
          <table:table-cell table:style-name="Таблица17.A2" office:value-type="string">
            <text:p text:style-name="P5">Урок 33</text:p>
          </table:table-cell>
          <table:table-cell table:style-name="Таблица17.A2" office:value-type="string">
            <text:p text:style-name="P92">Знакомство со строчной и заглавной буквами Т, т. Проведение звукового анализа слов с буквами Т, т. Согласные звуки [т], [т']</text:p>
          </table:table-cell>
        </table:table-row>
        <table:table-row>
          <table:table-cell table:style-name="Таблица17.A2" office:value-type="string">
            <text:p text:style-name="P5">Урок 34</text:p>
          </table:table-cell>
          <table:table-cell table:style-name="Таблица17.A2" office:value-type="string">
            <text:p text:style-name="P92">Знакомство со строчной и заглавной буквами Л, л. Согласные звуки [л], [л']</text:p>
          </table:table-cell>
        </table:table-row>
        <table:table-row>
          <table:table-cell table:style-name="Таблица17.A2" office:value-type="string">
            <text:p text:style-name="P5">Урок 35</text:p>
          </table:table-cell>
          <table:table-cell table:style-name="Таблица17.A2" office:value-type="string">
            <text:p text:style-name="P92">Проведение звукового анализа слов с буквами Л, л</text:p>
          </table:table-cell>
        </table:table-row>
        <table:table-row>
          <table:table-cell table:style-name="Таблица17.A2" office:value-type="string">
            <text:p text:style-name="P5">Урок 36</text:p>
          </table:table-cell>
          <table:table-cell table:style-name="Таблица17.A2" office:value-type="string">
            <text:p text:style-name="P92">Знакомство со строчной и заглавной буквами Р, р. Согласные звуки [р], [р']</text:p>
          </table:table-cell>
        </table:table-row>
        <table:table-row>
          <table:table-cell table:style-name="Таблица17.A2" office:value-type="string">
            <text:p text:style-name="P5">Урок 37</text:p>
          </table:table-cell>
          <table:table-cell table:style-name="Таблица17.A2" office:value-type="string">
            <text:p text:style-name="P92">Проведение звукового анализа слов с буквами Р, р</text:p>
          </table:table-cell>
        </table:table-row>
        <table:table-row>
          <table:table-cell table:style-name="Таблица17.A2" office:value-type="string">
            <text:p text:style-name="ConsPlusNormal">Урок 38</text:p>
          </table:table-cell>
          <table:table-cell table:style-name="Таблица17.A2" office:value-type="string">
            <text:p text:style-name="P92">Знакомство со строчной и заглавной буквами В, в. Согласные звуки [в], [в']</text:p>
          </table:table-cell>
        </table:table-row>
        <table:table-row>
          <table:table-cell table:style-name="Таблица17.A2" office:value-type="string">
            <text:p text:style-name="ConsPlusNormal">Урок 39</text:p>
          </table:table-cell>
          <table:table-cell table:style-name="Таблица17.A2" office:value-type="string">
            <text:p text:style-name="P92">Проведение звукового анализа слов с буквами В, в</text:p>
          </table:table-cell>
        </table:table-row>
        <table:table-row>
          <table:table-cell table:style-name="Таблица17.A2" office:value-type="string">
            <text:p text:style-name="ConsPlusNormal">Урок 40</text:p>
          </table:table-cell>
          <table:table-cell table:style-name="Таблица17.A2" office:value-type="string">
            <text:p text:style-name="P92">Знакомство со строчной и заглавной буквами Е, е. Звуки [й'э], ['э]</text:p>
          </table:table-cell>
        </table:table-row>
        <text:soft-page-break/>
        <table:table-row>
          <table:table-cell table:style-name="Таблица17.A2" office:value-type="string">
            <text:p text:style-name="ConsPlusNormal">Урок 41</text:p>
          </table:table-cell>
          <table:table-cell table:style-name="Таблица17.A2" office:value-type="string">
            <text:p text:style-name="P92">Проведение звукового анализа слов с буквами Е, е</text:p>
          </table:table-cell>
        </table:table-row>
        <table:table-row>
          <table:table-cell table:style-name="Таблица17.A2" office:value-type="string">
            <text:p text:style-name="ConsPlusNormal">Урок 42</text:p>
          </table:table-cell>
          <table:table-cell table:style-name="Таблица17.A2" office:value-type="string">
            <text:p text:style-name="P92">Знакомство со строчной и заглавной буквами П, п. Согласные звуки [п], [п']</text:p>
          </table:table-cell>
        </table:table-row>
        <table:table-row>
          <table:table-cell table:style-name="Таблица17.A2" office:value-type="string">
            <text:p text:style-name="ConsPlusNormal">Урок 43</text:p>
          </table:table-cell>
          <table:table-cell table:style-name="Таблица17.A2" office:value-type="string">
            <text:p text:style-name="P92">Проведение звукового анализа слов с буквами П, п</text:p>
          </table:table-cell>
        </table:table-row>
        <table:table-row>
          <table:table-cell table:style-name="Таблица17.A2" office:value-type="string">
            <text:p text:style-name="ConsPlusNormal">Урок 44</text:p>
          </table:table-cell>
          <table:table-cell table:style-name="Таблица17.A2" office:value-type="string">
            <text:p text:style-name="P92">Знакомство со строчной и заглавной буквами М, м. Согласные звуки [м], [м']</text:p>
          </table:table-cell>
        </table:table-row>
        <table:table-row>
          <table:table-cell table:style-name="Таблица17.A2" office:value-type="string">
            <text:p text:style-name="ConsPlusNormal">Урок 45</text:p>
          </table:table-cell>
          <table:table-cell table:style-name="Таблица17.A2" office:value-type="string">
            <text:p text:style-name="P92">Знакомство со строчной и заглавной буквами М, м. Согласные звуки [м], [м']</text:p>
          </table:table-cell>
        </table:table-row>
        <table:table-row>
          <table:table-cell table:style-name="Таблица17.A2" office:value-type="string">
            <text:p text:style-name="ConsPlusNormal">Урок 46</text:p>
          </table:table-cell>
          <table:table-cell table:style-name="Таблица17.A2" office:value-type="string">
            <text:p text:style-name="P92">Знакомство со строчной и заглавной буквами З, з. Звуки [з], [з']</text:p>
          </table:table-cell>
        </table:table-row>
        <table:table-row>
          <table:table-cell table:style-name="Таблица17.A2" office:value-type="string">
            <text:p text:style-name="ConsPlusNormal">Урок 47</text:p>
          </table:table-cell>
          <table:table-cell table:style-name="Таблица17.A2" office:value-type="string">
            <text:p text:style-name="P92">Проведение звукового анализа слов с буквами З, з. Отработка навыка чтения предложений с буквами З, з</text:p>
          </table:table-cell>
        </table:table-row>
        <table:table-row>
          <table:table-cell table:style-name="Таблица17.A2" office:value-type="string">
            <text:p text:style-name="ConsPlusNormal">Урок 48</text:p>
          </table:table-cell>
          <table:table-cell table:style-name="Таблица17.A2" office:value-type="string">
            <text:p text:style-name="P92">Знакомство со строчной и заглавной буквами Б, б. Проведение звукового анализа слов с буквами Б, б. Согласные звуки [б], [б'].</text:p>
          </table:table-cell>
        </table:table-row>
        <table:table-row>
          <table:table-cell table:style-name="Таблица17.A2" office:value-type="string">
            <text:p text:style-name="ConsPlusNormal">Урок 49</text:p>
          </table:table-cell>
          <table:table-cell table:style-name="Таблица17.A2" office:value-type="string">
            <text:p text:style-name="P92">Закрепление знаний о буквах Б, б. Сопоставление звуков [б] - [п]</text:p>
          </table:table-cell>
        </table:table-row>
        <table:table-row>
          <table:table-cell table:style-name="Таблица17.A2" office:value-type="string">
            <text:p text:style-name="ConsPlusNormal">Урок 50</text:p>
          </table:table-cell>
          <table:table-cell table:style-name="Таблица17.A2" office:value-type="string">
            <text:p text:style-name="P92">Знакомство со строчной и заглавной буквами Д, д. Согласные звуки [д], [д']</text:p>
          </table:table-cell>
        </table:table-row>
        <table:table-row>
          <table:table-cell table:style-name="Таблица17.A2" office:value-type="string">
            <text:p text:style-name="ConsPlusNormal">Урок 51</text:p>
          </table:table-cell>
          <table:table-cell table:style-name="Таблица17.A2" office:value-type="string">
            <text:p text:style-name="P92">Проведение звукового анализа слов с буквами Д, д. Сопоставление звуков [д] - [т]</text:p>
          </table:table-cell>
        </table:table-row>
        <table:table-row>
          <table:table-cell table:style-name="Таблица17.A2" office:value-type="string">
            <text:p text:style-name="ConsPlusNormal">Урок 52</text:p>
          </table:table-cell>
          <table:table-cell table:style-name="Таблица17.A2" office:value-type="string">
            <text:p text:style-name="P92">Знакомство со строчной и заглавной буквами Я, я. Звуки [й'а], ['а].</text:p>
            <text:p text:style-name="P92">Двойная роль букв Я, я</text:p>
          </table:table-cell>
        </table:table-row>
        <table:table-row>
          <table:table-cell table:style-name="Таблица17.A2" office:value-type="string">
            <text:p text:style-name="ConsPlusNormal">Урок 53</text:p>
          </table:table-cell>
          <table:table-cell table:style-name="Таблица17.A2" office:value-type="string">
            <text:p text:style-name="P92">Слушание литературного произведения. Произведение по выбору, например, В.Г. Сутеев "Дядя Миша". Чтение текстов с изученными буквами</text:p>
          </table:table-cell>
        </table:table-row>
        <table:table-row>
          <table:table-cell table:style-name="Таблица17.A2" office:value-type="string">
            <text:p text:style-name="ConsPlusNormal">Урок 54</text:p>
          </table:table-cell>
          <table:table-cell table:style-name="Таблица17.A2" office:value-type="string">
            <text:p text:style-name="P92">Знакомство со строчной и заглавной буквами Г, г. Проведение звукового анализа слов с буквами Г, г. Согласные звуки [г], [г']</text:p>
          </table:table-cell>
        </table:table-row>
        <table:table-row>
          <table:table-cell table:style-name="Таблица17.A2" office:value-type="string">
            <text:p text:style-name="ConsPlusNormal">Урок 55</text:p>
          </table:table-cell>
          <table:table-cell table:style-name="Таблица17.A2" office:value-type="string">
            <text:p text:style-name="P92">Закрепление знаний о буквах Г, г. Сопоставление звуков [г] - [к].</text:p>
          </table:table-cell>
        </table:table-row>
        <table:table-row>
          <table:table-cell table:style-name="Таблица17.A2" office:value-type="string">
            <text:p text:style-name="ConsPlusNormal">Урок 56</text:p>
          </table:table-cell>
          <table:table-cell table:style-name="Таблица17.A2" office:value-type="string">
            <text:p text:style-name="P92">Знакомство со строчной и заглавной буквами Ч, ч. Звук [ч']. Сочетания ча - чу</text:p>
          </table:table-cell>
        </table:table-row>
        <table:table-row>
          <table:table-cell table:style-name="Таблица17.A2" office:value-type="string">
            <text:p text:style-name="ConsPlusNormal">Урок 57</text:p>
          </table:table-cell>
          <table:table-cell table:style-name="Таблица17.A2" office:value-type="string">
            <text:p text:style-name="P92">Проведение звукового анализа слов с буквами Ч, ч</text:p>
          </table:table-cell>
        </table:table-row>
        <table:table-row>
          <table:table-cell table:style-name="Таблица17.A2" office:value-type="string">
            <text:p text:style-name="ConsPlusNormal">Урок 58</text:p>
          </table:table-cell>
          <table:table-cell table:style-name="Таблица17.A2" office:value-type="string">
            <text:p text:style-name="P92">Знакомство с буквой ь. Различение функций буквы ь.</text:p>
          </table:table-cell>
        </table:table-row>
        <table:table-row>
          <table:table-cell table:style-name="Таблица17.A2" office:value-type="string">
            <text:p text:style-name="ConsPlusNormal">Урок 59</text:p>
          </table:table-cell>
          <table:table-cell table:style-name="Таблица17.A2" office:value-type="string">
            <text:p text:style-name="P92">Слушание литературного произведения о детях. Произведение по выбору, например, А.Л. Барто "В школу".</text:p>
          </table:table-cell>
        </table:table-row>
        <text:soft-page-break/>
        <table:table-row>
          <table:table-cell table:style-name="Таблица17.A2" office:value-type="string">
            <text:p text:style-name="ConsPlusNormal">Урок 60</text:p>
          </table:table-cell>
          <table:table-cell table:style-name="Таблица17.A2" office:value-type="string">
            <text:p text:style-name="P92">Знакомство со строчной и заглавной буквами Ш, ш. Проведение звукового анализа слов с буквами Ш, ш. Звук [ш]</text:p>
          </table:table-cell>
        </table:table-row>
        <table:table-row>
          <table:table-cell table:style-name="Таблица17.A2" office:value-type="string">
            <text:p text:style-name="ConsPlusNormal">Урок 61</text:p>
          </table:table-cell>
          <table:table-cell table:style-name="Таблица17.A2" office:value-type="string">
            <text:p text:style-name="P92">Отработка навыка чтения предложений с буквами Ш, ш. Слушание литературного произведения о животных. Произведение по выбору, например, М.М. Пришвин "Лисичкин хлеб"</text:p>
          </table:table-cell>
        </table:table-row>
        <table:table-row>
          <table:table-cell table:style-name="Таблица17.A2" office:value-type="string">
            <text:p text:style-name="ConsPlusNormal">Урок 62</text:p>
          </table:table-cell>
          <table:table-cell table:style-name="Таблица17.A2" office:value-type="string">
            <text:p text:style-name="P92">Знакомство со строчной и заглавной буквами Ж, ж</text:p>
          </table:table-cell>
        </table:table-row>
        <table:table-row>
          <table:table-cell table:style-name="Таблица17.A2" office:value-type="string">
            <text:p text:style-name="ConsPlusNormal">Урок 63</text:p>
          </table:table-cell>
          <table:table-cell table:style-name="Таблица17.A2" office:value-type="string">
            <text:p text:style-name="P92">Проведение звукового анализа слов с буквами Ж, ж. Сочетания жи - ши</text:p>
          </table:table-cell>
        </table:table-row>
        <table:table-row>
          <table:table-cell table:style-name="Таблица17.A2" office:value-type="string">
            <text:p text:style-name="ConsPlusNormal">Урок 64</text:p>
          </table:table-cell>
          <table:table-cell table:style-name="Таблица17.A2" office:value-type="string">
            <text:p text:style-name="P92">Знакомство со строчной и заглавной буквами Ё, ё. Звуки [й'о], ['о]</text:p>
          </table:table-cell>
        </table:table-row>
        <table:table-row>
          <table:table-cell table:style-name="Таблица17.A2" office:value-type="string">
            <text:p text:style-name="ConsPlusNormal">Урок 65</text:p>
          </table:table-cell>
          <table:table-cell table:style-name="Таблица17.A2" office:value-type="string">
            <text:p text:style-name="P92">Проведение звукового анализа слов с буквами Ё, е</text:p>
          </table:table-cell>
        </table:table-row>
        <table:table-row>
          <table:table-cell table:style-name="Таблица17.A2" office:value-type="string">
            <text:p text:style-name="ConsPlusNormal">Урок 66</text:p>
          </table:table-cell>
          <table:table-cell table:style-name="Таблица17.A2" office:value-type="string">
            <text:p text:style-name="P92">Знакомство со строчной и заглавной буквами Й, й. Проведение звукового анализа слов с буквами Й, й</text:p>
          </table:table-cell>
        </table:table-row>
        <table:table-row>
          <table:table-cell table:style-name="Таблица17.A2" office:value-type="string">
            <text:p text:style-name="ConsPlusNormal">Урок 67</text:p>
          </table:table-cell>
          <table:table-cell table:style-name="Таблица17.A2" office:value-type="string">
            <text:p text:style-name="P92">Слушание литературного произведения о детях. Произведение по выбору, например, В.К. Железников "История с азбукой"</text:p>
          </table:table-cell>
        </table:table-row>
        <table:table-row>
          <table:table-cell table:style-name="Таблица17.A2" office:value-type="string">
            <text:p text:style-name="ConsPlusNormal">Урок 68</text:p>
          </table:table-cell>
          <table:table-cell table:style-name="Таблица17.A2" office:value-type="string">
            <text:p text:style-name="P92">Знакомство со строчной и заглавной буквами Х, х. Проведение звукового анализа слов с буквами Х, х</text:p>
          </table:table-cell>
        </table:table-row>
        <table:table-row>
          <table:table-cell table:style-name="Таблица17.A2" office:value-type="string">
            <text:p text:style-name="ConsPlusNormal">Урок 69</text:p>
          </table:table-cell>
          <table:table-cell table:style-name="Таблица17.A2" office:value-type="string">
            <text:p text:style-name="P92">Знакомство со строчной и заглавной буквами Ю, ю. Проведение звукового анализа слов с буквами Ю, ю. Звуки [й'у], ['у]</text:p>
          </table:table-cell>
        </table:table-row>
        <table:table-row>
          <table:table-cell table:style-name="Таблица17.A2" office:value-type="string">
            <text:p text:style-name="ConsPlusNormal">Урок 70</text:p>
          </table:table-cell>
          <table:table-cell table:style-name="Таблица17.A2" office:value-type="string">
            <text:p text:style-name="P92">Отработка навыка чтения. На примере произведения Л.Н. Толстого "Ехали два мужика..."</text:p>
          </table:table-cell>
        </table:table-row>
        <table:table-row>
          <table:table-cell table:style-name="Таблица17.A2" office:value-type="string">
            <text:p text:style-name="ConsPlusNormal">Урок 71</text:p>
          </table:table-cell>
          <table:table-cell table:style-name="Таблица17.A2" office:value-type="string">
            <text:p text:style-name="P92">Знакомство со строчной и заглавной буквами Ц, ц. Проведение звукового анализа слов с буквами Ц, ц. Согласный звук [ц]</text:p>
          </table:table-cell>
        </table:table-row>
        <table:table-row>
          <table:table-cell table:style-name="Таблица17.A2" office:value-type="string">
            <text:p text:style-name="ConsPlusNormal">Урок 72</text:p>
          </table:table-cell>
          <table:table-cell table:style-name="Таблица17.A2" office:value-type="string">
            <text:p text:style-name="P92">Слушание стихотворений о животных. Произведение по выбору, например, А.А. Блок "Зайчик"</text:p>
          </table:table-cell>
        </table:table-row>
        <table:table-row>
          <table:table-cell table:style-name="Таблица17.A2" office:value-type="string">
            <text:p text:style-name="ConsPlusNormal">Урок 73</text:p>
          </table:table-cell>
          <table:table-cell table:style-name="Таблица17.A2" office:value-type="string">
            <text:p text:style-name="P92">Знакомство со строчной и заглавной буквами Э, э. Проведение звукового анализа слов с буквами Э, э. Звук [э]</text:p>
          </table:table-cell>
        </table:table-row>
        <table:table-row>
          <table:table-cell table:style-name="Таблица17.A2" office:value-type="string">
            <text:p text:style-name="ConsPlusNormal">Урок 74</text:p>
          </table:table-cell>
          <table:table-cell table:style-name="Таблица17.A2" office:value-type="string">
            <text:p text:style-name="P92">Отработка техники чтения. На примере произведений В.Д. Берестов. "Читалочка". Е.И. Чарушин. "Как мальчик Женя научился говорить букву р</text:p>
          </table:table-cell>
        </table:table-row>
        <table:table-row>
          <table:table-cell table:style-name="Таблица17.A2" office:value-type="string">
            <text:p text:style-name="ConsPlusNormal">Урок 75</text:p>
          </table:table-cell>
          <table:table-cell table:style-name="Таблица17.A2" office:value-type="string">
            <text:p text:style-name="P92">Знакомство со строчной и заглавной буквами Щ, щ. Звук [щ']</text:p>
          </table:table-cell>
        </table:table-row>
        <table:table-row>
          <table:table-cell table:style-name="Таблица17.A2" office:value-type="string">
            <text:p text:style-name="ConsPlusNormal">Урок 76</text:p>
          </table:table-cell>
          <table:table-cell table:style-name="Таблица17.A2" office:value-type="string">
            <text:p text:style-name="P92">Проведение звукового анализа слов с буквами Щ, щ. Сочетания ча - ща, чу - щу</text:p>
          </table:table-cell>
        </table:table-row>
        <table:table-row>
          <table:table-cell table:style-name="Таблица17.A2" office:value-type="string">
            <text:p text:style-name="ConsPlusNormal">Урок 77</text:p>
          </table:table-cell>
          <table:table-cell table:style-name="Таблица17.A2" office:value-type="string">
            <text:p text:style-name="P92">Знакомство со строчной и заглавной буквами Ф, ф. Звук [ф]</text:p>
          </table:table-cell>
        </table:table-row>
        <table:table-row>
          <table:table-cell table:style-name="Таблица17.A2" office:value-type="string">
            <text:p text:style-name="ConsPlusNormal">Урок 78</text:p>
          </table:table-cell>
          <table:table-cell table:style-name="Таблица17.A2" office:value-type="string">
            <text:p text:style-name="P92">Знакомство с особенностями буквы ъ. Буквы ь и ъ</text:p>
          </table:table-cell>
        </table:table-row>
        <text:soft-page-break/>
        <table:table-row>
          <table:table-cell table:style-name="Таблица17.A2" office:value-type="string">
            <text:p text:style-name="ConsPlusNormal">Урок 79</text:p>
          </table:table-cell>
          <table:table-cell table:style-name="Таблица17.A2" office:value-type="string">
            <text:p text:style-name="P92">Осознанное чтение слов, словосочетаний, предложений. Чтение с интонациями и паузами в соответствии со знаками препинания на примере сказки К.И. Чуковского "Телефон"</text:p>
          </table:table-cell>
        </table:table-row>
        <table:table-row>
          <table:table-cell table:style-name="Таблица17.A2" office:value-type="string">
            <text:p text:style-name="ConsPlusNormal">Урок 80</text:p>
          </table:table-cell>
          <table:table-cell table:style-name="Таблица17.A2" office:value-type="string">
            <text:p text:style-name="P92">Выразительное чтение на примере стихотворений А.Л. Барто "Помощница", "Зайка", "Игра в слова"</text:p>
          </table:table-cell>
        </table:table-row>
        <table:table-row>
          <table:table-cell table:style-name="Таблица17.A2" office:value-type="string">
            <text:p text:style-name="ConsPlusNormal">Урок 81</text:p>
          </table:table-cell>
          <table:table-cell table:style-name="Таблица17.A2" office:value-type="string">
            <text:p text:style-name="P92">Резервный урок. Обобщение знаний о буквах. Русский алфавит</text:p>
          </table:table-cell>
        </table:table-row>
        <table:table-row>
          <table:table-cell table:style-name="Таблица17.A2" office:value-type="string">
            <text:p text:style-name="ConsPlusNormal">Урок 82</text:p>
          </table:table-cell>
          <table:table-cell table:style-name="Таблица17.A2" office:value-type="string">
            <text:p text:style-name="P92">Резервный урок. Чтение произведений о буквах алфавита. С.Я. Маршак "Ты эти буквы заучи"</text:p>
          </table:table-cell>
        </table:table-row>
        <table:table-row>
          <table:table-cell table:style-name="Таблица17.A2" office:value-type="string">
            <text:p text:style-name="ConsPlusNormal">Урок 83</text:p>
          </table:table-cell>
          <table:table-cell table:style-name="Таблица17.A2" office:value-type="string">
            <text:p text:style-name="P92">Резервный урок. Совершенствование навыка чтения. А.А. Шибаев "Беспокойные соседки", "Познакомились"</text:p>
          </table:table-cell>
        </table:table-row>
        <table:table-row>
          <table:table-cell table:style-name="Таблица17.A2" office:value-type="string">
            <text:p text:style-name="ConsPlusNormal">Урок 84</text:p>
          </table:table-cell>
          <table:table-cell table:style-name="Таблица17.A2" office:value-type="string">
            <text:p text:style-name="P92">Резервный урок. Слушание литературных (авторских) сказок. Сказка К.И. Чуковского "Муха-Цокотуха"</text:p>
          </table:table-cell>
        </table:table-row>
        <table:table-row>
          <table:table-cell table:style-name="Таблица17.A2" office:value-type="string">
            <text:p text:style-name="ConsPlusNormal">Урок 85</text:p>
          </table:table-cell>
          <table:table-cell table:style-name="Таблица17.A2" office:value-type="string">
            <text:p text:style-name="P92">Резервный урок. Определение темы произведения: о животных. На примере произведений Е.И. Чарушина</text:p>
          </table:table-cell>
        </table:table-row>
        <table:table-row>
          <table:table-cell table:style-name="Таблица17.A2" office:value-type="string">
            <text:p text:style-name="ConsPlusNormal">Урок 86</text:p>
          </table:table-cell>
          <table:table-cell table:style-name="Таблица17.A2" office:value-type="string">
            <text:p text:style-name="P92">Резервный урок. Чтение небольших произведений о животных Н.И. Сладкова</text:p>
          </table:table-cell>
        </table:table-row>
        <table:table-row>
          <table:table-cell table:style-name="Таблица17.A2" office:value-type="string">
            <text:p text:style-name="ConsPlusNormal">Урок 87</text:p>
          </table:table-cell>
          <table:table-cell table:style-name="Таблица17.A2" office:value-type="string">
            <text:p text:style-name="P92">Резервный урок. Чтение рассказов о животных. Ответы на вопросы по содержанию произведения</text:p>
          </table:table-cell>
        </table:table-row>
        <table:table-row>
          <table:table-cell table:style-name="Таблица17.A2" office:value-type="string">
            <text:p text:style-name="ConsPlusNormal">Урок 88</text:p>
          </table:table-cell>
          <table:table-cell table:style-name="Таблица17.A2" office:value-type="string">
            <text:p text:style-name="P92">Резервный урок. Слушание литературных (авторских) сказок. Русская народная сказка "Лисичка-сестричка и волк"</text:p>
          </table:table-cell>
        </table:table-row>
        <table:table-row>
          <table:table-cell table:style-name="Таблица17.A2" office:value-type="string">
            <text:p text:style-name="ConsPlusNormal">Урок 89</text:p>
          </table:table-cell>
          <table:table-cell table:style-name="Таблица17.A2" office:value-type="string">
            <text:p text:style-name="P92">Резервный урок. Чтение небольших произведений Л.Н. Толстого о детях</text:p>
          </table:table-cell>
        </table:table-row>
        <table:table-row>
          <table:table-cell table:style-name="Таблица17.A2" office:value-type="string">
            <text:p text:style-name="ConsPlusNormal">Урок 90</text:p>
          </table:table-cell>
          <table:table-cell table:style-name="Таблица17.A2" office:value-type="string">
            <text:p text:style-name="P92">Резервный урок. Чтение произведений о детях Н.Н. Носова</text:p>
          </table:table-cell>
        </table:table-row>
        <table:table-row>
          <table:table-cell table:style-name="Таблица17.A2" office:value-type="string">
            <text:p text:style-name="ConsPlusNormal">Урок 91</text:p>
          </table:table-cell>
          <table:table-cell table:style-name="Таблица17.A2" office:value-type="string">
            <text:p text:style-name="P92">Резервный урок. Чтение рассказов о детях. Ответы на вопросы по содержанию произведения</text:p>
          </table:table-cell>
        </table:table-row>
        <table:table-row>
          <table:table-cell table:style-name="Таблица17.A2" office:value-type="string">
            <text:p text:style-name="ConsPlusNormal">Урок 92</text:p>
          </table:table-cell>
          <table:table-cell table:style-name="Таблица17.A2" office:value-type="string">
            <text:p text:style-name="P92">Резервный урок. Слушание литературных произведений. Е.Ф. Трутнева "Когда это бывает?"</text:p>
          </table:table-cell>
        </table:table-row>
        <table:table-row>
          <table:table-cell table:style-name="Таблица17.A2" office:value-type="string">
            <text:p text:style-name="ConsPlusNormal">Урок 93</text:p>
          </table:table-cell>
          <table:table-cell table:style-name="Таблица17.A2" office:value-type="string">
            <text:p text:style-name="P92">Ориентировка в книге: Обложка, оглавление, иллюстрации</text:p>
          </table:table-cell>
        </table:table-row>
        <table:table-row>
          <table:table-cell table:style-name="Таблица17.A2" office:value-type="string">
            <text:p text:style-name="ConsPlusNormal">Урок 94</text:p>
          </table:table-cell>
          <table:table-cell table:style-name="Таблица17.A2" office:value-type="string">
            <text:p text:style-name="P92">Реальность и волшебство в сказке. На примере сказки И. Токмаковой "Аля, Кляксич и буква а</text:p>
          </table:table-cell>
        </table:table-row>
        <table:table-row>
          <table:table-cell table:style-name="Таблица17.A2" office:value-type="string">
            <text:p text:style-name="ConsPlusNormal">Урок 95</text:p>
          </table:table-cell>
          <table:table-cell table:style-name="Таблица17.A2" office:value-type="string">
            <text:p text:style-name="P92">Характеристика героев в фольклорных (народных) сказках о животных. На примере сказок "Лисица и тетерев", "Лиса и рак"</text:p>
          </table:table-cell>
        </table:table-row>
        <table:table-row>
          <table:table-cell table:style-name="Таблица17.A2" office:value-type="string">
            <text:p text:style-name="ConsPlusNormal">Урок 96</text:p>
          </table:table-cell>
          <table:table-cell table:style-name="Таблица17.A2" office:value-type="string">
            <text:p text:style-name="P92">Реальность и волшебство в литературных (авторских) сказках. На примере произведений В.Г. Сутеева "Под грибом", "Кораблик"</text:p>
          </table:table-cell>
        </table:table-row>
        <table:table-row>
          <table:table-cell table:style-name="Таблица17.A2" office:value-type="string">
            <text:p text:style-name="ConsPlusNormal">Урок 97</text:p>
          </table:table-cell>
          <table:table-cell table:style-name="Таблица17.A2" office:value-type="string">
            <text:p text:style-name="P92">Работа с фольклорной и литературной (авторской) сказками: событийная сторона сказок (последовательность событий). На <text:soft-page-break/>примере сказки Е. Чарушина "Теремок" и русской народной сказки "Рукавичка"</text:p>
          </table:table-cell>
        </table:table-row>
        <table:table-row>
          <table:table-cell table:style-name="Таблица17.A2" office:value-type="string">
            <text:p text:style-name="ConsPlusNormal">Урок 98</text:p>
          </table:table-cell>
          <table:table-cell table:style-name="Таблица17.A2" office:value-type="string">
            <text:p text:style-name="P92">Отражение сюжета произведения в иллюстрациях</text:p>
          </table:table-cell>
        </table:table-row>
        <table:table-row>
          <table:table-cell table:style-name="Таблица17.A2" office:value-type="string">
            <text:p text:style-name="ConsPlusNormal">Урок 99</text:p>
          </table:table-cell>
          <table:table-cell table:style-name="Таблица17.A2" office:value-type="string">
            <text:p text:style-name="P92">Сравнение героев фольклорных (народных) и литературных (авторских) сказок: сходство и различия. На примере произведения К.Д. Ушинского "Петух и собака"</text:p>
          </table:table-cell>
        </table:table-row>
        <table:table-row>
          <table:table-cell table:style-name="Таблица17.A2" office:value-type="string">
            <text:p text:style-name="ConsPlusNormal">Урок 100</text:p>
          </table:table-cell>
          <table:table-cell table:style-name="Таблица17.A2" office:value-type="string">
            <text:p text:style-name="P92">Знакомство с малыми жанрами устного народного творчества: потешка, загадка, пословица</text:p>
          </table:table-cell>
        </table:table-row>
        <table:table-row>
          <table:table-cell table:style-name="Таблица17.A2" office:value-type="string">
            <text:p text:style-name="ConsPlusNormal">Урок 101</text:p>
          </table:table-cell>
          <table:table-cell table:style-name="Таблица17.A2" office:value-type="string">
            <text:p text:style-name="P92">Загадка - средство воспитания живости ума, сообразительности.</text:p>
          </table:table-cell>
        </table:table-row>
        <table:table-row>
          <table:table-cell table:style-name="Таблица17.A2" office:value-type="string">
            <text:p text:style-name="ConsPlusNormal">Урок 102</text:p>
          </table:table-cell>
          <table:table-cell table:style-name="Таблица17.A2" office:value-type="string">
            <text:p text:style-name="P92">Игровой народный фольклор: потешки</text:p>
          </table:table-cell>
        </table:table-row>
        <table:table-row>
          <table:table-cell table:style-name="Таблица17.A2" office:value-type="string">
            <text:p text:style-name="ConsPlusNormal">Урок 103</text:p>
          </table:table-cell>
          <table:table-cell table:style-name="Таблица17.A2" office:value-type="string">
            <text:p text:style-name="P92">Восприятие произведений о чудесах и фантазии: способность автора замечать необычное в окружающем мире</text:p>
          </table:table-cell>
        </table:table-row>
        <table:table-row>
          <table:table-cell table:style-name="Таблица17.A2" office:value-type="string">
            <text:p text:style-name="ConsPlusNormal">Урок 104</text:p>
          </table:table-cell>
          <table:table-cell table:style-name="Таблица17.A2" office:value-type="string">
            <text:p text:style-name="P92">Мир фантазий и чудес в произведениях Б.В. Заходер "Моя Вообразилия", Ю. Мориц "Сто фантазий" и других</text:p>
          </table:table-cell>
        </table:table-row>
        <table:table-row>
          <table:table-cell table:style-name="Таблица17.A2" office:value-type="string">
            <text:p text:style-name="ConsPlusNormal">Урок 105</text:p>
          </table:table-cell>
          <table:table-cell table:style-name="Таблица17.A2" office:value-type="string">
            <text:p text:style-name="P92">Открытие чудесного в обыкновенных явлениях. На примере стихотворений В.В. Лунина "Я видел чудо", Р.С. Сефа "Чудо"</text:p>
          </table:table-cell>
        </table:table-row>
        <table:table-row>
          <table:table-cell table:style-name="Таблица17.A2" office:value-type="string">
            <text:p text:style-name="ConsPlusNormal">Урок 106</text:p>
          </table:table-cell>
          <table:table-cell table:style-name="Таблица17.A2" office:value-type="string">
            <text:p text:style-name="P92">Сравнение авторских и фольклорных произведений о чудесах и фантазии</text:p>
          </table:table-cell>
        </table:table-row>
        <table:table-row>
          <table:table-cell table:style-name="Таблица17.A2" office:value-type="string">
            <text:p text:style-name="ConsPlusNormal">Урок 107</text:p>
          </table:table-cell>
          <table:table-cell table:style-name="Таблица17.A2" office:value-type="string">
            <text:p text:style-name="P92">Понимание пословиц как средства проявления народной мудрости, краткого изречения жизненных правил</text:p>
          </table:table-cell>
        </table:table-row>
        <table:table-row>
          <table:table-cell table:style-name="Таблица17.A2" office:value-type="string">
            <text:p text:style-name="ConsPlusNormal">Урок 108</text:p>
          </table:table-cell>
          <table:table-cell table:style-name="Таблица17.A2" office:value-type="string">
            <text:p text:style-name="P92">Определение темы произведения: изображение природы в разные времена года</text:p>
          </table:table-cell>
        </table:table-row>
        <table:table-row>
          <table:table-cell table:style-name="Таблица17.A2" office:value-type="string">
            <text:p text:style-name="ConsPlusNormal">Урок 109</text:p>
          </table:table-cell>
          <table:table-cell table:style-name="Таблица17.A2" office:value-type="string">
            <text:p text:style-name="P92">Наблюдение за особенностями стихотворной речи: рифма, ритм. Роль интонации при выразительном чтении: темп, сила голоса</text:p>
          </table:table-cell>
        </table:table-row>
        <table:table-row>
          <table:table-cell table:style-name="Таблица17.A2" office:value-type="string">
            <text:p text:style-name="ConsPlusNormal">Урок 110</text:p>
          </table:table-cell>
          <table:table-cell table:style-name="Таблица17.A2" office:value-type="string">
            <text:p text:style-name="P92">Восприятие произведений о родной природе: краски и звуки весны</text:p>
          </table:table-cell>
        </table:table-row>
        <table:table-row>
          <table:table-cell table:style-name="Таблица17.A2" office:value-type="string">
            <text:p text:style-name="ConsPlusNormal">Урок 111</text:p>
          </table:table-cell>
          <table:table-cell table:style-name="Таблица17.A2" office:value-type="string">
            <text:p text:style-name="P92">Определение темы произведения: изображение природы в разные времена года. Настроение, которое рождает стихотворение</text:p>
          </table:table-cell>
        </table:table-row>
        <table:table-row>
          <table:table-cell table:style-name="Таблица17.A2" office:value-type="string">
            <text:p text:style-name="ConsPlusNormal">Урок 112</text:p>
          </table:table-cell>
          <table:table-cell table:style-name="Таблица17.A2" office:value-type="string">
            <text:p text:style-name="P92">Выявление главной мысли (идеи) в произведениях о природе родного края. Любовь к Родине</text:p>
          </table:table-cell>
        </table:table-row>
        <table:table-row>
          <table:table-cell table:style-name="Таблица17.A2" office:value-type="string">
            <text:p text:style-name="ConsPlusNormal">Урок 113</text:p>
          </table:table-cell>
          <table:table-cell table:style-name="Таблица17.A2" office:value-type="string">
            <text:p text:style-name="P92">Работа с детскими книгами. Отражении в иллюстрации эмоционального отклика на произведение.</text:p>
          </table:table-cell>
        </table:table-row>
        <table:table-row>
          <table:table-cell table:style-name="Таблица17.A2" office:value-type="string">
            <text:p text:style-name="ConsPlusNormal">Урок 114</text:p>
          </table:table-cell>
          <table:table-cell table:style-name="Таблица17.A2" office:value-type="string">
            <text:p text:style-name="P92">Определение темы произведения: о жизни, играх, делах детей</text:p>
          </table:table-cell>
        </table:table-row>
        <table:table-row>
          <table:table-cell table:style-name="Таблица17.A2" office:value-type="string">
            <text:p text:style-name="ConsPlusNormal">Урок 115</text:p>
          </table:table-cell>
          <table:table-cell table:style-name="Таблица17.A2" office:value-type="string">
            <text:p text:style-name="P92">Выделение главной мысли (идеи) произведения. На примере текста К.Д. Ушинского "Худо тому, кто добра не делает никому" и <text:soft-page-break/>других. Сказка М.С. Пляцковского "Помощник"</text:p>
          </table:table-cell>
        </table:table-row>
        <table:table-row>
          <table:table-cell table:style-name="Таблица17.A2" office:value-type="string">
            <text:p text:style-name="ConsPlusNormal">Урок 116</text:p>
          </table:table-cell>
          <table:table-cell table:style-name="Таблица17.A2" office:value-type="string">
            <text:p text:style-name="P92">Заголовок произведения, его значение для понимания содержания. Произведения о дружбе</text:p>
          </table:table-cell>
        </table:table-row>
        <table:table-row>
          <table:table-cell table:style-name="Таблица17.A2" office:value-type="string">
            <text:p text:style-name="ConsPlusNormal">Урок 117</text:p>
          </table:table-cell>
          <table:table-cell table:style-name="Таблица17.A2" office:value-type="string">
            <text:p text:style-name="P92">Работа с текстом произведения: осознание понятий друг, дружба, забота. На примере произведения Ю.И. Ермолаев "Лучший друг"</text:p>
          </table:table-cell>
        </table:table-row>
        <table:table-row>
          <table:table-cell table:style-name="Таблица17.A2" office:value-type="string">
            <text:p text:style-name="ConsPlusNormal">Урок 118</text:p>
          </table:table-cell>
          <table:table-cell table:style-name="Таблица17.A2" office:value-type="string">
            <text:p text:style-name="P92">Произведения о детях. На примере произведений В.А. Осеевой "Три товарища", Е.А. Благининой "Подарок", В.Н. Орлова "Кто кого?"</text:p>
          </table:table-cell>
        </table:table-row>
        <table:table-row>
          <table:table-cell table:style-name="Таблица17.A2" office:value-type="string">
            <text:p text:style-name="ConsPlusNormal">Урок 119</text:p>
          </table:table-cell>
          <table:table-cell table:style-name="Таблица17.A2" office:value-type="string">
            <text:p text:style-name="P92">Характеристика героя произведения: оценка поступков и поведения. На примере произведения Е.А. Пермяка "Торопливый ножик"</text:p>
          </table:table-cell>
        </table:table-row>
        <table:table-row>
          <table:table-cell table:style-name="Таблица17.A2" office:value-type="string">
            <text:p text:style-name="ConsPlusNormal">Урок 120</text:p>
          </table:table-cell>
          <table:table-cell table:style-name="Таблица17.A2" office:value-type="string">
            <text:p text:style-name="P92">Рассказы о детях. На примере произведения Л.Н. Толстого "Косточка"</text:p>
          </table:table-cell>
        </table:table-row>
        <table:table-row>
          <table:table-cell table:style-name="Таблица17.A2" office:value-type="string">
            <text:p text:style-name="ConsPlusNormal">Урок 121</text:p>
          </table:table-cell>
          <table:table-cell table:style-name="Таблица17.A2" office:value-type="string">
            <text:p text:style-name="P92">Стихотворения о детях. На примере произведений А.Л. Барто "Я - лишний", Р.С. Сефа "Совет", В.Н. Орлова "Если дружбой..."</text:p>
          </table:table-cell>
        </table:table-row>
        <table:table-row>
          <table:table-cell table:style-name="Таблица17.A2" office:value-type="string">
            <text:p text:style-name="ConsPlusNormal">Урок 122</text:p>
          </table:table-cell>
          <table:table-cell table:style-name="Таблица17.A2" office:value-type="string">
            <text:p text:style-name="P92">Работа с текстом произведения: осознание понятий труд, взаимопомощь. На примере произведения М.С. Пляцковского "Сердитый дог Буль"</text:p>
          </table:table-cell>
        </table:table-row>
        <table:table-row>
          <table:table-cell table:style-name="Таблица17.A2" office:value-type="string">
            <text:p text:style-name="ConsPlusNormal">Урок 123</text:p>
          </table:table-cell>
          <table:table-cell table:style-name="Таблица17.A2" office:value-type="string">
            <text:p text:style-name="P92">Восприятие и самостоятельное чтение произведений о маме: проявление любви и заботы о родных людях на примере произведений А.Л. Барто "Мама", С.Я. Маршака "Хороший день" и других</text:p>
          </table:table-cell>
        </table:table-row>
        <table:table-row>
          <table:table-cell table:style-name="Таблица17.A2" office:value-type="string">
            <text:p text:style-name="P5">Урок 124</text:p>
          </table:table-cell>
          <table:table-cell table:style-name="Таблица17.A2" office:value-type="string">
            <text:p text:style-name="P92">Выделение главной мысли (идеи): заботливое и внимательное отношение к родным и близким людям. На примере стихотворения Е.А. Благинина "Посидим в тишине" и других</text:p>
          </table:table-cell>
        </table:table-row>
        <table:table-row>
          <table:table-cell table:style-name="Таблица17.A2" office:value-type="string">
            <text:p text:style-name="P5">Урок 125</text:p>
          </table:table-cell>
          <table:table-cell table:style-name="Таблица17.A2" office:value-type="string">
            <text:p text:style-name="P92">Осознание отраженных в произведении понятий: чувство любви матери к ребенку, детей к матери, близким. На примере произведений А.В. Митяева "За что я люблю маму", С.Я. Маршака "Хороший день"</text:p>
          </table:table-cell>
        </table:table-row>
        <table:table-row>
          <table:table-cell table:style-name="Таблица17.A2" office:value-type="string">
            <text:p text:style-name="P5">Урок 126</text:p>
          </table:table-cell>
          <table:table-cell table:style-name="Таблица17.A2" office:value-type="string">
            <text:p text:style-name="P92">Определение темы произведения: о взаимоотношениях человека и животных. Составление рассказа о самостоятельно прочитанной книге о животных</text:p>
          </table:table-cell>
        </table:table-row>
        <table:table-row>
          <table:table-cell table:style-name="Таблица17.A2" office:value-type="string">
            <text:p text:style-name="P5">Урок 127</text:p>
          </table:table-cell>
          <table:table-cell table:style-name="Таблица17.A2" office:value-type="string">
            <text:p text:style-name="P92">Описание героя произведения, его внешности, действий. На примере произведений В.В. Бианки "Лис и Мышонок", С.В. Михалкова "Трезор"</text:p>
          </table:table-cell>
        </table:table-row>
        <table:table-row>
          <table:table-cell table:style-name="Таблица17.A2" office:value-type="string">
            <text:p text:style-name="P5">Урок 128</text:p>
          </table:table-cell>
          <table:table-cell table:style-name="Таблица17.A2" office:value-type="string">
            <text:p text:style-name="P92">Отражение в произведениях понятий: любовь и забота о животных. На примере произведения М.М. Пришвина "Еж" и других</text:p>
          </table:table-cell>
        </table:table-row>
        <table:table-row>
          <table:table-cell table:style-name="Таблица17.A2" office:value-type="string">
            <text:p text:style-name="P5">Урок 129</text:p>
          </table:table-cell>
          <table:table-cell table:style-name="Таблица17.A2" office:value-type="string">
            <text:p text:style-name="P92">Выделение главной мысли (идеи) в произведениях о братьях наших меньших: бережное отношение к животным. На примере <text:soft-page-break/>рассказа В.А. Осеевой "Плохо"</text:p>
          </table:table-cell>
        </table:table-row>
        <table:table-row>
          <table:table-cell table:style-name="Таблица17.A2" office:value-type="string">
            <text:p text:style-name="P5">Урок 130</text:p>
          </table:table-cell>
          <table:table-cell table:style-name="Таблица17.A2" office:value-type="string">
            <text:p text:style-name="P92">Сравнение художественных и научно-познавательных текстов: описание героя-животного</text:p>
          </table:table-cell>
        </table:table-row>
        <table:table-row>
          <table:table-cell table:style-name="Таблица17.A2" office:value-type="string">
            <text:p text:style-name="P5">Урок 131</text:p>
          </table:table-cell>
          <table:table-cell table:style-name="Таблица17.A2" office:value-type="string">
            <text:p text:style-name="P92">Работа с текстом произведения: характеристика героя, его внешности, действий. На примере произведений Е.И. Чарушина "Про Томку", Н.И. Сладкова "Лисица и Еж"</text:p>
          </table:table-cell>
        </table:table-row>
        <table:table-row>
          <table:table-cell table:style-name="Таблица17.A2" office:value-type="string">
            <text:p text:style-name="P5">Урок 132</text:p>
          </table:table-cell>
          <table:table-cell table:style-name="Таблица17.A2" office:value-type="string">
            <text:p text:style-name="P92">Собаки - защитники Родины</text:p>
          </table:table-cell>
        </table:table-row>
        <table:table-row>
          <table:table-cell table:style-name="Таблица17.A2" table:number-columns-spanned="2" office:value-type="string">
            <text:p text:style-name="P92">ОБЩЕЕ КОЛИЧЕСТВО УРОКОВ ПО ПРОГРАММЕ: 132</text:p>
          </table:table-cell>
          <table:covered-table-cell/>
        </table:table-row>
      </table:table>
      <text:p text:style-name="P92"/>
      <text:p text:style-name="P92"/>
      <text:p text:style-name="P92">2 класс</text:p>
      <text:p text:style-name="P92"/>
      <table:table table:name="Таблица18" table:style-name="Таблица18">
        <table:table-column table:style-name="Таблица18.A"/>
        <table:table-column table:style-name="Таблица18.B"/>
        <table:table-row>
          <table:table-cell table:style-name="Таблица18.A1" office:value-type="string">
            <text:p text:style-name="P5">N урока</text:p>
          </table:table-cell>
          <table:table-cell table:style-name="Таблица18.A1" office:value-type="string">
            <text:p text:style-name="P5">Тема урока</text:p>
          </table:table-cell>
        </table:table-row>
        <table:table-row>
          <table:table-cell table:style-name="Таблица18.A2" office:value-type="string">
            <text:p text:style-name="P5">Урок 1</text:p>
          </table:table-cell>
          <table:table-cell table:style-name="Таблица18.A1" office:value-type="string">
            <text:p text:style-name="P92">Резервный урок. Работа с детскими книгами: виды книг (учебная, художественная, справочная) (Час из резервных)</text:p>
          </table:table-cell>
        </table:table-row>
        <table:table-row>
          <table:table-cell table:style-name="Таблица18.A2" office:value-type="string">
            <text:p text:style-name="P5">Урок 2</text:p>
          </table:table-cell>
          <table:table-cell table:style-name="Таблица18.A1" office:value-type="string">
            <text:p text:style-name="P92">Произведения малых жанров фольклора</text:p>
          </table:table-cell>
        </table:table-row>
        <table:table-row>
          <table:table-cell table:style-name="Таблица18.A2" office:value-type="string">
            <text:p text:style-name="P5">Урок 3</text:p>
          </table:table-cell>
          <table:table-cell table:style-name="Таблица18.A1" office:value-type="string">
            <text:p text:style-name="P92">Пословицы как жанр фольклора</text:p>
          </table:table-cell>
        </table:table-row>
        <table:table-row>
          <table:table-cell table:style-name="Таблица18.A2" office:value-type="string">
            <text:p text:style-name="P5">Урок 4</text:p>
          </table:table-cell>
          <table:table-cell table:style-name="Таблица18.A1" office:value-type="string">
            <text:p text:style-name="P92">Характеристика особенностей народных песен</text:p>
          </table:table-cell>
        </table:table-row>
        <table:table-row>
          <table:table-cell table:style-name="Таблица18.A2" office:value-type="string">
            <text:p text:style-name="P5">Урок 5</text:p>
          </table:table-cell>
          <table:table-cell table:style-name="Таблица18.A1" office:value-type="string">
            <text:p text:style-name="P92">Шуточные фольклорные произведения: игра со словом. Небылица как "перевертыш событий". Потешки и прибаутки</text:p>
          </table:table-cell>
        </table:table-row>
        <table:table-row>
          <table:table-cell table:style-name="Таблица18.A2" office:value-type="string">
            <text:p text:style-name="P5">Урок 6</text:p>
          </table:table-cell>
          <table:table-cell table:style-name="Таблица18.A1" office:value-type="string">
            <text:p text:style-name="P92">Ритм и счет - основа построения считалок</text:p>
          </table:table-cell>
        </table:table-row>
        <table:table-row>
          <table:table-cell table:style-name="Таблица18.A2" office:value-type="string">
            <text:p text:style-name="P5">Урок 7</text:p>
          </table:table-cell>
          <table:table-cell table:style-name="Таблица18.A1" office:value-type="string">
            <text:p text:style-name="P92">Анализ особенностей скороговорок, их роль в речи</text:p>
          </table:table-cell>
        </table:table-row>
        <table:table-row>
          <table:table-cell table:style-name="Таблица18.A2" office:value-type="string">
            <text:p text:style-name="P5">Урок 8</text:p>
          </table:table-cell>
          <table:table-cell table:style-name="Таблица18.A1" office:value-type="string">
            <text:p text:style-name="P92">Загадка как жанр фольклора, тематические группы загадок</text:p>
          </table:table-cell>
        </table:table-row>
        <table:table-row>
          <table:table-cell table:style-name="Таблица18.A2" office:value-type="string">
            <text:p text:style-name="P5">Урок 9</text:p>
          </table:table-cell>
          <table:table-cell table:style-name="Таблица18.A1" office:value-type="string">
            <text:p text:style-name="P92">Произведения устного народного творчества</text:p>
          </table:table-cell>
        </table:table-row>
        <table:table-row>
          <table:table-cell table:style-name="Таблица18.A2" office:value-type="string">
            <text:p text:style-name="ConsPlusNormal">Урок 10</text:p>
          </table:table-cell>
          <table:table-cell table:style-name="Таблица18.A1" office:value-type="string">
            <text:p text:style-name="P92">Особенности сказок разного вида (о животных, бытовые, волшебные). На примере русской народной сказки "У страха глаза велики"</text:p>
          </table:table-cell>
        </table:table-row>
        <text:soft-page-break/>
        <table:table-row>
          <table:table-cell table:style-name="Таблица18.A2" office:value-type="string">
            <text:p text:style-name="ConsPlusNormal">Урок 11</text:p>
          </table:table-cell>
          <table:table-cell table:style-name="Таблица18.A1" office:value-type="string">
            <text:p text:style-name="P92">Особенности сказок о животных. На примере русской народной сказки "Петушок и бобовое зернышко"</text:p>
          </table:table-cell>
        </table:table-row>
        <table:table-row>
          <table:table-cell table:style-name="Таблица18.A2" office:value-type="string">
            <text:p text:style-name="ConsPlusNormal">Урок 12</text:p>
          </table:table-cell>
          <table:table-cell table:style-name="Таблица18.A1" office:value-type="string">
            <text:p text:style-name="P92">Бытовые сказки: особенности построения и язык. Диалоги героев в русской народной сказке "Каша из топора"</text:p>
          </table:table-cell>
        </table:table-row>
        <table:table-row>
          <table:table-cell table:style-name="Таблица18.A2" office:value-type="string">
            <text:p text:style-name="ConsPlusNormal">Урок 13</text:p>
          </table:table-cell>
          <table:table-cell table:style-name="Таблица18.A1" office:value-type="string">
            <text:p text:style-name="P92">Сказка - выражение народной мудрости, нравственная идея фольклорных сказок на примере сказки "Лиса и журавль"</text:p>
          </table:table-cell>
        </table:table-row>
        <table:table-row>
          <table:table-cell table:style-name="Таблица18.A2" office:value-type="string">
            <text:p text:style-name="ConsPlusNormal">Урок 14</text:p>
          </table:table-cell>
          <table:table-cell table:style-name="Таблица18.A1" office:value-type="string">
            <text:p text:style-name="P92">Общее представление о волшебной сказке: присказки, повторы. Русская народная сказка "Снегурочка"</text:p>
          </table:table-cell>
        </table:table-row>
        <table:table-row>
          <table:table-cell table:style-name="Таблица18.A2" office:value-type="string">
            <text:p text:style-name="ConsPlusNormal">Урок 15</text:p>
          </table:table-cell>
          <table:table-cell table:style-name="Таблица18.A1" office:value-type="string">
            <text:p text:style-name="P92">Характеристика героя волшебной сказки, постоянные эпитеты. На примере русской народной сказки "Гуси-лебеди"</text:p>
          </table:table-cell>
        </table:table-row>
        <table:table-row>
          <table:table-cell table:style-name="Таблица18.A2" office:value-type="string">
            <text:p text:style-name="ConsPlusNormal">Урок 16</text:p>
          </table:table-cell>
          <table:table-cell table:style-name="Таблица18.A1" office:value-type="string">
            <text:p text:style-name="P92">Фольклорные произведения народов России: отражение в сказках народного быта и культуры</text:p>
          </table:table-cell>
        </table:table-row>
        <table:table-row>
          <table:table-cell table:style-name="Таблица18.A1" office:value-type="string">
            <text:p text:style-name="ConsPlusNormal">Урок 17</text:p>
          </table:table-cell>
          <table:table-cell table:style-name="Таблица18.A1" office:value-type="string">
            <text:p text:style-name="P92">Тематическая контрольная работа по итогам раздела "Фольклор"</text:p>
          </table:table-cell>
        </table:table-row>
        <table:table-row>
          <table:table-cell table:style-name="Таблица18.A2" office:value-type="string">
            <text:p text:style-name="ConsPlusNormal">Урок 18</text:p>
          </table:table-cell>
          <table:table-cell table:style-name="Таблица18.A1" office:value-type="string">
            <text:p text:style-name="P92">Работа с детскими книгами: "Произведения писателей о родной природе" Эстетическое восприятие явлений осенней природы</text:p>
          </table:table-cell>
        </table:table-row>
        <table:table-row>
          <table:table-cell table:style-name="Таблица18.A2" office:value-type="string">
            <text:p text:style-name="ConsPlusNormal">Урок 19</text:p>
          </table:table-cell>
          <table:table-cell table:style-name="Таблица18.A1" office:value-type="string">
            <text:p text:style-name="P92">Создание осеннего пейзажа: краски и звуки. Произведения художников и композиторов по выбору</text:p>
          </table:table-cell>
        </table:table-row>
        <table:table-row>
          <table:table-cell table:style-name="Таблица18.A1" office:value-type="string">
            <text:p text:style-name="ConsPlusNormal">Урок 20</text:p>
          </table:table-cell>
          <table:table-cell table:style-name="Таблица18.A1" office:value-type="string">
            <text:p text:style-name="P92">Восприятие пейзажной лирики. Слушание стихотворений об осени</text:p>
          </table:table-cell>
        </table:table-row>
        <table:table-row>
          <table:table-cell table:style-name="Таблица18.A2" office:value-type="string">
            <text:p text:style-name="ConsPlusNormal">Урок 21</text:p>
          </table:table-cell>
          <table:table-cell table:style-name="Таблица18.A1" office:value-type="string">
            <text:p text:style-name="P92">Сравнение стихотворений об осени. На примере произведений Ф.И. Тютчева "Есть в осени первоначальной...", К.Д. Бальмонта "Осень"</text:p>
          </table:table-cell>
        </table:table-row>
        <table:table-row>
          <table:table-cell table:style-name="Таблица18.A2" office:value-type="string">
            <text:p text:style-name="ConsPlusNormal">Урок 22</text:p>
          </table:table-cell>
          <table:table-cell table:style-name="Таблица18.A1" office:value-type="string">
            <text:p text:style-name="P92">Наблюдение за художественными особенностями текста: настроение, средства выразительности на примере текстов А.Н. Плещеева "Осень наступила...", А.А. Фета "Ласточки пропали..."</text:p>
          </table:table-cell>
        </table:table-row>
        <table:table-row>
          <table:table-cell table:style-name="Таблица18.A2" office:value-type="string">
            <text:p text:style-name="ConsPlusNormal">Урок 23</text:p>
          </table:table-cell>
          <table:table-cell table:style-name="Таблица18.A1" office:value-type="string">
            <text:p text:style-name="P92">Восприятие осени в произведении М.М. Пришвина "Осеннее утро" и других на выбор</text:p>
          </table:table-cell>
        </table:table-row>
        <table:table-row>
          <table:table-cell table:style-name="Таблица18.A2" office:value-type="string">
            <text:p text:style-name="ConsPlusNormal">Урок 24</text:p>
          </table:table-cell>
          <table:table-cell table:style-name="Таблица18.A1" office:value-type="string">
            <text:p text:style-name="P92">Осень в произведениях А.С. Пушкина "Уж небо осенью дышало...", Г.А. Скребицкого "Четыре художника"</text:p>
          </table:table-cell>
        </table:table-row>
        <table:table-row>
          <table:table-cell table:style-name="Таблица18.A2" office:value-type="string">
            <text:p text:style-name="ConsPlusNormal">Урок 25</text:p>
          </table:table-cell>
          <table:table-cell table:style-name="Таблица18.A1" office:value-type="string">
            <text:p text:style-name="P92">Сравнение стихотворений об осенних листьях разных поэтов. А.К. Толстой "Осень. Обсыпается весь наш бедный сад..." и произведения других поэтов</text:p>
          </table:table-cell>
        </table:table-row>
        <table:table-row>
          <table:table-cell table:style-name="Таблица18.A2" office:value-type="string">
            <text:p text:style-name="ConsPlusNormal">Урок 26</text:p>
          </table:table-cell>
          <table:table-cell table:style-name="Таблица18.A1" office:value-type="string">
            <text:p text:style-name="P92">Тематическое повторение по итогам раздела "Звуки и краски осенней природы"</text:p>
          </table:table-cell>
        </table:table-row>
        <table:table-row>
          <table:table-cell table:style-name="Таблица18.A2" office:value-type="string">
            <text:p text:style-name="ConsPlusNormal">Урок 27</text:p>
          </table:table-cell>
          <table:table-cell table:style-name="Таблица18.A1" office:value-type="string">
            <text:p text:style-name="P92">Составление устных рассказов "Природа осенью" по изученным текстам. Сравнение художественного и научно-познавательного текстов</text:p>
          </table:table-cell>
        </table:table-row>
        <text:soft-page-break/>
        <table:table-row>
          <table:table-cell table:style-name="Таблица18.A2" office:value-type="string">
            <text:p text:style-name="ConsPlusNormal">Урок 28</text:p>
          </table:table-cell>
          <table:table-cell table:style-name="Таблица18.A1" office:value-type="string">
            <text:p text:style-name="P92">Работа с текстом произведения С.В. Михалкова "Быль для детей": осознание темы Великой Отечественной войны</text:p>
          </table:table-cell>
        </table:table-row>
        <table:table-row>
          <table:table-cell table:style-name="Таблица18.A2" office:value-type="string">
            <text:p text:style-name="ConsPlusNormal">Урок 29</text:p>
          </table:table-cell>
          <table:table-cell table:style-name="Таблица18.A1" office:value-type="string">
            <text:p text:style-name="P92">Патриотическое звучание произведений о Родине. Ф.П. Савинова "Родина" и другие по выбору</text:p>
          </table:table-cell>
        </table:table-row>
        <table:table-row>
          <table:table-cell table:style-name="Таблица18.A1" office:value-type="string">
            <text:p text:style-name="ConsPlusNormal">Урок 30</text:p>
          </table:table-cell>
          <table:table-cell table:style-name="Таблица18.A1" office:value-type="string">
            <text:p text:style-name="P92">Отражение темы Родина в произведении И.С. Никитина "Русь"</text:p>
          </table:table-cell>
        </table:table-row>
        <table:table-row>
          <table:table-cell table:style-name="Таблица18.A2" office:value-type="string">
            <text:p text:style-name="ConsPlusNormal">Урок 31</text:p>
          </table:table-cell>
          <table:table-cell table:style-name="Таблица18.A1" office:value-type="string">
            <text:p text:style-name="P92">Отражение нравственных ценностей в произведениях о Родине: любовь к родному краю на примере произведения С.Т. Романовского "Русь". Почему хлеб всегда связан с трудом, жизнью и Родиной</text:p>
          </table:table-cell>
        </table:table-row>
        <table:table-row>
          <table:table-cell table:style-name="Таблица18.A2" office:value-type="string">
            <text:p text:style-name="ConsPlusNormal">Урок 32</text:p>
          </table:table-cell>
          <table:table-cell table:style-name="Таблица18.A1" office:value-type="string">
            <text:p text:style-name="P92">Любовь к природе - тема произведений о Родине. На примере произведения К.Г. Паустовского "Мещерская сторона"</text:p>
          </table:table-cell>
        </table:table-row>
        <table:table-row>
          <table:table-cell table:style-name="Таблица18.A2" office:value-type="string">
            <text:p text:style-name="ConsPlusNormal">Урок 33</text:p>
          </table:table-cell>
          <table:table-cell table:style-name="Таблица18.A1" office:value-type="string">
            <text:p text:style-name="P92">Анализ заголовка стихотворения А.А. Прокофьева "Родина" и соотнесение его с главной мыслью произведения. Понимание главной мысли (идеи) и темы произведений о Родине</text:p>
          </table:table-cell>
        </table:table-row>
        <table:table-row>
          <table:table-cell table:style-name="Таблица18.A1" office:value-type="string">
            <text:p text:style-name="ConsPlusNormal">Урок 34</text:p>
          </table:table-cell>
          <table:table-cell table:style-name="Таблица18.A1" office:value-type="string">
            <text:p text:style-name="P92">Отражение темы Родины в изобразительном искусстве</text:p>
          </table:table-cell>
        </table:table-row>
        <table:table-row>
          <table:table-cell table:style-name="Таблица18.A2" office:value-type="string">
            <text:p text:style-name="ConsPlusNormal">Урок 35</text:p>
          </table:table-cell>
          <table:table-cell table:style-name="Таблица18.A1" office:value-type="string">
            <text:p text:style-name="P92">Создание пейзажа в произведениях писателей. В.А. Жуковский "Летний вечер"</text:p>
          </table:table-cell>
        </table:table-row>
        <table:table-row>
          <table:table-cell table:style-name="Таблица18.A2" office:value-type="string">
            <text:p text:style-name="ConsPlusNormal">Урок 36</text:p>
          </table:table-cell>
          <table:table-cell table:style-name="Таблица18.A1" office:value-type="string">
            <text:p text:style-name="P92">Тема прихода весны в произведениях В.А. Жуковского "Жаворонок" и "Приход весны"</text:p>
          </table:table-cell>
        </table:table-row>
        <table:table-row>
          <table:table-cell table:style-name="Таблица18.A1" office:value-type="string">
            <text:p text:style-name="ConsPlusNormal">Урок 37</text:p>
          </table:table-cell>
          <table:table-cell table:style-name="Таблица18.A1" office:value-type="string">
            <text:p text:style-name="P92">Волшебный мир сказок. А.С. Пушкин "У лукоморья дуб зеленый..."</text:p>
          </table:table-cell>
        </table:table-row>
        <table:table-row>
          <table:table-cell table:style-name="Таблица18.A2" office:value-type="string">
            <text:p text:style-name="ConsPlusNormal">Урок 38</text:p>
          </table:table-cell>
          <table:table-cell table:style-name="Таблица18.A1" office:value-type="string">
            <text:p text:style-name="P92">Поучительный смысл сказки А.С. Пушкина "Сказка о рыбаке и рыбке". Характеристика героев</text:p>
          </table:table-cell>
        </table:table-row>
        <table:table-row>
          <table:table-cell table:style-name="Таблица18.A2" office:value-type="string">
            <text:p text:style-name="ConsPlusNormal">Урок 39</text:p>
          </table:table-cell>
          <table:table-cell table:style-name="Таблица18.A1" office:value-type="string">
            <text:p text:style-name="P92">Сравнение сказки А.С. Пушкина "Сказка о рыбаке и рыбке" с фольклорными (народными) сказками</text:p>
          </table:table-cell>
        </table:table-row>
        <table:table-row>
          <table:table-cell table:style-name="Таблица18.A2" office:value-type="string">
            <text:p text:style-name="ConsPlusNormal">Урок 40</text:p>
          </table:table-cell>
          <table:table-cell table:style-name="Таблица18.A1" office:value-type="string">
            <text:p text:style-name="P92">Работа с фольклорной (народной) и литературной (авторской) сказкой: составление плана произведения, выделение особенностей языка. Художественные особенности авторской сказки. "Сказка о рыбаке и рыбке" А.С. Пушкина</text:p>
          </table:table-cell>
        </table:table-row>
        <table:table-row>
          <table:table-cell table:style-name="Таблица18.A2" office:value-type="string">
            <text:p text:style-name="ConsPlusNormal">Урок 41</text:p>
          </table:table-cell>
          <table:table-cell table:style-name="Таблица18.A1" office:value-type="string">
            <text:p text:style-name="P92">Иллюстрации, их назначение в раскрытии содержания произведения. Иллюстрации к сказкам А.С. Пушкина, созданные разными художниками</text:p>
          </table:table-cell>
        </table:table-row>
        <table:table-row>
          <table:table-cell table:style-name="Таблица18.A2" office:value-type="string">
            <text:p text:style-name="ConsPlusNormal">Урок 42</text:p>
          </table:table-cell>
          <table:table-cell table:style-name="Таблица18.A1" office:value-type="string">
            <text:p text:style-name="P92">Сравнение прозаической и стихотворной басен И.А. Крылова "Лебедь, Щука и Рак" и Л.Н. Толстого "Лев и мышь"</text:p>
          </table:table-cell>
        </table:table-row>
        <table:table-row>
          <table:table-cell table:style-name="Таблица18.A2" office:value-type="string">
            <text:p text:style-name="ConsPlusNormal">Урок 43</text:p>
          </table:table-cell>
          <table:table-cell table:style-name="Таблица18.A1" office:value-type="string">
            <text:p text:style-name="P92">Особенности басни как жанра литературы. Мораль басни как нравственный урок (поучение)</text:p>
          </table:table-cell>
        </table:table-row>
        <table:table-row>
          <table:table-cell table:style-name="Таблица18.A2" office:value-type="string">
            <text:p text:style-name="ConsPlusNormal">Урок 44</text:p>
          </table:table-cell>
          <table:table-cell table:style-name="Таблица18.A1" office:value-type="string">
            <text:p text:style-name="P92">Представление темы "Отношение человека к животным" в произведениях писателей (Например, Л.Н. Толстой "Котенок")</text:p>
          </table:table-cell>
        </table:table-row>
        <text:soft-page-break/>
        <table:table-row>
          <table:table-cell table:style-name="Таблица18.A2" office:value-type="string">
            <text:p text:style-name="ConsPlusNormal">Урок 45</text:p>
          </table:table-cell>
          <table:table-cell table:style-name="Таблица18.A1" office:value-type="string">
            <text:p text:style-name="P92">Тема семьи в творчестве писателей. На примере произведений Л.Н. Толстого "Правда всего дороже", "Отец и сыновья"</text:p>
          </table:table-cell>
        </table:table-row>
        <table:table-row>
          <table:table-cell table:style-name="Таблица18.A2" office:value-type="string">
            <text:p text:style-name="ConsPlusNormal">Урок 46</text:p>
          </table:table-cell>
          <table:table-cell table:style-name="Таблица18.A1" office:value-type="string">
            <text:p text:style-name="P92">Характеристика главного героя рассказа. Главная мысль произведения (идея). Л.Н. Толстой "Филиппок"</text:p>
          </table:table-cell>
        </table:table-row>
        <table:table-row>
          <table:table-cell table:style-name="Таблица18.A2" office:value-type="string">
            <text:p text:style-name="ConsPlusNormal">Урок 47</text:p>
          </table:table-cell>
          <table:table-cell table:style-name="Таблица18.A1" office:value-type="string">
            <text:p text:style-name="P92">Работа с детскими книгами на тему: "О братьях наших меньших": составление аннотации</text:p>
          </table:table-cell>
        </table:table-row>
        <table:table-row>
          <table:table-cell table:style-name="Таблица18.A2" office:value-type="string">
            <text:p text:style-name="ConsPlusNormal">Урок 48</text:p>
          </table:table-cell>
          <table:table-cell table:style-name="Таблица18.A1" office:value-type="string">
            <text:p text:style-name="P92">Образы героев стихотворных и прозаических произведений о животных. Какими бывают собаки? И.М. Пивоварова "Жила-была собака...". Сравнение героев стихотворения, небылицы и сказки</text:p>
          </table:table-cell>
        </table:table-row>
        <table:table-row>
          <table:table-cell table:style-name="Таблица18.A2" office:value-type="string">
            <text:p text:style-name="ConsPlusNormal">Урок 49</text:p>
          </table:table-cell>
          <table:table-cell table:style-name="Таблица18.A1" office:value-type="string">
            <text:p text:style-name="P92">Отражение темы "Дружба животных" в стихотворении В.Д. Берестова "Кошкин щенок" и других на выбор</text:p>
          </table:table-cell>
        </table:table-row>
        <table:table-row>
          <table:table-cell table:style-name="Таблица18.A2" office:value-type="string">
            <text:p text:style-name="ConsPlusNormal">Урок 50</text:p>
          </table:table-cell>
          <table:table-cell table:style-name="Таблица18.A1" office:value-type="string">
            <text:p text:style-name="P92">Отражение нравственно-этических понятий (защита и забота о животных) на примере рассказа М.М. Пришвина "Ребята и утята"</text:p>
          </table:table-cell>
        </table:table-row>
        <table:table-row>
          <table:table-cell table:style-name="Таблица18.A2" office:value-type="string">
            <text:p text:style-name="ConsPlusNormal">Урок 51</text:p>
          </table:table-cell>
          <table:table-cell table:style-name="Таблица18.A1" office:value-type="string">
            <text:p text:style-name="P92">Соотнесение заголовка и главной мысли рассказа Е.И. Чарушина "Страшный рассказ"</text:p>
          </table:table-cell>
        </table:table-row>
        <table:table-row>
          <table:table-cell table:style-name="Таблица18.A2" office:value-type="string">
            <text:p text:style-name="ConsPlusNormal">Урок 52</text:p>
          </table:table-cell>
          <table:table-cell table:style-name="Таблица18.A1" office:value-type="string">
            <text:p text:style-name="P92">Оценка поступков и поведения героя произведения Б.С. Житкова "Храбрый утенок"</text:p>
          </table:table-cell>
        </table:table-row>
        <table:table-row>
          <table:table-cell table:style-name="Таблица18.A2" office:value-type="string">
            <text:p text:style-name="ConsPlusNormal">Урок 53</text:p>
          </table:table-cell>
          <table:table-cell table:style-name="Таблица18.A1" office:value-type="string">
            <text:p text:style-name="P92">Знакомство с художниками-иллюстраторами, анималистами Е.И. Чарушиным, В.В. Бианки</text:p>
          </table:table-cell>
        </table:table-row>
        <table:table-row>
          <table:table-cell table:style-name="Таблица18.A2" office:value-type="string">
            <text:p text:style-name="ConsPlusNormal">Урок 54</text:p>
          </table:table-cell>
          <table:table-cell table:style-name="Таблица18.A1" office:value-type="string">
            <text:p text:style-name="P92">Отражение образов животных в устном народном творчестве (фольклоре). На примере русской народной песни "Коровушка"</text:p>
          </table:table-cell>
        </table:table-row>
        <table:table-row>
          <table:table-cell table:style-name="Таблица18.A2" office:value-type="string">
            <text:p text:style-name="ConsPlusNormal">Урок 55</text:p>
          </table:table-cell>
          <table:table-cell table:style-name="Таблица18.A1" office:value-type="string">
            <text:p text:style-name="P92">Характеристика героев-животных в фольклорных (народных) сказках. Чукотская народная сказка "Хвост" и другие на выбор</text:p>
          </table:table-cell>
        </table:table-row>
        <table:table-row>
          <table:table-cell table:style-name="Таблица18.A2" office:value-type="string">
            <text:p text:style-name="ConsPlusNormal">Урок 56</text:p>
          </table:table-cell>
          <table:table-cell table:style-name="Таблица18.A1" office:value-type="string">
            <text:p text:style-name="P92">Особенности сказок о животных. На примере русской народной сказки "Зимовье зверей" и других на выбор</text:p>
          </table:table-cell>
        </table:table-row>
        <table:table-row>
          <table:table-cell table:style-name="Таблица18.A1" office:value-type="string">
            <text:p text:style-name="ConsPlusNormal">Урок 57</text:p>
          </table:table-cell>
          <table:table-cell table:style-name="Таблица18.A1" office:value-type="string">
            <text:p text:style-name="P92">Фольклорные произведения народов России. Произведения по выбору</text:p>
          </table:table-cell>
        </table:table-row>
        <table:table-row>
          <table:table-cell table:style-name="Таблица18.A2" office:value-type="string">
            <text:p text:style-name="ConsPlusNormal">Урок 58</text:p>
          </table:table-cell>
          <table:table-cell table:style-name="Таблица18.A1" office:value-type="string">
            <text:p text:style-name="P92">Сравнение описания героев-животных в фольклорных (народных) и литературных произведениях. На примере произведений К.Д. Ушинского и других на выбор. В.В. Бианки "Музыкант".</text:p>
          </table:table-cell>
        </table:table-row>
        <table:table-row>
          <table:table-cell table:style-name="Таблица18.A2" office:value-type="string">
            <text:p text:style-name="ConsPlusNormal">Урок 59</text:p>
          </table:table-cell>
          <table:table-cell table:style-name="Таблица18.A1" office:value-type="string">
            <text:p text:style-name="P92">Сравнение описания животных в художественном и научно-познавательном тексте</text:p>
          </table:table-cell>
        </table:table-row>
        <table:table-row>
          <table:table-cell table:style-name="Таблица18.A2" office:value-type="string">
            <text:p text:style-name="ConsPlusNormal">Урок 60</text:p>
          </table:table-cell>
          <table:table-cell table:style-name="Таблица18.A1" office:value-type="string">
            <text:p text:style-name="P92">Тематическое повторение по итогам раздела "О братьях наших меньших"</text:p>
          </table:table-cell>
        </table:table-row>
        <table:table-row>
          <table:table-cell table:style-name="Таблица18.A1" office:value-type="string">
            <text:p text:style-name="ConsPlusNormal">Урок 61</text:p>
          </table:table-cell>
          <table:table-cell table:style-name="Таблица18.A1" office:value-type="string">
            <text:p text:style-name="P92">Восприятие пейзажной лирики. Слушание стихотворений о зиме</text:p>
          </table:table-cell>
        </table:table-row>
        <table:table-row>
          <table:table-cell table:style-name="Таблица18.A2" office:value-type="string">
            <text:p text:style-name="ConsPlusNormal">Урок 62</text:p>
          </table:table-cell>
          <table:table-cell table:style-name="Таблица18.A1" office:value-type="string">
            <text:p text:style-name="P92">Средства художественной выразительности: сравнение. Произведения по выбору, например, И.А. Бунин "Первый снег"</text:p>
          </table:table-cell>
        </table:table-row>
        <text:soft-page-break/>
        <table:table-row>
          <table:table-cell table:style-name="Таблица18.A2" office:value-type="string">
            <text:p text:style-name="ConsPlusNormal">Урок 63</text:p>
          </table:table-cell>
          <table:table-cell table:style-name="Таблица18.A1" office:value-type="string">
            <text:p text:style-name="P92">Наблюдение за художественными особенностями текста: настроение, средства выразительности на примере текста Ф.И. Тютчева "Чародейкою Зимою..."</text:p>
          </table:table-cell>
        </table:table-row>
        <table:table-row>
          <table:table-cell table:style-name="Таблица18.A2" office:value-type="string">
            <text:p text:style-name="ConsPlusNormal">Урок 64</text:p>
          </table:table-cell>
          <table:table-cell table:style-name="Таблица18.A1" office:value-type="string">
            <text:p text:style-name="P92">Сравнение образа зимы в произведениях А.С. Пушкина "Вот север, тучи нагоняя..." и С.А. Есенина "Поет зима - аукает"</text:p>
          </table:table-cell>
        </table:table-row>
        <table:table-row>
          <table:table-cell table:style-name="Таблица18.A2" office:value-type="string">
            <text:p text:style-name="ConsPlusNormal">Урок 65</text:p>
          </table:table-cell>
          <table:table-cell table:style-name="Таблица18.A1" office:value-type="string">
            <text:p text:style-name="P92">Средства художественной выразительности: эпитет. Произведения по выбору, например, отрывки из романа А.С. Пушкина "Евгений Онегин"</text:p>
          </table:table-cell>
        </table:table-row>
        <table:table-row>
          <table:table-cell table:style-name="Таблица18.A2" office:value-type="string">
            <text:p text:style-name="ConsPlusNormal">Урок 66</text:p>
          </table:table-cell>
          <table:table-cell table:style-name="Таблица18.A1" office:value-type="string">
            <text:p text:style-name="P92">Описание игр и зимних забав детей. Произведения по выбору, например, И.З. Суриков "Детство"</text:p>
          </table:table-cell>
        </table:table-row>
        <table:table-row>
          <table:table-cell table:style-name="Таблица18.A2" office:value-type="string">
            <text:p text:style-name="ConsPlusNormal">Урок 67</text:p>
          </table:table-cell>
          <table:table-cell table:style-name="Таблица18.A1" office:value-type="string">
            <text:p text:style-name="P92">Картины зимнего леса в рассказе И.С. Соколова-Микитова "Зима в лесу"</text:p>
          </table:table-cell>
        </table:table-row>
        <table:table-row>
          <table:table-cell table:style-name="Таблица18.A2" office:value-type="string">
            <text:p text:style-name="ConsPlusNormal">Урок 68</text:p>
          </table:table-cell>
          <table:table-cell table:style-name="Таблица18.A1" office:value-type="string">
            <text:p text:style-name="P92">Жизнь животных зимой: научно-познавательные рассказы. Произведения по выбору, например, Г.А. Скребицкого</text:p>
          </table:table-cell>
        </table:table-row>
        <table:table-row>
          <table:table-cell table:style-name="Таблица18.A2" office:value-type="string">
            <text:p text:style-name="ConsPlusNormal">Урок 69</text:p>
          </table:table-cell>
          <table:table-cell table:style-name="Таблица18.A1" office:value-type="string">
            <text:p text:style-name="P92">Составление устного рассказа "Краски и звуки зимы" по изученным текстам</text:p>
          </table:table-cell>
        </table:table-row>
        <table:table-row>
          <table:table-cell table:style-name="Таблица18.A2" office:value-type="string">
            <text:p text:style-name="ConsPlusNormal">Урок 70</text:p>
          </table:table-cell>
          <table:table-cell table:style-name="Таблица18.A1" office:value-type="string">
            <text:p text:style-name="P92">Тема "Природа зимой" в картинах художников и произведениях композиторов</text:p>
          </table:table-cell>
        </table:table-row>
        <table:table-row>
          <table:table-cell table:style-name="Таблица18.A2" office:value-type="string">
            <text:p text:style-name="ConsPlusNormal">Урок 71</text:p>
          </table:table-cell>
          <table:table-cell table:style-name="Таблица18.A1" office:value-type="string">
            <text:p text:style-name="P92">Наблюдение за описанием в художественном тексте. Произведения по выбору, например, С.В. Михалков "Новогодняя быль"</text:p>
          </table:table-cell>
        </table:table-row>
        <table:table-row>
          <table:table-cell table:style-name="Таблица18.A2" office:value-type="string">
            <text:p text:style-name="ConsPlusNormal">Урок 72</text:p>
          </table:table-cell>
          <table:table-cell table:style-name="Таблица18.A1" office:value-type="string">
            <text:p text:style-name="P92">Составление плана сказки: части текста, их главные темы. На примере русской народной сказки "Два мороза"</text:p>
          </table:table-cell>
        </table:table-row>
        <table:table-row>
          <table:table-cell table:style-name="Таблица18.A2" office:value-type="string">
            <text:p text:style-name="ConsPlusNormal">Урок 73</text:p>
          </table:table-cell>
          <table:table-cell table:style-name="Таблица18.A1" office:value-type="string">
            <text:p text:style-name="P92">Фольклорная основа литературной (авторской) сказки В.И. Даля "Девочка Снегурочка"</text:p>
          </table:table-cell>
        </table:table-row>
        <table:table-row>
          <table:table-cell table:style-name="Таблица18.A2" office:value-type="string">
            <text:p text:style-name="ConsPlusNormal">Урок 74</text:p>
          </table:table-cell>
          <table:table-cell table:style-name="Таблица18.A1" office:value-type="string">
            <text:p text:style-name="P92">Сравнение сюжетов и героев русской народной сказки "Снегурочка" и литературной (авторской) В.И. Даля "Девочка Снегурочка"</text:p>
          </table:table-cell>
        </table:table-row>
        <table:table-row>
          <table:table-cell table:style-name="Таблица18.A2" office:value-type="string">
            <text:p text:style-name="ConsPlusNormal">Урок 75</text:p>
          </table:table-cell>
          <table:table-cell table:style-name="Таблица18.A1" office:value-type="string">
            <text:p text:style-name="P92">Фольклорная основа литературной (авторской) сказки В.Ф. Одоевского "Мороз Иванович"</text:p>
          </table:table-cell>
        </table:table-row>
        <table:table-row>
          <table:table-cell table:style-name="Таблица18.A1" office:value-type="string">
            <text:p text:style-name="ConsPlusNormal">Урок 76</text:p>
          </table:table-cell>
          <table:table-cell table:style-name="Таблица18.A1" office:value-type="string">
            <text:p text:style-name="P92">Тематическое потворение по разделу "Звуки и краски зимней природы"</text:p>
          </table:table-cell>
        </table:table-row>
        <table:table-row>
          <table:table-cell table:style-name="Таблица18.A2" office:value-type="string">
            <text:p text:style-name="ConsPlusNormal">Урок 77</text:p>
          </table:table-cell>
          <table:table-cell table:style-name="Таблица18.A1" office:value-type="string">
            <text:p text:style-name="P92">Выявление последовательности событий. Составление вопросного плана. К.И. Чуковский "Федорино горе"</text:p>
          </table:table-cell>
        </table:table-row>
        <table:table-row>
          <table:table-cell table:style-name="Таблица18.A2" office:value-type="string">
            <text:p text:style-name="ConsPlusNormal">Урок 78</text:p>
          </table:table-cell>
          <table:table-cell table:style-name="Таблица18.A1" office:value-type="string">
            <text:p text:style-name="P92">Чтение по ролям (инсценировка) сказки К.И. Чуковский "Федорино горе"</text:p>
          </table:table-cell>
        </table:table-row>
        <table:table-row>
          <table:table-cell table:style-name="Таблица18.A2" office:value-type="string">
            <text:p text:style-name="ConsPlusNormal">Урок 79</text:p>
          </table:table-cell>
          <table:table-cell table:style-name="Таблица18.A1" office:value-type="string">
            <text:p text:style-name="P92">Осознание понятий друг, дружба на примере произведений о животных. Произведения по выбору, например, С.В. Михалков "Мой щенок"</text:p>
          </table:table-cell>
        </table:table-row>
        <text:soft-page-break/>
        <table:table-row>
          <table:table-cell table:style-name="Таблица18.A2" office:value-type="string">
            <text:p text:style-name="ConsPlusNormal">Урок 80</text:p>
          </table:table-cell>
          <table:table-cell table:style-name="Таблица18.A1" office:value-type="string">
            <text:p text:style-name="P92">Средства художественной выразительности в стихотворениях о весне. Произведения по выбору, например, А.Л. Барто "Веревочка"</text:p>
          </table:table-cell>
        </table:table-row>
        <table:table-row>
          <table:table-cell table:style-name="Таблица18.A1" office:value-type="string">
            <text:p text:style-name="ConsPlusNormal">Урок 81</text:p>
          </table:table-cell>
          <table:table-cell table:style-name="Таблица18.A1" office:value-type="string">
            <text:p text:style-name="P92">Произведения о детях. На примере рассказов Н.Н. Носова "Затейники"</text:p>
          </table:table-cell>
        </table:table-row>
        <table:table-row>
          <table:table-cell table:style-name="Таблица18.A2" office:value-type="string">
            <text:p text:style-name="ConsPlusNormal">Урок 82</text:p>
          </table:table-cell>
          <table:table-cell table:style-name="Таблица18.A1" office:value-type="string">
            <text:p text:style-name="P92">Характеристика героя, его портрет. Произведения о детях на выбор, например, Н.Н. Носов "Живая шляпа"</text:p>
          </table:table-cell>
        </table:table-row>
        <table:table-row>
          <table:table-cell table:style-name="Таблица18.A2" office:value-type="string">
            <text:p text:style-name="ConsPlusNormal">Урок 83</text:p>
          </table:table-cell>
          <table:table-cell table:style-name="Таблица18.A1" office:value-type="string">
            <text:p text:style-name="P92">Отражение в произведениях нравственно-этических понятий: дружба, терпение, уважение, помощь друг другу. В.А. Осеева "Синие листья"</text:p>
          </table:table-cell>
        </table:table-row>
        <table:table-row>
          <table:table-cell table:style-name="Таблица18.A2" office:value-type="string">
            <text:p text:style-name="ConsPlusNormal">Урок 84</text:p>
          </table:table-cell>
          <table:table-cell table:style-name="Таблица18.A1" office:value-type="string">
            <text:p text:style-name="P92">Сравнение героев рассказов Н.Н. Носова "На горке" и "Заплатка". Оценка поступков героя рассказа</text:p>
          </table:table-cell>
        </table:table-row>
        <table:table-row>
          <table:table-cell table:style-name="Таблица18.A2" office:value-type="string">
            <text:p text:style-name="ConsPlusNormal">Урок 85</text:p>
          </table:table-cell>
          <table:table-cell table:style-name="Таблица18.A1" office:value-type="string">
            <text:p text:style-name="P92">Отражение темы дружбы в рассказах о детях. Выставка книг: произведения о детях.</text:p>
          </table:table-cell>
        </table:table-row>
        <table:table-row>
          <table:table-cell table:style-name="Таблица18.A2" office:value-type="string">
            <text:p text:style-name="ConsPlusNormal">Урок 86</text:p>
          </table:table-cell>
          <table:table-cell table:style-name="Таблица18.A1" office:value-type="string">
            <text:p text:style-name="P92">Отражение понятия взаимопомощь в произведениях А.Л. Барто "Катя". Разные точки зрения на одно событие. Ю.И. Ермолаев "Два пирожных"</text:p>
          </table:table-cell>
        </table:table-row>
        <table:table-row>
          <table:table-cell table:style-name="Таблица18.A2" office:value-type="string">
            <text:p text:style-name="ConsPlusNormal">Урок 87</text:p>
          </table:table-cell>
          <table:table-cell table:style-name="Таблица18.A1" office:value-type="string">
            <text:p text:style-name="P92">Главный герой: общее представление. Характеристика героя, его портрет. На примере рассказа В.А. Осеева "Волшебное слово"</text:p>
          </table:table-cell>
        </table:table-row>
        <table:table-row>
          <table:table-cell table:style-name="Таблица18.A2" office:value-type="string">
            <text:p text:style-name="ConsPlusNormal">Урок 88</text:p>
          </table:table-cell>
          <table:table-cell table:style-name="Таблица18.A1" office:value-type="string">
            <text:p text:style-name="P92">Выделение главной мысли (идеи): уважение и внимание к старшему поколению. Произведения по выбору, например, В.А. Осеева "Хорошее"</text:p>
          </table:table-cell>
        </table:table-row>
        <table:table-row>
          <table:table-cell table:style-name="Таблица18.A1" office:value-type="string">
            <text:p text:style-name="ConsPlusNormal">Урок 89</text:p>
          </table:table-cell>
          <table:table-cell table:style-name="Таблица18.A1" office:value-type="string">
            <text:p text:style-name="P92">Оценка поступков героя. В.В. Лунин "Я и Вовка"</text:p>
          </table:table-cell>
        </table:table-row>
        <table:table-row>
          <table:table-cell table:style-name="Таблица18.A2" office:value-type="string">
            <text:p text:style-name="ConsPlusNormal">Урок 90</text:p>
          </table:table-cell>
          <table:table-cell table:style-name="Таблица18.A1" office:value-type="string">
            <text:p text:style-name="P92">Тема дружбы в произведении Е.А. Пермяка "Две пословицы". Дружбу помни, а зло забывай</text:p>
          </table:table-cell>
        </table:table-row>
        <table:table-row>
          <table:table-cell table:style-name="Таблица18.A2" office:value-type="string">
            <text:p text:style-name="ConsPlusNormal">Урок 91</text:p>
          </table:table-cell>
          <table:table-cell table:style-name="Таблица18.A1" office:value-type="string">
            <text:p text:style-name="P92">Оценка взаимоотношений взрослых и детей на примере рассказа В.А. Осеевой "Почему"</text:p>
          </table:table-cell>
        </table:table-row>
        <table:table-row>
          <table:table-cell table:style-name="Таблица18.A2" office:value-type="string">
            <text:p text:style-name="ConsPlusNormal">Урок 92</text:p>
          </table:table-cell>
          <table:table-cell table:style-name="Таблица18.A1" office:value-type="string">
            <text:p text:style-name="P92">Анализ заголовка и соотнесение его с главной мыслью произведения: В.А. Осеева "Почему"</text:p>
          </table:table-cell>
        </table:table-row>
        <table:table-row>
          <table:table-cell table:style-name="Таблица18.A1" office:value-type="string">
            <text:p text:style-name="ConsPlusNormal">Урок 93</text:p>
          </table:table-cell>
          <table:table-cell table:style-name="Таблица18.A1" office:value-type="string">
            <text:p text:style-name="P92">Тематическое повторение по итогам раздела "О детях и дружбе"</text:p>
          </table:table-cell>
        </table:table-row>
        <table:table-row>
          <table:table-cell table:style-name="Таблица18.A1" office:value-type="string">
            <text:p text:style-name="ConsPlusNormal">Урок 94</text:p>
          </table:table-cell>
          <table:table-cell table:style-name="Таблица18.A1" office:value-type="string">
            <text:p text:style-name="P92">Старинные народные весенние праздники и обряды. Заклички, веснянки</text:p>
          </table:table-cell>
        </table:table-row>
        <table:table-row>
          <table:table-cell table:style-name="Таблица18.A2" office:value-type="string">
            <text:p text:style-name="ConsPlusNormal">Урок 95</text:p>
          </table:table-cell>
          <table:table-cell table:style-name="Таблица18.A1" office:value-type="string">
            <text:p text:style-name="P92">Народная наблюдательность, выраженная в малых жанрах устного народного творчества (фольклоре)</text:p>
          </table:table-cell>
        </table:table-row>
        <table:table-row>
          <table:table-cell table:style-name="Таблица18.A2" office:value-type="string">
            <text:p text:style-name="ConsPlusNormal">Урок 96</text:p>
          </table:table-cell>
          <table:table-cell table:style-name="Таблица18.A1" office:value-type="string">
            <text:p text:style-name="P92">Наблюдение за описанием весны в художественном тексте. Произведения по выбору, например, А.П. Чехов "Весной" <text:soft-page-break/>(отрывок)</text:p>
          </table:table-cell>
        </table:table-row>
        <table:table-row>
          <table:table-cell table:style-name="Таблица18.A2" office:value-type="string">
            <text:p text:style-name="ConsPlusNormal">Урок 97</text:p>
          </table:table-cell>
          <table:table-cell table:style-name="Таблица18.A1" office:value-type="string">
            <text:p text:style-name="P92">Картины весеннего леса в рассказе Г.А. Скребицкого "Четыре художника". Составление плана текста</text:p>
          </table:table-cell>
        </table:table-row>
        <table:table-row>
          <table:table-cell table:style-name="Таблица18.A2" office:value-type="string">
            <text:p text:style-name="ConsPlusNormal">Урок 98</text:p>
          </table:table-cell>
          <table:table-cell table:style-name="Таблица18.A1" office:value-type="string">
            <text:p text:style-name="P92">Картины весеннего леса в рассказе Г.А. Скребицкого "Четыре художника". Средства выразительности</text:p>
          </table:table-cell>
        </table:table-row>
        <table:table-row>
          <table:table-cell table:style-name="Таблица18.A1" office:value-type="string">
            <text:p text:style-name="ConsPlusNormal">Урок 99</text:p>
          </table:table-cell>
          <table:table-cell table:style-name="Таблица18.A1" office:value-type="string">
            <text:p text:style-name="P92">Восприятие пейзажной лирики. Слушание стихотворений о весне и лете</text:p>
          </table:table-cell>
        </table:table-row>
        <table:table-row>
          <table:table-cell table:style-name="Таблица18.A2" office:value-type="string">
            <text:p text:style-name="ConsPlusNormal">Урок 100</text:p>
          </table:table-cell>
          <table:table-cell table:style-name="Таблица18.A1" office:value-type="string">
            <text:p text:style-name="P92">Работа со стихотворением Ф.И. Тютчева "Зима недаром злится...": выделение средств художественной выразительности. Устное сочинение "Я рад весне"</text:p>
          </table:table-cell>
        </table:table-row>
        <table:table-row>
          <table:table-cell table:style-name="Таблица18.A1" office:value-type="string">
            <text:p text:style-name="ConsPlusNormal">Урок 101</text:p>
          </table:table-cell>
          <table:table-cell table:style-name="Таблица18.A1" office:value-type="string">
            <text:p text:style-name="P92">Жизнь животных весной: рассказы и сказки писателей</text:p>
          </table:table-cell>
        </table:table-row>
        <table:table-row>
          <table:table-cell table:style-name="Таблица18.A2" office:value-type="string">
            <text:p text:style-name="ConsPlusNormal">Урок 102</text:p>
          </table:table-cell>
          <table:table-cell table:style-name="Таблица18.A1" office:value-type="string">
            <text:p text:style-name="P92">Красота весенней природы, отраженная в лирических произведениях. Произведения по выбору, например, Ф.И. Тютчев "Весенние воды"</text:p>
          </table:table-cell>
        </table:table-row>
        <table:table-row>
          <table:table-cell table:style-name="Таблица18.A2" office:value-type="string">
            <text:p text:style-name="ConsPlusNormal">Урок 103</text:p>
          </table:table-cell>
          <table:table-cell table:style-name="Таблица18.A1" office:value-type="string">
            <text:p text:style-name="P92">Звуки весеннего леса и картины пробуждающейся природы в произведения писателей. Произведения по выбору, например, Г.А. Скребицкий "Весенняя песня"</text:p>
          </table:table-cell>
        </table:table-row>
        <table:table-row>
          <table:table-cell table:style-name="Таблица18.A2" office:value-type="string">
            <text:p text:style-name="ConsPlusNormal">Урок 104</text:p>
          </table:table-cell>
          <table:table-cell table:style-name="Таблица18.A1" office:value-type="string">
            <text:p text:style-name="P92">Признаки весны, отраженные в произведениях писателей. Картины весны в стихотворениях разных поэтов. Сравнение стихотворений</text:p>
          </table:table-cell>
        </table:table-row>
        <table:table-row>
          <table:table-cell table:style-name="Таблица18.A2" office:value-type="string">
            <text:p text:style-name="ConsPlusNormal">Урок 105</text:p>
          </table:table-cell>
          <table:table-cell table:style-name="Таблица18.A1" office:value-type="string">
            <text:p text:style-name="P92">Сравнение образов одуванчика в произведениях О.И. Высотской "Одуванчик" и М.М. Пришвина "Золотой луг"</text:p>
          </table:table-cell>
        </table:table-row>
        <table:table-row>
          <table:table-cell table:style-name="Таблица18.A1" office:value-type="string">
            <text:p text:style-name="ConsPlusNormal">Урок 106</text:p>
          </table:table-cell>
          <table:table-cell table:style-name="Таблица18.A1" office:value-type="string">
            <text:p text:style-name="P92">Резервный урок. Восприятие лета в произведении И.З. Сурикова "Лето"</text:p>
          </table:table-cell>
        </table:table-row>
        <table:table-row>
          <table:table-cell table:style-name="Таблица18.A2" office:value-type="string">
            <text:p text:style-name="ConsPlusNormal">Урок 107</text:p>
          </table:table-cell>
          <table:table-cell table:style-name="Таблица18.A1" office:value-type="string">
            <text:p text:style-name="P92">Составление устного рассказа "Краски и звуки весеннего леса" по изученным текстам</text:p>
          </table:table-cell>
        </table:table-row>
        <table:table-row>
          <table:table-cell table:style-name="Таблица18.A2" office:value-type="string">
            <text:p text:style-name="ConsPlusNormal">Урок 108</text:p>
          </table:table-cell>
          <table:table-cell table:style-name="Таблица18.A1" office:value-type="string">
            <text:p text:style-name="P92">Тематическое потворение по итогам раздела "Звуки и краски весенней природы"</text:p>
          </table:table-cell>
        </table:table-row>
        <table:table-row>
          <table:table-cell table:style-name="Таблица18.A2" office:value-type="string">
            <text:p text:style-name="ConsPlusNormal">Урок 109</text:p>
          </table:table-cell>
          <table:table-cell table:style-name="Таблица18.A1" office:value-type="string">
            <text:p text:style-name="P92">Тема "Природа весной" в картинах художников и произведениях композиторов. Образы пробуждающейся природы в живописи и музыки.</text:p>
          </table:table-cell>
        </table:table-row>
        <table:table-row>
          <table:table-cell table:style-name="Таблица18.A2" office:value-type="string">
            <text:p text:style-name="ConsPlusNormal">Урок 110</text:p>
          </table:table-cell>
          <table:table-cell table:style-name="Таблица18.A1" office:value-type="string">
            <text:p text:style-name="P92">Характеристика особенностей колыбельных народных песен: интонационный рисунок</text:p>
          </table:table-cell>
        </table:table-row>
        <table:table-row>
          <table:table-cell table:style-name="Таблица18.A2" office:value-type="string">
            <text:p text:style-name="ConsPlusNormal">Урок 111</text:p>
          </table:table-cell>
          <table:table-cell table:style-name="Таблица18.A1" office:value-type="string">
            <text:p text:style-name="P92">Сравнение народной колыбельной песни и стихотворения А.А. Плещеева "Песня матери": любовь и переживание матери</text:p>
          </table:table-cell>
        </table:table-row>
        <table:table-row>
          <table:table-cell table:style-name="Таблица18.A2" office:value-type="string">
            <text:p text:style-name="ConsPlusNormal">Урок 112</text:p>
          </table:table-cell>
          <table:table-cell table:style-name="Таблица18.A1" office:value-type="string">
            <text:p text:style-name="P92">Нравственные семейные ценности в фольклорных (народных) сказках. Произведения по выбору, например, татарская <text:soft-page-break/>народная сказка "Три дочери"</text:p>
          </table:table-cell>
        </table:table-row>
        <table:table-row>
          <table:table-cell table:style-name="Таблица18.A1" office:value-type="string">
            <text:p text:style-name="ConsPlusNormal">Урок 113</text:p>
          </table:table-cell>
          <table:table-cell table:style-name="Таблица18.A1" office:value-type="string">
            <text:p text:style-name="P92">Международный женский день - тема художественных произведений</text:p>
          </table:table-cell>
        </table:table-row>
        <table:table-row>
          <table:table-cell table:style-name="Таблица18.A2" office:value-type="string">
            <text:p text:style-name="ConsPlusNormal">Урок 114</text:p>
          </table:table-cell>
          <table:table-cell table:style-name="Таблица18.A1" office:value-type="string">
            <text:p text:style-name="P92">Восприятие произведений о маме: проявление любви и радости общения. Произведения по выбору, например, А.П. Плещеев "В бурю"</text:p>
          </table:table-cell>
        </table:table-row>
        <table:table-row>
          <table:table-cell table:style-name="Таблица18.A2" office:value-type="string">
            <text:p text:style-name="ConsPlusNormal">Урок 115</text:p>
          </table:table-cell>
          <table:table-cell table:style-name="Таблица18.A1" office:value-type="string">
            <text:p text:style-name="P92">Отражение темы День Победы в произведениях С.А. Баруздина "Салют" и С.А. Васильева "Белая береза"</text:p>
          </table:table-cell>
        </table:table-row>
        <table:table-row>
          <table:table-cell table:style-name="Таблица18.A2" office:value-type="string">
            <text:p text:style-name="ConsPlusNormal">Урок 116</text:p>
          </table:table-cell>
          <table:table-cell table:style-name="Таблица18.A1" office:value-type="string">
            <text:p text:style-name="P92">Тематическое повторение по итогам раздела "О наших близких, о семье"</text:p>
          </table:table-cell>
        </table:table-row>
        <table:table-row>
          <table:table-cell table:style-name="Таблица18.A2" office:value-type="string">
            <text:p text:style-name="ConsPlusNormal">Урок 117</text:p>
          </table:table-cell>
          <table:table-cell table:style-name="Таблица18.A1" office:value-type="string">
            <text:p text:style-name="P92">Работа с детскими книгами на тему: "О наших близких, о семье": выбор книг на основе тематической картотеки</text:p>
          </table:table-cell>
        </table:table-row>
        <table:table-row>
          <table:table-cell table:style-name="Таблица18.A2" office:value-type="string">
            <text:p text:style-name="ConsPlusNormal">Урок 118</text:p>
          </table:table-cell>
          <table:table-cell table:style-name="Таблица18.A1" office:value-type="string">
            <text:p text:style-name="P92">Резервный урок. Шутливое искажение действительности. На примере произведений А.И. Введенского "Ученый Петя", Д.И. Хармса "Врун"</text:p>
          </table:table-cell>
        </table:table-row>
        <table:table-row>
          <table:table-cell table:style-name="Таблица18.A2" office:value-type="string">
            <text:p text:style-name="ConsPlusNormal">Урок 119</text:p>
          </table:table-cell>
          <table:table-cell table:style-name="Таблица18.A1" office:value-type="string">
            <text:p text:style-name="P92">Резервный урок. Средства создания комического в произведении. На примере произведения Э.Н. Успенского "Над нашей квартирой"</text:p>
          </table:table-cell>
        </table:table-row>
        <table:table-row>
          <table:table-cell table:style-name="Таблица18.A2" office:value-type="string">
            <text:p text:style-name="ConsPlusNormal">Урок 120</text:p>
          </table:table-cell>
          <table:table-cell table:style-name="Таблица18.A1" office:value-type="string">
            <text:p text:style-name="P92">Герои литературной (авторской) сказки. На примере произведения Э.Н. Успенского "Чебурашка"</text:p>
          </table:table-cell>
        </table:table-row>
        <table:table-row>
          <table:table-cell table:style-name="Таблица18.A2" office:value-type="string">
            <text:p text:style-name="ConsPlusNormal">Урок 121</text:p>
          </table:table-cell>
          <table:table-cell table:style-name="Таблица18.A1" office:value-type="string">
            <text:p text:style-name="P92">Выделение главной мысли (идеи) рассказа В.Ю. Драгунского "Тайное становится явным"</text:p>
          </table:table-cell>
        </table:table-row>
        <table:table-row>
          <table:table-cell table:style-name="Таблица18.A2" office:value-type="string">
            <text:p text:style-name="ConsPlusNormal">Урок 122</text:p>
          </table:table-cell>
          <table:table-cell table:style-name="Таблица18.A1" office:value-type="string">
            <text:p text:style-name="P92">Сходство тем и сюжетов сказок разных народов. Произведения по выбору, например, английская народная сказка "Как Джек ходил счастье искать"</text:p>
          </table:table-cell>
        </table:table-row>
        <table:table-row>
          <table:table-cell table:style-name="Таблица18.A2" office:value-type="string">
            <text:p text:style-name="ConsPlusNormal">Урок 123</text:p>
          </table:table-cell>
          <table:table-cell table:style-name="Таблица18.A1" office:value-type="string">
            <text:p text:style-name="P92">Хитрец и глупец в фольклорных (народных) сказках. Произведения по выбору, например, норвежская сказка "Лис Миккель и медведь Бамсе" и русская народная сказка "Вершки и корешки"</text:p>
          </table:table-cell>
        </table:table-row>
        <table:table-row>
          <table:table-cell table:style-name="Таблица18.A2" office:value-type="string">
            <text:p text:style-name="ConsPlusNormal">Урок 124</text:p>
          </table:table-cell>
          <table:table-cell table:style-name="Таблица18.A1" office:value-type="string">
            <text:p text:style-name="P92">Отражение темы дружбы в сказке братьев Гримм "Бременские музыканты"</text:p>
          </table:table-cell>
        </table:table-row>
        <table:table-row>
          <table:table-cell table:style-name="Таблица18.A2" office:value-type="string">
            <text:p text:style-name="ConsPlusNormal">Урок 125</text:p>
          </table:table-cell>
          <table:table-cell table:style-name="Таблица18.A1" office:value-type="string">
            <text:p text:style-name="P92">Работа со сказкой братьев Гримм "Бременские музыканты": составление плана произведения</text:p>
          </table:table-cell>
        </table:table-row>
        <table:table-row>
          <table:table-cell table:style-name="Таблица18.A2" office:value-type="string">
            <text:p text:style-name="ConsPlusNormal">Урок 126</text:p>
          </table:table-cell>
          <table:table-cell table:style-name="Таблица18.A1" office:value-type="string">
            <text:p text:style-name="P92">Работа с детскими книгами на тему: "Зарубежные сказочники": соотнесение иллюстраций с содержанием сказок</text:p>
          </table:table-cell>
        </table:table-row>
        <table:table-row>
          <table:table-cell table:style-name="Таблица18.A2" office:value-type="string">
            <text:p text:style-name="ConsPlusNormal">Урок 127</text:p>
          </table:table-cell>
          <table:table-cell table:style-name="Таблица18.A1" office:value-type="string">
            <text:p text:style-name="P92">Фантазеры и мечтатели - герои произведений. Произведения по выбору, например, английские народные песенки</text:p>
          </table:table-cell>
        </table:table-row>
        <table:table-row>
          <table:table-cell table:style-name="Таблица18.A1" office:value-type="string">
            <text:p text:style-name="ConsPlusNormal">Урок 128</text:p>
          </table:table-cell>
          <table:table-cell table:style-name="Таблица18.A1" office:value-type="string">
            <text:p text:style-name="P92">Особенности построения волшебной сказки Ш. Перро "Кот в сапогах"</text:p>
          </table:table-cell>
        </table:table-row>
        <text:soft-page-break/>
        <table:table-row>
          <table:table-cell table:style-name="Таблица18.A1" office:value-type="string">
            <text:p text:style-name="ConsPlusNormal">Урок 129</text:p>
          </table:table-cell>
          <table:table-cell table:style-name="Таблица18.A1" office:value-type="string">
            <text:p text:style-name="P92">Характеристика героев сказки Ш. Перро "Кот в сапогах"</text:p>
          </table:table-cell>
        </table:table-row>
        <table:table-row>
          <table:table-cell table:style-name="Таблица18.A2" office:value-type="string">
            <text:p text:style-name="ConsPlusNormal">Урок 130</text:p>
          </table:table-cell>
          <table:table-cell table:style-name="Таблица18.A1" office:value-type="string">
            <text:p text:style-name="P92">Х.-К. Андерсен - известный писатель-сказочник. Знакомство с его произведениями. Сказка "Огниво"</text:p>
          </table:table-cell>
        </table:table-row>
        <table:table-row>
          <table:table-cell table:style-name="Таблица18.A2" office:value-type="string">
            <text:p text:style-name="ConsPlusNormal">Урок 131</text:p>
          </table:table-cell>
          <table:table-cell table:style-name="Таблица18.A1" office:value-type="string">
            <text:p text:style-name="P92">Выделение главной мысли (идеи) сказки Х.-К. Андерсена "Пятеро из одного стручка" и других его сказок на выбор</text:p>
          </table:table-cell>
        </table:table-row>
        <table:table-row>
          <table:table-cell table:style-name="Таблица18.A2" office:value-type="string">
            <text:p text:style-name="ConsPlusNormal">Урок 132</text:p>
          </table:table-cell>
          <table:table-cell table:style-name="Таблица18.A1" office:value-type="string">
            <text:p text:style-name="P92">Тематическое повторение по итогам раздела "Зарубежные писатели-сказочники"</text:p>
          </table:table-cell>
        </table:table-row>
        <table:table-row>
          <table:table-cell table:style-name="Таблица18.A1" office:value-type="string">
            <text:p text:style-name="ConsPlusNormal">Урок 133</text:p>
          </table:table-cell>
          <table:table-cell table:style-name="Таблица18.A1" office:value-type="string">
            <text:p text:style-name="P92">Резервный урок. Повторение по итогам изученного во 2 классе</text:p>
          </table:table-cell>
        </table:table-row>
        <table:table-row>
          <table:table-cell table:style-name="Таблица18.A2" office:value-type="string">
            <text:p text:style-name="ConsPlusNormal">Урок 134</text:p>
          </table:table-cell>
          <table:table-cell table:style-name="Таблица18.A1" office:value-type="string">
            <text:p text:style-name="P92">Книга как источник необходимых знаний. На примере произведения Г.А. Ладонщиков "Лучший друг"</text:p>
          </table:table-cell>
        </table:table-row>
        <table:table-row>
          <table:table-cell table:style-name="Таблица18.A1" office:value-type="string">
            <text:p text:style-name="ConsPlusNormal">Урок 135</text:p>
          </table:table-cell>
          <table:table-cell table:style-name="Таблица18.A1" office:value-type="string">
            <text:p text:style-name="P92">Ориентировка в книге: обложка, содержание, аннотация, иллюстрация</text:p>
          </table:table-cell>
        </table:table-row>
        <table:table-row>
          <table:table-cell table:style-name="Таблица18.A2" office:value-type="string">
            <text:p text:style-name="ConsPlusNormal">Урок 136</text:p>
          </table:table-cell>
          <table:table-cell table:style-name="Таблица18.A1" office:value-type="string">
            <text:p text:style-name="P92">Резервный урок. Выбор книг на основе рекомендательного списка: летнее чтение</text:p>
          </table:table-cell>
        </table:table-row>
        <table:table-row>
          <table:table-cell table:style-name="Таблица18.A1" table:number-columns-spanned="2" office:value-type="string">
            <text:p text:style-name="P92">ОБЩЕЕ КОЛИЧЕСТВО УРОКОВ ПО ПРОГРАММЕ: 136, из них уроков, отведенных на контрольные работы, - не более 13</text:p>
          </table:table-cell>
          <table:covered-table-cell/>
        </table:table-row>
      </table:table>
      <text:p text:style-name="P92"/>
      <text:p text:style-name="P92">3 класс</text:p>
      <text:p text:style-name="P92"/>
      <table:table table:name="Таблица19" table:style-name="Таблица19">
        <table:table-column table:style-name="Таблица19.A"/>
        <table:table-column table:style-name="Таблица19.B"/>
        <table:table-row>
          <table:table-cell table:style-name="Таблица19.A1" office:value-type="string">
            <text:p text:style-name="P5">N урока</text:p>
          </table:table-cell>
          <table:table-cell table:style-name="Таблица19.A1" office:value-type="string">
            <text:p text:style-name="P5">Тема урока</text:p>
          </table:table-cell>
        </table:table-row>
        <table:table-row>
          <table:table-cell table:style-name="Таблица19.A2" office:value-type="string">
            <text:p text:style-name="P5">Урок 1</text:p>
          </table:table-cell>
          <table:table-cell table:style-name="Таблица19.A2" office:value-type="string">
            <text:p text:style-name="P92">В мире книг. Книга как особый вид искусства</text:p>
          </table:table-cell>
        </table:table-row>
        <table:table-row>
          <table:table-cell table:style-name="Таблица19.A2" office:value-type="string">
            <text:p text:style-name="P5">Урок 2</text:p>
          </table:table-cell>
          <table:table-cell table:style-name="Таблица19.A2" office:value-type="string">
            <text:p text:style-name="P92">Общее представление о первых книгах на Руси, знакомство с рукописными книгами</text:p>
          </table:table-cell>
        </table:table-row>
        <table:table-row>
          <table:table-cell table:style-name="Таблица19.A2" office:value-type="string">
            <text:p text:style-name="P5">Урок 3</text:p>
          </table:table-cell>
          <table:table-cell table:style-name="Таблица19.A2" office:value-type="string">
            <text:p text:style-name="P92">Ценность чтения художественной литературы и фольклора, осознание важности читательской деятельности</text:p>
          </table:table-cell>
        </table:table-row>
        <table:table-row>
          <table:table-cell table:style-name="Таблица19.A2" office:value-type="string">
            <text:p text:style-name="P5">Урок 4</text:p>
          </table:table-cell>
          <table:table-cell table:style-name="Таблица19.A2" office:value-type="string">
            <text:p text:style-name="P92">Развитие речи: использование образных слов, пословиц и поговорок, крылатых выражений. Книги и словари, созданные В.И. Далем</text:p>
          </table:table-cell>
        </table:table-row>
        <table:table-row>
          <table:table-cell table:style-name="Таблица19.A2" office:value-type="string">
            <text:p text:style-name="P5">Урок 5</text:p>
          </table:table-cell>
          <table:table-cell table:style-name="Таблица19.A2" office:value-type="string">
            <text:p text:style-name="P92">Художественные особенности волшебной сказки разного вида (о животных, бытовые)</text:p>
          </table:table-cell>
        </table:table-row>
        <table:table-row>
          <table:table-cell table:style-name="Таблица19.A2" office:value-type="string">
            <text:p text:style-name="P5">Урок 6</text:p>
          </table:table-cell>
          <table:table-cell table:style-name="Таблица19.A2" office:value-type="string">
            <text:p text:style-name="P92">Былина как народный песенный сказ о героическом событии. Фольклорные особенности: выразительность, напевность исполнения</text:p>
          </table:table-cell>
        </table:table-row>
        <table:table-row>
          <table:table-cell table:style-name="Таблица19.A2" office:value-type="string">
            <text:p text:style-name="P5">Урок 7</text:p>
          </table:table-cell>
          <table:table-cell table:style-name="Таблица19.A2" office:value-type="string">
            <text:p text:style-name="P92">Характеристика главного героя (где жил, чем занимался, какими качествами обладал). На примере образа Ильи Муромца</text:p>
          </table:table-cell>
        </table:table-row>
        <text:soft-page-break/>
        <table:table-row>
          <table:table-cell table:style-name="Таблица19.A2" office:value-type="string">
            <text:p text:style-name="P5">Урок 8</text:p>
          </table:table-cell>
          <table:table-cell table:style-name="Таблица19.A2" office:value-type="string">
            <text:p text:style-name="P92">Описание картин природы как способ рассказать в песне о родной земле. Темы народных песен</text:p>
          </table:table-cell>
        </table:table-row>
        <table:table-row>
          <table:table-cell table:style-name="Таблица19.A2" office:value-type="string">
            <text:p text:style-name="P5">Урок 9</text:p>
          </table:table-cell>
          <table:table-cell table:style-name="Таблица19.A2" office:value-type="string">
            <text:p text:style-name="P92">Отражение нравственных ценностей и правил в фольклорной сказке. Произведения по выбору, например, русская народная сказка "Сестрица Аленушка и братец Иванушка"</text:p>
          </table:table-cell>
        </table:table-row>
        <table:table-row>
          <table:table-cell table:style-name="Таблица19.A2" office:value-type="string">
            <text:p text:style-name="ConsPlusNormal">Урок 10</text:p>
          </table:table-cell>
          <table:table-cell table:style-name="Таблица19.A2" office:value-type="string">
            <text:p text:style-name="P92">Осознание понятия трудолюбие на примере народных сказок. Произведения по выбору, например, русская народная сказка "Сестрица Аленушка и братец Иванушка"</text:p>
          </table:table-cell>
        </table:table-row>
        <table:table-row>
          <table:table-cell table:style-name="Таблица19.A2" office:value-type="string">
            <text:p text:style-name="ConsPlusNormal">Урок 11</text:p>
          </table:table-cell>
          <table:table-cell table:style-name="Таблица19.A2" office:value-type="string">
            <text:p text:style-name="P92">Особенности построения (композиция) волшебной сказки: составление плана. На примере русской народной сказки "Иван-царевич и Серый Волк"</text:p>
          </table:table-cell>
        </table:table-row>
        <table:table-row>
          <table:table-cell table:style-name="Таблица19.A2" office:value-type="string">
            <text:p text:style-name="ConsPlusNormal">Урок 12</text:p>
          </table:table-cell>
          <table:table-cell table:style-name="Таблица19.A2" office:value-type="string">
            <text:p text:style-name="P92">Иллюстрация как отражение сюжета волшебной сказки (картины В.М. Васнецова, иллюстрации И.Я. Билибина)</text:p>
          </table:table-cell>
        </table:table-row>
        <table:table-row>
          <table:table-cell table:style-name="Таблица19.A2" office:value-type="string">
            <text:p text:style-name="ConsPlusNormal">Урок 13</text:p>
          </table:table-cell>
          <table:table-cell table:style-name="Таблица19.A2" office:value-type="string">
            <text:p text:style-name="P92">Характеристика героя, волшебные помощники. На примере русской народной сказки "Иван-царевич и серый волк"</text:p>
          </table:table-cell>
        </table:table-row>
        <table:table-row>
          <table:table-cell table:style-name="Таблица19.A2" office:value-type="string">
            <text:p text:style-name="ConsPlusNormal">Урок 14</text:p>
          </table:table-cell>
          <table:table-cell table:style-name="Таблица19.A2" office:value-type="string">
            <text:p text:style-name="P92">Представление в сказке народного быта и культуры. Произведения по выбору, например, русская народная сказка "Сивка-бурка"</text:p>
          </table:table-cell>
        </table:table-row>
        <table:table-row>
          <table:table-cell table:style-name="Таблица19.A2" office:value-type="string">
            <text:p text:style-name="ConsPlusNormal">Урок 15</text:p>
          </table:table-cell>
          <table:table-cell table:style-name="Таблица19.A2" office:value-type="string">
            <text:p text:style-name="P92">Пословицы народов России</text:p>
          </table:table-cell>
        </table:table-row>
        <table:table-row>
          <table:table-cell table:style-name="Таблица19.A2" office:value-type="string">
            <text:p text:style-name="ConsPlusNormal">Урок 16</text:p>
          </table:table-cell>
          <table:table-cell table:style-name="Таблица19.A2" office:value-type="string">
            <text:p text:style-name="P92">Устное народное творчество. Характеристика малых жанров фольклора: потешки, небылицы, скороговорки, считалки...</text:p>
          </table:table-cell>
        </table:table-row>
        <table:table-row>
          <table:table-cell table:style-name="Таблица19.A2" office:value-type="string">
            <text:p text:style-name="ConsPlusNormal">Урок 17</text:p>
          </table:table-cell>
          <table:table-cell table:style-name="Таблица19.A2" office:value-type="string">
            <text:p text:style-name="P92">Загадка как жанр фольклора, знакомство с видами загадок</text:p>
          </table:table-cell>
        </table:table-row>
        <table:table-row>
          <table:table-cell table:style-name="Таблица19.A2" office:value-type="string">
            <text:p text:style-name="ConsPlusNormal">Урок 18</text:p>
          </table:table-cell>
          <table:table-cell table:style-name="Таблица19.A2" office:value-type="string">
            <text:p text:style-name="P92">Тематическое повторение по итогам раздела "Фольклор (устное народное творчество)"</text:p>
          </table:table-cell>
        </table:table-row>
        <table:table-row>
          <table:table-cell table:style-name="Таблица19.A2" office:value-type="string">
            <text:p text:style-name="ConsPlusNormal">Урок 19</text:p>
          </table:table-cell>
          <table:table-cell table:style-name="Таблица19.A2" office:value-type="string">
            <text:p text:style-name="P92">Работа с детскими книгами. Проект: составляем словарь устаревших слов</text:p>
          </table:table-cell>
        </table:table-row>
        <table:table-row>
          <table:table-cell table:style-name="Таблица19.A2" office:value-type="string">
            <text:p text:style-name="ConsPlusNormal">Урок 20</text:p>
          </table:table-cell>
          <table:table-cell table:style-name="Таблица19.A2" office:value-type="string">
            <text:p text:style-name="P92">Резервный урок. Работа со словарем: язык былины, устаревшие слова, их место и представление в современной лексике. Проект "Словарь устаревших слов"</text:p>
          </table:table-cell>
        </table:table-row>
        <table:table-row>
          <table:table-cell table:style-name="Таблица19.A2" office:value-type="string">
            <text:p text:style-name="ConsPlusNormal">Урок 21</text:p>
          </table:table-cell>
          <table:table-cell table:style-name="Таблица19.A2" office:value-type="string">
            <text:p text:style-name="P92">Резервный урок. Историческая обстановка как фон создания произведения (на примере былин)</text:p>
          </table:table-cell>
        </table:table-row>
        <table:table-row>
          <table:table-cell table:style-name="Таблица19.A2" office:value-type="string">
            <text:p text:style-name="ConsPlusNormal">Урок 22</text:p>
          </table:table-cell>
          <table:table-cell table:style-name="Таблица19.A2" office:value-type="string">
            <text:p text:style-name="P92">Резервный урок. Сравнение средств создания пейзажа в тексте-описании, в изобразительном искусстве, в произведениях музыкального искусства XIX - XX вв.</text:p>
          </table:table-cell>
        </table:table-row>
        <table:table-row>
          <table:table-cell table:style-name="Таблица19.A2" office:value-type="string">
            <text:p text:style-name="ConsPlusNormal">Урок 23</text:p>
          </table:table-cell>
          <table:table-cell table:style-name="Таблица19.A2" office:value-type="string">
            <text:p text:style-name="P92">Средства художественной выразительности (эпитет, сравнение, олицетворение) в лирических произведениях поэтов XIX - XX вв.</text:p>
          </table:table-cell>
        </table:table-row>
        <text:soft-page-break/>
        <table:table-row>
          <table:table-cell table:style-name="Таблица19.A2" office:value-type="string">
            <text:p text:style-name="ConsPlusNormal">Урок 24</text:p>
          </table:table-cell>
          <table:table-cell table:style-name="Таблица19.A2" office:value-type="string">
            <text:p text:style-name="P92">Описание картин осенней природы в стихотворении Ф.И. Тютчева "Есть в осени первоначальной...", "Листья"</text:p>
          </table:table-cell>
        </table:table-row>
        <table:table-row>
          <table:table-cell table:style-name="Таблица19.A2" office:value-type="string">
            <text:p text:style-name="ConsPlusNormal">Урок 25</text:p>
          </table:table-cell>
          <table:table-cell table:style-name="Таблица19.A2" office:value-type="string">
            <text:p text:style-name="P92">Сравнение стихотворений об осени. На примере произведений Ф.И. Тютчева "Есть в осени первоначальной..." и А.Н. Майкова "Осень"</text:p>
          </table:table-cell>
        </table:table-row>
        <table:table-row>
          <table:table-cell table:style-name="Таблица19.A2" office:value-type="string">
            <text:p text:style-name="ConsPlusNormal">Урок 26</text:p>
          </table:table-cell>
          <table:table-cell table:style-name="Таблица19.A2" office:value-type="string">
            <text:p text:style-name="P92">Олицетворение как одно из средств выразительности лирического произведения</text:p>
          </table:table-cell>
        </table:table-row>
        <table:table-row>
          <table:table-cell table:style-name="Таблица19.A2" office:value-type="string">
            <text:p text:style-name="ConsPlusNormal">Урок 27</text:p>
          </table:table-cell>
          <table:table-cell table:style-name="Таблица19.A2" office:value-type="string">
            <text:p text:style-name="P92">Восприятие картин зимнего пейзажа в стихотворениях, А.А. Фета "Кот поет, глаза прищуря", "Мама! Глянь-ка из окошка...", И.С. Никитин "Встреча зимы"</text:p>
          </table:table-cell>
        </table:table-row>
        <table:table-row>
          <table:table-cell table:style-name="Таблица19.A2" office:value-type="string">
            <text:p text:style-name="ConsPlusNormal">Урок 28</text:p>
          </table:table-cell>
          <table:table-cell table:style-name="Таблица19.A2" office:value-type="string">
            <text:p text:style-name="P92">Слова, с помощью которых поэт описывает и оживляет природу на примере стихотворений И.З. Сурикова "Детство", "Зима"</text:p>
          </table:table-cell>
        </table:table-row>
        <table:table-row>
          <table:table-cell table:style-name="Таблица19.A2" office:value-type="string">
            <text:p text:style-name="ConsPlusNormal">Урок 29</text:p>
          </table:table-cell>
          <table:table-cell table:style-name="Таблица19.A2" office:value-type="string">
            <text:p text:style-name="P92">Поэты о красоте родной природы. На примере произведения Н.А. Некрасова "Железная дорога" (отрывок)</text:p>
          </table:table-cell>
        </table:table-row>
        <table:table-row>
          <table:table-cell table:style-name="Таблица19.A2" office:value-type="string">
            <text:p text:style-name="ConsPlusNormal">Урок 30</text:p>
          </table:table-cell>
          <table:table-cell table:style-name="Таблица19.A2" office:value-type="string">
            <text:p text:style-name="P92">Оценка чувств и настроения, вызываемых лирическим произведением. На примере произведения Н.А. Некрасова "Не ветер бушует над бором..." (отрывок)</text:p>
          </table:table-cell>
        </table:table-row>
        <table:table-row>
          <table:table-cell table:style-name="Таблица19.A2" office:value-type="string">
            <text:p text:style-name="ConsPlusNormal">Урок 31</text:p>
          </table:table-cell>
          <table:table-cell table:style-name="Таблица19.A2" office:value-type="string">
            <text:p text:style-name="P92">Наблюдение за словами и выражениями, с помощью которых создаются картины зимы на примере стихотворения И.А. Некрасова "Не ветер бушует над бором..."</text:p>
          </table:table-cell>
        </table:table-row>
        <table:table-row>
          <table:table-cell table:style-name="Таблица19.A2" office:value-type="string">
            <text:p text:style-name="ConsPlusNormal">Урок 32</text:p>
          </table:table-cell>
          <table:table-cell table:style-name="Таблица19.A2" office:value-type="string">
            <text:p text:style-name="P92">Использование с учетом учебных задач аппарата издания (обложка, оглавление, аннотация, предисловие, иллюстрации). Художник-иллюстратор</text:p>
          </table:table-cell>
        </table:table-row>
        <table:table-row>
          <table:table-cell table:style-name="Таблица19.A2" office:value-type="string">
            <text:p text:style-name="ConsPlusNormal">Урок 33</text:p>
          </table:table-cell>
          <table:table-cell table:style-name="Таблица19.A2" office:value-type="string">
            <text:p text:style-name="P92">А.С. Пушкин - великий русский поэт</text:p>
          </table:table-cell>
        </table:table-row>
        <table:table-row>
          <table:table-cell table:style-name="Таблица19.A2" office:value-type="string">
            <text:p text:style-name="ConsPlusNormal">Урок 34</text:p>
          </table:table-cell>
          <table:table-cell table:style-name="Таблица19.A2" office:value-type="string">
            <text:p text:style-name="P92">Восприятие пейзажной лирики А.С. Пушкина: средства художественной выразительности (сравнение, эпитет), рифма, ритм</text:p>
          </table:table-cell>
        </table:table-row>
        <table:table-row>
          <table:table-cell table:style-name="Таблица19.A2" office:value-type="string">
            <text:p text:style-name="ConsPlusNormal">Урок 35</text:p>
          </table:table-cell>
          <table:table-cell table:style-name="Таблица19.A2" office:value-type="string">
            <text:p text:style-name="P92">Фольклорная основа литературной сказки А.С. Пушкина "Сказка о царе Салтане, о сыне его славном и могучем богатыре князе Гвидоне Салтановиче и о прекрасной царевне Лебеди"</text:p>
          </table:table-cell>
        </table:table-row>
        <table:table-row>
          <table:table-cell table:style-name="Таблица19.A2" office:value-type="string">
            <text:p text:style-name="ConsPlusNormal">Урок 36</text:p>
          </table:table-cell>
          <table:table-cell table:style-name="Таблица19.A2" office:value-type="string">
            <text:p text:style-name="P92">Знакомство с литературной сказкой А.С. Пушкина "Сказка о царе Салтане, о сыне его славном и могучем богатыре князе Гвидоне Салтановиче и о прекрасной царевне Лебеди": прием повтора как основа изменения сюжета</text:p>
          </table:table-cell>
        </table:table-row>
        <table:table-row>
          <table:table-cell table:style-name="Таблица19.A2" office:value-type="string">
            <text:p text:style-name="ConsPlusNormal">Урок 37</text:p>
          </table:table-cell>
          <table:table-cell table:style-name="Таблица19.A2" office:value-type="string">
            <text:p text:style-name="P92">Характеристика положительных и отрицательных героев, примеры превращений и чудес в сказке А.С. Пушкина "Сказка о царе Салтане, о сыне его славном и могучем богатыре князе Гвидоне Салтановиче и о прекрасной царевне Лебеди"</text:p>
          </table:table-cell>
        </table:table-row>
        <table:table-row>
          <table:table-cell table:style-name="Таблица19.A2" office:value-type="string">
            <text:p text:style-name="ConsPlusNormal">Урок 38</text:p>
          </table:table-cell>
          <table:table-cell table:style-name="Таблица19.A2" office:value-type="string">
            <text:p text:style-name="P92">Наблюдение за художественными особенностями текста сказки А.С. Пушкина "Сказка о царе Салтане, о сыне его славном и могучем богатыре князе Гвидоне Салтановиче и о прекрасной царевне Лебеди"</text:p>
          </table:table-cell>
        </table:table-row>
        <text:soft-page-break/>
        <table:table-row>
          <table:table-cell table:style-name="Таблица19.A2" office:value-type="string">
            <text:p text:style-name="ConsPlusNormal">Урок 39</text:p>
          </table:table-cell>
          <table:table-cell table:style-name="Таблица19.A2" office:value-type="string">
            <text:p text:style-name="P92">Работа с детскими книгами. И.Я. Билибин - иллюстратор сказок А.С. Пушкина</text:p>
          </table:table-cell>
        </table:table-row>
        <table:table-row>
          <table:table-cell table:style-name="Таблица19.A2" office:value-type="string">
            <text:p text:style-name="ConsPlusNormal">Урок 40</text:p>
          </table:table-cell>
          <table:table-cell table:style-name="Таблица19.A2" office:value-type="string">
            <text:p text:style-name="P92">Резервный урок. Средства художественной выразительности в тексте сказки А.С. Пушкина "Сказка о царе Салтане, о сыне его славном и могучем богатыре князе Гвидоне Салтановиче и о прекрасной царевне Лебеди"</text:p>
          </table:table-cell>
        </table:table-row>
        <table:table-row>
          <table:table-cell table:style-name="Таблица19.A2" office:value-type="string">
            <text:p text:style-name="ConsPlusNormal">Урок 41</text:p>
          </table:table-cell>
          <table:table-cell table:style-name="Таблица19.A2" office:value-type="string">
            <text:p text:style-name="P92">Роль интерьера. Иллюстрации Билибина (описание интерьера)</text:p>
          </table:table-cell>
        </table:table-row>
        <table:table-row>
          <table:table-cell table:style-name="Таблица19.A2" office:value-type="string">
            <text:p text:style-name="ConsPlusNormal">Урок 42</text:p>
          </table:table-cell>
          <table:table-cell table:style-name="Таблица19.A2" office:value-type="string">
            <text:p text:style-name="P92">Составление устного рассказа "Почему я люблю сказки А.С. Пушкина"</text:p>
          </table:table-cell>
        </table:table-row>
        <table:table-row>
          <table:table-cell table:style-name="Таблица19.A2" office:value-type="string">
            <text:p text:style-name="ConsPlusNormal">Урок 43</text:p>
          </table:table-cell>
          <table:table-cell table:style-name="Таблица19.A2" office:value-type="string">
            <text:p text:style-name="P92">Тематическое повторение по итогам раздела "Творчество А.С. Пушкина"</text:p>
          </table:table-cell>
        </table:table-row>
        <table:table-row>
          <table:table-cell table:style-name="Таблица19.A2" office:value-type="string">
            <text:p text:style-name="ConsPlusNormal">Урок 44</text:p>
          </table:table-cell>
          <table:table-cell table:style-name="Таблица19.A2" office:value-type="string">
            <text:p text:style-name="P92">И.А. Крылов - великий русский баснописец. Иносказание в его баснях</text:p>
          </table:table-cell>
        </table:table-row>
        <table:table-row>
          <table:table-cell table:style-name="Таблица19.A2" office:value-type="string">
            <text:p text:style-name="ConsPlusNormal">Урок 45</text:p>
          </table:table-cell>
          <table:table-cell table:style-name="Таблица19.A2" office:value-type="string">
            <text:p text:style-name="P92">Осознание особенностей басни, как произведения-поучения, которое помогает увидеть свои и чужие недостатки</text:p>
          </table:table-cell>
        </table:table-row>
        <table:table-row>
          <table:table-cell table:style-name="Таблица19.A2" office:value-type="string">
            <text:p text:style-name="ConsPlusNormal">Урок 46</text:p>
          </table:table-cell>
          <table:table-cell table:style-name="Таблица19.A2" office:value-type="string">
            <text:p text:style-name="P92">Знакомство с произведениями И.А. Крылова. Явная и скрытая мораль басен</text:p>
          </table:table-cell>
        </table:table-row>
        <table:table-row>
          <table:table-cell table:style-name="Таблица19.A2" office:value-type="string">
            <text:p text:style-name="ConsPlusNormal">Урок 47</text:p>
          </table:table-cell>
          <table:table-cell table:style-name="Таблица19.A2" office:value-type="string">
            <text:p text:style-name="P92">Работа с басней И.А. Крылова "Ворона и Лисица": тема, мораль, герои, особенности языка</text:p>
          </table:table-cell>
        </table:table-row>
        <table:table-row>
          <table:table-cell table:style-name="Таблица19.A2" office:value-type="string">
            <text:p text:style-name="ConsPlusNormal">Урок 48</text:p>
          </table:table-cell>
          <table:table-cell table:style-name="Таблица19.A2" office:value-type="string">
            <text:p text:style-name="P92">Живописные полотна как иллюстрация к лирическому произведению: пейзаж</text:p>
          </table:table-cell>
        </table:table-row>
        <table:table-row>
          <table:table-cell table:style-name="Таблица19.A2" office:value-type="string">
            <text:p text:style-name="ConsPlusNormal">Урок 49</text:p>
          </table:table-cell>
          <table:table-cell table:style-name="Таблица19.A2" office:value-type="string">
            <text:p text:style-name="P92">Жанровое многообразие произведений Л.Н. Толстого: сказки, рассказы, басни, быль</text:p>
          </table:table-cell>
        </table:table-row>
        <table:table-row>
          <table:table-cell table:style-name="Таблица19.A2" office:value-type="string">
            <text:p text:style-name="ConsPlusNormal">Урок 50</text:p>
          </table:table-cell>
          <table:table-cell table:style-name="Таблица19.A2" office:value-type="string">
            <text:p text:style-name="P92">Наблюдение за художественными особенностями рассказа-описания и рассказа-рассуждения на примере рассказа Л.Н. Толстого "Лебеди" и других</text:p>
          </table:table-cell>
        </table:table-row>
        <table:table-row>
          <table:table-cell table:style-name="Таблица19.A2" office:value-type="string">
            <text:p text:style-name="ConsPlusNormal">Урок 51</text:p>
          </table:table-cell>
          <table:table-cell table:style-name="Таблица19.A2" office:value-type="string">
            <text:p text:style-name="P92">Различение рассказчика и автора произведения. На примере рассказа Л.Н. Толстого "Акула"</text:p>
          </table:table-cell>
        </table:table-row>
        <table:table-row>
          <table:table-cell table:style-name="Таблица19.A2" office:value-type="string">
            <text:p text:style-name="ConsPlusNormal">Урок 52</text:p>
          </table:table-cell>
          <table:table-cell table:style-name="Таблица19.A2" office:value-type="string">
            <text:p text:style-name="P92">Разные виды планов на примере произведения Л.Н. Толстого "Акула"</text:p>
          </table:table-cell>
        </table:table-row>
        <table:table-row>
          <table:table-cell table:style-name="Таблица19.A2" office:value-type="string">
            <text:p text:style-name="ConsPlusNormal">Урок 53</text:p>
          </table:table-cell>
          <table:table-cell table:style-name="Таблица19.A2" office:value-type="string">
            <text:p text:style-name="P92">Различение художественного и научно-познавательного текстов Л.Н. Толстого "Лебеди" и "Зайцы"</text:p>
          </table:table-cell>
        </table:table-row>
        <table:table-row>
          <table:table-cell table:style-name="Таблица19.A2" office:value-type="string">
            <text:p text:style-name="ConsPlusNormal">Урок 54</text:p>
          </table:table-cell>
          <table:table-cell table:style-name="Таблица19.A2" office:value-type="string">
            <text:p text:style-name="P92">Анализ сюжета были "Прыжок" Л.Н. Толстого: главные герои, отдельные эпизоды, составление плана</text:p>
          </table:table-cell>
        </table:table-row>
        <table:table-row>
          <table:table-cell table:style-name="Таблица19.A2" office:value-type="string">
            <text:p text:style-name="ConsPlusNormal">Урок 55</text:p>
          </table:table-cell>
          <table:table-cell table:style-name="Таблица19.A2" office:value-type="string">
            <text:p text:style-name="P92">Выделение структурных частей композиции (начало действия, завязка, кульминация, развязка) произведения Л.Н. Толстого "Прыжок" и других по выбору</text:p>
          </table:table-cell>
        </table:table-row>
        <table:table-row>
          <table:table-cell table:style-name="Таблица19.A2" office:value-type="string">
            <text:p text:style-name="ConsPlusNormal">Урок 56</text:p>
          </table:table-cell>
          <table:table-cell table:style-name="Таблица19.A2" office:value-type="string">
            <text:p text:style-name="P92">Осознание связи содержания произведения с реальным событием. На примере были "Прыжок" Л.Н. Толстого</text:p>
          </table:table-cell>
        </table:table-row>
        <text:soft-page-break/>
        <table:table-row>
          <table:table-cell table:style-name="Таблица19.A2" office:value-type="string">
            <text:p text:style-name="ConsPlusNormal">Урок 57</text:p>
          </table:table-cell>
          <table:table-cell table:style-name="Таблица19.A2" office:value-type="string">
            <text:p text:style-name="P92">Работа с детскими книгами: жанровое многообразие произведений Л.Н. Толстого</text:p>
          </table:table-cell>
        </table:table-row>
        <table:table-row>
          <table:table-cell table:style-name="Таблица19.A2" office:value-type="string">
            <text:p text:style-name="ConsPlusNormal">Урок 58</text:p>
          </table:table-cell>
          <table:table-cell table:style-name="Таблица19.A2" office:value-type="string">
            <text:p text:style-name="P92">Тематическое повторение по итогам раздела "Творчество Л.Н. Толстого"</text:p>
          </table:table-cell>
        </table:table-row>
        <table:table-row>
          <table:table-cell table:style-name="Таблица19.A2" office:value-type="string">
            <text:p text:style-name="ConsPlusNormal">Урок 59</text:p>
          </table:table-cell>
          <table:table-cell table:style-name="Таблица19.A2" office:value-type="string">
            <text:p text:style-name="P92">Работа с детскими книгами "Литературные сказки писателей": составление аннотации</text:p>
          </table:table-cell>
        </table:table-row>
        <table:table-row>
          <table:table-cell table:style-name="Таблица19.A2" office:value-type="string">
            <text:p text:style-name="ConsPlusNormal">Урок 60</text:p>
          </table:table-cell>
          <table:table-cell table:style-name="Таблица19.A2" office:value-type="string">
            <text:p text:style-name="P92">Создание образов героев-животных в литературных сказках. На примере произведения Д.Н. Мамина-Сибиряка "Сказка про храброго зайца..."</text:p>
          </table:table-cell>
        </table:table-row>
        <table:table-row>
          <table:table-cell table:style-name="Таблица19.A2" office:value-type="string">
            <text:p text:style-name="ConsPlusNormal">Урок 61</text:p>
          </table:table-cell>
          <table:table-cell table:style-name="Таблица19.A2" office:value-type="string">
            <text:p text:style-name="P92">Особенности литературной сказки В.М. Гаршина "Лягушка-путешественница": анализ сюжета, композиции</text:p>
          </table:table-cell>
        </table:table-row>
        <table:table-row>
          <table:table-cell table:style-name="Таблица19.A2" office:value-type="string">
            <text:p text:style-name="ConsPlusNormal">Урок 62</text:p>
          </table:table-cell>
          <table:table-cell table:style-name="Таблица19.A2" office:value-type="string">
            <text:p text:style-name="P92">Осознание главной мысли (идеи) сказки В.М. Гаршина "Лягушка-путешественница"</text:p>
          </table:table-cell>
        </table:table-row>
        <table:table-row>
          <table:table-cell table:style-name="Таблица19.A2" office:value-type="string">
            <text:p text:style-name="ConsPlusNormal">Урок 63</text:p>
          </table:table-cell>
          <table:table-cell table:style-name="Таблица19.A2" office:value-type="string">
            <text:p text:style-name="P92">Характеристика героя сказки В.М. Гаршина "Лягушка-путешественница", Д.Н. Мамин-Сибиряк "Сказка про храброго зайца..."</text:p>
          </table:table-cell>
        </table:table-row>
        <table:table-row>
          <table:table-cell table:style-name="Таблица19.A2" office:value-type="string">
            <text:p text:style-name="ConsPlusNormal">Урок 64</text:p>
          </table:table-cell>
          <table:table-cell table:style-name="Таблица19.A2" office:value-type="string">
            <text:p text:style-name="P92">Судьбы крестьянских детей в произведениях писателей. Произведения по выбору</text:p>
          </table:table-cell>
        </table:table-row>
        <table:table-row>
          <table:table-cell table:style-name="Таблица19.A2" office:value-type="string">
            <text:p text:style-name="ConsPlusNormal">Урок 65</text:p>
          </table:table-cell>
          <table:table-cell table:style-name="Таблица19.A2" office:value-type="string">
            <text:p text:style-name="P92">Составление устного рассказа "Моя любимая книга"</text:p>
          </table:table-cell>
        </table:table-row>
        <table:table-row>
          <table:table-cell table:style-name="Таблица19.A2" office:value-type="string">
            <text:p text:style-name="ConsPlusNormal">Урок 66</text:p>
          </table:table-cell>
          <table:table-cell table:style-name="Таблица19.A2" office:value-type="string">
            <text:p text:style-name="P92">Научно-естественные сведения о природе в сказке Максима Горького "Случай с Евсейкой"</text:p>
          </table:table-cell>
        </table:table-row>
        <table:table-row>
          <table:table-cell table:style-name="Таблица19.A2" office:value-type="string">
            <text:p text:style-name="ConsPlusNormal">Урок 67</text:p>
          </table:table-cell>
          <table:table-cell table:style-name="Таблица19.A2" office:value-type="string">
            <text:p text:style-name="P92">Средства художественной выразительности (эпитет, сравнение) в лирических произведениях поэтов. На примере произведения Саши Черного "Воробей"</text:p>
          </table:table-cell>
        </table:table-row>
        <table:table-row>
          <table:table-cell table:style-name="Таблица19.A2" office:value-type="string">
            <text:p text:style-name="ConsPlusNormal">Урок 68</text:p>
          </table:table-cell>
          <table:table-cell table:style-name="Таблица19.A2" office:value-type="string">
            <text:p text:style-name="P92">Оценка чувств и настроения, вызываемых лирическим произведением. На примере произведений Саши Черного "Что ты тискаешь утенка..." и "Слон"</text:p>
          </table:table-cell>
        </table:table-row>
        <table:table-row>
          <table:table-cell table:style-name="Таблица19.A2" office:value-type="string">
            <text:p text:style-name="ConsPlusNormal">Урок 69</text:p>
          </table:table-cell>
          <table:table-cell table:style-name="Таблица19.A2" office:value-type="string">
            <text:p text:style-name="P92">Отражение темы Родина в произведении М.М. Пришвин "Моя Родина": роль и особенности заголовка</text:p>
          </table:table-cell>
        </table:table-row>
        <table:table-row>
          <table:table-cell table:style-name="Таблица19.A2" office:value-type="string">
            <text:p text:style-name="ConsPlusNormal">Урок 70</text:p>
          </table:table-cell>
          <table:table-cell table:style-name="Таблица19.A2" office:value-type="string">
            <text:p text:style-name="P92">Осознание нравственных ценностей в произведениях о Родине: любовь к родной стороне, гордость за красоту и величие своей Отчизны. Любить Родину - значит знать ее историю</text:p>
          </table:table-cell>
        </table:table-row>
        <table:table-row>
          <table:table-cell table:style-name="Таблица19.A2" office:value-type="string">
            <text:p text:style-name="ConsPlusNormal">Урок 71</text:p>
          </table:table-cell>
          <table:table-cell table:style-name="Таблица19.A2" office:value-type="string">
            <text:p text:style-name="P92">Патриотическое звучание стихотворений о Родине. На пример произведения С.А. Васильева "Россия": интонация, темп, ритм, логические ударения</text:p>
          </table:table-cell>
        </table:table-row>
        <table:table-row>
          <table:table-cell table:style-name="Таблица19.A2" office:value-type="string">
            <text:p text:style-name="ConsPlusNormal">Урок 72</text:p>
          </table:table-cell>
          <table:table-cell table:style-name="Таблица19.A2" office:value-type="string">
            <text:p text:style-name="P92">Репродукции картин как иллюстрации к произведениям о Родине</text:p>
          </table:table-cell>
        </table:table-row>
        <table:table-row>
          <table:table-cell table:style-name="Таблица19.A2" office:value-type="string">
            <text:p text:style-name="ConsPlusNormal">Урок 73</text:p>
          </table:table-cell>
          <table:table-cell table:style-name="Таблица19.A2" office:value-type="string">
            <text:p text:style-name="P92">Создание образа Родины в произведениях писателей. Произведения по выбору, например, И.С. Никитин "Встреча зимы"</text:p>
          </table:table-cell>
        </table:table-row>
        <text:soft-page-break/>
        <table:table-row>
          <table:table-cell table:style-name="Таблица19.A2" office:value-type="string">
            <text:p text:style-name="ConsPlusNormal">Урок 74</text:p>
          </table:table-cell>
          <table:table-cell table:style-name="Таблица19.A2" office:value-type="string">
            <text:p text:style-name="P92">Раскрытие главной идеи произведения К.Д. Ушинского "Наше отечество": чувство любви к Родине, сопричастность к прошлому и настоящему своей страны</text:p>
          </table:table-cell>
        </table:table-row>
        <table:table-row>
          <table:table-cell table:style-name="Таблица19.A2" office:value-type="string">
            <text:p text:style-name="ConsPlusNormal">Урок 75</text:p>
          </table:table-cell>
          <table:table-cell table:style-name="Таблица19.A2" office:value-type="string">
            <text:p text:style-name="P92">Представление темы "Дети на войне" в рассказе Л. Пантелеева "На ялике"</text:p>
          </table:table-cell>
        </table:table-row>
        <table:table-row>
          <table:table-cell table:style-name="Таблица19.A2" office:value-type="string">
            <text:p text:style-name="ConsPlusNormal">Урок 76</text:p>
          </table:table-cell>
          <table:table-cell table:style-name="Таблица19.A2" office:value-type="string">
            <text:p text:style-name="P92">Составление портрета главного героя рассказа Л.А. Кассиля "Алексей Андреевич"</text:p>
          </table:table-cell>
        </table:table-row>
        <table:table-row>
          <table:table-cell table:style-name="Таблица19.A2" office:value-type="string">
            <text:p text:style-name="ConsPlusNormal">Урок 77</text:p>
          </table:table-cell>
          <table:table-cell table:style-name="Таблица19.A2" office:value-type="string">
            <text:p text:style-name="P92">Осмысление поступков и поведения главного героя рассказа Л.А. Кассиля "Алексей Андреевич"</text:p>
          </table:table-cell>
        </table:table-row>
        <table:table-row>
          <table:table-cell table:style-name="Таблица19.A2" office:value-type="string">
            <text:p text:style-name="ConsPlusNormal">Урок 78</text:p>
          </table:table-cell>
          <table:table-cell table:style-name="Таблица19.A2" office:value-type="string">
            <text:p text:style-name="P92">Восприятие картин природы в стихотворениях С.А. Есенина "Береза", "Черемуха" и другие</text:p>
          </table:table-cell>
        </table:table-row>
        <table:table-row>
          <table:table-cell table:style-name="Таблица19.A2" office:value-type="string">
            <text:p text:style-name="ConsPlusNormal">Урок 79</text:p>
          </table:table-cell>
          <table:table-cell table:style-name="Таблица19.A2" office:value-type="string">
            <text:p text:style-name="P92">Работа со стихотворением С.А. Есенина "Береза": средства выразительности в произведении</text:p>
          </table:table-cell>
        </table:table-row>
        <table:table-row>
          <table:table-cell table:style-name="Таблица19.A2" office:value-type="string">
            <text:p text:style-name="ConsPlusNormal">Урок 80</text:p>
          </table:table-cell>
          <table:table-cell table:style-name="Таблица19.A2" office:value-type="string">
            <text:p text:style-name="P92">Работа с детскими книгами о братьях наших меньших: написание отзыва</text:p>
          </table:table-cell>
        </table:table-row>
        <table:table-row>
          <table:table-cell table:style-name="Таблица19.A2" office:value-type="string">
            <text:p text:style-name="ConsPlusNormal">Урок 81</text:p>
          </table:table-cell>
          <table:table-cell table:style-name="Таблица19.A2" office:value-type="string">
            <text:p text:style-name="P92">Животные в литературных сказках. На примере произведения И.С. Соколова-Микитова "Листопадничек"</text:p>
          </table:table-cell>
        </table:table-row>
        <table:table-row>
          <table:table-cell table:style-name="Таблица19.A2" office:value-type="string">
            <text:p text:style-name="ConsPlusNormal">Урок 82</text:p>
          </table:table-cell>
          <table:table-cell table:style-name="Таблица19.A2" office:value-type="string">
            <text:p text:style-name="P92">Поучительный смысл сказок о животных. На примере произведения И.С. Соколова-Микитова "Листопадничек"</text:p>
          </table:table-cell>
        </table:table-row>
        <table:table-row>
          <table:table-cell table:style-name="Таблица19.A2" office:value-type="string">
            <text:p text:style-name="ConsPlusNormal">Урок 83</text:p>
          </table:table-cell>
          <table:table-cell table:style-name="Таблица19.A2" office:value-type="string">
            <text:p text:style-name="P92">Резервный урок. Работа с детской книгой и справочной литературой</text:p>
          </table:table-cell>
        </table:table-row>
        <table:table-row>
          <table:table-cell table:style-name="Таблица19.A2" office:value-type="string">
            <text:p text:style-name="ConsPlusNormal">Урок 84</text:p>
          </table:table-cell>
          <table:table-cell table:style-name="Таблица19.A2" office:value-type="string">
            <text:p text:style-name="P92">Отражение нравственно-этических понятий (любовь и забота о животных) в рассказах писателей</text:p>
          </table:table-cell>
        </table:table-row>
        <table:table-row>
          <table:table-cell table:style-name="Таблица19.A2" office:value-type="string">
            <text:p text:style-name="ConsPlusNormal">Урок 85</text:p>
          </table:table-cell>
          <table:table-cell table:style-name="Таблица19.A2" office:value-type="string">
            <text:p text:style-name="P92">Осознание понятий верность и преданность животных</text:p>
          </table:table-cell>
        </table:table-row>
        <table:table-row>
          <table:table-cell table:style-name="Таблица19.A2" office:value-type="string">
            <text:p text:style-name="ConsPlusNormal">Урок 86</text:p>
          </table:table-cell>
          <table:table-cell table:style-name="Таблица19.A2" office:value-type="string">
            <text:p text:style-name="P92">Взаимоотношения человека и животных - тема произведения Д.Н. Мамин-Сибиряка "Приемыш"</text:p>
          </table:table-cell>
        </table:table-row>
        <table:table-row>
          <table:table-cell table:style-name="Таблица19.A2" office:value-type="string">
            <text:p text:style-name="ConsPlusNormal">Урок 87</text:p>
          </table:table-cell>
          <table:table-cell table:style-name="Таблица19.A2" office:value-type="string">
            <text:p text:style-name="P92">Соотнесение заглавия и главной мысли рассказа Д.Н. Мамин-Сибиряка "Приемыш"</text:p>
          </table:table-cell>
        </table:table-row>
        <table:table-row>
          <table:table-cell table:style-name="Таблица19.A2" office:value-type="string">
            <text:p text:style-name="ConsPlusNormal">Урок 88</text:p>
          </table:table-cell>
          <table:table-cell table:style-name="Таблица19.A2" office:value-type="string">
            <text:p text:style-name="P92">Обсуждение проблемы "Что значит любить животных?". На примере рассказа В.Ю. Драгунского "Он живой и светится"</text:p>
          </table:table-cell>
        </table:table-row>
        <table:table-row>
          <table:table-cell table:style-name="Таблица19.A2" office:value-type="string">
            <text:p text:style-name="ConsPlusNormal">Урок 89</text:p>
          </table:table-cell>
          <table:table-cell table:style-name="Таблица19.A2" office:value-type="string">
            <text:p text:style-name="P92">Отражение темы дружба животных в рассказах писателей. На примере произведения К.Г. Паустовского "Кот-ворюга"</text:p>
          </table:table-cell>
        </table:table-row>
        <table:table-row>
          <table:table-cell table:style-name="Таблица19.A2" office:value-type="string">
            <text:p text:style-name="ConsPlusNormal">Урок 90</text:p>
          </table:table-cell>
          <table:table-cell table:style-name="Таблица19.A2" office:value-type="string">
            <text:p text:style-name="P92">Характеристика героев-животных, их портрет в рассказах писателей. На примере рассказа К.Г. Паустовского "Кот-ворюга"</text:p>
          </table:table-cell>
        </table:table-row>
        <table:table-row>
          <table:table-cell table:style-name="Таблица19.A2" office:value-type="string">
            <text:p text:style-name="ConsPlusNormal">Урок 91</text:p>
          </table:table-cell>
          <table:table-cell table:style-name="Таблица19.A2" office:value-type="string">
            <text:p text:style-name="P92">Работа с рассказом К.Г. Паустовского "Кот-ворюга": анализ композиции, составление плана</text:p>
          </table:table-cell>
        </table:table-row>
        <table:table-row>
          <table:table-cell table:style-name="Таблица19.A2" office:value-type="string">
            <text:p text:style-name="ConsPlusNormal">Урок 92</text:p>
          </table:table-cell>
          <table:table-cell table:style-name="Таблица19.A2" office:value-type="string">
            <text:p text:style-name="P92">Произведения К.Г. Паустовского о природе и животных. Главная мысль (идея) рассказа "Барсучий нос"</text:p>
          </table:table-cell>
        </table:table-row>
        <text:soft-page-break/>
        <table:table-row>
          <table:table-cell table:style-name="Таблица19.A2" office:value-type="string">
            <text:p text:style-name="ConsPlusNormal">Урок 93</text:p>
          </table:table-cell>
          <table:table-cell table:style-name="Таблица19.A2" office:value-type="string">
            <text:p text:style-name="P92">Работа с произведением К.Г. Паустовского "Барсучий нос": особенности композиции, составление плана рассказа</text:p>
          </table:table-cell>
        </table:table-row>
        <table:table-row>
          <table:table-cell table:style-name="Таблица19.A2" office:value-type="string">
            <text:p text:style-name="ConsPlusNormal">Урок 94</text:p>
          </table:table-cell>
          <table:table-cell table:style-name="Таблица19.A2" office:value-type="string">
            <text:p text:style-name="P92">Особенности композиции в рассказах о животных. На примере рассказа Б.С. Житкова "Про обезьяну"</text:p>
          </table:table-cell>
        </table:table-row>
        <table:table-row>
          <table:table-cell table:style-name="Таблица19.A2" office:value-type="string">
            <text:p text:style-name="ConsPlusNormal">Урок 95</text:p>
          </table:table-cell>
          <table:table-cell table:style-name="Таблица19.A2" office:value-type="string">
            <text:p text:style-name="P92">Создание характеров героев-животных в рассказах писателей. На примере рассказа Б.С. Житкова "Про обезьяну"</text:p>
          </table:table-cell>
        </table:table-row>
        <table:table-row>
          <table:table-cell table:style-name="Таблица19.A2" office:value-type="string">
            <text:p text:style-name="ConsPlusNormal">Урок 96</text:p>
          </table:table-cell>
          <table:table-cell table:style-name="Таблица19.A2" office:value-type="string">
            <text:p text:style-name="P92">Резервный урок. Рассказы писателей-натуралистов о заботливом и бережном отношении человека к животным к природе родного края</text:p>
          </table:table-cell>
        </table:table-row>
        <table:table-row>
          <table:table-cell table:style-name="Таблица19.A2" office:value-type="string">
            <text:p text:style-name="ConsPlusNormal">Урок 97</text:p>
          </table:table-cell>
          <table:table-cell table:style-name="Таблица19.A2" office:value-type="string">
            <text:p text:style-name="P92">Тематическое повторение по итогам раздела "Взаимоотношения человека и животных"</text:p>
          </table:table-cell>
        </table:table-row>
        <table:table-row>
          <table:table-cell table:style-name="Таблица19.A2" office:value-type="string">
            <text:p text:style-name="ConsPlusNormal">Урок 98</text:p>
          </table:table-cell>
          <table:table-cell table:style-name="Таблица19.A2" office:value-type="string">
            <text:p text:style-name="P92">Резервный урок. Составление устного рассказа "Любовь и забота о братьях наших меньших" по изученным произведениям</text:p>
          </table:table-cell>
        </table:table-row>
        <table:table-row>
          <table:table-cell table:style-name="Таблица19.A2" office:value-type="string">
            <text:p text:style-name="ConsPlusNormal">Урок 99</text:p>
          </table:table-cell>
          <table:table-cell table:style-name="Таблица19.A2" office:value-type="string">
            <text:p text:style-name="P92">Звукопись, ее выразительное значение в лирических произведениях. Чувства, вызываемые лирическими произведениями. С.Я. Маршак "Гроза днем", "Голос в лесу"</text:p>
          </table:table-cell>
        </table:table-row>
        <table:table-row>
          <table:table-cell table:style-name="Таблица19.A2" office:value-type="string">
            <text:p text:style-name="ConsPlusNormal">Урок 100</text:p>
          </table:table-cell>
          <table:table-cell table:style-name="Таблица19.A2" office:value-type="string">
            <text:p text:style-name="P92">Создание картин природы в произведениях поэтов. На примере стихотворения И.А. Бунина "Первый снег"</text:p>
          </table:table-cell>
        </table:table-row>
        <table:table-row>
          <table:table-cell table:style-name="Таблица19.A2" office:value-type="string">
            <text:p text:style-name="ConsPlusNormal">Урок 101</text:p>
          </table:table-cell>
          <table:table-cell table:style-name="Таблица19.A2" office:value-type="string">
            <text:p text:style-name="P92">Наблюдение за описанием зимнего пейзажа. На примере стихотворения С.Д. Дрожжина "Зимний день"</text:p>
          </table:table-cell>
        </table:table-row>
        <table:table-row>
          <table:table-cell table:style-name="Таблица19.A2" office:value-type="string">
            <text:p text:style-name="ConsPlusNormal">Урок 102</text:p>
          </table:table-cell>
          <table:table-cell table:style-name="Таблица19.A2" office:value-type="string">
            <text:p text:style-name="P92">Работа детскими книгами. Проект "Составление сборника стихов"</text:p>
          </table:table-cell>
        </table:table-row>
        <table:table-row>
          <table:table-cell table:style-name="Таблица19.A2" office:value-type="string">
            <text:p text:style-name="ConsPlusNormal">Урок 103</text:p>
          </table:table-cell>
          <table:table-cell table:style-name="Таблица19.A2" office:value-type="string">
            <text:p text:style-name="P92">Тематическое повторение по итогам раздела "Картины природы в произведениях поэтов и писателей XIX - XX вв."</text:p>
          </table:table-cell>
        </table:table-row>
        <table:table-row>
          <table:table-cell table:style-name="Таблица19.A2" office:value-type="string">
            <text:p text:style-name="ConsPlusNormal">Урок 104</text:p>
          </table:table-cell>
          <table:table-cell table:style-name="Таблица19.A2" office:value-type="string">
            <text:p text:style-name="P92">Сравнение средств создания пейзажа в тексте-описании, в изобразительном искусстве, в произведениях музыкального искусства XX в.</text:p>
          </table:table-cell>
        </table:table-row>
        <table:table-row>
          <table:table-cell table:style-name="Таблица19.A2" office:value-type="string">
            <text:p text:style-name="ConsPlusNormal">Урок 105</text:p>
          </table:table-cell>
          <table:table-cell table:style-name="Таблица19.A2" office:value-type="string">
            <text:p text:style-name="P92">Выделение главной мысли (идеи) в произведениях о детях</text:p>
          </table:table-cell>
        </table:table-row>
        <table:table-row>
          <table:table-cell table:style-name="Таблица19.A2" office:value-type="string">
            <text:p text:style-name="ConsPlusNormal">Урок 106</text:p>
          </table:table-cell>
          <table:table-cell table:style-name="Таблица19.A2" office:value-type="string">
            <text:p text:style-name="P92">Работа с детскими книгами: авторы юмористических рассказов</text:p>
          </table:table-cell>
        </table:table-row>
        <table:table-row>
          <table:table-cell table:style-name="Таблица19.A2" office:value-type="string">
            <text:p text:style-name="ConsPlusNormal">Урок 107</text:p>
          </table:table-cell>
          <table:table-cell table:style-name="Таблица19.A2" office:value-type="string">
            <text:p text:style-name="P92">Нравственная оценка ситуаций, поведения и поступков героев. На примере произведения М.М. Зощенко "Золотые слова"</text:p>
          </table:table-cell>
        </table:table-row>
        <table:table-row>
          <table:table-cell table:style-name="Таблица19.A2" office:value-type="string">
            <text:p text:style-name="ConsPlusNormal">Урок 108</text:p>
          </table:table-cell>
          <table:table-cell table:style-name="Таблица19.A2" office:value-type="string">
            <text:p text:style-name="P92">Особенности юмористических произведений (ирония) М.М. Зощенко и других авторов на выбор</text:p>
          </table:table-cell>
        </table:table-row>
        <table:table-row>
          <table:table-cell table:style-name="Таблица19.A2" office:value-type="string">
            <text:p text:style-name="ConsPlusNormal">Урок 109</text:p>
          </table:table-cell>
          <table:table-cell table:style-name="Таблица19.A2" office:value-type="string">
            <text:p text:style-name="P92">Основные события сюжета произведения А.П. Гайдара "Тимур и его команда" (отрывки)</text:p>
          </table:table-cell>
        </table:table-row>
        <table:table-row>
          <table:table-cell table:style-name="Таблица19.A2" office:value-type="string">
            <text:p text:style-name="ConsPlusNormal">Урок 110</text:p>
          </table:table-cell>
          <table:table-cell table:style-name="Таблица19.A2" office:value-type="string">
            <text:p text:style-name="P92">Роль интерьера (описание штаба) в создании образов героев произведения А.П. Гайдара "Тимур и его команда" (отрывки)</text:p>
          </table:table-cell>
        </table:table-row>
        <text:soft-page-break/>
        <table:table-row>
          <table:table-cell table:style-name="Таблица19.A2" office:value-type="string">
            <text:p text:style-name="ConsPlusNormal">Урок 111</text:p>
          </table:table-cell>
          <table:table-cell table:style-name="Таблица19.A2" office:value-type="string">
            <text:p text:style-name="P92">Нравственная оценка ситуаций, поведения и поступков героев произведения А.П. Гайдара "Тимур и его команда" (отрывки)</text:p>
          </table:table-cell>
        </table:table-row>
        <table:table-row>
          <table:table-cell table:style-name="Таблица19.A2" office:value-type="string">
            <text:p text:style-name="ConsPlusNormal">Урок 112</text:p>
          </table:table-cell>
          <table:table-cell table:style-name="Таблица19.A2" office:value-type="string">
            <text:p text:style-name="P92">Отражение в произведении важных человеческих качеств: честности, стойкости, ответственности. На примере рассказа А.П. Платонова "Цветок на земле"</text:p>
          </table:table-cell>
        </table:table-row>
        <table:table-row>
          <table:table-cell table:style-name="Таблица19.A2" office:value-type="string">
            <text:p text:style-name="ConsPlusNormal">Урок 113</text:p>
          </table:table-cell>
          <table:table-cell table:style-name="Таблица19.A2" office:value-type="string">
            <text:p text:style-name="P92">Деление текста на части, составление плана, выявление главной мысли (идеи). На примере рассказа А.П. Платонова "Цветок на земле"</text:p>
          </table:table-cell>
        </table:table-row>
        <table:table-row>
          <table:table-cell table:style-name="Таблица19.A2" office:value-type="string">
            <text:p text:style-name="ConsPlusNormal">Урок 114</text:p>
          </table:table-cell>
          <table:table-cell table:style-name="Таблица19.A2" office:value-type="string">
            <text:p text:style-name="P92">Особенности внешнего вида и характера героя-ребенка. А.П. Платонов "Цветок на земле"</text:p>
          </table:table-cell>
        </table:table-row>
        <table:table-row>
          <table:table-cell table:style-name="Таблица19.A2" office:value-type="string">
            <text:p text:style-name="ConsPlusNormal">Урок 115</text:p>
          </table:table-cell>
          <table:table-cell table:style-name="Таблица19.A2" office:value-type="string">
            <text:p text:style-name="P92">Особенности юмористических произведений Н.Н. Носова и других авторов на выбор</text:p>
          </table:table-cell>
        </table:table-row>
        <table:table-row>
          <table:table-cell table:style-name="Таблица19.A2" office:value-type="string">
            <text:p text:style-name="ConsPlusNormal">Урок 116</text:p>
          </table:table-cell>
          <table:table-cell table:style-name="Таблица19.A2" office:value-type="string">
            <text:p text:style-name="P92">Комичность как основа сюжета рассказов Н.Н. Носова и других авторов на выбор</text:p>
          </table:table-cell>
        </table:table-row>
        <table:table-row>
          <table:table-cell table:style-name="Таблица19.A2" office:value-type="string">
            <text:p text:style-name="ConsPlusNormal">Урок 117</text:p>
          </table:table-cell>
          <table:table-cell table:style-name="Таблица19.A2" office:value-type="string">
            <text:p text:style-name="P92">Характеристика героя "Денискиных рассказов" В.Ю. Драгунского</text:p>
          </table:table-cell>
        </table:table-row>
        <table:table-row>
          <table:table-cell table:style-name="Таблица19.A2" office:value-type="string">
            <text:p text:style-name="ConsPlusNormal">Урок 118</text:p>
          </table:table-cell>
          <table:table-cell table:style-name="Таблица19.A2" office:value-type="string">
            <text:p text:style-name="P92">Средства выразительности текста юмористического содержания: преувеличение. На примере произведений В.Ю. Драгунского</text:p>
          </table:table-cell>
        </table:table-row>
        <table:table-row>
          <table:table-cell table:style-name="Таблица19.A2" office:value-type="string">
            <text:p text:style-name="ConsPlusNormal">Урок 119</text:p>
          </table:table-cell>
          <table:table-cell table:style-name="Таблица19.A2" office:value-type="string">
            <text:p text:style-name="P92">Составление юмористического рассказа</text:p>
          </table:table-cell>
        </table:table-row>
        <table:table-row>
          <table:table-cell table:style-name="Таблица19.A2" office:value-type="string">
            <text:p text:style-name="ConsPlusNormal">Урок 120</text:p>
          </table:table-cell>
          <table:table-cell table:style-name="Таблица19.A2" office:value-type="string">
            <text:p text:style-name="P92">Составление устного рассказа "Мой любимый детский писатель" на примере изученных произведений</text:p>
          </table:table-cell>
        </table:table-row>
        <table:table-row>
          <table:table-cell table:style-name="Таблица19.A2" office:value-type="string">
            <text:p text:style-name="ConsPlusNormal">Урок 121</text:p>
          </table:table-cell>
          <table:table-cell table:style-name="Таблица19.A2" office:value-type="string">
            <text:p text:style-name="P92">Работа с книгами о детях: написание отзыва</text:p>
          </table:table-cell>
        </table:table-row>
        <table:table-row>
          <table:table-cell table:style-name="Таблица19.A2" office:value-type="string">
            <text:p text:style-name="ConsPlusNormal">Урок 122</text:p>
          </table:table-cell>
          <table:table-cell table:style-name="Таблица19.A2" office:value-type="string">
            <text:p text:style-name="P92">Тематическое повторение по итогам раздела "Произведения о детях"</text:p>
          </table:table-cell>
        </table:table-row>
        <table:table-row>
          <table:table-cell table:style-name="Таблица19.A2" office:value-type="string">
            <text:p text:style-name="ConsPlusNormal">Урок 123</text:p>
          </table:table-cell>
          <table:table-cell table:style-name="Таблица19.A2" office:value-type="string">
            <text:p text:style-name="P92">Работа с книгами о детях: составление аннотации</text:p>
          </table:table-cell>
        </table:table-row>
        <table:table-row>
          <table:table-cell table:style-name="Таблица19.A2" office:value-type="string">
            <text:p text:style-name="ConsPlusNormal">Урок 124</text:p>
          </table:table-cell>
          <table:table-cell table:style-name="Таблица19.A2" office:value-type="string">
            <text:p text:style-name="P92">Расширение знаний о писателях, как переводчиках зарубежной литературы. На примере переводов С.Я. Маршака, К.И. Чуковского и других</text:p>
          </table:table-cell>
        </table:table-row>
        <table:table-row>
          <table:table-cell table:style-name="Таблица19.A2" office:value-type="string">
            <text:p text:style-name="ConsPlusNormal">Урок 125</text:p>
          </table:table-cell>
          <table:table-cell table:style-name="Таблица19.A2" office:value-type="string">
            <text:p text:style-name="P92">Волшебные предметы и помощники в литературных сказках Ш. Перро</text:p>
          </table:table-cell>
        </table:table-row>
        <table:table-row>
          <table:table-cell table:style-name="Таблица19.A2" office:value-type="string">
            <text:p text:style-name="ConsPlusNormal">Урок 126</text:p>
          </table:table-cell>
          <table:table-cell table:style-name="Таблица19.A2" office:value-type="string">
            <text:p text:style-name="P92">Особенности литературных сказок Х.-К. Андерсена (сюжет, язык, герои) на примере сказки "Гадкий утенок"</text:p>
          </table:table-cell>
        </table:table-row>
        <table:table-row>
          <table:table-cell table:style-name="Таблица19.A2" office:value-type="string">
            <text:p text:style-name="ConsPlusNormal">Урок 127</text:p>
          </table:table-cell>
          <table:table-cell table:style-name="Таблица19.A2" office:value-type="string">
            <text:p text:style-name="P92">Особенности литературных сказок: раскрытие главной мысли, композиция, герои. На примере сказки Х.-К. Андерсена "Гадкий утенок"</text:p>
          </table:table-cell>
        </table:table-row>
        <text:soft-page-break/>
        <table:table-row>
          <table:table-cell table:style-name="Таблица19.A2" office:value-type="string">
            <text:p text:style-name="ConsPlusNormal">Урок 128</text:p>
          </table:table-cell>
          <table:table-cell table:style-name="Таблица19.A2" office:value-type="string">
            <text:p text:style-name="P92">Взаимоотношения человека и животных в рассказах зарубежных писателей. На примере рассказа Джека Лондона "Бурый волк"</text:p>
          </table:table-cell>
        </table:table-row>
        <table:table-row>
          <table:table-cell table:style-name="Таблица19.A2" office:value-type="string">
            <text:p text:style-name="ConsPlusNormal">Урок 129</text:p>
          </table:table-cell>
          <table:table-cell table:style-name="Таблица19.A2" office:value-type="string">
            <text:p text:style-name="P92">Деление текста на части, составление плана, выявление главной мысли (идеи) рассказа Джека Лондона "Бурый волк"</text:p>
          </table:table-cell>
        </table:table-row>
        <table:table-row>
          <table:table-cell table:style-name="Таблица19.A2" office:value-type="string">
            <text:p text:style-name="ConsPlusNormal">Урок 130</text:p>
          </table:table-cell>
          <table:table-cell table:style-name="Таблица19.A2" office:value-type="string">
            <text:p text:style-name="P92">Средства создания образов героев-животных в рассказах зарубежных писателей. На примере рассказа Э. Сетон-Томпсона "Чинк"</text:p>
          </table:table-cell>
        </table:table-row>
        <table:table-row>
          <table:table-cell table:style-name="Таблица19.A2" office:value-type="string">
            <text:p text:style-name="ConsPlusNormal">Урок 131</text:p>
          </table:table-cell>
          <table:table-cell table:style-name="Таблица19.A2" office:value-type="string">
            <text:p text:style-name="P92">Осознание нравственно-этических понятий: верность и преданность животных. На примере рассказа Э. Сетон-Томпсона "Чинк"</text:p>
          </table:table-cell>
        </table:table-row>
        <table:table-row>
          <table:table-cell table:style-name="Таблица19.A2" office:value-type="string">
            <text:p text:style-name="ConsPlusNormal">Урок 132</text:p>
          </table:table-cell>
          <table:table-cell table:style-name="Таблица19.A2" office:value-type="string">
            <text:p text:style-name="P92">Тематическое повторение по итогам раздела "Зарубежная литература"</text:p>
          </table:table-cell>
        </table:table-row>
        <table:table-row>
          <table:table-cell table:style-name="Таблица19.A2" office:value-type="string">
            <text:p text:style-name="ConsPlusNormal">Урок 133</text:p>
          </table:table-cell>
          <table:table-cell table:style-name="Таблица19.A2" office:value-type="string">
            <text:p text:style-name="P92">Составление устного рассказа "Мой любимый детский писатель" на примере изученных произведений</text:p>
          </table:table-cell>
        </table:table-row>
        <table:table-row>
          <table:table-cell table:style-name="Таблица19.A2" office:value-type="string">
            <text:p text:style-name="ConsPlusNormal">Урок 134</text:p>
          </table:table-cell>
          <table:table-cell table:style-name="Таблица19.A2" office:value-type="string">
            <text:p text:style-name="P92">Резервный урок. Осознание важности читательской деятельности. Работа со стихотворением Б. Заходера "Что такое стихи"</text:p>
          </table:table-cell>
        </table:table-row>
        <table:table-row>
          <table:table-cell table:style-name="Таблица19.A2" office:value-type="string">
            <text:p text:style-name="ConsPlusNormal">Урок 135</text:p>
          </table:table-cell>
          <table:table-cell table:style-name="Таблица19.A2" office:value-type="string">
            <text:p text:style-name="P92">Резервный урок. Повторение по итогам изученного в 3 классе</text:p>
          </table:table-cell>
        </table:table-row>
        <table:table-row>
          <table:table-cell table:style-name="Таблица19.A2" office:value-type="string">
            <text:p text:style-name="ConsPlusNormal">Урок 136</text:p>
          </table:table-cell>
          <table:table-cell table:style-name="Таблица19.A2" office:value-type="string">
            <text:p text:style-name="P92">Резервный урок. Летнее чтение. Выбор книг на основе рекомендательного списка и тематического каталога</text:p>
          </table:table-cell>
        </table:table-row>
        <table:table-row>
          <table:table-cell table:style-name="Таблица19.A2" table:number-columns-spanned="2" office:value-type="string">
            <text:p text:style-name="P92">ОБЩЕЕ КОЛИЧЕСТВО УРОКОВ ПО ПРОГРАММЕ: 136, из них уроков, отведенных на контрольные работы, - не более 13</text:p>
          </table:table-cell>
          <table:covered-table-cell/>
        </table:table-row>
      </table:table>
      <text:p text:style-name="P92"/>
      <text:p text:style-name="P92"/>
      <text:p text:style-name="P92">4 класс</text:p>
      <text:p text:style-name="P92"/>
      <table:table table:name="Таблица20" table:style-name="Таблица20">
        <table:table-column table:style-name="Таблица20.A"/>
        <table:table-column table:style-name="Таблица20.B"/>
        <table:table-row>
          <table:table-cell table:style-name="Таблица20.A1" office:value-type="string">
            <text:p text:style-name="P5">N урока</text:p>
          </table:table-cell>
          <table:table-cell table:style-name="Таблица20.A1" office:value-type="string">
            <text:p text:style-name="P5">Тема урока</text:p>
          </table:table-cell>
        </table:table-row>
        <table:table-row>
          <table:table-cell table:style-name="Таблица20.A2" office:value-type="string">
            <text:p text:style-name="P5">Урок 1</text:p>
          </table:table-cell>
          <table:table-cell table:style-name="Таблица20.A2" office:value-type="string">
            <text:p text:style-name="P92">Разнообразие малых жанров фольклора (назначение, сравнение, классификация)</text:p>
          </table:table-cell>
        </table:table-row>
        <table:table-row>
          <table:table-cell table:style-name="Таблица20.A2" office:value-type="string">
            <text:p text:style-name="P5">Урок 2</text:p>
          </table:table-cell>
          <table:table-cell table:style-name="Таблица20.A2" office:value-type="string">
            <text:p text:style-name="P92">Проявление народной культуры в разнообразных видах фольклора: словесном, музыкальном, обрядовом (календарном)</text:p>
          </table:table-cell>
        </table:table-row>
        <table:table-row>
          <table:table-cell table:style-name="Таблица20.A2" office:value-type="string">
            <text:p text:style-name="P5">Урок 3</text:p>
          </table:table-cell>
          <table:table-cell table:style-name="Таблица20.A2" office:value-type="string">
            <text:p text:style-name="P92">Образы русских богатырей: где жил, чем занимался, какими качествами обладал. На примере былины "Ильины три поездочки"</text:p>
          </table:table-cell>
        </table:table-row>
        <table:table-row>
          <table:table-cell table:style-name="Таблица20.A2" office:value-type="string">
            <text:p text:style-name="P5">Урок 4</text:p>
          </table:table-cell>
          <table:table-cell table:style-name="Таблица20.A2" office:value-type="string">
            <text:p text:style-name="P92">Герой былины - защитник страны. На примере былины "Ильины три поездочки"</text:p>
          </table:table-cell>
        </table:table-row>
        <text:soft-page-break/>
        <table:table-row>
          <table:table-cell table:style-name="Таблица20.A2" office:value-type="string">
            <text:p text:style-name="P5">Урок 5</text:p>
          </table:table-cell>
          <table:table-cell table:style-name="Таблица20.A2" office:value-type="string">
            <text:p text:style-name="P92">Резервный урок. Средства художественной выразительности в былине: устойчивые выражения, повторы, гипербола, устаревшие слова</text:p>
          </table:table-cell>
        </table:table-row>
        <table:table-row>
          <table:table-cell table:style-name="Таблица20.A2" office:value-type="string">
            <text:p text:style-name="P5">Урок 6</text:p>
          </table:table-cell>
          <table:table-cell table:style-name="Таблица20.A2" office:value-type="string">
            <text:p text:style-name="P92">Отражение народной былинной темы в творчестве художника В.М. Васнецова</text:p>
          </table:table-cell>
        </table:table-row>
        <table:table-row>
          <table:table-cell table:style-name="Таблица20.A2" office:value-type="string">
            <text:p text:style-name="P5">Урок 7</text:p>
          </table:table-cell>
          <table:table-cell table:style-name="Таблица20.A2" office:value-type="string">
            <text:p text:style-name="P92">Резервный урок. Летопись "И повесил Олег щит свой на вратах Царьграда". Знакомство с произведением А.С. Пушкина "Песнь о вещем Олеге"</text:p>
          </table:table-cell>
        </table:table-row>
        <table:table-row>
          <table:table-cell table:style-name="Таблица20.A2" office:value-type="string">
            <text:p text:style-name="P5">Урок 8</text:p>
          </table:table-cell>
          <table:table-cell table:style-name="Таблица20.A2" office:value-type="string">
            <text:p text:style-name="P92">Путешествие героя как основа композиции волшебной сказки. На примере русской народной сказки "Волшебное кольцо"</text:p>
          </table:table-cell>
        </table:table-row>
        <table:table-row>
          <table:table-cell table:style-name="Таблица20.A2" office:value-type="string">
            <text:p text:style-name="P5">Урок 9</text:p>
          </table:table-cell>
          <table:table-cell table:style-name="Таблица20.A2" office:value-type="string">
            <text:p text:style-name="P92">Образ Александра Невского в произведении С.Т. Романовского "Ледовое побоище". Страницы истории России, великие люди и события. На примере Жития Сергия Радонежского</text:p>
          </table:table-cell>
        </table:table-row>
        <table:table-row>
          <table:table-cell table:style-name="Таблица20.A2" office:value-type="string">
            <text:p text:style-name="ConsPlusNormal">Урок 10</text:p>
          </table:table-cell>
          <table:table-cell table:style-name="Таблица20.A2" office:value-type="string">
            <text:p text:style-name="P92">Представление в сказке народного быта и культуры: сказки о животных, бытовые, волшебные</text:p>
          </table:table-cell>
        </table:table-row>
        <table:table-row>
          <table:table-cell table:style-name="Таблица20.A2" office:value-type="string">
            <text:p text:style-name="ConsPlusNormal">Урок 11</text:p>
          </table:table-cell>
          <table:table-cell table:style-name="Таблица20.A2" office:value-type="string">
            <text:p text:style-name="P92">Характеристика героев волшебной сказки: чем занимались, какими качествами обладают. На примере русской народной сказки "Волшебное кольцо"</text:p>
          </table:table-cell>
        </table:table-row>
        <table:table-row>
          <table:table-cell table:style-name="Таблица20.A2" office:value-type="string">
            <text:p text:style-name="ConsPlusNormal">Урок 12</text:p>
          </table:table-cell>
          <table:table-cell table:style-name="Таблица20.A2" office:value-type="string">
            <text:p text:style-name="P92">Сравнение фольклорных произведений разных народов: тема, герои, сюжет. Представление в сказке нравственных ценностей, быта и культуры народов мира</text:p>
          </table:table-cell>
        </table:table-row>
        <table:table-row>
          <table:table-cell table:style-name="Таблица20.A2" office:value-type="string">
            <text:p text:style-name="ConsPlusNormal">Урок 13</text:p>
          </table:table-cell>
          <table:table-cell table:style-name="Таблица20.A2" office:value-type="string">
            <text:p text:style-name="P92">Отражение нравственных ценностей на примере фольклорных сказок народов России и мира</text:p>
          </table:table-cell>
        </table:table-row>
        <table:table-row>
          <table:table-cell table:style-name="Таблица20.A2" office:value-type="string">
            <text:p text:style-name="ConsPlusNormal">Урок 14</text:p>
          </table:table-cell>
          <table:table-cell table:style-name="Таблица20.A2" office:value-type="string">
            <text:p text:style-name="P92">Тематическое повторение по итогам раздела "Фольклор - народная мудрость"</text:p>
          </table:table-cell>
        </table:table-row>
        <table:table-row>
          <table:table-cell table:style-name="Таблица20.A2" office:value-type="string">
            <text:p text:style-name="ConsPlusNormal">Урок 15</text:p>
          </table:table-cell>
          <table:table-cell table:style-name="Таблица20.A2" office:value-type="string">
            <text:p text:style-name="P92">Резервный урок. Работа с детскими книгами на тему: "Фольклор (устное народное творчество)": собиратели фольклора (А.Н. Афанасьев, В.И. Даль)</text:p>
          </table:table-cell>
        </table:table-row>
        <table:table-row>
          <table:table-cell table:style-name="Таблица20.A2" office:value-type="string">
            <text:p text:style-name="ConsPlusNormal">Урок 16</text:p>
          </table:table-cell>
          <table:table-cell table:style-name="Таблица20.A2" office:value-type="string">
            <text:p text:style-name="P92">Составление устного рассказа "Мое любимое произведение А.С. Пушкина"</text:p>
          </table:table-cell>
        </table:table-row>
        <table:table-row>
          <table:table-cell table:style-name="Таблица20.A2" office:value-type="string">
            <text:p text:style-name="ConsPlusNormal">Урок 17</text:p>
          </table:table-cell>
          <table:table-cell table:style-name="Таблица20.A2" office:value-type="string">
            <text:p text:style-name="P92">Составление выставки "Произведения А.С. Пушкина". Написание аннотации к книгам на выставке</text:p>
          </table:table-cell>
        </table:table-row>
        <table:table-row>
          <table:table-cell table:style-name="Таблица20.A2" office:value-type="string">
            <text:p text:style-name="ConsPlusNormal">Урок 18</text:p>
          </table:table-cell>
          <table:table-cell table:style-name="Таблица20.A2" office:value-type="string">
            <text:p text:style-name="P92">Оценка настроения и чувств, вызываемых лирическим произведением А.С. Пушкина. На примере стихотворения "Няне"</text:p>
          </table:table-cell>
        </table:table-row>
        <table:table-row>
          <table:table-cell table:style-name="Таблица20.A2" office:value-type="string">
            <text:p text:style-name="ConsPlusNormal">Урок 19</text:p>
          </table:table-cell>
          <table:table-cell table:style-name="Таблица20.A2" office:value-type="string">
            <text:p text:style-name="P92">Картины осени в лирических произведениях А.С. Пушкина: сравнения, эпитет, олицетворения</text:p>
          </table:table-cell>
        </table:table-row>
        <table:table-row>
          <table:table-cell table:style-name="Таблица20.A2" office:value-type="string">
            <text:p text:style-name="ConsPlusNormal">Урок 20</text:p>
          </table:table-cell>
          <table:table-cell table:style-name="Таблица20.A2" office:value-type="string">
            <text:p text:style-name="P92">Восприятие пейзажной лирики А.С. Пушкина: средства художественной выразительности в стихотворении "Зимняя дорога" и других его произведениях</text:p>
          </table:table-cell>
        </table:table-row>
        <text:soft-page-break/>
        <table:table-row>
          <table:table-cell table:style-name="Таблица20.A2" office:value-type="string">
            <text:p text:style-name="ConsPlusNormal">Урок 21</text:p>
          </table:table-cell>
          <table:table-cell table:style-name="Таблица20.A2" office:value-type="string">
            <text:p text:style-name="P92">Сравнение стихотворения А.С. Пушкина с репродукцией картины. На примере стихотворения "Туча" и репродукции картины И.И. Левитана "Вечерний звон"</text:p>
          </table:table-cell>
        </table:table-row>
        <table:table-row>
          <table:table-cell table:style-name="Таблица20.A2" office:value-type="string">
            <text:p text:style-name="ConsPlusNormal">Урок 22</text:p>
          </table:table-cell>
          <table:table-cell table:style-name="Таблица20.A2" office:value-type="string">
            <text:p text:style-name="P92">Знакомство с литературной сказкой А.С. Пушкина "Сказка о мертвой царевне и о семи богатырях": сюжет произведения</text:p>
          </table:table-cell>
        </table:table-row>
        <table:table-row>
          <table:table-cell table:style-name="Таблица20.A2" office:value-type="string">
            <text:p text:style-name="ConsPlusNormal">Урок 23</text:p>
          </table:table-cell>
          <table:table-cell table:style-name="Таблица20.A2" office:value-type="string">
            <text:p text:style-name="P92">Характеристика положительных и отрицательных героев, волшебные помощники в сказке А.С. Пушкина "Сказка о мертвой царевне и о семи богатырях"</text:p>
          </table:table-cell>
        </table:table-row>
        <table:table-row>
          <table:table-cell table:style-name="Таблица20.A2" office:value-type="string">
            <text:p text:style-name="ConsPlusNormal">Урок 24</text:p>
          </table:table-cell>
          <table:table-cell table:style-name="Таблица20.A2" office:value-type="string">
            <text:p text:style-name="P92">Наблюдение за художественными особенностями текста, языком авторской сказки А.С. Пушкина "Сказка о мертвой царевне и о семи богатырях"</text:p>
          </table:table-cell>
        </table:table-row>
        <table:table-row>
          <table:table-cell table:style-name="Таблица20.A2" office:value-type="string">
            <text:p text:style-name="ConsPlusNormal">Урок 25</text:p>
          </table:table-cell>
          <table:table-cell table:style-name="Таблица20.A2" office:value-type="string">
            <text:p text:style-name="P92">Фольклорная основа литературной сказки А.С. Пушкина "Сказка о мертвой царевне и о семи богатырях"</text:p>
          </table:table-cell>
        </table:table-row>
        <table:table-row>
          <table:table-cell table:style-name="Таблица20.A2" office:value-type="string">
            <text:p text:style-name="ConsPlusNormal">Урок 26</text:p>
          </table:table-cell>
          <table:table-cell table:style-name="Таблица20.A2" office:value-type="string">
            <text:p text:style-name="P92">Сходство фольклорных и литературных произведений А.С. Пушкина, В.А. Жуковского по тематике, художественным образам ("бродячие" сюжеты)</text:p>
          </table:table-cell>
        </table:table-row>
        <table:table-row>
          <table:table-cell table:style-name="Таблица20.A2" office:value-type="string">
            <text:p text:style-name="ConsPlusNormal">Урок 27</text:p>
          </table:table-cell>
          <table:table-cell table:style-name="Таблица20.A2" office:value-type="string">
            <text:p text:style-name="P92">Тематическое повторение по итогам раздела "Творчество А.С. Пушкина"</text:p>
          </table:table-cell>
        </table:table-row>
        <table:table-row>
          <table:table-cell table:style-name="Таблица20.A2" office:value-type="string">
            <text:p text:style-name="ConsPlusNormal">Урок 28</text:p>
          </table:table-cell>
          <table:table-cell table:style-name="Таблица20.A2" office:value-type="string">
            <text:p text:style-name="P92">Составление сообщения о М.Ю. Лермонтове. Строфа как элемент композиции стихотворения М.Ю. Лермонтова "Парус"</text:p>
          </table:table-cell>
        </table:table-row>
        <table:table-row>
          <table:table-cell table:style-name="Таблица20.A2" office:value-type="string">
            <text:p text:style-name="ConsPlusNormal">Урок 29</text:p>
          </table:table-cell>
          <table:table-cell table:style-name="Таблица20.A2" office:value-type="string">
            <text:p text:style-name="P92">Работа со стихотворением М.Ю. Лермонтова "Утес": характеристика средств художественной выразительности</text:p>
          </table:table-cell>
        </table:table-row>
        <table:table-row>
          <table:table-cell table:style-name="Таблица20.A2" office:value-type="string">
            <text:p text:style-name="ConsPlusNormal">Урок 30</text:p>
          </table:table-cell>
          <table:table-cell table:style-name="Таблица20.A2" office:value-type="string">
            <text:p text:style-name="P92">Наблюдение за художественными особенностями лирических произведений М.Ю. Лермонтова. Стихотворения о Кавказе</text:p>
          </table:table-cell>
        </table:table-row>
        <table:table-row>
          <table:table-cell table:style-name="Таблица20.A2" office:value-type="string">
            <text:p text:style-name="ConsPlusNormal">Урок 31</text:p>
          </table:table-cell>
          <table:table-cell table:style-name="Таблица20.A2" office:value-type="string">
            <text:p text:style-name="P92">Патриотическое звучание стихотворения М.Ю. Лермонтова "Москва, Москва!... Люблю тебя как сын...": метафора как "свернутое" сравнение</text:p>
          </table:table-cell>
        </table:table-row>
        <table:table-row>
          <table:table-cell table:style-name="Таблица20.A2" office:value-type="string">
            <text:p text:style-name="ConsPlusNormal">Урок 32</text:p>
          </table:table-cell>
          <table:table-cell table:style-name="Таблица20.A2" office:value-type="string">
            <text:p text:style-name="P92">Творчество Л.Н. Толстого - великого русского писателя</text:p>
          </table:table-cell>
        </table:table-row>
        <table:table-row>
          <table:table-cell table:style-name="Таблица20.A2" office:value-type="string">
            <text:p text:style-name="ConsPlusNormal">Урок 33</text:p>
          </table:table-cell>
          <table:table-cell table:style-name="Таблица20.A2" office:value-type="string">
            <text:p text:style-name="P92">Общее представление о повести как эпическом жанре. Знакомство с отрывками из повести Л.Н. Толстого "Детство"</text:p>
          </table:table-cell>
        </table:table-row>
        <table:table-row>
          <table:table-cell table:style-name="Таблица20.A2" office:value-type="string">
            <text:p text:style-name="ConsPlusNormal">Урок 34</text:p>
          </table:table-cell>
          <table:table-cell table:style-name="Таблица20.A2" office:value-type="string">
            <text:p text:style-name="P92">Чтение научно-познавательных рассказов Л.Н. Толстого. Примеры текста-рассуждения в рассказе "Черепаха" и в повести Л.Н. Толстого "Детство"</text:p>
          </table:table-cell>
        </table:table-row>
        <table:table-row>
          <table:table-cell table:style-name="Таблица20.A2" office:value-type="string">
            <text:p text:style-name="ConsPlusNormal">Урок 35</text:p>
          </table:table-cell>
          <table:table-cell table:style-name="Таблица20.A2" office:value-type="string">
            <text:p text:style-name="P92">Анализ художественных рассказов Л.Н. Толстого. Особенности художественного текста-описания на примере рассказа "Русак" и отрывков из повести Л.Н. Толстого "Детство". Составление цитатного плана</text:p>
          </table:table-cell>
        </table:table-row>
        <table:table-row>
          <table:table-cell table:style-name="Таблица20.A2" office:value-type="string">
            <text:p text:style-name="ConsPlusNormal">Урок 36</text:p>
          </table:table-cell>
          <table:table-cell table:style-name="Таблица20.A2" office:value-type="string">
            <text:p text:style-name="P92">Роль портрета, интерьера в создании образа героя повести "Детство"</text:p>
          </table:table-cell>
        </table:table-row>
        <text:soft-page-break/>
        <table:table-row>
          <table:table-cell table:style-name="Таблица20.A2" office:value-type="string">
            <text:p text:style-name="ConsPlusNormal">Урок 37</text:p>
          </table:table-cell>
          <table:table-cell table:style-name="Таблица20.A2" office:value-type="string">
            <text:p text:style-name="P92">Басни Л.Н. Толстого: выделение жанровых особенностей</text:p>
          </table:table-cell>
        </table:table-row>
        <table:table-row>
          <table:table-cell table:style-name="Таблица20.A2" office:value-type="string">
            <text:p text:style-name="ConsPlusNormal">Урок 38</text:p>
          </table:table-cell>
          <table:table-cell table:style-name="Таблица20.A2" office:value-type="string">
            <text:p text:style-name="P92">Контрольная работа по разделу "Жанровое многообразие творчества Л.Н. Толстого"</text:p>
          </table:table-cell>
        </table:table-row>
        <table:table-row>
          <table:table-cell table:style-name="Таблица20.A2" office:value-type="string">
            <text:p text:style-name="ConsPlusNormal">Урок 39</text:p>
          </table:table-cell>
          <table:table-cell table:style-name="Таблица20.A2" office:value-type="string">
            <text:p text:style-name="P92">Резервный урок. Подготовка выставки книг Л.Н. Толстого. Подготовка сообщения о книгах Л.Н. Толстого (сказки, рассказы, были, басни)</text:p>
          </table:table-cell>
        </table:table-row>
        <table:table-row>
          <table:table-cell table:style-name="Таблица20.A2" office:value-type="string">
            <text:p text:style-name="ConsPlusNormal">Урок 40</text:p>
          </table:table-cell>
          <table:table-cell table:style-name="Таблица20.A2" office:value-type="string">
            <text:p text:style-name="P92">Взаимоотношения со сверстниками - тема рассказа А.П. Чехова "Мальчики"</text:p>
          </table:table-cell>
        </table:table-row>
        <table:table-row>
          <table:table-cell table:style-name="Таблица20.A2" office:value-type="string">
            <text:p text:style-name="ConsPlusNormal">Урок 41</text:p>
          </table:table-cell>
          <table:table-cell table:style-name="Таблица20.A2" office:value-type="string">
            <text:p text:style-name="P92">Образы героев-детей в рассказе А.П. Чехова "Мальчики"</text:p>
          </table:table-cell>
        </table:table-row>
        <table:table-row>
          <table:table-cell table:style-name="Таблица20.A2" office:value-type="string">
            <text:p text:style-name="ConsPlusNormal">Урок 42</text:p>
          </table:table-cell>
          <table:table-cell table:style-name="Таблица20.A2" office:value-type="string">
            <text:p text:style-name="P92">Соотнесение заглавия и главной мысли рассказа А.П. Чехова "Мальчики"</text:p>
          </table:table-cell>
        </table:table-row>
        <table:table-row>
          <table:table-cell table:style-name="Таблица20.A2" office:value-type="string">
            <text:p text:style-name="ConsPlusNormal">Урок 43</text:p>
          </table:table-cell>
          <table:table-cell table:style-name="Таблица20.A2" office:value-type="string">
            <text:p text:style-name="P92">Осознание ценности чтения для учебы и жизни</text:p>
          </table:table-cell>
        </table:table-row>
        <table:table-row>
          <table:table-cell table:style-name="Таблица20.A2" office:value-type="string">
            <text:p text:style-name="ConsPlusNormal">Урок 44</text:p>
          </table:table-cell>
          <table:table-cell table:style-name="Таблица20.A2" office:value-type="string">
            <text:p text:style-name="P92">Поэты о красоте родной природы: анализ авторских приемов создания художественного образа</text:p>
          </table:table-cell>
        </table:table-row>
        <table:table-row>
          <table:table-cell table:style-name="Таблица20.A2" office:value-type="string">
            <text:p text:style-name="ConsPlusNormal">Урок 45</text:p>
          </table:table-cell>
          <table:table-cell table:style-name="Таблица20.A2" office:value-type="string">
            <text:p text:style-name="P92">Составление устного рассказа по репродукции картины на основе изученных произведений</text:p>
          </table:table-cell>
        </table:table-row>
        <table:table-row>
          <table:table-cell table:style-name="Таблица20.A2" office:value-type="string">
            <text:p text:style-name="ConsPlusNormal">Урок 46</text:p>
          </table:table-cell>
          <table:table-cell table:style-name="Таблица20.A2" office:value-type="string">
            <text:p text:style-name="P92">Описание явления природы в стихотворении В.А. Жуковский "Загадка": приемы создания художественного образа</text:p>
          </table:table-cell>
        </table:table-row>
        <table:table-row>
          <table:table-cell table:style-name="Таблица20.A2" office:value-type="string">
            <text:p text:style-name="ConsPlusNormal">Урок 47</text:p>
          </table:table-cell>
          <table:table-cell table:style-name="Таблица20.A2" office:value-type="string">
            <text:p text:style-name="P92">Сравнение образа радуги в стихотворениях В.А. Жуковского "Загадка" и Ф.И. Тютчева "Как неожиданно и ярко"</text:p>
          </table:table-cell>
        </table:table-row>
        <table:table-row>
          <table:table-cell table:style-name="Таблица20.A2" office:value-type="string">
            <text:p text:style-name="ConsPlusNormal">Урок 48</text:p>
          </table:table-cell>
          <table:table-cell table:style-name="Таблица20.A2" office:value-type="string">
            <text:p text:style-name="P92">Восприятие картин природы в стихотворении А.А. Фета "Весенний дождь" и других его стихотворений</text:p>
          </table:table-cell>
        </table:table-row>
        <table:table-row>
          <table:table-cell table:style-name="Таблица20.A2" office:value-type="string">
            <text:p text:style-name="ConsPlusNormal">Урок 49</text:p>
          </table:table-cell>
          <table:table-cell table:style-name="Таблица20.A2" office:value-type="string">
            <text:p text:style-name="P92">Авторские приемы создания художественного образа в стихотворении Е.А. Баратынского "Весна, весна! Как воздух чист..."</text:p>
          </table:table-cell>
        </table:table-row>
        <table:table-row>
          <table:table-cell table:style-name="Таблица20.A2" office:value-type="string">
            <text:p text:style-name="ConsPlusNormal">Урок 50</text:p>
          </table:table-cell>
          <table:table-cell table:style-name="Таблица20.A2" office:value-type="string">
            <text:p text:style-name="P92">Резервный урок. Анализ настроения в стихотворении</text:p>
          </table:table-cell>
        </table:table-row>
        <table:table-row>
          <table:table-cell table:style-name="Таблица20.A2" office:value-type="string">
            <text:p text:style-name="ConsPlusNormal">Урок 51</text:p>
          </table:table-cell>
          <table:table-cell table:style-name="Таблица20.A2" office:value-type="string">
            <text:p text:style-name="P92">Выразительность поэтической речи стихотворения И.С. Никитина "В синем небе плывут над полями..." и другие на выбор</text:p>
          </table:table-cell>
        </table:table-row>
        <table:table-row>
          <table:table-cell table:style-name="Таблица20.A2" office:value-type="string">
            <text:p text:style-name="ConsPlusNormal">Урок 52</text:p>
          </table:table-cell>
          <table:table-cell table:style-name="Таблица20.A2" office:value-type="string">
            <text:p text:style-name="P92">Анализ чувств и настроения, создаваемых лирическим произведением. На примере произведения А.А. Прокофьева "Люблю березу русскую..."</text:p>
          </table:table-cell>
        </table:table-row>
        <table:table-row>
          <table:table-cell table:style-name="Таблица20.A2" office:value-type="string">
            <text:p text:style-name="ConsPlusNormal">Урок 53</text:p>
          </table:table-cell>
          <table:table-cell table:style-name="Таблица20.A2" office:value-type="string">
            <text:p text:style-name="P92">Образное изображение осени в стихотворении И.А. Бунина "Листопад"</text:p>
          </table:table-cell>
        </table:table-row>
        <table:table-row>
          <table:table-cell table:style-name="Таблица20.A2" office:value-type="string">
            <text:p text:style-name="ConsPlusNormal">Урок 54</text:p>
          </table:table-cell>
          <table:table-cell table:style-name="Таблица20.A2" office:value-type="string">
            <text:p text:style-name="P92">Средства создания речевой выразительности в стихотворения К.Д. Бальмонта. На примере стихотворения "Камыши"</text:p>
          </table:table-cell>
        </table:table-row>
        <table:table-row>
          <table:table-cell table:style-name="Таблица20.A2" office:value-type="string">
            <text:p text:style-name="ConsPlusNormal">Урок 55</text:p>
          </table:table-cell>
          <table:table-cell table:style-name="Таблица20.A2" office:value-type="string">
            <text:p text:style-name="P92">Резервный урок. Составление текста-рассуждения на тему "Зачем нужна поэзия современному человеку"</text:p>
          </table:table-cell>
        </table:table-row>
        <text:soft-page-break/>
        <table:table-row>
          <table:table-cell table:style-name="Таблица20.A2" office:value-type="string">
            <text:p text:style-name="ConsPlusNormal">Урок 56</text:p>
          </table:table-cell>
          <table:table-cell table:style-name="Таблица20.A2" office:value-type="string">
            <text:p text:style-name="P92">Темы лирических произведений А.А. Блока. На примере стихотворения "Рождество"</text:p>
          </table:table-cell>
        </table:table-row>
        <table:table-row>
          <table:table-cell table:style-name="Таблица20.A2" office:value-type="string">
            <text:p text:style-name="ConsPlusNormal">Урок 57</text:p>
          </table:table-cell>
          <table:table-cell table:style-name="Таблица20.A2" office:value-type="string">
            <text:p text:style-name="P92">Составление устного рассказа по репродукции картины на основе изученных лирических произведений</text:p>
          </table:table-cell>
        </table:table-row>
        <table:table-row>
          <table:table-cell table:style-name="Таблица20.A2" office:value-type="string">
            <text:p text:style-name="ConsPlusNormal">Урок 58</text:p>
          </table:table-cell>
          <table:table-cell table:style-name="Таблица20.A2" office:value-type="string">
            <text:p text:style-name="P92">Резервный урок. Читательский дневник (правила оформления)</text:p>
          </table:table-cell>
        </table:table-row>
        <table:table-row>
          <table:table-cell table:style-name="Таблица20.A2" office:value-type="string">
            <text:p text:style-name="ConsPlusNormal">Урок 59</text:p>
          </table:table-cell>
          <table:table-cell table:style-name="Таблица20.A2" office:value-type="string">
            <text:p text:style-name="P92">Характеристика героя литературной сказки. На примере сказки В.Ф. Одоевского "Городок в табакерке"</text:p>
          </table:table-cell>
        </table:table-row>
        <table:table-row>
          <table:table-cell table:style-name="Таблица20.A2" office:value-type="string">
            <text:p text:style-name="ConsPlusNormal">Урок 60</text:p>
          </table:table-cell>
          <table:table-cell table:style-name="Таблица20.A2" office:value-type="string">
            <text:p text:style-name="P92">Народные образы героев сказа П.П. Бажова "Серебряное копытце"</text:p>
          </table:table-cell>
        </table:table-row>
        <table:table-row>
          <table:table-cell table:style-name="Таблица20.A2" office:value-type="string">
            <text:p text:style-name="ConsPlusNormal">Урок 61</text:p>
          </table:table-cell>
          <table:table-cell table:style-name="Таблица20.A2" office:value-type="string">
            <text:p text:style-name="P92">Наблюдение за художественными особенностями, языком сказа П.П. Бажова "Серебряное копытце"</text:p>
          </table:table-cell>
        </table:table-row>
        <table:table-row>
          <table:table-cell table:style-name="Таблица20.A2" office:value-type="string">
            <text:p text:style-name="ConsPlusNormal">Урок 62</text:p>
          </table:table-cell>
          <table:table-cell table:style-name="Таблица20.A2" office:value-type="string">
            <text:p text:style-name="P92">Иллюстрации как отражение сюжета сказов П.П. Бажова</text:p>
          </table:table-cell>
        </table:table-row>
        <table:table-row>
          <table:table-cell table:style-name="Таблица20.A2" office:value-type="string">
            <text:p text:style-name="ConsPlusNormal">Урок 63</text:p>
          </table:table-cell>
          <table:table-cell table:style-name="Таблица20.A2" office:value-type="string">
            <text:p text:style-name="P92">Литературная сказка П.П. Ершова "Конек-Горбунок": сюжет и построение (композиция) сказки</text:p>
          </table:table-cell>
        </table:table-row>
        <table:table-row>
          <table:table-cell table:style-name="Таблица20.A2" office:value-type="string">
            <text:p text:style-name="ConsPlusNormal">Урок 64</text:p>
          </table:table-cell>
          <table:table-cell table:style-name="Таблица20.A2" office:value-type="string">
            <text:p text:style-name="P92">Речевые особенности (сказочные формулы, повторы, постоянные эпитеты) сказки П.П. Ершова "Конек-Горбунок"</text:p>
          </table:table-cell>
        </table:table-row>
        <table:table-row>
          <table:table-cell table:style-name="Таблица20.A2" office:value-type="string">
            <text:p text:style-name="ConsPlusNormal">Урок 65</text:p>
          </table:table-cell>
          <table:table-cell table:style-name="Таблица20.A2" office:value-type="string">
            <text:p text:style-name="P92">Литературная сказка С.Т. Аксакова "Аленький цветочек" (сюжет, композиция, герои)</text:p>
          </table:table-cell>
        </table:table-row>
        <table:table-row>
          <table:table-cell table:style-name="Таблица20.A2" office:value-type="string">
            <text:p text:style-name="ConsPlusNormal">Урок 66</text:p>
          </table:table-cell>
          <table:table-cell table:style-name="Таблица20.A2" office:value-type="string">
            <text:p text:style-name="P92">Фольклорная основа литературной сказки С.Т. Аксакова "Аленький цветочек". Сочинение по сказке</text:p>
          </table:table-cell>
        </table:table-row>
        <table:table-row>
          <table:table-cell table:style-name="Таблица20.A2" office:value-type="string">
            <text:p text:style-name="ConsPlusNormal">Урок 67</text:p>
          </table:table-cell>
          <table:table-cell table:style-name="Таблица20.A2" office:value-type="string">
            <text:p text:style-name="P92">Тематическая повторение по итогам раздела "Литературная сказка"</text:p>
          </table:table-cell>
        </table:table-row>
        <table:table-row>
          <table:table-cell table:style-name="Таблица20.A2" office:value-type="string">
            <text:p text:style-name="ConsPlusNormal">Урок 68</text:p>
          </table:table-cell>
          <table:table-cell table:style-name="Таблица20.A2" office:value-type="string">
            <text:p text:style-name="P92">Расширение круга детского чтения. Знакомство с авторами юмористических произведений</text:p>
          </table:table-cell>
        </table:table-row>
        <table:table-row>
          <table:table-cell table:style-name="Таблица20.A2" office:value-type="string">
            <text:p text:style-name="ConsPlusNormal">Урок 69</text:p>
          </table:table-cell>
          <table:table-cell table:style-name="Таблица20.A2" office:value-type="string">
            <text:p text:style-name="P92">Средства создания комического в произведениях Н.Н. Носова и других авторов на выбор</text:p>
          </table:table-cell>
        </table:table-row>
        <table:table-row>
          <table:table-cell table:style-name="Таблица20.A2" office:value-type="string">
            <text:p text:style-name="ConsPlusNormal">Урок 70</text:p>
          </table:table-cell>
          <table:table-cell table:style-name="Таблица20.A2" office:value-type="string">
            <text:p text:style-name="P92">Знакомство с экранизацией произведений юмористических произведений. На примере экранизации "Сказки о потерянном времени" Е.Л. Шварца (1964 г.)</text:p>
          </table:table-cell>
        </table:table-row>
        <table:table-row>
          <table:table-cell table:style-name="Таблица20.A2" office:value-type="string">
            <text:p text:style-name="ConsPlusNormal">Урок 71</text:p>
          </table:table-cell>
          <table:table-cell table:style-name="Таблица20.A2" office:value-type="string">
            <text:p text:style-name="P92">Резервный урок. Работа с детскими книгами. Произведения В.Ю. Драгунского</text:p>
          </table:table-cell>
        </table:table-row>
        <table:table-row>
          <table:table-cell table:style-name="Таблица20.A2" office:value-type="string">
            <text:p text:style-name="ConsPlusNormal">Урок 72</text:p>
          </table:table-cell>
          <table:table-cell table:style-name="Таблица20.A2" office:value-type="string">
            <text:p text:style-name="P92">Герой юмористических произведений В.Ю. Драгунского. Средства создания юмористического содержания</text:p>
          </table:table-cell>
        </table:table-row>
        <table:table-row>
          <table:table-cell table:style-name="Таблица20.A2" office:value-type="string">
            <text:p text:style-name="ConsPlusNormal">Урок 73</text:p>
          </table:table-cell>
          <table:table-cell table:style-name="Таблица20.A2" office:value-type="string">
            <text:p text:style-name="P92">Средства выразительности текста юмористического содержания: гипербола. На примере рассказа В.Ю. Драгунского "Главные реки"</text:p>
          </table:table-cell>
        </table:table-row>
        <table:table-row>
          <table:table-cell table:style-name="Таблица20.A2" office:value-type="string">
            <text:p text:style-name="ConsPlusNormal">Урок 74</text:p>
          </table:table-cell>
          <table:table-cell table:style-name="Таблица20.A2" office:value-type="string">
            <text:p text:style-name="P92">Знакомство с пьесой как жанром литературы. Как подготовить произведение к постановке в театре?</text:p>
          </table:table-cell>
        </table:table-row>
        <text:soft-page-break/>
        <table:table-row>
          <table:table-cell table:style-name="Таблица20.A2" office:value-type="string">
            <text:p text:style-name="ConsPlusNormal">Урок 75</text:p>
          </table:table-cell>
          <table:table-cell table:style-name="Таблица20.A2" office:value-type="string">
            <text:p text:style-name="P92">Создание ремарок (их назначение и содержание) на основе анализа характера героев произведения. На примере рассказа В.Ю. Драгунского "Главные реки"</text:p>
          </table:table-cell>
        </table:table-row>
        <table:table-row>
          <table:table-cell table:style-name="Таблица20.A2" office:value-type="string">
            <text:p text:style-name="ConsPlusNormal">Урок 76</text:p>
          </table:table-cell>
          <table:table-cell table:style-name="Таблица20.A2" office:value-type="string">
            <text:p text:style-name="P92">Создание реквизита для инсценивроания произведения. Подготовка пригласительных билетов и афиши на примере рассказа В.Ю. Драгунского "Главные реки"</text:p>
          </table:table-cell>
        </table:table-row>
        <table:table-row>
          <table:table-cell table:style-name="Таблица20.A2" office:value-type="string">
            <text:p text:style-name="ConsPlusNormal">Урок 77</text:p>
          </table:table-cell>
          <table:table-cell table:style-name="Таблица20.A2" office:value-type="string">
            <text:p text:style-name="P92">Пьеса и сказка: драматическое и эпическое произведения, их структурные и жанровые особенности</text:p>
          </table:table-cell>
        </table:table-row>
        <table:table-row>
          <table:table-cell table:style-name="Таблица20.A2" office:value-type="string">
            <text:p text:style-name="ConsPlusNormal">Урок 78</text:p>
          </table:table-cell>
          <table:table-cell table:style-name="Таблица20.A2" office:value-type="string">
            <text:p text:style-name="P92">Работа с пьесой-сказкой С.Я. Маршака "Двенадцать месяцев"</text:p>
          </table:table-cell>
        </table:table-row>
        <table:table-row>
          <table:table-cell table:style-name="Таблица20.A2" office:value-type="string">
            <text:p text:style-name="ConsPlusNormal">Урок 79</text:p>
          </table:table-cell>
          <table:table-cell table:style-name="Таблица20.A2" office:value-type="string">
            <text:p text:style-name="P92">Характеристика героев юмористических произведений. На примере рассказа Л.Д. Каминского "Автопортрет"</text:p>
          </table:table-cell>
        </table:table-row>
        <table:table-row>
          <table:table-cell table:style-name="Таблица20.A2" office:value-type="string">
            <text:p text:style-name="ConsPlusNormal">Урок 80</text:p>
          </table:table-cell>
          <table:table-cell table:style-name="Таблица20.A2" office:value-type="string">
            <text:p text:style-name="P92">Резервный урок. Знакомство с детскими журналами: "Веселые картинки", "Мурзилка" и другими. Сочинение веселой истории</text:p>
          </table:table-cell>
        </table:table-row>
        <table:table-row>
          <table:table-cell table:style-name="Таблица20.A2" office:value-type="string">
            <text:p text:style-name="ConsPlusNormal">Урок 81</text:p>
          </table:table-cell>
          <table:table-cell table:style-name="Таблица20.A2" office:value-type="string">
            <text:p text:style-name="P92">Приемы раскрытия главной мысли рассказа. На примере произведения Б.С. Житкова "Как я ловил человечков"</text:p>
          </table:table-cell>
        </table:table-row>
        <table:table-row>
          <table:table-cell table:style-name="Таблица20.A2" office:value-type="string">
            <text:p text:style-name="ConsPlusNormal">Урок 82</text:p>
          </table:table-cell>
          <table:table-cell table:style-name="Таблица20.A2" office:value-type="string">
            <text:p text:style-name="P92">Работа с рассказом К.Г. Паустовского "Корзина с еловыми шишками"</text:p>
          </table:table-cell>
        </table:table-row>
        <table:table-row>
          <table:table-cell table:style-name="Таблица20.A2" office:value-type="string">
            <text:p text:style-name="ConsPlusNormal">Урок 83</text:p>
          </table:table-cell>
          <table:table-cell table:style-name="Таблица20.A2" office:value-type="string">
            <text:p text:style-name="P92">Особенности художественного текста-описания: пейзаж, портрет героя, интерьер на примере рассказа К.Г. Паустовского "Корзина с еловыми шишками"</text:p>
          </table:table-cell>
        </table:table-row>
        <table:table-row>
          <table:table-cell table:style-name="Таблица20.A2" office:value-type="string">
            <text:p text:style-name="ConsPlusNormal">Урок 84</text:p>
          </table:table-cell>
          <table:table-cell table:style-name="Таблица20.A2" office:value-type="string">
            <text:p text:style-name="P92">Отличие автора от героя и рассказчика на примере рассказов М.М. Зощенко "О Леньке и Миньке"</text:p>
          </table:table-cell>
        </table:table-row>
        <table:table-row>
          <table:table-cell table:style-name="Таблица20.A2" office:value-type="string">
            <text:p text:style-name="ConsPlusNormal">Урок 85</text:p>
          </table:table-cell>
          <table:table-cell table:style-name="Таблица20.A2" office:value-type="string">
            <text:p text:style-name="P92">Отражение нравственно-этических понятий в рассказах М.М. Зощенко "О Леньке и Миньке". На примере рассказа "Елка"</text:p>
          </table:table-cell>
        </table:table-row>
        <table:table-row>
          <table:table-cell table:style-name="Таблица20.A2" office:value-type="string">
            <text:p text:style-name="ConsPlusNormal">Урок 86</text:p>
          </table:table-cell>
          <table:table-cell table:style-name="Таблица20.A2" office:value-type="string">
            <text:p text:style-name="P92">Знакомство с отрывками из повести Н.Г. Гарин-Михайловского "Детство Темы" (отдельные главы): основные события сюжета</text:p>
          </table:table-cell>
        </table:table-row>
        <table:table-row>
          <table:table-cell table:style-name="Таблица20.A2" office:value-type="string">
            <text:p text:style-name="ConsPlusNormal">Урок 87</text:p>
          </table:table-cell>
          <table:table-cell table:style-name="Таблица20.A2" office:value-type="string">
            <text:p text:style-name="P92">Словесный портрет героя повести Н.Г. Гарин-Михайловского "Детство Темы" (отдельне главы)</text:p>
          </table:table-cell>
        </table:table-row>
        <table:table-row>
          <table:table-cell table:style-name="Таблица20.A2" office:value-type="string">
            <text:p text:style-name="ConsPlusNormal">Урок 88</text:p>
          </table:table-cell>
          <table:table-cell table:style-name="Таблица20.A2" office:value-type="string">
            <text:p text:style-name="P92">Осмысление поступков и поведения главного героя повести Н.Г. Гарин-Михайловского "Детство Темы" (отдельные главы)</text:p>
          </table:table-cell>
        </table:table-row>
        <table:table-row>
          <table:table-cell table:style-name="Таблица20.A2" office:value-type="string">
            <text:p text:style-name="ConsPlusNormal">Урок 89</text:p>
          </table:table-cell>
          <table:table-cell table:style-name="Таблица20.A2" office:value-type="string">
            <text:p text:style-name="P92">Темы лирических произведений. На примере стихотворений М.И. Цветаевой "Наши царства", "Бежит тропинка с бугорка..."</text:p>
          </table:table-cell>
        </table:table-row>
        <table:table-row>
          <table:table-cell table:style-name="Таблица20.A2" office:value-type="string">
            <text:p text:style-name="ConsPlusNormal">Урок 90</text:p>
          </table:table-cell>
          <table:table-cell table:style-name="Таблица20.A2" office:value-type="string">
            <text:p text:style-name="P92">Резервный урок. Выразительность поэтических картин родной природы. На примере стихотворения И.А. Бунина "Детство"</text:p>
          </table:table-cell>
        </table:table-row>
        <table:table-row>
          <table:table-cell table:style-name="Таблица20.A2" office:value-type="string">
            <text:p text:style-name="ConsPlusNormal">Урок 91</text:p>
          </table:table-cell>
          <table:table-cell table:style-name="Таблица20.A2" office:value-type="string">
            <text:p text:style-name="P92">Любовь к природе и родному краю - тема произведений поэтов. На примере стихотворений С.А. Есенина</text:p>
          </table:table-cell>
        </table:table-row>
        <table:table-row>
          <table:table-cell table:style-name="Таблица20.A2" office:value-type="string">
            <text:p text:style-name="ConsPlusNormal">Урок 92</text:p>
          </table:table-cell>
          <table:table-cell table:style-name="Таблица20.A2" office:value-type="string">
            <text:p text:style-name="P92">Тематическое повторение по итогам раздела "Произведения о детях и для детей"</text:p>
          </table:table-cell>
        </table:table-row>
        <text:soft-page-break/>
        <table:table-row>
          <table:table-cell table:style-name="Таблица20.A2" office:value-type="string">
            <text:p text:style-name="ConsPlusNormal">Урок 93</text:p>
          </table:table-cell>
          <table:table-cell table:style-name="Таблица20.A2" office:value-type="string">
            <text:p text:style-name="P92">Составление устного рассказа "Герой, который мне больше всего запомнился"</text:p>
          </table:table-cell>
        </table:table-row>
        <table:table-row>
          <table:table-cell table:style-name="Таблица20.A2" office:value-type="string">
            <text:p text:style-name="ConsPlusNormal">Урок 94</text:p>
          </table:table-cell>
          <table:table-cell table:style-name="Таблица20.A2" office:value-type="string">
            <text:p text:style-name="P92">Книга как источник информации. Виды информации в книге</text:p>
          </table:table-cell>
        </table:table-row>
        <table:table-row>
          <table:table-cell table:style-name="Таблица20.A2" office:value-type="string">
            <text:p text:style-name="ConsPlusNormal">Урок 95</text:p>
          </table:table-cell>
          <table:table-cell table:style-name="Таблица20.A2" office:value-type="string">
            <text:p text:style-name="P92">Человек и животные - тема многих произведений писателей</text:p>
          </table:table-cell>
        </table:table-row>
        <table:table-row>
          <table:table-cell table:style-name="Таблица20.A2" office:value-type="string">
            <text:p text:style-name="ConsPlusNormal">Урок 96</text:p>
          </table:table-cell>
          <table:table-cell table:style-name="Таблица20.A2" office:value-type="string">
            <text:p text:style-name="P92">Писатели - авторы произведений о животных: выставка книг</text:p>
          </table:table-cell>
        </table:table-row>
        <table:table-row>
          <table:table-cell table:style-name="Таблица20.A2" office:value-type="string">
            <text:p text:style-name="ConsPlusNormal">Урок 97</text:p>
          </table:table-cell>
          <table:table-cell table:style-name="Таблица20.A2" office:value-type="string">
            <text:p text:style-name="P92">Наблюдательность писателей, выражающаяся в описании жизни животных. На примере рассказа А.И. Куприна "Скворцы"</text:p>
          </table:table-cell>
        </table:table-row>
        <table:table-row>
          <table:table-cell table:style-name="Таблица20.A2" office:value-type="string">
            <text:p text:style-name="ConsPlusNormal">Урок 98</text:p>
          </table:table-cell>
          <table:table-cell table:style-name="Таблица20.A2" office:value-type="string">
            <text:p text:style-name="P92">Раскрытие темы о бережном отношении человека к природе родного края</text:p>
          </table:table-cell>
        </table:table-row>
        <table:table-row>
          <table:table-cell table:style-name="Таблица20.A2" office:value-type="string">
            <text:p text:style-name="ConsPlusNormal">Урок 99</text:p>
          </table:table-cell>
          <table:table-cell table:style-name="Таблица20.A2" office:value-type="string">
            <text:p text:style-name="P92">Особенности художественного описания родной природы. На примере рассказа В.П. Астафьева "Весенний остров"</text:p>
          </table:table-cell>
        </table:table-row>
        <table:table-row>
          <table:table-cell table:style-name="Таблица20.A2" office:value-type="string">
            <text:p text:style-name="ConsPlusNormal">Урок 100</text:p>
          </table:table-cell>
          <table:table-cell table:style-name="Таблица20.A2" office:value-type="string">
            <text:p text:style-name="P92">Отражение темы "Материнская любовь" в рассказе В.П. Астафьева "Капалуха" и стихотворении С.А. Есенина "Лебедушка"</text:p>
          </table:table-cell>
        </table:table-row>
        <table:table-row>
          <table:table-cell table:style-name="Таблица20.A2" office:value-type="string">
            <text:p text:style-name="ConsPlusNormal">Урок 101</text:p>
          </table:table-cell>
          <table:table-cell table:style-name="Таблица20.A2" office:value-type="string">
            <text:p text:style-name="P92">Образ автора в рассказе В.П. Астафьев "Капалуха"</text:p>
          </table:table-cell>
        </table:table-row>
        <table:table-row>
          <table:table-cell table:style-name="Таблица20.A2" office:value-type="string">
            <text:p text:style-name="ConsPlusNormal">Урок 102</text:p>
          </table:table-cell>
          <table:table-cell table:style-name="Таблица20.A2" office:value-type="string">
            <text:p text:style-name="P92">М.М. Пришвин - певец русской природы. Чтение произведения М.М. Пришвина "Выскочка"</text:p>
          </table:table-cell>
        </table:table-row>
        <table:table-row>
          <table:table-cell table:style-name="Таблица20.A2" office:value-type="string">
            <text:p text:style-name="ConsPlusNormal">Урок 103</text:p>
          </table:table-cell>
          <table:table-cell table:style-name="Таблица20.A2" office:value-type="string">
            <text:p text:style-name="P92">Авторское мастерство создания образов героев-животных. На примере произведения Максима Горького "Воробьишка"</text:p>
          </table:table-cell>
        </table:table-row>
        <table:table-row>
          <table:table-cell table:style-name="Таблица20.A2" office:value-type="string">
            <text:p text:style-name="ConsPlusNormal">Урок 104</text:p>
          </table:table-cell>
          <table:table-cell table:style-name="Таблица20.A2" office:value-type="string">
            <text:p text:style-name="P92">Человек и его отношения с животными. Обсуждение в классе темы "Что такое самопожертвование"</text:p>
          </table:table-cell>
        </table:table-row>
        <table:table-row>
          <table:table-cell table:style-name="Таблица20.A2" office:value-type="string">
            <text:p text:style-name="ConsPlusNormal">Урок 105</text:p>
          </table:table-cell>
          <table:table-cell table:style-name="Таблица20.A2" office:value-type="string">
            <text:p text:style-name="P92">Развитие речи: озаглавливание частей. На примере произведения В.П. Астафьева "Стрижонок Скрип"</text:p>
          </table:table-cell>
        </table:table-row>
        <table:table-row>
          <table:table-cell table:style-name="Таблица20.A2" office:value-type="string">
            <text:p text:style-name="ConsPlusNormal">Урок 106</text:p>
          </table:table-cell>
          <table:table-cell table:style-name="Таблица20.A2" office:value-type="string">
            <text:p text:style-name="P92">Тематическое повторение по итогам раздела "Произведения о животных и родной природе"</text:p>
          </table:table-cell>
        </table:table-row>
        <table:table-row>
          <table:table-cell table:style-name="Таблица20.A2" office:value-type="string">
            <text:p text:style-name="ConsPlusNormal">Урок 107</text:p>
          </table:table-cell>
          <table:table-cell table:style-name="Таблица20.A2" office:value-type="string">
            <text:p text:style-name="P92">Резервный урок. Работа с детскими книгами на тему: "Книги о Родине и ее истории": типы книг (изданий). Презентация книги, прочитанной самостоятельно</text:p>
          </table:table-cell>
        </table:table-row>
        <table:table-row>
          <table:table-cell table:style-name="Таблица20.A2" office:value-type="string">
            <text:p text:style-name="ConsPlusNormal">Урок 108</text:p>
          </table:table-cell>
          <table:table-cell table:style-name="Таблица20.A2" office:value-type="string">
            <text:p text:style-name="P92">Составление устного рассказа "Моя любимая книга"</text:p>
          </table:table-cell>
        </table:table-row>
        <table:table-row>
          <table:table-cell table:style-name="Таблица20.A2" office:value-type="string">
            <text:p text:style-name="ConsPlusNormal">Урок 109</text:p>
          </table:table-cell>
          <table:table-cell table:style-name="Таблица20.A2" office:value-type="string">
            <text:p text:style-name="P92">Проявление любви к родной земле в литературе народов России. На примере стихотворных и прозаических произведениях писателей и поэтов XIX и XX вв.</text:p>
          </table:table-cell>
        </table:table-row>
        <table:table-row>
          <table:table-cell table:style-name="Таблица20.A2" office:value-type="string">
            <text:p text:style-name="ConsPlusNormal">Урок 110</text:p>
          </table:table-cell>
          <table:table-cell table:style-name="Таблица20.A2" office:value-type="string">
            <text:p text:style-name="P92">Образ родной земли в стихотворении С.Д. Дрожжина "Родине"</text:p>
          </table:table-cell>
        </table:table-row>
        <table:table-row>
          <table:table-cell table:style-name="Таблица20.A2" office:value-type="string">
            <text:p text:style-name="ConsPlusNormal">Урок 111</text:p>
          </table:table-cell>
          <table:table-cell table:style-name="Таблица20.A2" office:value-type="string">
            <text:p text:style-name="P92">Раскрытие главной идеи произведения А.Т. Твардовского "О Родине большой и малой" (отрывок): чувство любви к своей <text:soft-page-break/>стране и малой родине</text:p>
          </table:table-cell>
        </table:table-row>
        <table:table-row>
          <table:table-cell table:style-name="Таблица20.A2" office:value-type="string">
            <text:p text:style-name="ConsPlusNormal">Урок 112</text:p>
          </table:table-cell>
          <table:table-cell table:style-name="Таблица20.A2" office:value-type="string">
            <text:p text:style-name="P92">Характеристика народной исторической песни: темы, образы, герои</text:p>
          </table:table-cell>
        </table:table-row>
        <table:table-row>
          <table:table-cell table:style-name="Таблица20.A2" office:value-type="string">
            <text:p text:style-name="ConsPlusNormal">Урок 113</text:p>
          </table:table-cell>
          <table:table-cell table:style-name="Таблица20.A2" office:value-type="string">
            <text:p text:style-name="P92">Осознание понятий поступок, подвиг на примере произведений о Великой Отечественной войне</text:p>
          </table:table-cell>
        </table:table-row>
        <table:table-row>
          <table:table-cell table:style-name="Таблица20.A2" office:value-type="string">
            <text:p text:style-name="ConsPlusNormal">Урок 114</text:p>
          </table:table-cell>
          <table:table-cell table:style-name="Таблица20.A2" office:value-type="string">
            <text:p text:style-name="P92">Наблюдение за художественными особенностями текста авторской песни. Знакомство с песнями на тему Великой Отечественной войны</text:p>
          </table:table-cell>
        </table:table-row>
        <table:table-row>
          <table:table-cell table:style-name="Таблица20.A2" office:value-type="string">
            <text:p text:style-name="ConsPlusNormal">Урок 115</text:p>
          </table:table-cell>
          <table:table-cell table:style-name="Таблица20.A2" office:value-type="string">
            <text:p text:style-name="P92">Тема героического прошлого России в произведениях литературы. На примере "Солдатской песни" Ф.Н. Глинки</text:p>
          </table:table-cell>
        </table:table-row>
        <table:table-row>
          <table:table-cell table:style-name="Таблица20.A2" office:value-type="string">
            <text:p text:style-name="ConsPlusNormal">Урок 116</text:p>
          </table:table-cell>
          <table:table-cell table:style-name="Таблица20.A2" office:value-type="string">
            <text:p text:style-name="P92">Составление устного рассказа "Защитник Отечества" по изученным произведениям</text:p>
          </table:table-cell>
        </table:table-row>
        <table:table-row>
          <table:table-cell table:style-name="Таблица20.A2" office:value-type="string">
            <text:p text:style-name="ConsPlusNormal">Урок 117</text:p>
          </table:table-cell>
          <table:table-cell table:style-name="Таблица20.A2" office:value-type="string">
            <text:p text:style-name="P92">Тематическое повторение по итогам раздела "О Родине, героические страницы истории"</text:p>
          </table:table-cell>
        </table:table-row>
        <table:table-row>
          <table:table-cell table:style-name="Таблица20.A2" office:value-type="string">
            <text:p text:style-name="ConsPlusNormal">Урок 118</text:p>
          </table:table-cell>
          <table:table-cell table:style-name="Таблица20.A2" office:value-type="string">
            <text:p text:style-name="P92">Патриотическое звучание произведений о Родине, о славных и героических страницах истории России</text:p>
          </table:table-cell>
        </table:table-row>
        <table:table-row>
          <table:table-cell table:style-name="Таблица20.A2" office:value-type="string">
            <text:p text:style-name="ConsPlusNormal">Урок 119</text:p>
          </table:table-cell>
          <table:table-cell table:style-name="Таблица20.A2" office:value-type="string">
            <text:p text:style-name="P92">Зарубежные писатели-сказочники: раскрытие главной мысли и особенности композиции</text:p>
          </table:table-cell>
        </table:table-row>
        <table:table-row>
          <table:table-cell table:style-name="Таблица20.A2" office:value-type="string">
            <text:p text:style-name="ConsPlusNormal">Урок 120</text:p>
          </table:table-cell>
          <table:table-cell table:style-name="Таблица20.A2" office:value-type="string">
            <text:p text:style-name="P92">Особенности басни как лиро-эпического жанра. Басни стихотворные и прозаические</text:p>
          </table:table-cell>
        </table:table-row>
        <table:table-row>
          <table:table-cell table:style-name="Таблица20.A2" office:value-type="string">
            <text:p text:style-name="ConsPlusNormal">Урок 121</text:p>
          </table:table-cell>
          <table:table-cell table:style-name="Таблица20.A2" office:value-type="string">
            <text:p text:style-name="P92">Сравнение басен: темы и герои, особенности языка. На примере басен И.А. Крылова "Стрекоза и муравей", И.И. Хемницера "Стрекоза", Л.Н. Толстого "Стрекоза и муравьи"</text:p>
          </table:table-cell>
        </table:table-row>
        <table:table-row>
          <table:table-cell table:style-name="Таблица20.A2" office:value-type="string">
            <text:p text:style-name="ConsPlusNormal">Урок 122</text:p>
          </table:table-cell>
          <table:table-cell table:style-name="Таблица20.A2" office:value-type="string">
            <text:p text:style-name="P92">Аллегория и ирония как характеристика героев басен. На примере басни И.А. Крылова "Мартышка и очки"</text:p>
          </table:table-cell>
        </table:table-row>
        <table:table-row>
          <table:table-cell table:style-name="Таблица20.A2" office:value-type="string">
            <text:p text:style-name="ConsPlusNormal">Урок 123</text:p>
          </table:table-cell>
          <table:table-cell table:style-name="Таблица20.A2" office:value-type="string">
            <text:p text:style-name="P92">Работа с баснями И.А. Крылова. Инсценирование их сюжета</text:p>
          </table:table-cell>
        </table:table-row>
        <table:table-row>
          <table:table-cell table:style-name="Таблица20.A2" office:value-type="string">
            <text:p text:style-name="ConsPlusNormal">Урок 124</text:p>
          </table:table-cell>
          <table:table-cell table:style-name="Таблица20.A2" office:value-type="string">
            <text:p text:style-name="P92">Язык басен И.А. Крылова: пословицы, поговорки, крылатые выражения</text:p>
          </table:table-cell>
        </table:table-row>
        <table:table-row>
          <table:table-cell table:style-name="Таблица20.A2" office:value-type="string">
            <text:p text:style-name="ConsPlusNormal">Урок 125</text:p>
          </table:table-cell>
          <table:table-cell table:style-name="Таблица20.A2" office:value-type="string">
            <text:p text:style-name="P92">Особенности сюжета "Путешествия Гулливера" Джонатана Свифта (отдельные главы)</text:p>
          </table:table-cell>
        </table:table-row>
        <table:table-row>
          <table:table-cell table:style-name="Таблица20.A2" office:value-type="string">
            <text:p text:style-name="ConsPlusNormal">Урок 126</text:p>
          </table:table-cell>
          <table:table-cell table:style-name="Таблица20.A2" office:value-type="string">
            <text:p text:style-name="P92">Характеристика главного героя "Путешествия Гулливера" Джонатана Свифта (отдельные главы)</text:p>
          </table:table-cell>
        </table:table-row>
        <table:table-row>
          <table:table-cell table:style-name="Таблица20.A2" office:value-type="string">
            <text:p text:style-name="ConsPlusNormal">Урок 127</text:p>
          </table:table-cell>
          <table:table-cell table:style-name="Таблица20.A2" office:value-type="string">
            <text:p text:style-name="P92">Особенности построения (композиция) литературной сказки: составление плана. Х.К. Андерсен "Русалочка"</text:p>
          </table:table-cell>
        </table:table-row>
        <table:table-row>
          <table:table-cell table:style-name="Таблица20.A2" office:value-type="string">
            <text:p text:style-name="ConsPlusNormal">Урок 128</text:p>
          </table:table-cell>
          <table:table-cell table:style-name="Таблица20.A2" office:value-type="string">
            <text:p text:style-name="P92">Средства художественной выразительности в литературной сказке. Х.К. Андерсен "Дикие лебеди"</text:p>
          </table:table-cell>
        </table:table-row>
        <table:table-row>
          <table:table-cell table:style-name="Таблица20.A2" office:value-type="string">
            <text:p text:style-name="ConsPlusNormal">Урок 129</text:p>
          </table:table-cell>
          <table:table-cell table:style-name="Таблица20.A2" office:value-type="string">
            <text:p text:style-name="P92">Описание героя в произведении Марка Твена "Том Сойер" (отдельные главы)</text:p>
          </table:table-cell>
        </table:table-row>
        <text:soft-page-break/>
        <table:table-row>
          <table:table-cell table:style-name="Таблица20.A2" office:value-type="string">
            <text:p text:style-name="ConsPlusNormal">Урок 130</text:p>
          </table:table-cell>
          <table:table-cell table:style-name="Таблица20.A2" office:value-type="string">
            <text:p text:style-name="P92">Анализ отдельных эпизодов произведения Марка Твена "Том Сойер" (отдельные главы): средства создания комического. Написание отзыва</text:p>
          </table:table-cell>
        </table:table-row>
        <table:table-row>
          <table:table-cell table:style-name="Таблица20.A2" office:value-type="string">
            <text:p text:style-name="ConsPlusNormal">Урок 131</text:p>
          </table:table-cell>
          <table:table-cell table:style-name="Таблица20.A2" office:value-type="string">
            <text:p text:style-name="P92">Книги зарубежных писателей</text:p>
          </table:table-cell>
        </table:table-row>
        <table:table-row>
          <table:table-cell table:style-name="Таблица20.A2" office:value-type="string">
            <text:p text:style-name="ConsPlusNormal">Урок 132</text:p>
          </table:table-cell>
          <table:table-cell table:style-name="Таблица20.A2" office:value-type="string">
            <text:p text:style-name="P92">Работа со словарем: поиск необходимой информации</text:p>
          </table:table-cell>
        </table:table-row>
        <table:table-row>
          <table:table-cell table:style-name="Таблица20.A2" office:value-type="string">
            <text:p text:style-name="ConsPlusNormal">Урок 133</text:p>
          </table:table-cell>
          <table:table-cell table:style-name="Таблица20.A2" office:value-type="string">
            <text:p text:style-name="P92">Знакомство с современными изданиями периодической печати. Золотой фонд детской литературы. В.Ю. Драгунский, И.П. Токмакова и другие авторы детских журналов</text:p>
          </table:table-cell>
        </table:table-row>
        <table:table-row>
          <table:table-cell table:style-name="Таблица20.A2" office:value-type="string">
            <text:p text:style-name="ConsPlusNormal">Урок 134</text:p>
          </table:table-cell>
          <table:table-cell table:style-name="Таблица20.A2" office:value-type="string">
            <text:p text:style-name="P92">Резервный урок. Повторение "Оценим свои достижения"</text:p>
          </table:table-cell>
        </table:table-row>
        <table:table-row>
          <table:table-cell table:style-name="Таблица20.A2" office:value-type="string">
            <text:p text:style-name="ConsPlusNormal">Урок 135</text:p>
          </table:table-cell>
          <table:table-cell table:style-name="Таблица20.A2" office:value-type="string">
            <text:p text:style-name="P92">Книги о приключениях и фантастике</text:p>
          </table:table-cell>
        </table:table-row>
        <table:table-row>
          <table:table-cell table:style-name="Таблица20.A2" office:value-type="string">
            <text:p text:style-name="ConsPlusNormal">Урок 136</text:p>
          </table:table-cell>
          <table:table-cell table:style-name="Таблица20.A2" office:value-type="string">
            <text:p text:style-name="P92">Резервный урок. Рекомендации по летнему чтению. Правила читателя и способы выбора книги (тематический, систематический каталог)</text:p>
          </table:table-cell>
        </table:table-row>
        <table:table-row>
          <table:table-cell table:style-name="Таблица20.A2" table:number-columns-spanned="2" office:value-type="string">
            <text:p text:style-name="P92">ОБЩЕЕ КОЛИЧЕСТВО УРОКОВ ПО ПРОГРАММЕ: 136, из них уроков, отведенных на контрольные работы (в том числе Всероссийские проверочные работы), - не более 13</text:p>
          </table:table-cell>
          <table:covered-table-cell/>
        </table:table-row>
      </table:table>
      <text:p text:style-name="P87">Поурочное планирование</text:p>
      <text:p text:style-name="P87">Вариант 1. Поурочное планирование для педагогов, использующих учебник "Окружающий мир", 1 - 4 класс, в 2 частях, А.А. Плешаков.</text:p>
      <text:p text:style-name="P92"/>
      <text:p text:style-name="P92">1 класс</text:p>
      <text:p text:style-name="P92"/>
      <table:table table:name="Таблица21" table:style-name="Таблица21">
        <table:table-column table:style-name="Таблица21.A"/>
        <table:table-column table:style-name="Таблица21.B"/>
        <table:table-column table:style-name="Таблица21.C"/>
        <table:table-row>
          <table:table-cell table:style-name="Таблица21.A1" office:value-type="string">
            <text:p text:style-name="P5">N урока</text:p>
          </table:table-cell>
          <table:table-cell table:style-name="Таблица21.A1" office:value-type="string">
            <text:p text:style-name="P5">Тема урока</text:p>
          </table:table-cell>
          <table:table-cell table:style-name="Таблица21.A1" office:value-type="string">
            <text:p text:style-name="P5">Количество часов на практические работы</text:p>
          </table:table-cell>
        </table:table-row>
        <table:table-row>
          <table:table-cell table:style-name="Таблица21.A2" office:value-type="string">
            <text:p text:style-name="ConsPlusNormal">Урок 1</text:p>
          </table:table-cell>
          <table:table-cell table:style-name="Таблица21.A1" office:value-type="string">
            <text:p text:style-name="P92">Мы - школьники. Адрес школы. Знакомство со школьными помещениями</text:p>
          </table:table-cell>
          <table:table-cell table:style-name="Таблица21.A1" office:value-type="string">
            <text:p text:style-name="ConsPlusNormal"/>
          </table:table-cell>
        </table:table-row>
        <table:table-row>
          <table:table-cell table:style-name="Таблица21.A2" office:value-type="string">
            <text:p text:style-name="ConsPlusNormal">Урок 2</text:p>
          </table:table-cell>
          <table:table-cell table:style-name="Таблица21.A1" office:value-type="string">
            <text:p text:style-name="P92">Наша страна - Россия, Российская Федерация. Что такое Родина?</text:p>
          </table:table-cell>
          <table:table-cell table:style-name="Таблица21.A1" office:value-type="string">
            <text:p text:style-name="ConsPlusNormal"/>
          </table:table-cell>
        </table:table-row>
        <table:table-row>
          <table:table-cell table:style-name="Таблица21.A2" office:value-type="string">
            <text:p text:style-name="ConsPlusNormal">Урок 3</text:p>
          </table:table-cell>
          <table:table-cell table:style-name="Таблица21.A2" office:value-type="string">
            <text:p text:style-name="P92">Наша Родина: от края и до края. Символы России</text:p>
          </table:table-cell>
          <table:table-cell table:style-name="Таблица21.A1" office:value-type="string">
            <text:p text:style-name="ConsPlusNormal"/>
          </table:table-cell>
        </table:table-row>
        <table:table-row>
          <table:table-cell table:style-name="Таблица21.A1" office:value-type="string">
            <text:p text:style-name="ConsPlusNormal">Урок 4</text:p>
          </table:table-cell>
          <table:table-cell table:style-name="Таблица21.A1" office:value-type="string">
            <text:p text:style-name="P92">Народы России. Народов дружная семья</text:p>
          </table:table-cell>
          <table:table-cell table:style-name="Таблица21.A1" office:value-type="string">
            <text:p text:style-name="ConsPlusNormal"/>
          </table:table-cell>
        </table:table-row>
        <text:soft-page-break/>
        <table:table-row>
          <table:table-cell table:style-name="Таблица21.A1" office:value-type="string">
            <text:p text:style-name="ConsPlusNormal">Урок 5</text:p>
          </table:table-cell>
          <table:table-cell table:style-name="Таблица21.A1" office:value-type="string">
            <text:p text:style-name="P92">Путешествие по родному краю</text:p>
          </table:table-cell>
          <table:table-cell table:style-name="Таблица21.A1" office:value-type="string">
            <text:p text:style-name="ConsPlusNormal"/>
          </table:table-cell>
        </table:table-row>
        <table:table-row>
          <table:table-cell table:style-name="Таблица21.A2" office:value-type="string">
            <text:p text:style-name="ConsPlusNormal">Урок 6</text:p>
          </table:table-cell>
          <table:table-cell table:style-name="Таблица21.A1" office:value-type="string">
            <text:p text:style-name="P92">Отражение в предметах декоративного искусства природных условий жизни и традиций народов Российской Федерации</text:p>
          </table:table-cell>
          <table:table-cell table:style-name="Таблица21.A1" office:value-type="string">
            <text:p text:style-name="ConsPlusNormal"/>
          </table:table-cell>
        </table:table-row>
        <table:table-row>
          <table:table-cell table:style-name="Таблица21.A2" office:value-type="string">
            <text:p text:style-name="ConsPlusNormal">Урок 7</text:p>
          </table:table-cell>
          <table:table-cell table:style-name="Таблица21.A1" office:value-type="string">
            <text:p text:style-name="P92">Столица России - Москва. Достопримечательности Москвы</text:p>
          </table:table-cell>
          <table:table-cell table:style-name="Таблица21.A1" office:value-type="string">
            <text:p text:style-name="ConsPlusNormal"/>
          </table:table-cell>
        </table:table-row>
        <table:table-row>
          <table:table-cell table:style-name="Таблица21.A2" office:value-type="string">
            <text:p text:style-name="ConsPlusNormal">Урок 8</text:p>
          </table:table-cell>
          <table:table-cell table:style-name="Таблица21.A1" office:value-type="string">
            <text:p text:style-name="P92">Что такое окружающий мир? Что природа дает человеку?</text:p>
          </table:table-cell>
          <table:table-cell table:style-name="Таблица21.A1" office:value-type="string">
            <text:p text:style-name="ConsPlusNormal"/>
          </table:table-cell>
        </table:table-row>
        <table:table-row>
          <table:table-cell table:style-name="Таблица21.A2" office:value-type="string">
            <text:p text:style-name="ConsPlusNormal">Урок 9</text:p>
          </table:table-cell>
          <table:table-cell table:style-name="Таблица21.A1" office:value-type="string">
            <text:p text:style-name="P92">Объекты живой природы. Сравнение объектов неживой и живой природы: выделение различий</text:p>
          </table:table-cell>
          <table:table-cell table:style-name="Таблица21.A1" office:value-type="string">
            <text:p text:style-name="ConsPlusNormal"/>
          </table:table-cell>
        </table:table-row>
        <table:table-row>
          <table:table-cell table:style-name="Таблица21.A2" office:value-type="string">
            <text:p text:style-name="ConsPlusNormal">Урок 10</text:p>
          </table:table-cell>
          <table:table-cell table:style-name="Таблица21.A1" office:value-type="string">
            <text:p text:style-name="P92">Дикорастущие и культурные растения вокруг нас. Сходство и различия дикорастущих и культурных растений</text:p>
          </table:table-cell>
          <table:table-cell table:style-name="Таблица21.A1" office:value-type="string">
            <text:p text:style-name="ConsPlusNormal"/>
          </table:table-cell>
        </table:table-row>
        <table:table-row>
          <table:table-cell table:style-name="Таблица21.A1" office:value-type="string">
            <text:p text:style-name="ConsPlusNormal">Урок 11</text:p>
          </table:table-cell>
          <table:table-cell table:style-name="Таблица21.A1" office:value-type="string">
            <text:p text:style-name="P92">Явления и объекты неживой природы</text:p>
          </table:table-cell>
          <table:table-cell table:style-name="Таблица21.A1" office:value-type="string">
            <text:p text:style-name="ConsPlusNormal"/>
          </table:table-cell>
        </table:table-row>
        <table:table-row>
          <table:table-cell table:style-name="Таблица21.A2" office:value-type="string">
            <text:p text:style-name="ConsPlusNormal">Урок 12</text:p>
          </table:table-cell>
          <table:table-cell table:style-name="Таблица21.A1" office:value-type="string">
            <text:p text:style-name="P92">Природа и человек. Природные материалы и изделия из них. Наше творчество</text:p>
          </table:table-cell>
          <table:table-cell table:style-name="Таблица21.A1" office:value-type="string">
            <text:p text:style-name="ConsPlusNormal"/>
          </table:table-cell>
        </table:table-row>
        <table:table-row>
          <table:table-cell table:style-name="Таблица21.A2" office:value-type="string">
            <text:p text:style-name="ConsPlusNormal">Урок 13</text:p>
          </table:table-cell>
          <table:table-cell table:style-name="Таблица21.A1" office:value-type="string">
            <text:p text:style-name="P92">Что мы знаем о растениях? Что общего у разных растений?</text:p>
          </table:table-cell>
          <table:table-cell table:style-name="Таблица21.A1" office:value-type="string">
            <text:p text:style-name="ConsPlusNormal"/>
          </table:table-cell>
        </table:table-row>
        <table:table-row>
          <table:table-cell table:style-name="Таблица21.A2" office:value-type="string">
            <text:p text:style-name="ConsPlusNormal">Урок 14</text:p>
          </table:table-cell>
          <table:table-cell table:style-name="Таблица21.A1" office:value-type="string">
            <text:p text:style-name="P92">Части растения. Название, краткая характеристика значения для жизни растения</text:p>
          </table:table-cell>
          <table:table-cell table:style-name="Таблица21.A1" office:value-type="string">
            <text:p text:style-name="ConsPlusNormal"/>
          </table:table-cell>
        </table:table-row>
        <table:table-row>
          <table:table-cell table:style-name="Таблица21.A2" office:value-type="string">
            <text:p text:style-name="ConsPlusNormal">Урок 15</text:p>
          </table:table-cell>
          <table:table-cell table:style-name="Таблица21.A1" office:value-type="string">
            <text:p text:style-name="P92">Комнатные растения. Растения в твоем доме: краткое описание</text:p>
          </table:table-cell>
          <table:table-cell table:style-name="Таблица21.A1" office:value-type="string">
            <text:p text:style-name="ConsPlusNormal"/>
          </table:table-cell>
        </table:table-row>
        <table:table-row>
          <table:table-cell table:style-name="Таблица21.A2" office:value-type="string">
            <text:p text:style-name="ConsPlusNormal">Урок 16</text:p>
          </table:table-cell>
          <table:table-cell table:style-name="Таблица21.A1" office:value-type="string">
            <text:p text:style-name="P92">Как мы ухаживаем за растениями (практическая работа)</text:p>
          </table:table-cell>
          <table:table-cell table:style-name="Таблица21.A2" office:value-type="string">
            <text:p text:style-name="P5">1</text:p>
          </table:table-cell>
        </table:table-row>
        <table:table-row>
          <table:table-cell table:style-name="Таблица21.A2" office:value-type="string">
            <text:p text:style-name="ConsPlusNormal">Урок 17</text:p>
          </table:table-cell>
          <table:table-cell table:style-name="Таблица21.A1" office:value-type="string">
            <text:p text:style-name="P92">Разнообразие растений: узнавание, называние, краткое описание</text:p>
          </table:table-cell>
          <table:table-cell table:style-name="Таблица21.A1" office:value-type="string">
            <text:p text:style-name="ConsPlusNormal"/>
          </table:table-cell>
        </table:table-row>
        <table:table-row>
          <table:table-cell table:style-name="Таблица21.A2" office:value-type="string">
            <text:p text:style-name="ConsPlusNormal">Урок 18</text:p>
          </table:table-cell>
          <table:table-cell table:style-name="Таблица21.A1" office:value-type="string">
            <text:p text:style-name="P92">Особенности лиственных растений: узнавание, краткое описание. Лиственные растения нашего края</text:p>
          </table:table-cell>
          <table:table-cell table:style-name="Таблица21.A1" office:value-type="string">
            <text:p text:style-name="ConsPlusNormal"/>
          </table:table-cell>
        </table:table-row>
        <table:table-row>
          <table:table-cell table:style-name="Таблица21.A2" office:value-type="string">
            <text:p text:style-name="ConsPlusNormal">Урок 19</text:p>
          </table:table-cell>
          <table:table-cell table:style-name="Таблица21.A1" office:value-type="string">
            <text:p text:style-name="P92">Особенности хвойных растений: узнавание, краткое описание. Хвойные растения нашего края</text:p>
          </table:table-cell>
          <table:table-cell table:style-name="Таблица21.A1" office:value-type="string">
            <text:p text:style-name="ConsPlusNormal"/>
          </table:table-cell>
        </table:table-row>
        <table:table-row>
          <table:table-cell table:style-name="Таблица21.A2" office:value-type="string">
            <text:p text:style-name="ConsPlusNormal">Урок 20</text:p>
          </table:table-cell>
          <table:table-cell table:style-name="Таблица21.A1" office:value-type="string">
            <text:p text:style-name="P92">Мир животных: насекомые (узнавание, называние). Главная особенность этой группы животных</text:p>
          </table:table-cell>
          <table:table-cell table:style-name="Таблица21.A1" office:value-type="string">
            <text:p text:style-name="ConsPlusNormal"/>
          </table:table-cell>
        </table:table-row>
        <table:table-row>
          <table:table-cell table:style-name="Таблица21.A2" office:value-type="string">
            <text:p text:style-name="ConsPlusNormal">Урок 21</text:p>
          </table:table-cell>
          <table:table-cell table:style-name="Таблица21.A1" office:value-type="string">
            <text:p text:style-name="P92">Насекомые: сравнение, краткое описание внешнего вида</text:p>
          </table:table-cell>
          <table:table-cell table:style-name="Таблица21.A1" office:value-type="string">
            <text:p text:style-name="ConsPlusNormal"/>
          </table:table-cell>
        </table:table-row>
        <text:soft-page-break/>
        <table:table-row>
          <table:table-cell table:style-name="Таблица21.A2" office:value-type="string">
            <text:p text:style-name="ConsPlusNormal">Урок 22</text:p>
          </table:table-cell>
          <table:table-cell table:style-name="Таблица21.A1" office:value-type="string">
            <text:p text:style-name="P92">Какие звери живут в морях и океанах? Морские звери: узнавание, называние, краткое описание</text:p>
          </table:table-cell>
          <table:table-cell table:style-name="Таблица21.A1" office:value-type="string">
            <text:p text:style-name="ConsPlusNormal"/>
          </table:table-cell>
        </table:table-row>
        <table:table-row>
          <table:table-cell table:style-name="Таблица21.A2" office:value-type="string">
            <text:p text:style-name="ConsPlusNormal">Урок 23</text:p>
          </table:table-cell>
          <table:table-cell table:style-name="Таблица21.A1" office:value-type="string">
            <text:p text:style-name="P92">Мир животных: рыбы пресных и соленых водоемов (сравнение, краткое описание)</text:p>
          </table:table-cell>
          <table:table-cell table:style-name="Таблица21.A1" office:value-type="string">
            <text:p text:style-name="ConsPlusNormal"/>
          </table:table-cell>
        </table:table-row>
        <table:table-row>
          <table:table-cell table:style-name="Таблица21.A2" office:value-type="string">
            <text:p text:style-name="ConsPlusNormal">Урок 24</text:p>
          </table:table-cell>
          <table:table-cell table:style-name="Таблица21.A1" office:value-type="string">
            <text:p text:style-name="P92">Мир животных: птицы (узнавание, называние). Главная особенность этой группы животных</text:p>
          </table:table-cell>
          <table:table-cell table:style-name="Таблица21.A1" office:value-type="string">
            <text:p text:style-name="ConsPlusNormal"/>
          </table:table-cell>
        </table:table-row>
        <table:table-row>
          <table:table-cell table:style-name="Таблица21.A2" office:value-type="string">
            <text:p text:style-name="ConsPlusNormal">Урок 25</text:p>
          </table:table-cell>
          <table:table-cell table:style-name="Таблица21.A1" office:value-type="string">
            <text:p text:style-name="P92">Где обитают птицы, чем они питаются. Птицы: сравнение места обитания, способа питания</text:p>
          </table:table-cell>
          <table:table-cell table:style-name="Таблица21.A1" office:value-type="string">
            <text:p text:style-name="ConsPlusNormal"/>
          </table:table-cell>
        </table:table-row>
        <table:table-row>
          <table:table-cell table:style-name="Таблица21.A2" office:value-type="string">
            <text:p text:style-name="ConsPlusNormal">Урок 26</text:p>
          </table:table-cell>
          <table:table-cell table:style-name="Таблица21.A1" office:value-type="string">
            <text:p text:style-name="P92">Мир животных: звери (узнавание, называние, сравнение, краткое описание)</text:p>
          </table:table-cell>
          <table:table-cell table:style-name="Таблица21.A1" office:value-type="string">
            <text:p text:style-name="ConsPlusNormal"/>
          </table:table-cell>
        </table:table-row>
        <table:table-row>
          <table:table-cell table:style-name="Таблица21.A2" office:value-type="string">
            <text:p text:style-name="ConsPlusNormal">Урок 27</text:p>
          </table:table-cell>
          <table:table-cell table:style-name="Таблица21.A1" office:value-type="string">
            <text:p text:style-name="P92">Мир животных: чем похожи все звери: главная особенность этой группы животных. Забота зверей о своих детенышах</text:p>
          </table:table-cell>
          <table:table-cell table:style-name="Таблица21.A1" office:value-type="string">
            <text:p text:style-name="ConsPlusNormal"/>
          </table:table-cell>
        </table:table-row>
        <table:table-row>
          <table:table-cell table:style-name="Таблица21.A1" office:value-type="string">
            <text:p text:style-name="ConsPlusNormal">Урок 28</text:p>
          </table:table-cell>
          <table:table-cell table:style-name="Таблица21.A1" office:value-type="string">
            <text:p text:style-name="P92">Знакомься: электронные ресурсы школы</text:p>
          </table:table-cell>
          <table:table-cell table:style-name="Таблица21.A1" office:value-type="string">
            <text:p text:style-name="ConsPlusNormal"/>
          </table:table-cell>
        </table:table-row>
        <table:table-row>
          <table:table-cell table:style-name="Таблица21.A1" office:value-type="string">
            <text:p text:style-name="ConsPlusNormal">Урок 29</text:p>
          </table:table-cell>
          <table:table-cell table:style-name="Таблица21.A1" office:value-type="string">
            <text:p text:style-name="P92">Ты - пешеход!</text:p>
          </table:table-cell>
          <table:table-cell table:style-name="Таблица21.A1" office:value-type="string">
            <text:p text:style-name="ConsPlusNormal"/>
          </table:table-cell>
        </table:table-row>
        <table:table-row>
          <table:table-cell table:style-name="Таблица21.A1" office:value-type="string">
            <text:p text:style-name="ConsPlusNormal">Урок 30</text:p>
          </table:table-cell>
          <table:table-cell table:style-name="Таблица21.A1" office:value-type="string">
            <text:p text:style-name="P92">Знаки дорожного движения</text:p>
          </table:table-cell>
          <table:table-cell table:style-name="Таблица21.A1" office:value-type="string">
            <text:p text:style-name="ConsPlusNormal"/>
          </table:table-cell>
        </table:table-row>
        <table:table-row>
          <table:table-cell table:style-name="Таблица21.A2" office:value-type="string">
            <text:p text:style-name="ConsPlusNormal">Урок 31</text:p>
          </table:table-cell>
          <table:table-cell table:style-name="Таблица21.A1" office:value-type="string">
            <text:p text:style-name="P92">Родной край - малая Родина. Первоначальные сведения о родном крае: название. Моя малая родина</text:p>
          </table:table-cell>
          <table:table-cell table:style-name="Таблица21.A1" office:value-type="string">
            <text:p text:style-name="ConsPlusNormal"/>
          </table:table-cell>
        </table:table-row>
        <table:table-row>
          <table:table-cell table:style-name="Таблица21.A1" office:value-type="string">
            <text:p text:style-name="ConsPlusNormal">Урок 32</text:p>
          </table:table-cell>
          <table:table-cell table:style-name="Таблица21.A1" office:value-type="string">
            <text:p text:style-name="P92">Культурные объекты родного края</text:p>
          </table:table-cell>
          <table:table-cell table:style-name="Таблица21.A1" office:value-type="string">
            <text:p text:style-name="ConsPlusNormal"/>
          </table:table-cell>
        </table:table-row>
        <table:table-row>
          <table:table-cell table:style-name="Таблица21.A2" office:value-type="string">
            <text:p text:style-name="ConsPlusNormal">Урок 33</text:p>
          </table:table-cell>
          <table:table-cell table:style-name="Таблица21.A1" office:value-type="string">
            <text:p text:style-name="P92">Домашние и дикие животные. Различия в условиях жизни</text:p>
          </table:table-cell>
          <table:table-cell table:style-name="Таблица21.A1" office:value-type="string">
            <text:p text:style-name="ConsPlusNormal"/>
          </table:table-cell>
        </table:table-row>
        <table:table-row>
          <table:table-cell table:style-name="Таблица21.A2" office:value-type="string">
            <text:p text:style-name="ConsPlusNormal">Урок 34</text:p>
          </table:table-cell>
          <table:table-cell table:style-name="Таблица21.A1" office:value-type="string">
            <text:p text:style-name="P92">Резервный урок. Повторение изученного по разделу "Человек и общество"</text:p>
          </table:table-cell>
          <table:table-cell table:style-name="Таблица21.A1" office:value-type="string">
            <text:p text:style-name="ConsPlusNormal"/>
          </table:table-cell>
        </table:table-row>
        <table:table-row>
          <table:table-cell table:style-name="Таблица21.A1" office:value-type="string">
            <text:p text:style-name="ConsPlusNormal">Урок 35</text:p>
          </table:table-cell>
          <table:table-cell table:style-name="Таблица21.A1" office:value-type="string">
            <text:p text:style-name="P92">Семья - коллектив. Права и обязанности членов семьи</text:p>
          </table:table-cell>
          <table:table-cell table:style-name="Таблица21.A1" office:value-type="string">
            <text:p text:style-name="ConsPlusNormal"/>
          </table:table-cell>
        </table:table-row>
        <table:table-row>
          <table:table-cell table:style-name="Таблица21.A2" office:value-type="string">
            <text:p text:style-name="ConsPlusNormal">Урок 36</text:p>
          </table:table-cell>
          <table:table-cell table:style-name="Таблица21.A2" office:value-type="string">
            <text:p text:style-name="P92">Значение природы в жизни людей</text:p>
          </table:table-cell>
          <table:table-cell table:style-name="Таблица21.A1" office:value-type="string">
            <text:p text:style-name="ConsPlusNormal"/>
          </table:table-cell>
        </table:table-row>
        <table:table-row>
          <table:table-cell table:style-name="Таблица21.A2" office:value-type="string">
            <text:p text:style-name="ConsPlusNormal">Урок 37</text:p>
          </table:table-cell>
          <table:table-cell table:style-name="Таблица21.A1" office:value-type="string">
            <text:p text:style-name="P92">Бытовые электрические и газовые приборы: правила безопасного использования. Поведение в экстремальных ситуациях. Номера телефонов экстренных служб</text:p>
          </table:table-cell>
          <table:table-cell table:style-name="Таблица21.A1" office:value-type="string">
            <text:p text:style-name="ConsPlusNormal"/>
          </table:table-cell>
        </table:table-row>
        <table:table-row>
          <table:table-cell table:style-name="Таблица21.A2" office:value-type="string">
            <text:p text:style-name="ConsPlusNormal">Урок 38</text:p>
          </table:table-cell>
          <table:table-cell table:style-name="Таблица21.A1" office:value-type="string">
            <text:p text:style-name="P92">Наблюдение за погодой. Анализ результатов наблюдений</text:p>
          </table:table-cell>
          <table:table-cell table:style-name="Таблица21.A1" office:value-type="string">
            <text:p text:style-name="ConsPlusNormal"/>
          </table:table-cell>
        </table:table-row>
        <table:table-row>
          <table:table-cell table:style-name="Таблица21.A2" office:value-type="string">
            <text:p text:style-name="ConsPlusNormal">Урок 39</text:p>
          </table:table-cell>
          <table:table-cell table:style-name="Таблица21.A1" office:value-type="string">
            <text:p text:style-name="P92">Что такое термометр. Измерение температуры воздуха и воды как способы определения <text:soft-page-break/>состояния погоды</text:p>
          </table:table-cell>
          <table:table-cell table:style-name="Таблица21.A1" office:value-type="string">
            <text:p text:style-name="ConsPlusNormal"/>
          </table:table-cell>
        </table:table-row>
        <table:table-row>
          <table:table-cell table:style-name="Таблица21.A2" office:value-type="string">
            <text:p text:style-name="ConsPlusNormal">Урок 40</text:p>
          </table:table-cell>
          <table:table-cell table:style-name="Таблица21.A1" office:value-type="string">
            <text:p text:style-name="P92">Практические занятия: измерение температуры воздуха и воды в разных условиях (в комнате, на улице)</text:p>
          </table:table-cell>
          <table:table-cell table:style-name="Таблица21.A2" office:value-type="string">
            <text:p text:style-name="P5">1</text:p>
          </table:table-cell>
        </table:table-row>
        <table:table-row>
          <table:table-cell table:style-name="Таблица21.A2" office:value-type="string">
            <text:p text:style-name="ConsPlusNormal">Урок 41</text:p>
          </table:table-cell>
          <table:table-cell table:style-name="Таблица21.B42" office:value-type="string">
            <text:p text:style-name="P92">Резервный урок. Откуда в снежках грязь?</text:p>
          </table:table-cell>
          <table:table-cell table:style-name="Таблица21.A1" office:value-type="string">
            <text:p text:style-name="ConsPlusNormal"/>
          </table:table-cell>
        </table:table-row>
        <table:table-row>
          <table:table-cell table:style-name="Таблица21.A1" office:value-type="string">
            <text:p text:style-name="ConsPlusNormal">Урок 42</text:p>
          </table:table-cell>
          <table:table-cell table:style-name="Таблица21.A1" office:value-type="string">
            <text:p text:style-name="P92">Как живут растения?</text:p>
          </table:table-cell>
          <table:table-cell table:style-name="Таблица21.A1" office:value-type="string">
            <text:p text:style-name="ConsPlusNormal"/>
          </table:table-cell>
        </table:table-row>
        <table:table-row>
          <table:table-cell table:style-name="Таблица21.A2" office:value-type="string">
            <text:p text:style-name="ConsPlusNormal">Урок 43</text:p>
          </table:table-cell>
          <table:table-cell table:style-name="Таблица21.A1" office:value-type="string">
            <text:p text:style-name="P92">Многообразие мира животных. Какие животные живут в нашем регионе?</text:p>
          </table:table-cell>
          <table:table-cell table:style-name="Таблица21.A1" office:value-type="string">
            <text:p text:style-name="ConsPlusNormal"/>
          </table:table-cell>
        </table:table-row>
        <table:table-row>
          <table:table-cell table:style-name="Таблица21.A2" office:value-type="string">
            <text:p text:style-name="ConsPlusNormal">Урок 44</text:p>
          </table:table-cell>
          <table:table-cell table:style-name="Таблица21.A1" office:value-type="string">
            <text:p text:style-name="P92">Времена года: наблюдения за особенностью погоды, жизнью растительного и животного мира осенью</text:p>
          </table:table-cell>
          <table:table-cell table:style-name="Таблица21.A1" office:value-type="string">
            <text:p text:style-name="ConsPlusNormal"/>
          </table:table-cell>
        </table:table-row>
        <table:table-row>
          <table:table-cell table:style-name="Таблица21.A2" office:value-type="string">
            <text:p text:style-name="ConsPlusNormal">Урок 45</text:p>
          </table:table-cell>
          <table:table-cell table:style-name="Таблица21.A1" office:value-type="string">
            <text:p text:style-name="P92">Резервный урок. Откуда берется и куда девается мусор?</text:p>
          </table:table-cell>
          <table:table-cell table:style-name="Таблица21.A1" office:value-type="string">
            <text:p text:style-name="ConsPlusNormal"/>
          </table:table-cell>
        </table:table-row>
        <table:table-row>
          <table:table-cell table:style-name="Таблица21.A2" office:value-type="string">
            <text:p text:style-name="ConsPlusNormal">Урок 46</text:p>
          </table:table-cell>
          <table:table-cell table:style-name="Таблица21.A1" office:value-type="string">
            <text:p text:style-name="P92">Классный коллектив. Мои друзья - одноклассники. Правила совместной деятельности</text:p>
          </table:table-cell>
          <table:table-cell table:style-name="Таблица21.A1" office:value-type="string">
            <text:p text:style-name="ConsPlusNormal"/>
          </table:table-cell>
        </table:table-row>
        <table:table-row>
          <table:table-cell table:style-name="Таблица21.A2" office:value-type="string">
            <text:p text:style-name="ConsPlusNormal">Урок 47</text:p>
          </table:table-cell>
          <table:table-cell table:style-name="Таблица21.A1" office:value-type="string">
            <text:p text:style-name="P92">Учебный класс. Рабочее место школьника. Режим учебного труда, отдыха</text:p>
          </table:table-cell>
          <table:table-cell table:style-name="Таблица21.A1" office:value-type="string">
            <text:p text:style-name="ConsPlusNormal"/>
          </table:table-cell>
        </table:table-row>
        <table:table-row>
          <table:table-cell table:style-name="Таблица21.A2" office:value-type="string">
            <text:p text:style-name="ConsPlusNormal">Урок 48</text:p>
          </table:table-cell>
          <table:table-cell table:style-name="Таблица21.A1" office:value-type="string">
            <text:p text:style-name="P92">Времена года: наблюдения за особенностью погоды, жизнью растительного и животного мира зимой</text:p>
          </table:table-cell>
          <table:table-cell table:style-name="Таблица21.A1" office:value-type="string">
            <text:p text:style-name="ConsPlusNormal"/>
          </table:table-cell>
        </table:table-row>
        <table:table-row>
          <table:table-cell table:style-name="Таблица21.A1" office:value-type="string">
            <text:p text:style-name="ConsPlusNormal">Урок 49</text:p>
          </table:table-cell>
          <table:table-cell table:style-name="Таблица21.A1" office:value-type="string">
            <text:p text:style-name="P92">Мир животных. Где живут белые медведи?</text:p>
          </table:table-cell>
          <table:table-cell table:style-name="Таблица21.A1" office:value-type="string">
            <text:p text:style-name="ConsPlusNormal"/>
          </table:table-cell>
        </table:table-row>
        <table:table-row>
          <table:table-cell table:style-name="Таблица21.A1" office:value-type="string">
            <text:p text:style-name="ConsPlusNormal">Урок 50</text:p>
          </table:table-cell>
          <table:table-cell table:style-name="Таблица21.A1" office:value-type="string">
            <text:p text:style-name="P92">Мир животных. Где живут слоны?</text:p>
          </table:table-cell>
          <table:table-cell table:style-name="Таблица21.A1" office:value-type="string">
            <text:p text:style-name="ConsPlusNormal"/>
          </table:table-cell>
        </table:table-row>
        <table:table-row>
          <table:table-cell table:style-name="Таблица21.A2" office:value-type="string">
            <text:p text:style-name="ConsPlusNormal">Урок 51</text:p>
          </table:table-cell>
          <table:table-cell table:style-name="Таблица21.A1" office:value-type="string">
            <text:p text:style-name="P92">Мир животных. Перелетные и зимующие птицы. Где зимуют птицы?</text:p>
          </table:table-cell>
          <table:table-cell table:style-name="Таблица21.A1" office:value-type="string">
            <text:p text:style-name="ConsPlusNormal"/>
          </table:table-cell>
        </table:table-row>
        <table:table-row>
          <table:table-cell table:style-name="Таблица21.A2" office:value-type="string">
            <text:p text:style-name="ConsPlusNormal">Урок 52</text:p>
          </table:table-cell>
          <table:table-cell table:style-name="Таблица21.A1" office:value-type="string">
            <text:p text:style-name="P92">Декоративное творчество народов, которое воплотилось в одежде, предметах быта, игрушках</text:p>
          </table:table-cell>
          <table:table-cell table:style-name="Таблица21.A1" office:value-type="string">
            <text:p text:style-name="ConsPlusNormal"/>
          </table:table-cell>
        </table:table-row>
        <table:table-row>
          <table:table-cell table:style-name="Таблица21.A2" office:value-type="string">
            <text:p text:style-name="ConsPlusNormal">Урок 53</text:p>
          </table:table-cell>
          <table:table-cell table:style-name="Таблица21.A2" office:value-type="string">
            <text:p text:style-name="P92">Труд людей родного края</text:p>
          </table:table-cell>
          <table:table-cell table:style-name="Таблица21.A1" office:value-type="string">
            <text:p text:style-name="ConsPlusNormal"/>
          </table:table-cell>
        </table:table-row>
        <table:table-row>
          <table:table-cell table:style-name="Таблица21.A2" office:value-type="string">
            <text:p text:style-name="ConsPlusNormal">Урок 54</text:p>
          </table:table-cell>
          <table:table-cell table:style-name="Таблица21.A1" office:value-type="string">
            <text:p text:style-name="P92">Семейные поколения. Моя семья в прошлом и настоящем</text:p>
          </table:table-cell>
          <table:table-cell table:style-name="Таблица21.A1" office:value-type="string">
            <text:p text:style-name="ConsPlusNormal"/>
          </table:table-cell>
        </table:table-row>
        <table:table-row>
          <table:table-cell table:style-name="Таблица21.A2" office:value-type="string">
            <text:p text:style-name="ConsPlusNormal">Урок 55</text:p>
          </table:table-cell>
          <table:table-cell table:style-name="Таблица21.A2" office:value-type="string">
            <text:p text:style-name="P92">Резервный урок. Повторение изученного по разделу "Человек и природа"</text:p>
          </table:table-cell>
          <table:table-cell table:style-name="Таблица21.A1" office:value-type="string">
            <text:p text:style-name="ConsPlusNormal"/>
          </table:table-cell>
        </table:table-row>
        <table:table-row>
          <table:table-cell table:style-name="Таблица21.A2" office:value-type="string">
            <text:p text:style-name="ConsPlusNormal">Урок 56</text:p>
          </table:table-cell>
          <table:table-cell table:style-name="Таблица21.A2" office:value-type="string">
            <text:p text:style-name="P92">Мир животных. Почему мы любим кошек и собак?</text:p>
          </table:table-cell>
          <table:table-cell table:style-name="Таблица21.A1" office:value-type="string">
            <text:p text:style-name="ConsPlusNormal"/>
          </table:table-cell>
        </table:table-row>
        <text:soft-page-break/>
        <table:table-row>
          <table:table-cell table:style-name="Таблица21.A2" office:value-type="string">
            <text:p text:style-name="ConsPlusNormal">Урок 57</text:p>
          </table:table-cell>
          <table:table-cell table:style-name="Таблица21.A2" office:value-type="string">
            <text:p text:style-name="P92">Прогулки на природе. Правила поведения в природе</text:p>
          </table:table-cell>
          <table:table-cell table:style-name="Таблица21.A1" office:value-type="string">
            <text:p text:style-name="ConsPlusNormal"/>
          </table:table-cell>
        </table:table-row>
        <table:table-row>
          <table:table-cell table:style-name="Таблица21.A2" office:value-type="string">
            <text:p text:style-name="ConsPlusNormal">Урок 58</text:p>
          </table:table-cell>
          <table:table-cell table:style-name="Таблица21.A2" office:value-type="string">
            <text:p text:style-name="P92">Зачем нужна вежливость?</text:p>
          </table:table-cell>
          <table:table-cell table:style-name="Таблица21.A1" office:value-type="string">
            <text:p text:style-name="ConsPlusNormal"/>
          </table:table-cell>
        </table:table-row>
        <table:table-row>
          <table:table-cell table:style-name="Таблица21.A2" office:value-type="string">
            <text:p text:style-name="ConsPlusNormal">Урок 59</text:p>
          </table:table-cell>
          <table:table-cell table:style-name="Таблица21.A1" office:value-type="string">
            <text:p text:style-name="P92">Режим дня первоклассника. Правильное сочетание труда и отдыха в режиме первоклассника</text:p>
          </table:table-cell>
          <table:table-cell table:style-name="Таблица21.A1" office:value-type="string">
            <text:p text:style-name="ConsPlusNormal"/>
          </table:table-cell>
        </table:table-row>
        <table:table-row>
          <table:table-cell table:style-name="Таблица21.A2" office:value-type="string">
            <text:p text:style-name="ConsPlusNormal">Урок 60</text:p>
          </table:table-cell>
          <table:table-cell table:style-name="Таблица21.A1" office:value-type="string">
            <text:p text:style-name="P92">Правила здорового питания. Состав пищи, обеспечивающий рост и развитие ребенка 6 - 7 лет. Правила поведения за столом</text:p>
          </table:table-cell>
          <table:table-cell table:style-name="Таблица21.A1" office:value-type="string">
            <text:p text:style-name="ConsPlusNormal"/>
          </table:table-cell>
        </table:table-row>
        <table:table-row>
          <table:table-cell table:style-name="Таблица21.A2" office:value-type="string">
            <text:p text:style-name="ConsPlusNormal">Урок 61</text:p>
          </table:table-cell>
          <table:table-cell table:style-name="Таблица21.A1" office:value-type="string">
            <text:p text:style-name="P92">Предметы личной гигиены. Закаливание организма солнцем, воздухом, водой. Условия и правила закаливания</text:p>
          </table:table-cell>
          <table:table-cell table:style-name="Таблица21.A1" office:value-type="string">
            <text:p text:style-name="ConsPlusNormal"/>
          </table:table-cell>
        </table:table-row>
        <table:table-row>
          <table:table-cell table:style-name="Таблица21.A2" office:value-type="string">
            <text:p text:style-name="ConsPlusNormal">Урок 62</text:p>
          </table:table-cell>
          <table:table-cell table:style-name="Таблица21.A1" office:value-type="string">
            <text:p text:style-name="P92">Времена года: наблюдения за особенностью погоды, жизнью растительного и животного мира весной</text:p>
          </table:table-cell>
          <table:table-cell table:style-name="Таблица21.A1" office:value-type="string">
            <text:p text:style-name="ConsPlusNormal"/>
          </table:table-cell>
        </table:table-row>
        <table:table-row>
          <table:table-cell table:style-name="Таблица21.A2" office:value-type="string">
            <text:p text:style-name="ConsPlusNormal">Урок 63</text:p>
          </table:table-cell>
          <table:table-cell table:style-name="Таблица21.A2" office:value-type="string">
            <text:p text:style-name="P92">Резервный урок. Зачем люди осваивают космос?</text:p>
          </table:table-cell>
          <table:table-cell table:style-name="Таблица21.A1" office:value-type="string">
            <text:p text:style-name="ConsPlusNormal"/>
          </table:table-cell>
        </table:table-row>
        <table:table-row>
          <table:table-cell table:style-name="Таблица21.A1" office:value-type="string">
            <text:p text:style-name="ConsPlusNormal">Урок 64</text:p>
          </table:table-cell>
          <table:table-cell table:style-name="Таблица21.A1" office:value-type="string">
            <text:p text:style-name="P92">Труд и быт людей в разные времена года</text:p>
          </table:table-cell>
          <table:table-cell table:style-name="Таблица21.A1" office:value-type="string">
            <text:p text:style-name="ConsPlusNormal"/>
          </table:table-cell>
        </table:table-row>
        <table:table-row>
          <table:table-cell table:style-name="Таблица21.A2" office:value-type="string">
            <text:p text:style-name="ConsPlusNormal">Урок 65</text:p>
          </table:table-cell>
          <table:table-cell table:style-name="Таблица21.A1" office:value-type="string">
            <text:p text:style-name="P92">Кто заботится о домашних животных Профессии людей, которые заботятся о животных. Мои домашние питомцы</text:p>
          </table:table-cell>
          <table:table-cell table:style-name="Таблица21.A1" office:value-type="string">
            <text:p text:style-name="ConsPlusNormal"/>
          </table:table-cell>
        </table:table-row>
        <table:table-row>
          <table:table-cell table:style-name="Таблица21.A2" office:value-type="string">
            <text:p text:style-name="ConsPlusNormal">Урок 66</text:p>
          </table:table-cell>
          <table:table-cell table:style-name="Таблица21.A2" office:value-type="string">
            <text:p text:style-name="P92">Резервный урок. Повторение изученного в 1 классе</text:p>
          </table:table-cell>
          <table:table-cell table:style-name="Таблица21.A1" office:value-type="string">
            <text:p text:style-name="ConsPlusNormal"/>
          </table:table-cell>
        </table:table-row>
        <table:table-row>
          <table:table-cell table:style-name="Таблица21.A1" table:number-columns-spanned="3" office:value-type="string">
            <text:p text:style-name="P92">ОБЩЕЕ КОЛИЧЕСТВО УРОКОВ ПО ПРОГРАММЕ: 66</text:p>
          </table:table-cell>
          <table:covered-table-cell/>
          <table:covered-table-cell/>
        </table:table-row>
      </table:table>
      <text:p text:style-name="P92"/>
      <text:p text:style-name="P92"/>
      <text:p text:style-name="P92">2 класс</text:p>
      <text:p text:style-name="P92"/>
      <table:table table:name="Таблица22" table:style-name="Таблица22">
        <table:table-column table:style-name="Таблица22.A"/>
        <table:table-column table:style-name="Таблица22.B"/>
        <table:table-column table:style-name="Таблица22.C"/>
        <table:table-row>
          <table:table-cell table:style-name="Таблица22.A1" office:value-type="string">
            <text:p text:style-name="P5">N урока</text:p>
          </table:table-cell>
          <table:table-cell table:style-name="Таблица22.A1" office:value-type="string">
            <text:p text:style-name="P5">Тема урока</text:p>
          </table:table-cell>
          <table:table-cell table:style-name="Таблица22.A1" office:value-type="string">
            <text:p text:style-name="P5">Количество часов на практические работы</text:p>
          </table:table-cell>
        </table:table-row>
        <table:table-row>
          <table:table-cell table:style-name="Таблица22.A1" office:value-type="string">
            <text:p text:style-name="ConsPlusNormal">Урок 1</text:p>
          </table:table-cell>
          <table:table-cell table:style-name="Таблица22.A1" office:value-type="string">
            <text:p text:style-name="P92">Наша Родина - Россия, Российская Федерация</text:p>
          </table:table-cell>
          <table:table-cell table:style-name="Таблица22.A1" office:value-type="string">
            <text:p text:style-name="ConsPlusNormal"/>
          </table:table-cell>
        </table:table-row>
        <table:table-row>
          <table:table-cell table:style-name="Таблица22.A1" office:value-type="string">
            <text:p text:style-name="ConsPlusNormal">Урок 2</text:p>
          </table:table-cell>
          <table:table-cell table:style-name="Таблица22.A1" office:value-type="string">
            <text:p text:style-name="P92">Народы России. Родная страна</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3</text:p>
          </table:table-cell>
          <table:table-cell table:style-name="Таблица22.A1" office:value-type="string">
            <text:p text:style-name="P92">Родной край, его природные достопримечательности. Город и село</text:p>
          </table:table-cell>
          <table:table-cell table:style-name="Таблица22.A1" office:value-type="string">
            <text:p text:style-name="ConsPlusNormal"/>
          </table:table-cell>
        </table:table-row>
        <text:soft-page-break/>
        <table:table-row>
          <table:table-cell table:style-name="Таблица22.A4" office:value-type="string">
            <text:p text:style-name="ConsPlusNormal">Урок 4</text:p>
          </table:table-cell>
          <table:table-cell table:style-name="Таблица22.A1" office:value-type="string">
            <text:p text:style-name="P92">Значимые события истории родного края. Исторические памятники, старинные постройки. Природа и предметы, созданные человеком</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5</text:p>
          </table:table-cell>
          <table:table-cell table:style-name="Таблица22.A1" office:value-type="string">
            <text:p text:style-name="P92">Заповедники России (Остров Врангеля, Большой Арктический заповедник). Охрана природы</text:p>
          </table:table-cell>
          <table:table-cell table:style-name="Таблица22.A1" office:value-type="string">
            <text:p text:style-name="ConsPlusNormal"/>
          </table:table-cell>
        </table:table-row>
        <table:table-row>
          <table:table-cell table:style-name="Таблица22.A1" office:value-type="string">
            <text:p text:style-name="ConsPlusNormal">Урок 6</text:p>
          </table:table-cell>
          <table:table-cell table:style-name="Таблица22.A1" office:value-type="string">
            <text:p text:style-name="P92">Заповедники России</text:p>
          </table:table-cell>
          <table:table-cell table:style-name="Таблица22.A1" office:value-type="string">
            <text:p text:style-name="ConsPlusNormal"/>
          </table:table-cell>
        </table:table-row>
        <table:table-row>
          <table:table-cell table:style-name="Таблица22.A1" office:value-type="string">
            <text:p text:style-name="ConsPlusNormal">Урок 7</text:p>
          </table:table-cell>
          <table:table-cell table:style-name="Таблица22.A1" office:value-type="string">
            <text:p text:style-name="P92">Заповедники России. Охрана природы</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8</text:p>
          </table:table-cell>
          <table:table-cell table:style-name="Таблица22.A1" office:value-type="string">
            <text:p text:style-name="P92">Народы Поволжья и других территорий Российской Федерации: традиции, обычаи, праздники. Родной край, населенный пункт</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9</text:p>
          </table:table-cell>
          <table:table-cell table:style-name="Таблица22.A1" office:value-type="string">
            <text:p text:style-name="P92">Резервный урок. Тематическое повторение по разделу "Где мы живем?"</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10</text:p>
          </table:table-cell>
          <table:table-cell table:style-name="Таблица22.A1" office:value-type="string">
            <text:p text:style-name="P92">Связи в природе: зависимость изменений в живой природе от изменений в неживой природе. Неживая и живая природа. Явления природы</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11</text:p>
          </table:table-cell>
          <table:table-cell table:style-name="Таблица22.A1" office:value-type="string">
            <text:p text:style-name="P92">Годовой ход изменений в жизни животных. Жизнь животных осенью и зимой. Явления природы</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12</text:p>
          </table:table-cell>
          <table:table-cell table:style-name="Таблица22.A1" office:value-type="string">
            <text:p text:style-name="P92">Зачем человек трудится? Ценность труда и трудолюбия. Профессии. Все профессии важны</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13</text:p>
          </table:table-cell>
          <table:table-cell table:style-name="Таблица22.A1" office:value-type="string">
            <text:p text:style-name="P92">Зависимость жизни растений от состояния неживой природы. Жизнь растений осенью и зимой. Невидимые нити природы</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14</text:p>
          </table:table-cell>
          <table:table-cell table:style-name="Таблица22.A1" office:value-type="string">
            <text:p text:style-name="P92">Мир животных: птицы. Особенности внешнего вида, передвижения, питания: узнавание, называние, описание</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15</text:p>
          </table:table-cell>
          <table:table-cell table:style-name="Таблица22.A1" office:value-type="string">
            <text:p text:style-name="P92">Звездное небо: звезды и созвездия. Солнечная система: планеты (название, расположение от Солнца, краткая характеристика)</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16</text:p>
          </table:table-cell>
          <table:table-cell table:style-name="Таблица22.A1" office:value-type="string">
            <text:p text:style-name="P92">Как человек познает окружающую природу? Особенности разных методов познания окружающего мира</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17</text:p>
          </table:table-cell>
          <table:table-cell table:style-name="Таблица22.A4" office:value-type="string">
            <text:p text:style-name="P92">Земля - живая планета Солнечной системы</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18</text:p>
          </table:table-cell>
          <table:table-cell table:style-name="Таблица22.A1" office:value-type="string">
            <text:p text:style-name="P92">Почему на Земле есть жизнь? Условия жизни на Земле.</text:p>
            <text:p text:style-name="P92">Водные богатства Земли</text:p>
          </table:table-cell>
          <table:table-cell table:style-name="Таблица22.A1" office:value-type="string">
            <text:p text:style-name="ConsPlusNormal"/>
          </table:table-cell>
        </table:table-row>
        <text:soft-page-break/>
        <table:table-row>
          <table:table-cell table:style-name="Таблица22.A4" office:value-type="string">
            <text:p text:style-name="ConsPlusNormal">Урок 19</text:p>
          </table:table-cell>
          <table:table-cell table:style-name="Таблица22.A1" office:value-type="string">
            <text:p text:style-name="P92">Деревья, кустарники, травы родного края (узнавание, называние, краткое описание). Какие бывают растения</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20</text:p>
          </table:table-cell>
          <table:table-cell table:style-name="Таблица22.A1" office:value-type="string">
            <text:p text:style-name="P92">Деревья лиственные и хвойные. Сравнение лиственных и хвойных деревьев: общее и различия</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21</text:p>
          </table:table-cell>
          <table:table-cell table:style-name="Таблица22.A1" office:value-type="string">
            <text:p text:style-name="P92">Многообразие животных родного края и разных территорий России. Какие бывают животные</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22</text:p>
          </table:table-cell>
          <table:table-cell table:style-name="Таблица22.A1" office:value-type="string">
            <text:p text:style-name="P92">Мир животных: насекомые. Особенности внешнего вида, передвижения, питания: узнавание, называние, описание</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23</text:p>
          </table:table-cell>
          <table:table-cell table:style-name="Таблица22.A1" office:value-type="string">
            <text:p text:style-name="P92">Мир животных: рыбы. Особенности внешнего вида, условия жизни, передвижения, питания: узнавание, называние, описание</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24</text:p>
          </table:table-cell>
          <table:table-cell table:style-name="Таблица22.A1" office:value-type="string">
            <text:p text:style-name="P92">Зависимость жизни растений от состояния неживой природы. Жизнь растений весной и летом. Невидимые нити. Впереди лето</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25</text:p>
          </table:table-cell>
          <table:table-cell table:style-name="Таблица22.A4" office:value-type="string">
            <text:p text:style-name="P92">Растения дикорастущие и культурные: общее и различия</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26</text:p>
          </table:table-cell>
          <table:table-cell table:style-name="Таблица22.A1" office:value-type="string">
            <text:p text:style-name="P92">Мир животных: земноводные и пресмыкающиеся. Особенности внешнего вида, условия жизни, передвижения, питания: узнавание, называние, описание</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27</text:p>
          </table:table-cell>
          <table:table-cell table:style-name="Таблица22.A1" office:value-type="string">
            <text:p text:style-name="P92">Многообразие растений по месту обитания, внешнему виду. Сравнение растений разных климатических условий. Комнатные растения</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28</text:p>
          </table:table-cell>
          <table:table-cell table:style-name="Таблица22.A1" office:value-type="string">
            <text:p text:style-name="P92">Многообразие животных. Дикие и домашние животные</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29</text:p>
          </table:table-cell>
          <table:table-cell table:style-name="Таблица22.A1" office:value-type="string">
            <text:p text:style-name="P92">Мир животных: звери (млекопитающие). Особенности внешнего вида, передвижения, питания: узнавание, называние, описание</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30</text:p>
          </table:table-cell>
          <table:table-cell table:style-name="Таблица22.A1" office:value-type="string">
            <text:p text:style-name="P92">Отдельные представители растений Красной книги России (включая представителей растительного мира региона): узнавание, называние и описание</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31</text:p>
          </table:table-cell>
          <table:table-cell table:style-name="Таблица22.A1" office:value-type="string">
            <text:p text:style-name="P92">Отдельные представители животных Красной книги России (включая представителей животного мира региона): узнавание, называние и описание</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32</text:p>
          </table:table-cell>
          <table:table-cell table:style-name="Таблица22.A1" office:value-type="string">
            <text:p text:style-name="P92">Красная книга России. Ее значение в сохранении и охране редких растений и животных</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33</text:p>
          </table:table-cell>
          <table:table-cell table:style-name="Таблица22.A1" office:value-type="string">
            <text:p text:style-name="P92">Какие задачи решают сотрудники заповедника.</text:p>
            <text:p text:style-name="P92"><text:soft-page-break/>Правила поведения на территории заповедника</text:p>
          </table:table-cell>
          <table:table-cell table:style-name="Таблица22.A1" office:value-type="string">
            <text:p text:style-name="ConsPlusNormal"/>
          </table:table-cell>
        </table:table-row>
        <table:table-row>
          <table:table-cell table:style-name="Таблица22.A1" office:value-type="string">
            <text:p text:style-name="ConsPlusNormal">Урок 34</text:p>
          </table:table-cell>
          <table:table-cell table:style-name="Таблица22.A1" office:value-type="string">
            <text:p text:style-name="P92">Заповедники: значение для охраны природы</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35</text:p>
          </table:table-cell>
          <table:table-cell table:style-name="Таблица22.A1" office:value-type="string">
            <text:p text:style-name="P92">Резервный урок. Тематическое повторение по разделу "Человек и природа"</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36</text:p>
          </table:table-cell>
          <table:table-cell table:style-name="Таблица22.A4" office:value-type="string">
            <text:p text:style-name="P92">Мир профессий жителей нашего региона</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37</text:p>
          </table:table-cell>
          <table:table-cell table:style-name="Таблица22.A4" office:value-type="string">
            <text:p text:style-name="P92">Резервный урок. Из чего что сделано</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38</text:p>
          </table:table-cell>
          <table:table-cell table:style-name="Таблица22.A1" office:value-type="string">
            <text:p text:style-name="P92">Наш регион, какой он? Культура родного края. Родной край, его культурные достопримечательности</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39</text:p>
          </table:table-cell>
          <table:table-cell table:style-name="Таблица22.A1" office:value-type="string">
            <text:p text:style-name="P92">Здоровый образ жизни. Режим дня: чередование сна, учебных занятий, двигательной активности. Если хочешь быть здоров</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40</text:p>
          </table:table-cell>
          <table:table-cell table:style-name="Таблица22.A1" office:value-type="string">
            <text:p text:style-name="P92">Рациональное питание: количество приемов пищи и рацион питания. Витамины и здоровье ребенка</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41</text:p>
          </table:table-cell>
          <table:table-cell table:style-name="Таблица22.A1" office:value-type="string">
            <text:p text:style-name="P92">Правила безопасности в школе: маршрут до школы, поведение на занятиях, переменах, при приеме пищи; на пришкольной территории</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42</text:p>
          </table:table-cell>
          <table:table-cell table:style-name="Таблица22.A1" office:value-type="string">
            <text:p text:style-name="P92">Правила безопасного поведения в быту. Безопасное пользование электроприборами, газовой плитой. Безопасность при разогреве пищи. Номера телефонов экстренной помощи. Домашние опасности</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43</text:p>
          </table:table-cell>
          <table:table-cell table:style-name="Таблица22.A1" office:value-type="string">
            <text:p text:style-name="P92">Физическая культура, игры на воздухе как условие сохранения и укрепления здоровья</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44</text:p>
          </table:table-cell>
          <table:table-cell table:style-name="Таблица22.A1" office:value-type="string">
            <text:p text:style-name="P92">Безопасное поведение на прогулках: правила поведения на игровых площадках; езда на велосипедах (санках, самокатах) и качелях. На воде и в лесу. Опасные незнакомцы</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45</text:p>
          </table:table-cell>
          <table:table-cell table:style-name="Таблица22.A1" office:value-type="string">
            <text:p text:style-name="P92">Правила культурного поведения в общественных местах. Что такое этикет</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46</text:p>
          </table:table-cell>
          <table:table-cell table:style-name="Таблица22.A4" office:value-type="string">
            <text:p text:style-name="P92">Подробнее о лесных опасностях</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47</text:p>
          </table:table-cell>
          <table:table-cell table:style-name="Таблица22.A1" office:value-type="string">
            <text:p text:style-name="P92">Семейные ценности и традиции. Труд, досуг, занятия членов семьи. Наша дружная семья</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48</text:p>
          </table:table-cell>
          <table:table-cell table:style-name="Таблица22.A1" office:value-type="string">
            <text:p text:style-name="P92">Главные правила взаимоотношений членов общества: доброта, справедливость, честность, <text:soft-page-break/>уважение к чужому мнению</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49</text:p>
          </table:table-cell>
          <table:table-cell table:style-name="Таблица22.A1" office:value-type="string">
            <text:p text:style-name="P92">Безопасное пользование сетью Интернет. Ты и твои друзья</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50</text:p>
          </table:table-cell>
          <table:table-cell table:style-name="Таблица22.A1" office:value-type="string">
            <text:p text:style-name="P92">Правила поведения при пользовании компьютером: посадка, время отдыха, обязательность отдыха и другие</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51</text:p>
          </table:table-cell>
          <table:table-cell table:style-name="Таблица22.A1" office:value-type="string">
            <text:p text:style-name="P92">Правила безопасного поведения пассажира наземного транспорта. Мы - пассажиры</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52</text:p>
          </table:table-cell>
          <table:table-cell table:style-name="Таблица22.A4" office:value-type="string">
            <text:p text:style-name="P92">Знаки безопасности на общественном транспорте</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53</text:p>
          </table:table-cell>
          <table:table-cell table:style-name="Таблица22.A1" office:value-type="string">
            <text:p text:style-name="P92">Правила безопасного поведения пассажира метро. Знаки безопасности в метро</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54</text:p>
          </table:table-cell>
          <table:table-cell table:style-name="Таблица22.A1" office:value-type="string">
            <text:p text:style-name="P92">Родословная. Родословное древо, история семьи. Предшествующие поколения</text:p>
          </table:table-cell>
          <table:table-cell table:style-name="Таблица22.A4" office:value-type="string">
            <text:p text:style-name="P5">1</text:p>
          </table:table-cell>
        </table:table-row>
        <table:table-row>
          <table:table-cell table:style-name="Таблица22.A4" office:value-type="string">
            <text:p text:style-name="ConsPlusNormal">Урок 55</text:p>
          </table:table-cell>
          <table:table-cell table:style-name="Таблица22.A1" office:value-type="string">
            <text:p text:style-name="P92">Модели Земли - глобус, карта, план. Практическая работа</text:p>
          </table:table-cell>
          <table:table-cell table:style-name="Таблица22.A4" office:value-type="string">
            <text:p text:style-name="P5">1</text:p>
          </table:table-cell>
        </table:table-row>
        <table:table-row>
          <table:table-cell table:style-name="Таблица22.A1" office:value-type="string">
            <text:p text:style-name="ConsPlusNormal">Урок 56</text:p>
          </table:table-cell>
          <table:table-cell table:style-name="Таблица22.A1" office:value-type="string">
            <text:p text:style-name="P92">Карта мира. Материки и океаны. Практическая работа</text:p>
          </table:table-cell>
          <table:table-cell table:style-name="Таблица22.A1" office:value-type="string">
            <text:p text:style-name="P5">1</text:p>
          </table:table-cell>
        </table:table-row>
        <table:table-row>
          <table:table-cell table:style-name="Таблица22.A4" office:value-type="string">
            <text:p text:style-name="ConsPlusNormal">Урок 57</text:p>
          </table:table-cell>
          <table:table-cell table:style-name="Таблица22.A1" office:value-type="string">
            <text:p text:style-name="P92">Ориентирование на местности по местным природным признакам и с использованием компаса. Практическая работа</text:p>
          </table:table-cell>
          <table:table-cell table:style-name="Таблица22.A4" office:value-type="string">
            <text:p text:style-name="P5">1</text:p>
          </table:table-cell>
        </table:table-row>
        <table:table-row>
          <table:table-cell table:style-name="Таблица22.A4" office:value-type="string">
            <text:p text:style-name="ConsPlusNormal">Урок 58</text:p>
          </table:table-cell>
          <table:table-cell table:style-name="Таблица22.A4" office:value-type="string">
            <text:p text:style-name="P92">Резервный урок. Формы земной поверхности</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59</text:p>
          </table:table-cell>
          <table:table-cell table:style-name="Таблица22.A1" office:value-type="string">
            <text:p text:style-name="P92">Животные и их потомство. Размножение животных. Стадии развития насекомого, земноводных</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60</text:p>
          </table:table-cell>
          <table:table-cell table:style-name="Таблица22.A4" office:value-type="string">
            <text:p text:style-name="P92">Москва - столица России. Герб Москвы</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61</text:p>
          </table:table-cell>
          <table:table-cell table:style-name="Таблица22.A1" office:value-type="string">
            <text:p text:style-name="P92">Достопримечательности Москвы: Большой театр, Московский государственный университет,</text:p>
            <text:p text:style-name="P92">Московский цирк, Театр кукол имени</text:p>
            <text:p text:style-name="P92">С.В. Образцова. Путешествие по Москве</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62</text:p>
          </table:table-cell>
          <table:table-cell table:style-name="Таблица22.A1" office:value-type="string">
            <text:p text:style-name="P92">Строительство Московского Кремля. Московский Кремль и Красная площадь</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63</text:p>
          </table:table-cell>
          <table:table-cell table:style-name="Таблица22.A1" office:value-type="string">
            <text:p text:style-name="P92">Санкт-Петербург - северная столица.</text:p>
            <text:p text:style-name="P92">Достопримечательности города</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64</text:p>
          </table:table-cell>
          <table:table-cell table:style-name="Таблица22.A1" office:value-type="string">
            <text:p text:style-name="P92">Кустарники нашего края: узнавание, название, краткое описание</text:p>
          </table:table-cell>
          <table:table-cell table:style-name="Таблица22.A1" office:value-type="string">
            <text:p text:style-name="ConsPlusNormal"/>
          </table:table-cell>
        </table:table-row>
        <text:soft-page-break/>
        <table:table-row>
          <table:table-cell table:style-name="Таблица22.A4" office:value-type="string">
            <text:p text:style-name="ConsPlusNormal">Урок 65</text:p>
          </table:table-cell>
          <table:table-cell table:style-name="Таблица22.A1" office:value-type="string">
            <text:p text:style-name="P92">Травы нашего края: многообразие. Внешний вид, условия жизни (называние, краткое описание)</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66</text:p>
          </table:table-cell>
          <table:table-cell table:style-name="Таблица22.A1" office:value-type="string">
            <text:p text:style-name="P92">Годовой ход изменений в жизни животных. Жизнь животных весной и летом. Явления природы. В гости к весне. Впереди лето</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67</text:p>
          </table:table-cell>
          <table:table-cell table:style-name="Таблица22.A1" office:value-type="string">
            <text:p text:style-name="P92">Резервный урок. Древние кремлевские города: Нижний Новгород, Псков, Смоленск. Города России</text:p>
          </table:table-cell>
          <table:table-cell table:style-name="Таблица22.A1" office:value-type="string">
            <text:p text:style-name="ConsPlusNormal"/>
          </table:table-cell>
        </table:table-row>
        <table:table-row>
          <table:table-cell table:style-name="Таблица22.A4" office:value-type="string">
            <text:p text:style-name="ConsPlusNormal">Урок 68</text:p>
          </table:table-cell>
          <table:table-cell table:style-name="Таблица22.A1" office:value-type="string">
            <text:p text:style-name="P92">Резервный урок. Тематическое повторение по итогам 2 класса</text:p>
          </table:table-cell>
          <table:table-cell table:style-name="Таблица22.A1" office:value-type="string">
            <text:p text:style-name="ConsPlusNormal"/>
          </table:table-cell>
        </table:table-row>
        <table:table-row>
          <table:table-cell table:style-name="Таблица22.A1" table:number-columns-spanned="3" office:value-type="string">
            <text:p text:style-name="P92">ОБЩЕЕ КОЛИЧЕСТВО УРОКОВ ПО ПРОГРАММЕ: 68, из них уроков, отведенных на контрольные работы, - не более 6</text:p>
          </table:table-cell>
          <table:covered-table-cell/>
          <table:covered-table-cell/>
        </table:table-row>
      </table:table>
      <text:p text:style-name="P92"/>
      <text:p text:style-name="P92"/>
      <text:p text:style-name="P92">3 класс</text:p>
      <text:p text:style-name="P92"/>
      <table:table table:name="Таблица23" table:style-name="Таблица23">
        <table:table-column table:style-name="Таблица23.A"/>
        <table:table-column table:style-name="Таблица23.B"/>
        <table:table-column table:style-name="Таблица23.C"/>
        <table:table-row>
          <table:table-cell table:style-name="Таблица23.A1" office:value-type="string">
            <text:p text:style-name="P5">N урока</text:p>
          </table:table-cell>
          <table:table-cell table:style-name="Таблица23.A1" office:value-type="string">
            <text:p text:style-name="P5">Тема урока</text:p>
          </table:table-cell>
          <table:table-cell table:style-name="Таблица23.A1" office:value-type="string">
            <text:p text:style-name="P5">Количество часов на практические работы</text:p>
          </table:table-cell>
        </table:table-row>
        <table:table-row>
          <table:table-cell table:style-name="Таблица23.A1" office:value-type="string">
            <text:p text:style-name="ConsPlusNormal">Урок 1</text:p>
          </table:table-cell>
          <table:table-cell table:style-name="Таблица23.A1" office:value-type="string">
            <text:p text:style-name="P92">Безопасная информационная среда</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2</text:p>
          </table:table-cell>
          <table:table-cell table:style-name="Таблица23.A1" office:value-type="string">
            <text:p text:style-name="P92">Методы изучения природы: наблюдения, сравнения, измерения, опыты и эксперименты. Материки и океаны, части света: картины природы</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3</text:p>
          </table:table-cell>
          <table:table-cell table:style-name="Таблица23.A1" office:value-type="string">
            <text:p text:style-name="P92">Бактерии - мельчайшие одноклеточные живые существа</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4</text:p>
          </table:table-cell>
          <table:table-cell table:style-name="Таблица23.A3" office:value-type="string">
            <text:p text:style-name="P92">Естественные природные сообщества: лес, луг, водоем</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5</text:p>
          </table:table-cell>
          <table:table-cell table:style-name="Таблица23.A1" office:value-type="string">
            <text:p text:style-name="P92">Искусственные природные сообщества, созданные человеком - пруд, поле, парк, огород</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6</text:p>
          </table:table-cell>
          <table:table-cell table:style-name="Таблица23.A1" office:value-type="string">
            <text:p text:style-name="P92">Природные сообщества родного края - два - три примера на основе наблюдения</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7</text:p>
          </table:table-cell>
          <table:table-cell table:style-name="Таблица23.A1" office:value-type="string">
            <text:p text:style-name="P92">Культура, традиции народов России. Уважение к культуре, традициям, истории разных народов и своего народа</text:p>
          </table:table-cell>
          <table:table-cell table:style-name="Таблица23.A1" office:value-type="string">
            <text:p text:style-name="ConsPlusNormal"/>
          </table:table-cell>
        </table:table-row>
        <table:table-row>
          <table:table-cell table:style-name="Таблица23.A1" office:value-type="string">
            <text:p text:style-name="ConsPlusNormal">Урок 8</text:p>
          </table:table-cell>
          <table:table-cell table:style-name="Таблица23.A1" office:value-type="string">
            <text:p text:style-name="P92">Что такое общество?</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9</text:p>
          </table:table-cell>
          <table:table-cell table:style-name="Таблица23.A1" office:value-type="string">
            <text:p text:style-name="P92">Наша Родина - Российская Федерация Государственная символика Российской Федерации. <text:soft-page-break/>Уважение к государственным символам России</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10</text:p>
          </table:table-cell>
          <table:table-cell table:style-name="Таблица23.A3" office:value-type="string">
            <text:p text:style-name="P92">Родной край - малая родина. Российская Федерация</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11</text:p>
          </table:table-cell>
          <table:table-cell table:style-name="Таблица23.A1" office:value-type="string">
            <text:p text:style-name="P92">Условия, необходимые для жизни животных: воздух, вода, тепло, пища (среда обитания) - обобщение на основе результатов наблюдений и работы с информацией</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12</text:p>
          </table:table-cell>
          <table:table-cell table:style-name="Таблица23.A1" office:value-type="string">
            <text:p text:style-name="P92">Труд жителей региона. Профессии, связанные с трудом в учреждениях образования и культуры</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13</text:p>
          </table:table-cell>
          <table:table-cell table:style-name="Таблица23.A1" office:value-type="string">
            <text:p text:style-name="P92">Твердые вещества, жидкости, газы. Определение свойств твердых веществ, жидкостей и газов</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14</text:p>
          </table:table-cell>
          <table:table-cell table:style-name="Таблица23.A1" office:value-type="string">
            <text:p text:style-name="P92">Разнообразие веществ в природе. Примеры веществ (соль, сахар, вода, природный газ): узнавание, называние, краткая характеристика</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15</text:p>
          </table:table-cell>
          <table:table-cell table:style-name="Таблица23.A1" office:value-type="string">
            <text:p text:style-name="P92">Воздух как смесь газов. Значение воздуха для жизни флоры, фауны, человека. Охрана воздуха</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16</text:p>
          </table:table-cell>
          <table:table-cell table:style-name="Таблица23.A1" office:value-type="string">
            <text:p text:style-name="P92">Вода как вещество. Определение свойств воды в ходе практической работы</text:p>
          </table:table-cell>
          <table:table-cell table:style-name="Таблица23.A3" office:value-type="string">
            <text:p text:style-name="P5">1</text:p>
          </table:table-cell>
        </table:table-row>
        <table:table-row>
          <table:table-cell table:style-name="Таблица23.A3" office:value-type="string">
            <text:p text:style-name="ConsPlusNormal">Урок 17</text:p>
          </table:table-cell>
          <table:table-cell table:style-name="Таблица23.A1" office:value-type="string">
            <text:p text:style-name="P92">Распространение воды в природе: водоемы, реки. Круговорот воды в природе</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18</text:p>
          </table:table-cell>
          <table:table-cell table:style-name="Таблица23.A1" office:value-type="string">
            <text:p text:style-name="P92">Значение воды для жизни живых организмов и хозяйственной деятельности людей. Охрана воды</text:p>
          </table:table-cell>
          <table:table-cell table:style-name="Таблица23.A1" office:value-type="string">
            <text:p text:style-name="ConsPlusNormal"/>
          </table:table-cell>
        </table:table-row>
        <table:table-row>
          <table:table-cell table:style-name="Таблица23.A1" office:value-type="string">
            <text:p text:style-name="ConsPlusNormal">Урок 19</text:p>
          </table:table-cell>
          <table:table-cell table:style-name="Таблица23.A1" office:value-type="string">
            <text:p text:style-name="P92">Почва, ее состав. Значение для живой природы</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20</text:p>
          </table:table-cell>
          <table:table-cell table:style-name="Таблица23.A1" office:value-type="string">
            <text:p text:style-name="P92">Разнообразие растений: зависимость внешнего вида от условий и места обитания</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21</text:p>
          </table:table-cell>
          <table:table-cell table:style-name="Таблица23.A1" office:value-type="string">
            <text:p text:style-name="P92">Растения родного края: названия и краткая характеристика (на основе наблюдения)</text:p>
          </table:table-cell>
          <table:table-cell table:style-name="Таблица23.A1" office:value-type="string">
            <text:p text:style-name="ConsPlusNormal"/>
          </table:table-cell>
        </table:table-row>
        <table:table-row>
          <table:table-cell table:style-name="Таблица23.A1" office:value-type="string">
            <text:p text:style-name="ConsPlusNormal">Урок 22</text:p>
          </table:table-cell>
          <table:table-cell table:style-name="Таблица23.A1" office:value-type="string">
            <text:p text:style-name="P92">Растение как живой организм</text:p>
          </table:table-cell>
          <table:table-cell table:style-name="Таблица23.A1" office:value-type="string">
            <text:p text:style-name="ConsPlusNormal"/>
          </table:table-cell>
        </table:table-row>
        <table:table-row>
          <table:table-cell table:style-name="Таблица23.A1" office:value-type="string">
            <text:p text:style-name="ConsPlusNormal">Урок 23</text:p>
          </table:table-cell>
          <table:table-cell table:style-name="Таблица23.A1" office:value-type="string">
            <text:p text:style-name="P92">Как растения размножаются?</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24</text:p>
          </table:table-cell>
          <table:table-cell table:style-name="Таблица23.A1" office:value-type="string">
            <text:p text:style-name="P92">Развитие растения от семени до семени (по результатам практических работ)</text:p>
          </table:table-cell>
          <table:table-cell table:style-name="Таблица23.A3" office:value-type="string">
            <text:p text:style-name="P5">1</text:p>
          </table:table-cell>
        </table:table-row>
        <table:table-row>
          <table:table-cell table:style-name="Таблица23.A3" office:value-type="string">
            <text:p text:style-name="ConsPlusNormal">Урок 25</text:p>
          </table:table-cell>
          <table:table-cell table:style-name="Таблица23.A1" office:value-type="string">
            <text:p text:style-name="P92">Условия роста и развития растения (по результатам наблюдений). Бережное отношение человека к растениям</text:p>
          </table:table-cell>
          <table:table-cell table:style-name="Таблица23.A1" office:value-type="string">
            <text:p text:style-name="ConsPlusNormal"/>
          </table:table-cell>
        </table:table-row>
        <text:soft-page-break/>
        <table:table-row>
          <table:table-cell table:style-name="Таблица23.A3" office:value-type="string">
            <text:p text:style-name="ConsPlusNormal">Урок 26</text:p>
          </table:table-cell>
          <table:table-cell table:style-name="Таблица23.A1" office:value-type="string">
            <text:p text:style-name="P92">Жизнь животных в разные времена года. Разнообразие животных</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27</text:p>
          </table:table-cell>
          <table:table-cell table:style-name="Таблица23.A3" office:value-type="string">
            <text:p text:style-name="P92">Особенности питания животных. Цепи питания</text:p>
          </table:table-cell>
          <table:table-cell table:style-name="Таблица23.A1" office:value-type="string">
            <text:p text:style-name="ConsPlusNormal"/>
          </table:table-cell>
        </table:table-row>
        <table:table-row>
          <table:table-cell table:style-name="Таблица23.A1" office:value-type="string">
            <text:p text:style-name="ConsPlusNormal">Урок 28</text:p>
          </table:table-cell>
          <table:table-cell table:style-name="Таблица23.A1" office:value-type="string">
            <text:p text:style-name="P92">Размножение и развитие рыб, птиц, зверей</text:p>
          </table:table-cell>
          <table:table-cell table:style-name="Таблица23.A1" office:value-type="string">
            <text:p text:style-name="ConsPlusNormal"/>
          </table:table-cell>
        </table:table-row>
        <table:table-row>
          <table:table-cell table:style-name="Таблица23.A1" office:value-type="string">
            <text:p text:style-name="ConsPlusNormal">Урок 29</text:p>
          </table:table-cell>
          <table:table-cell table:style-name="Таблица23.A1" office:value-type="string">
            <text:p text:style-name="P92">Роль животных в природе и жизни людей</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30</text:p>
          </table:table-cell>
          <table:table-cell table:style-name="Таблица23.A1" office:value-type="string">
            <text:p text:style-name="P92">Бережное отношение к животным - нравственная ценность людей. Охрана животного мира в России</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31</text:p>
          </table:table-cell>
          <table:table-cell table:style-name="Таблица23.A1" office:value-type="string">
            <text:p text:style-name="P92">Животные родного края: узнавание, называние, краткая характеристика</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32</text:p>
          </table:table-cell>
          <table:table-cell table:style-name="Таблица23.A1" office:value-type="string">
            <text:p text:style-name="P92">Резервный урок. Повторение по теме "Многообразие растений и животных"</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33</text:p>
          </table:table-cell>
          <table:table-cell table:style-name="Таблица23.A3" office:value-type="string">
            <text:p text:style-name="P92">Разнообразие грибов: узнавание, называние, описание</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34</text:p>
          </table:table-cell>
          <table:table-cell table:style-name="Таблица23.A1" office:value-type="string">
            <text:p text:style-name="P92">Общее представление о строении организма человека. Температура тела, частота пульса как показатели здоровья человека</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35</text:p>
          </table:table-cell>
          <table:table-cell table:style-name="Таблица23.A1" office:value-type="string">
            <text:p text:style-name="P92">Резервный урок. Органы чувств их роль в жизни человека</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36</text:p>
          </table:table-cell>
          <table:table-cell table:style-name="Таблица23.A1" office:value-type="string">
            <text:p text:style-name="P92">Опорно-двигательная система и ее роль в жизни человека</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37</text:p>
          </table:table-cell>
          <table:table-cell table:style-name="Таблица23.A3" office:value-type="string">
            <text:p text:style-name="P92">Пищеварительная система и ее роль в жизни человека</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38</text:p>
          </table:table-cell>
          <table:table-cell table:style-name="Таблица23.A3" office:value-type="string">
            <text:p text:style-name="P92">Дыхательная система и ее роль в жизни человека</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39</text:p>
          </table:table-cell>
          <table:table-cell table:style-name="Таблица23.A1" office:value-type="string">
            <text:p text:style-name="P92">Кровеносная и нервная система и их роль в жизни человека</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40</text:p>
          </table:table-cell>
          <table:table-cell table:style-name="Таблица23.A1" office:value-type="string">
            <text:p text:style-name="P92">Профилактика заболеваний. Роль закаливания для здоровья растущего организма</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41</text:p>
          </table:table-cell>
          <table:table-cell table:style-name="Таблица23.A1" office:value-type="string">
            <text:p text:style-name="P92">Роль двигательной активности: утренней гимнастики, динамических пауз</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42</text:p>
          </table:table-cell>
          <table:table-cell table:style-name="Таблица23.A1" office:value-type="string">
            <text:p text:style-name="P92">Резервный урок. Повторение по теме "Человек - часть природы. Строение тела человека"</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43</text:p>
          </table:table-cell>
          <table:table-cell table:style-name="Таблица23.A1" office:value-type="string">
            <text:p text:style-name="P92">Знаки безопасности во дворе жилого дома. Безопасность в доме</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44</text:p>
          </table:table-cell>
          <table:table-cell table:style-name="Таблица23.A1" office:value-type="string">
            <text:p text:style-name="P92">Безопасное поведение пассажира железнодорожного транспорта. Знаки безопасности</text:p>
          </table:table-cell>
          <table:table-cell table:style-name="Таблица23.A1" office:value-type="string">
            <text:p text:style-name="ConsPlusNormal"/>
          </table:table-cell>
        </table:table-row>
        <text:soft-page-break/>
        <table:table-row>
          <table:table-cell table:style-name="Таблица23.A3" office:value-type="string">
            <text:p text:style-name="ConsPlusNormal">Урок 45</text:p>
          </table:table-cell>
          <table:table-cell table:style-name="Таблица23.A1" office:value-type="string">
            <text:p text:style-name="P92">Безопасное поведение пассажира авиа и водного транспорта</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46</text:p>
          </table:table-cell>
          <table:table-cell table:style-name="Таблица23.A1" office:value-type="string">
            <text:p text:style-name="P92">Соблюдение правил перемещения внутри двора и пересечения дворовой проезжей части. Знаки безопасности во дворе жилого дома</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47</text:p>
          </table:table-cell>
          <table:table-cell table:style-name="Таблица23.A1" office:value-type="string">
            <text:p text:style-name="P92">Нужны ли обществу правила поведения? Правила поведения в социуме</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48</text:p>
          </table:table-cell>
          <table:table-cell table:style-name="Таблица23.A1" office:value-type="string">
            <text:p text:style-name="P92">Значение труда в жизни человека и общества. Трудолюбие как общественно значимая ценность в культуре народов России</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49</text:p>
          </table:table-cell>
          <table:table-cell table:style-name="Таблица23.A1" office:value-type="string">
            <text:p text:style-name="P92">Горная порода как соединение разных минералов. Примеры минералов</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50</text:p>
          </table:table-cell>
          <table:table-cell table:style-name="Таблица23.A3" office:value-type="string">
            <text:p text:style-name="P92">Полезные ископаемые - богатство земных недр</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51</text:p>
          </table:table-cell>
          <table:table-cell table:style-name="Таблица23.A1" office:value-type="string">
            <text:p text:style-name="P92">Полезные ископаемые родного края: характеристика, использование в хозяйственной деятельности региона</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52</text:p>
          </table:table-cell>
          <table:table-cell table:style-name="Таблица23.A1" office:value-type="string">
            <text:p text:style-name="P92">Растения, используемые людьми в хозяйственной деятельности</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53</text:p>
          </table:table-cell>
          <table:table-cell table:style-name="Таблица23.A1" office:value-type="string">
            <text:p text:style-name="P92">Труд жителей региона. Профессии, связанные с трудом на производстве, в сельском хозяйстве</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54</text:p>
          </table:table-cell>
          <table:table-cell table:style-name="Таблица23.A1" office:value-type="string">
            <text:p text:style-name="P92">Резервный урок. Семья: традиции, праздники. Государственный бюджет</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55</text:p>
          </table:table-cell>
          <table:table-cell table:style-name="Таблица23.A1" office:value-type="string">
            <text:p text:style-name="P92">Семья - первый и главный коллектив в жизни человека Повседневные заботы семьи</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56</text:p>
          </table:table-cell>
          <table:table-cell table:style-name="Таблица23.A1" office:value-type="string">
            <text:p text:style-name="P92">Совместный труд. Семейный бюджет, доходы и расходы семьи</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57</text:p>
          </table:table-cell>
          <table:table-cell table:style-name="Таблица23.A1" office:value-type="string">
            <text:p text:style-name="P92">Города Золотого кольца России: Сергиев Посад, Переславль-Залесский</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58</text:p>
          </table:table-cell>
          <table:table-cell table:style-name="Таблица23.A1" office:value-type="string">
            <text:p text:style-name="P92">Города Золотого кольца России: Ростов, Углич, Ярославль</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59</text:p>
          </table:table-cell>
          <table:table-cell table:style-name="Таблица23.A1" office:value-type="string">
            <text:p text:style-name="P92">Памятники природы и культуры стран Европы (по выбору)</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60</text:p>
          </table:table-cell>
          <table:table-cell table:style-name="Таблица23.A1" office:value-type="string">
            <text:p text:style-name="P92">Памятники природы и культуры Белоруссии (по выбору)</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61</text:p>
          </table:table-cell>
          <table:table-cell table:style-name="Таблица23.A3" office:value-type="string">
            <text:p text:style-name="P92">Памятники природы и культуры Китая (по выбору)</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62</text:p>
          </table:table-cell>
          <table:table-cell table:style-name="Таблица23.A1" office:value-type="string">
            <text:p text:style-name="P92">Памятники природы и культуры стран Азии (по выбору)</text:p>
          </table:table-cell>
          <table:table-cell table:style-name="Таблица23.A1" office:value-type="string">
            <text:p text:style-name="ConsPlusNormal"/>
          </table:table-cell>
        </table:table-row>
        <text:soft-page-break/>
        <table:table-row>
          <table:table-cell table:style-name="Таблица23.A3" office:value-type="string">
            <text:p text:style-name="ConsPlusNormal">Урок 63</text:p>
          </table:table-cell>
          <table:table-cell table:style-name="Таблица23.A1" office:value-type="string">
            <text:p text:style-name="P92">Уникальные памятники культуры России: Красная площадь, Кремль</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64</text:p>
          </table:table-cell>
          <table:table-cell table:style-name="Таблица23.A1" office:value-type="string">
            <text:p text:style-name="P92">Уникальные памятники культуры России:</text:p>
            <text:p text:style-name="P92">исторический центр Санкт-Петербурга</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65</text:p>
          </table:table-cell>
          <table:table-cell table:style-name="Таблица23.A1" office:value-type="string">
            <text:p text:style-name="P92">Уникальные памятники культуры России: Кижи, памятники Великого Новгорода</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66</text:p>
          </table:table-cell>
          <table:table-cell table:style-name="Таблица23.A1" office:value-type="string">
            <text:p text:style-name="P92">Достопримечательности родного края: памятники природы и культуры региона</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67</text:p>
          </table:table-cell>
          <table:table-cell table:style-name="Таблица23.A1" office:value-type="string">
            <text:p text:style-name="P92">Резервный урок. Повторение по теме "Наша Родина - Российская Федерация"</text:p>
          </table:table-cell>
          <table:table-cell table:style-name="Таблица23.A1" office:value-type="string">
            <text:p text:style-name="ConsPlusNormal"/>
          </table:table-cell>
        </table:table-row>
        <table:table-row>
          <table:table-cell table:style-name="Таблица23.A3" office:value-type="string">
            <text:p text:style-name="ConsPlusNormal">Урок 68</text:p>
          </table:table-cell>
          <table:table-cell table:style-name="Таблица23.A1" office:value-type="string">
            <text:p text:style-name="P92">Резервный урок. Повторение по итогам обучения в 3 классе</text:p>
          </table:table-cell>
          <table:table-cell table:style-name="Таблица23.A1" office:value-type="string">
            <text:p text:style-name="ConsPlusNormal"/>
          </table:table-cell>
        </table:table-row>
        <table:table-row>
          <table:table-cell table:style-name="Таблица23.A1" table:number-columns-spanned="3" office:value-type="string">
            <text:p text:style-name="P92">ОБЩЕЕ КОЛИЧЕСТВО УРОКОВ ПО ПРОГРАММЕ: 68, из них уроков, отведенных на контрольные работы, - не более 6</text:p>
          </table:table-cell>
          <table:covered-table-cell/>
          <table:covered-table-cell/>
        </table:table-row>
      </table:table>
      <text:p text:style-name="P92"/>
      <text:p text:style-name="P92">4 класс</text:p>
      <text:p text:style-name="P92"/>
      <table:table table:name="Таблица24" table:style-name="Таблица24">
        <table:table-column table:style-name="Таблица24.A"/>
        <table:table-column table:style-name="Таблица24.B"/>
        <table:table-column table:style-name="Таблица24.C"/>
        <table:table-row>
          <table:table-cell table:style-name="Таблица24.A1" office:value-type="string">
            <text:p text:style-name="P5">N урока</text:p>
          </table:table-cell>
          <table:table-cell table:style-name="Таблица24.A1" office:value-type="string">
            <text:p text:style-name="P5">Тема урока</text:p>
          </table:table-cell>
          <table:table-cell table:style-name="Таблица24.A1" office:value-type="string">
            <text:p text:style-name="P5">Количество часов на практические работы</text:p>
          </table:table-cell>
        </table:table-row>
        <table:table-row>
          <table:table-cell table:style-name="Таблица24.A1" office:value-type="string">
            <text:p text:style-name="ConsPlusNormal">Урок 1</text:p>
          </table:table-cell>
          <table:table-cell table:style-name="Таблица24.A1" office:value-type="string">
            <text:p text:style-name="P92">Как человек изучает окружающую природу?</text:p>
          </table:table-cell>
          <table:table-cell table:style-name="Таблица24.A1" office:value-type="string">
            <text:p text:style-name="ConsPlusNormal"/>
          </table:table-cell>
        </table:table-row>
        <table:table-row>
          <table:table-cell table:style-name="Таблица24.A1" office:value-type="string">
            <text:p text:style-name="ConsPlusNormal">Урок 2</text:p>
          </table:table-cell>
          <table:table-cell table:style-name="Таблица24.A1" office:value-type="string">
            <text:p text:style-name="P92">Солнце - звезда</text:p>
          </table:table-cell>
          <table:table-cell table:style-name="Таблица24.A1" office:value-type="string">
            <text:p text:style-name="ConsPlusNormal"/>
          </table:table-cell>
        </table:table-row>
        <table:table-row>
          <table:table-cell table:style-name="Таблица24.A1" office:value-type="string">
            <text:p text:style-name="ConsPlusNormal">Урок 3</text:p>
          </table:table-cell>
          <table:table-cell table:style-name="Таблица24.A1" office:value-type="string">
            <text:p text:style-name="P92">Планеты Солнечной системы. Луна - спутник Земли</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4</text:p>
          </table:table-cell>
          <table:table-cell table:style-name="Таблица24.A1" office:value-type="string">
            <text:p text:style-name="P92">Смена дня и ночи на Земле как результат вращения планеты вокруг своей оси (практические работы с моделями и схемами)</text:p>
          </table:table-cell>
          <table:table-cell table:style-name="Таблица24.A5" office:value-type="string">
            <text:p text:style-name="P5">1</text:p>
          </table:table-cell>
        </table:table-row>
        <table:table-row>
          <table:table-cell table:style-name="Таблица24.A5" office:value-type="string">
            <text:p text:style-name="ConsPlusNormal">Урок 5</text:p>
          </table:table-cell>
          <table:table-cell table:style-name="Таблица24.A1" office:value-type="string">
            <text:p text:style-name="P92">Обращение Земли вокруг Солнца как причина смены сезонов (практические работы с моделями и схемами). Общая характеристика времен года</text:p>
          </table:table-cell>
          <table:table-cell table:style-name="Таблица24.A5" office:value-type="string">
            <text:p text:style-name="P5">1</text:p>
          </table:table-cell>
        </table:table-row>
        <table:table-row>
          <table:table-cell table:style-name="Таблица24.A1" office:value-type="string">
            <text:p text:style-name="ConsPlusNormal">Урок 6</text:p>
          </table:table-cell>
          <table:table-cell table:style-name="Таблица24.A1" office:value-type="string">
            <text:p text:style-name="P92">Историческое время. Что такое "лента времени"?</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7</text:p>
          </table:table-cell>
          <table:table-cell table:style-name="Таблица24.A1" office:value-type="string">
            <text:p text:style-name="P92">Экологические проблемы взаимодействия человека и природы</text:p>
          </table:table-cell>
          <table:table-cell table:style-name="Таблица24.A1" office:value-type="string">
            <text:p text:style-name="ConsPlusNormal"/>
          </table:table-cell>
        </table:table-row>
        <table:table-row>
          <table:table-cell table:style-name="Таблица24.A1" office:value-type="string">
            <text:p text:style-name="ConsPlusNormal">Урок 8</text:p>
          </table:table-cell>
          <table:table-cell table:style-name="Таблица24.A1" office:value-type="string">
            <text:p text:style-name="P92">Всемирное культурное наследие России</text:p>
          </table:table-cell>
          <table:table-cell table:style-name="Таблица24.A1" office:value-type="string">
            <text:p text:style-name="ConsPlusNormal"/>
          </table:table-cell>
        </table:table-row>
        <text:soft-page-break/>
        <table:table-row>
          <table:table-cell table:style-name="Таблица24.A5" office:value-type="string">
            <text:p text:style-name="ConsPlusNormal">Урок 9</text:p>
          </table:table-cell>
          <table:table-cell table:style-name="Таблица24.A1" office:value-type="string">
            <text:p text:style-name="P92">Природные и культурные объекты Всемирного наследия в России</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10</text:p>
          </table:table-cell>
          <table:table-cell table:style-name="Таблица24.A1" office:value-type="string">
            <text:p text:style-name="P92">Природные и культурные объекты Всемирного наследия за рубежом</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11</text:p>
          </table:table-cell>
          <table:table-cell table:style-name="Таблица24.A5" office:value-type="string">
            <text:p text:style-name="P92">Знакомство с Международной Красной книгой</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12</text:p>
          </table:table-cell>
          <table:table-cell table:style-name="Таблица24.A5" office:value-type="string">
            <text:p text:style-name="P92">Всемирное культурное наследие</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13</text:p>
          </table:table-cell>
          <table:table-cell table:style-name="Таблица24.A5" office:value-type="string">
            <text:p text:style-name="P92">Охрана историко-культурного наследия</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14</text:p>
          </table:table-cell>
          <table:table-cell table:style-name="Таблица24.A5" office:value-type="string">
            <text:p text:style-name="P92">О вредных для здоровья привычках</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15</text:p>
          </table:table-cell>
          <table:table-cell table:style-name="Таблица24.A5" office:value-type="string">
            <text:p text:style-name="P92">Правила цифровой грамотности при использовании сети Интернет</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16</text:p>
          </table:table-cell>
          <table:table-cell table:style-name="Таблица24.A5" office:value-type="string">
            <text:p text:style-name="P92">Планирование маршрутов с учетом транспортной инфраструктуры населенного пункта</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17</text:p>
          </table:table-cell>
          <table:table-cell table:style-name="Таблица24.A5" office:value-type="string">
            <text:p text:style-name="P92">Правила поведения в общественных местах: зонах отдыха, учреждениях культуры и торговых центрах</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18</text:p>
          </table:table-cell>
          <table:table-cell table:style-name="Таблица24.A5" office:value-type="string">
            <text:p text:style-name="P92">Безопасное поведение при езде на велосипеде и самокате. Дорожные знаки</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19</text:p>
          </table:table-cell>
          <table:table-cell table:style-name="Таблица24.A5" office:value-type="string">
            <text:p text:style-name="P92">Равнины России: Восточно-Европейская, Западно-Сибирская (название, общая характеристика, нахождение на карте)</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20</text:p>
          </table:table-cell>
          <table:table-cell table:style-name="Таблица24.A5" office:value-type="string">
            <text:p text:style-name="P92">Горные системы России: Урал, Кавказ, Алтай (краткая характеристика, главные вершины, место нахождения на карте)</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21</text:p>
          </table:table-cell>
          <table:table-cell table:style-name="Таблица24.A5" office:value-type="string">
            <text:p text:style-name="P92">Водоемы Земли, их разнообразие. Естественные водоемы: океан, море, озеро, болото. Примеры водоемов в России</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22</text:p>
          </table:table-cell>
          <table:table-cell table:style-name="Таблица24.A5" office:value-type="string">
            <text:p text:style-name="P92">Река как водный поток</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23</text:p>
          </table:table-cell>
          <table:table-cell table:style-name="Таблица24.A5" office:value-type="string">
            <text:p text:style-name="P92">Крупнейшие реки России: название, нахождение на карте</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24</text:p>
          </table:table-cell>
          <table:table-cell table:style-name="Таблица24.A5" office:value-type="string">
            <text:p text:style-name="P92">Характеристика природных зон России: арктическая пустыня. Связи в природной зоне</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25</text:p>
          </table:table-cell>
          <table:table-cell table:style-name="Таблица24.A5" office:value-type="string">
            <text:p text:style-name="P92">Характеристика природных зон России: тундра. Связи в природной зоне</text:p>
          </table:table-cell>
          <table:table-cell table:style-name="Таблица24.A1" office:value-type="string">
            <text:p text:style-name="ConsPlusNormal"/>
          </table:table-cell>
        </table:table-row>
        <text:soft-page-break/>
        <table:table-row>
          <table:table-cell table:style-name="Таблица24.A5" office:value-type="string">
            <text:p text:style-name="ConsPlusNormal">Урок 26</text:p>
          </table:table-cell>
          <table:table-cell table:style-name="Таблица24.A5" office:value-type="string">
            <text:p text:style-name="P92">Характеристика природных зон России: тайга. Связи в природной зоне</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27</text:p>
          </table:table-cell>
          <table:table-cell table:style-name="Таблица24.A5" office:value-type="string">
            <text:p text:style-name="P92">Характеристика природных зон России: смешанный лес. Связи в природной зоне</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28</text:p>
          </table:table-cell>
          <table:table-cell table:style-name="Таблица24.A5" office:value-type="string">
            <text:p text:style-name="P92">Характеристика природных зон России: степь и полупустыня. Связи в природной зоне</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29</text:p>
          </table:table-cell>
          <table:table-cell table:style-name="Таблица24.A5" office:value-type="string">
            <text:p text:style-name="P92">Формы земной поверхности (на примере родного края)</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30</text:p>
          </table:table-cell>
          <table:table-cell table:style-name="Таблица24.A5" office:value-type="string">
            <text:p text:style-name="P92">Водоемы и реки родного края</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31</text:p>
          </table:table-cell>
          <table:table-cell table:style-name="Таблица24.A5" office:value-type="string">
            <text:p text:style-name="P92">Использование рек и водоемов человеком (хозяйственная деятельность, отдых). Охрана рек и водоемов</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32</text:p>
          </table:table-cell>
          <table:table-cell table:style-name="Таблица24.A5" office:value-type="string">
            <text:p text:style-name="P92">Защита и охрана природных богатств (воздуха, воды, полезных ископаемых, флоры и фауны)</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33</text:p>
          </table:table-cell>
          <table:table-cell table:style-name="Таблица24.A5" office:value-type="string">
            <text:p text:style-name="P92">Искусственные водоемы: водохранилища, пруды (общая характеристика)</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34</text:p>
          </table:table-cell>
          <table:table-cell table:style-name="Таблица24.A5" office:value-type="string">
            <text:p text:style-name="P92">Резервный урок. Повторение по теме "Формы земной поверхности и водоемы"</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35</text:p>
          </table:table-cell>
          <table:table-cell table:style-name="Таблица24.A5" office:value-type="string">
            <text:p text:style-name="P92">Резервный урок. Повторение по теме "Природные зоны"</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36</text:p>
          </table:table-cell>
          <table:table-cell table:style-name="Таблица24.A5" office:value-type="string">
            <text:p text:style-name="P92">Человек - творец культурных ценностей</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37</text:p>
          </table:table-cell>
          <table:table-cell table:style-name="Таблица24.A5" office:value-type="string">
            <text:p text:style-name="P92">Труд и быт людей в разные исторические времена</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38</text:p>
          </table:table-cell>
          <table:table-cell table:style-name="Таблица24.A5" office:value-type="string">
            <text:p text:style-name="P92">Резервный урок. Новое время</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39</text:p>
          </table:table-cell>
          <table:table-cell table:style-name="Таблица24.A5" office:value-type="string">
            <text:p text:style-name="P92">Резервный урок. Новейшее время: история продолжается сегодня</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40</text:p>
          </table:table-cell>
          <table:table-cell table:style-name="Таблица24.A5" office:value-type="string">
            <text:p text:style-name="P92">Государство Русь. Страницы общественной и культурной жизни</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41</text:p>
          </table:table-cell>
          <table:table-cell table:style-name="Таблица24.A5" office:value-type="string">
            <text:p text:style-name="P92">Города России. Древние города России. Страницы истории</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42</text:p>
          </table:table-cell>
          <table:table-cell table:style-name="Таблица24.A5" office:value-type="string">
            <text:p text:style-name="P92">Государство Русь. Человек - защитник своего Отечества</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43</text:p>
          </table:table-cell>
          <table:table-cell table:style-name="Таблица24.A5" office:value-type="string">
            <text:p text:style-name="P92">Московское государство. Страницы общественной и культурной жизни в Московском государстве</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44</text:p>
          </table:table-cell>
          <table:table-cell table:style-name="Таблица24.A5" office:value-type="string">
            <text:p text:style-name="P92">Образование и культура в Московском государстве</text:p>
          </table:table-cell>
          <table:table-cell table:style-name="Таблица24.A1" office:value-type="string">
            <text:p text:style-name="ConsPlusNormal"/>
          </table:table-cell>
        </table:table-row>
        <text:soft-page-break/>
        <table:table-row>
          <table:table-cell table:style-name="Таблица24.A5" office:value-type="string">
            <text:p text:style-name="ConsPlusNormal">Урок 45</text:p>
          </table:table-cell>
          <table:table-cell table:style-name="Таблица24.A5" office:value-type="string">
            <text:p text:style-name="P92">Страницы истории Российской империи. Петр I</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46</text:p>
          </table:table-cell>
          <table:table-cell table:style-name="Таблица24.A5" office:value-type="string">
            <text:p text:style-name="P92">Страницы Российской империи. Преобразования в культуре, науке, быту</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47</text:p>
          </table:table-cell>
          <table:table-cell table:style-name="Таблица24.A5" office:value-type="string">
            <text:p text:style-name="P92">Образование в Российской империи</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48</text:p>
          </table:table-cell>
          <table:table-cell table:style-name="Таблица24.A5" office:value-type="string">
            <text:p text:style-name="P92">Развитие культуры в Российской империи Российская империя: развитие культуры XVIII в. (архитектура, живопись, театр)</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49</text:p>
          </table:table-cell>
          <table:table-cell table:style-name="Таблица24.A5" office:value-type="string">
            <text:p text:style-name="P92">"Золотой век" русской культуры. Великие поэты и писатели, композиторы и художники XIX в.</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50</text:p>
          </table:table-cell>
          <table:table-cell table:style-name="Таблица24.A5" office:value-type="string">
            <text:p text:style-name="P92">Первая Отечественная война: 1812 год. Защита Родины от французских завоевателей</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51</text:p>
          </table:table-cell>
          <table:table-cell table:style-name="Таблица24.A5" office:value-type="string">
            <text:p text:style-name="P92">Страницы истории России XX в.</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52</text:p>
          </table:table-cell>
          <table:table-cell table:style-name="Таблица24.A5" office:value-type="string">
            <text:p text:style-name="P92">Великая Отечественная война 1941 - 1945 гг: как все начиналось</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53</text:p>
          </table:table-cell>
          <table:table-cell table:style-name="Таблица24.A5" office:value-type="string">
            <text:p text:style-name="P92">Великая Отечественная война 1941 - 1945 гг: главные сражения</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54</text:p>
          </table:table-cell>
          <table:table-cell table:style-name="Таблица24.A5" office:value-type="string">
            <text:p text:style-name="P92">Все для фронта - все для победы</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55</text:p>
          </table:table-cell>
          <table:table-cell table:style-name="Таблица24.A5" office:value-type="string">
            <text:p text:style-name="P92">Взятие Берлина. Парад Победы</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56</text:p>
          </table:table-cell>
          <table:table-cell table:style-name="Таблица24.A5" office:value-type="string">
            <text:p text:style-name="P92">Мы живем в Российской Федерации</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57</text:p>
          </table:table-cell>
          <table:table-cell table:style-name="Таблица24.A5" office:value-type="string">
            <text:p text:style-name="P92">Государственное устройство Российской Федерации (общее представление). <text:a xlink:type="simple" xlink:href="../../../%7BКонсультантПлюс%7D" office:target-frame-name="_top" xlink:show="replace" text:style-name="Internet_20_link" text:visited-style-name="Visited_20_Internet_20_Link"><text:span text:style-name="Internet_20_link"><text:span text:style-name="T135">Конституция</text:span></text:span></text:a> Российской Федерации. Президент Российской Федерации. Политико-административная карта России</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58</text:p>
          </table:table-cell>
          <table:table-cell table:style-name="Таблица24.A5" office:value-type="string">
            <text:p text:style-name="P92">Родной край. Знаменитые люди родного края</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59</text:p>
          </table:table-cell>
          <table:table-cell table:style-name="Таблица24.A5" office:value-type="string">
            <text:p text:style-name="P92">Взаимоотношения людей в обществе: доброта и гуманизм, справедливость и уважение</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60</text:p>
          </table:table-cell>
          <table:table-cell table:style-name="Таблица24.A5" office:value-type="string">
            <text:p text:style-name="P92">Права и обязанности гражданина Российской Федерации. Права ребенка</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61</text:p>
          </table:table-cell>
          <table:table-cell table:style-name="Таблица24.A5" office:value-type="string">
            <text:p text:style-name="P92">Резервный урок. Повторение по теме "История Отечества"</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62</text:p>
          </table:table-cell>
          <table:table-cell table:style-name="Таблица24.A5" office:value-type="string">
            <text:p text:style-name="P92">Государственные праздники России</text:p>
          </table:table-cell>
          <table:table-cell table:style-name="Таблица24.A1" office:value-type="string">
            <text:p text:style-name="ConsPlusNormal"/>
          </table:table-cell>
        </table:table-row>
        <text:soft-page-break/>
        <table:table-row>
          <table:table-cell table:style-name="Таблица24.A5" office:value-type="string">
            <text:p text:style-name="ConsPlusNormal">Урок 63</text:p>
          </table:table-cell>
          <table:table-cell table:style-name="Таблица24.A5" office:value-type="string">
            <text:p text:style-name="P92">Праздник в жизни общества и человека</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64</text:p>
          </table:table-cell>
          <table:table-cell table:style-name="Таблица24.A5" office:value-type="string">
            <text:p text:style-name="P92">Праздники и памятные даты своего региона</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65</text:p>
          </table:table-cell>
          <table:table-cell table:style-name="Таблица24.A5" office:value-type="string">
            <text:p text:style-name="P92">Малая Родина гражданина России. Достопримечательности родного края</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66</text:p>
          </table:table-cell>
          <table:table-cell table:style-name="Таблица24.A5" office:value-type="string">
            <text:p text:style-name="P92">Наша малая Родина: главный город</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67</text:p>
          </table:table-cell>
          <table:table-cell table:style-name="Таблица24.A5" office:value-type="string">
            <text:p text:style-name="P92">Города России. Города-герои. Страницы истории</text:p>
          </table:table-cell>
          <table:table-cell table:style-name="Таблица24.A1" office:value-type="string">
            <text:p text:style-name="ConsPlusNormal"/>
          </table:table-cell>
        </table:table-row>
        <table:table-row>
          <table:table-cell table:style-name="Таблица24.A5" office:value-type="string">
            <text:p text:style-name="ConsPlusNormal">Урок 68</text:p>
          </table:table-cell>
          <table:table-cell table:style-name="Таблица24.A5" office:value-type="string">
            <text:p text:style-name="P92">Резервный урок. Повторение "Оценим свои достижения"</text:p>
          </table:table-cell>
          <table:table-cell table:style-name="Таблица24.A1" office:value-type="string">
            <text:p text:style-name="ConsPlusNormal"/>
          </table:table-cell>
        </table:table-row>
        <table:table-row>
          <table:table-cell table:style-name="Таблица24.A5" table:number-columns-spanned="3" office:value-type="string">
            <text:p text:style-name="P92">ОБЩЕЕ КОЛИЧЕСТВО УРОКОВ ПО ПРОГРАММЕ: 68, из них уроков, отведенных на контрольные работы (в том числе Всероссийские проверочные работы), - не более 6</text:p>
          </table:table-cell>
          <table:covered-table-cell/>
          <table:covered-table-cell/>
        </table:table-row>
      </table:table>
      <text:p text:style-name="P92"/>
      <text:p text:style-name="P87">Поурочное планирование</text:p>
      <text:p text:style-name="P92"/>
      <text:p text:style-name="P92"/>
      <text:p text:style-name="P92">1 класс</text:p>
      <text:p text:style-name="P92"/>
      <table:table table:name="Таблица25" table:style-name="Таблица25">
        <table:table-column table:style-name="Таблица25.A"/>
        <table:table-column table:style-name="Таблица25.B"/>
        <table:table-row>
          <table:table-cell table:style-name="Таблица25.A1" office:value-type="string">
            <text:p text:style-name="P5">N урока</text:p>
          </table:table-cell>
          <table:table-cell table:style-name="Таблица25.A1" office:value-type="string">
            <text:p text:style-name="P5">Тема урока</text:p>
          </table:table-cell>
        </table:table-row>
        <table:table-row>
          <table:table-cell table:style-name="Таблица25.A2" office:value-type="string">
            <text:p text:style-name="P5">Урок 1</text:p>
          </table:table-cell>
          <table:table-cell table:style-name="Таблица25.A2" office:value-type="string">
            <text:p text:style-name="P92">Мир вокруг нас (природный и рукотворный)</text:p>
          </table:table-cell>
        </table:table-row>
        <table:table-row>
          <table:table-cell table:style-name="Таблица25.A2" office:value-type="string">
            <text:p text:style-name="P5">Урок 2</text:p>
          </table:table-cell>
          <table:table-cell table:style-name="Таблица25.A2" office:value-type="string">
            <text:p text:style-name="P92">Техника на службе человека (в воздухе, на земле и на воде)</text:p>
          </table:table-cell>
        </table:table-row>
        <table:table-row>
          <table:table-cell table:style-name="Таблица25.A2" office:value-type="string">
            <text:p text:style-name="P5">Урок 3</text:p>
          </table:table-cell>
          <table:table-cell table:style-name="Таблица25.A2" office:value-type="string">
            <text:p text:style-name="P92">Традиции и праздники народов России, ремесла, обычаи</text:p>
          </table:table-cell>
        </table:table-row>
        <table:table-row>
          <table:table-cell table:style-name="Таблица25.A2" office:value-type="string">
            <text:p text:style-name="P5">Урок 4</text:p>
          </table:table-cell>
          <table:table-cell table:style-name="Таблица25.A2" office:value-type="string">
            <text:p text:style-name="P92">Профессии, связанные с изучаемыми материалами и производствами. Профессии сферы обслуживания</text:p>
          </table:table-cell>
        </table:table-row>
        <table:table-row>
          <table:table-cell table:style-name="Таблица25.A2" office:value-type="string">
            <text:p text:style-name="P5">Урок 5</text:p>
          </table:table-cell>
          <table:table-cell table:style-name="Таблица25.A2" office:value-type="string">
            <text:p text:style-name="P92">Природа и творчество. Природные материалы. Сбор листьев и способы их засушивания</text:p>
          </table:table-cell>
        </table:table-row>
        <table:table-row>
          <table:table-cell table:style-name="Таблица25.A2" office:value-type="string">
            <text:p text:style-name="P5">Урок 6</text:p>
          </table:table-cell>
          <table:table-cell table:style-name="Таблица25.A2" office:value-type="string">
            <text:p text:style-name="P92">Семена разных растений. Составление композиций из семян</text:p>
          </table:table-cell>
        </table:table-row>
        <table:table-row>
          <table:table-cell table:style-name="Таблица25.A2" office:value-type="string">
            <text:p text:style-name="P5">Урок 7</text:p>
          </table:table-cell>
          <table:table-cell table:style-name="Таблица25.A2" office:value-type="string">
            <text:p text:style-name="P92">Объемные природные материалы (шишки, желуди, каштаны). Конструирование объемных изделий из них</text:p>
          </table:table-cell>
        </table:table-row>
        <text:soft-page-break/>
        <table:table-row>
          <table:table-cell table:style-name="Таблица25.A2" office:value-type="string">
            <text:p text:style-name="P5">Урок 8</text:p>
          </table:table-cell>
          <table:table-cell table:style-name="Таблица25.A2" office:value-type="string">
            <text:p text:style-name="P92">Способы соединения природных материалов</text:p>
          </table:table-cell>
        </table:table-row>
        <table:table-row>
          <table:table-cell table:style-name="Таблица25.A2" office:value-type="string">
            <text:p text:style-name="P5">Урок 9</text:p>
          </table:table-cell>
          <table:table-cell table:style-name="Таблица25.A2" office:value-type="string">
            <text:p text:style-name="P92">Понятие "композиция". Центровая композиция. Точечное наклеивание листьев.</text:p>
          </table:table-cell>
        </table:table-row>
        <table:table-row>
          <table:table-cell table:style-name="Таблица25.A2" office:value-type="string">
            <text:p text:style-name="P5">Урок 10</text:p>
          </table:table-cell>
          <table:table-cell table:style-name="Таблица25.A2" office:value-type="string">
            <text:p text:style-name="P92">"Орнамент". Разновидности композиций, Композиция в полосе</text:p>
          </table:table-cell>
        </table:table-row>
        <table:table-row>
          <table:table-cell table:style-name="Таблица25.A2" office:value-type="string">
            <text:p text:style-name="P5">Урок 11</text:p>
          </table:table-cell>
          <table:table-cell table:style-name="Таблица25.A2" office:value-type="string">
            <text:p text:style-name="P92">Материалы для лепки (пластилин, пластические массы). Свойства пластических масс</text:p>
          </table:table-cell>
        </table:table-row>
        <table:table-row>
          <table:table-cell table:style-name="Таблица25.A2" office:value-type="string">
            <text:p text:style-name="P5">Урок 12</text:p>
          </table:table-cell>
          <table:table-cell table:style-name="Таблица25.A2" office:value-type="string">
            <text:p text:style-name="P92">Изделие. Основа и детали изделия. Понятие "технология"</text:p>
          </table:table-cell>
        </table:table-row>
        <table:table-row>
          <table:table-cell table:style-name="Таблица25.A2" office:value-type="string">
            <text:p text:style-name="P5">Урок 13</text:p>
          </table:table-cell>
          <table:table-cell table:style-name="Таблица25.A2" office:value-type="string">
            <text:p text:style-name="P92">Формообразование деталей изделия из пластилина</text:p>
          </table:table-cell>
        </table:table-row>
        <table:table-row>
          <table:table-cell table:style-name="Таблица25.A2" office:value-type="string">
            <text:p text:style-name="P5">Урок 14</text:p>
          </table:table-cell>
          <table:table-cell table:style-name="Таблица25.A2" office:value-type="string">
            <text:p text:style-name="P92">Объемная композиция. Групповая творческая работа - проект</text:p>
          </table:table-cell>
        </table:table-row>
        <table:table-row>
          <table:table-cell table:style-name="Таблица25.A2" office:value-type="string">
            <text:p text:style-name="P5">Урок 15</text:p>
          </table:table-cell>
          <table:table-cell table:style-name="Таблица25.A2" office:value-type="string">
            <text:p text:style-name="P92">Бумага. Ее основные свойства. Виды бумаги</text:p>
          </table:table-cell>
        </table:table-row>
        <table:table-row>
          <table:table-cell table:style-name="Таблица25.A2" office:value-type="string">
            <text:p text:style-name="P5">Урок 16</text:p>
          </table:table-cell>
          <table:table-cell table:style-name="Таблица25.A2" office:value-type="string">
            <text:p text:style-name="P92">Картон. Его основные свойства. Виды картона</text:p>
          </table:table-cell>
        </table:table-row>
        <table:table-row>
          <table:table-cell table:style-name="Таблица25.A2" office:value-type="string">
            <text:p text:style-name="P5">Урок 17</text:p>
          </table:table-cell>
          <table:table-cell table:style-name="Таблица25.A2" office:value-type="string">
            <text:p text:style-name="P92">Сгибание и складывание бумаги. (Составление композиций из несложной сложенной детали)</text:p>
          </table:table-cell>
        </table:table-row>
        <table:table-row>
          <table:table-cell table:style-name="Таблица25.A2" office:value-type="string">
            <text:p text:style-name="P5">Урок 18</text:p>
          </table:table-cell>
          <table:table-cell table:style-name="Таблица25.A2" office:value-type="string">
            <text:p text:style-name="P92">Сгибание и складывание бумаги (Основные формы оригами и их преобразование)</text:p>
          </table:table-cell>
        </table:table-row>
        <table:table-row>
          <table:table-cell table:style-name="Таблица25.A2" office:value-type="string">
            <text:p text:style-name="P5">Урок 19</text:p>
          </table:table-cell>
          <table:table-cell table:style-name="Таблица25.A2" office:value-type="string">
            <text:p text:style-name="P92">Складывание бумажной детали гармошкой</text:p>
          </table:table-cell>
        </table:table-row>
        <table:table-row>
          <table:table-cell table:style-name="Таблица25.A2" office:value-type="string">
            <text:p text:style-name="P5">Урок 20</text:p>
          </table:table-cell>
          <table:table-cell table:style-name="Таблица25.A2" office:value-type="string">
            <text:p text:style-name="P92">Режущий инструмент ножницы. Их назначение, конструкция. Правила пользования</text:p>
          </table:table-cell>
        </table:table-row>
        <table:table-row>
          <table:table-cell table:style-name="Таблица25.A2" office:value-type="string">
            <text:p text:style-name="P5">Урок 21</text:p>
          </table:table-cell>
          <table:table-cell table:style-name="Таблица25.A2" office:value-type="string">
            <text:p text:style-name="P92">Приемы резания ножницами по прямой, кривой и ломаной линиям</text:p>
          </table:table-cell>
        </table:table-row>
        <table:table-row>
          <table:table-cell table:style-name="Таблица25.A2" office:value-type="string">
            <text:p text:style-name="P5">Урок 22</text:p>
          </table:table-cell>
          <table:table-cell table:style-name="Таблица25.A2" office:value-type="string">
            <text:p text:style-name="P92">Резаная аппликация</text:p>
          </table:table-cell>
        </table:table-row>
        <table:table-row>
          <table:table-cell table:style-name="Таблица25.A2" office:value-type="string">
            <text:p text:style-name="P5">Урок 23</text:p>
          </table:table-cell>
          <table:table-cell table:style-name="Таблица25.A2" office:value-type="string">
            <text:p text:style-name="P92">Шаблон - приспособление для разметки деталей. Разметка по шаблону</text:p>
          </table:table-cell>
        </table:table-row>
        <table:table-row>
          <table:table-cell table:style-name="Таблица25.A2" office:value-type="string">
            <text:p text:style-name="P5">Урок 24</text:p>
          </table:table-cell>
          <table:table-cell table:style-name="Таблица25.A2" office:value-type="string">
            <text:p text:style-name="P92">Разметка по шаблону и вырезание нескольких деталей из бумаги</text:p>
          </table:table-cell>
        </table:table-row>
        <table:table-row>
          <table:table-cell table:style-name="Таблица25.A2" office:value-type="string">
            <text:p text:style-name="P5">Урок 25</text:p>
          </table:table-cell>
          <table:table-cell table:style-name="Таблица25.A2" office:value-type="string">
            <text:p text:style-name="P92">Преобразование правильных форм в неправильные</text:p>
          </table:table-cell>
        </table:table-row>
        <table:table-row>
          <table:table-cell table:style-name="Таблица25.A2" office:value-type="string">
            <text:p text:style-name="P5">Урок 26</text:p>
          </table:table-cell>
          <table:table-cell table:style-name="Таблица25.A2" office:value-type="string">
            <text:p text:style-name="P92">Составление композиций из деталей разных форм</text:p>
          </table:table-cell>
        </table:table-row>
        <table:table-row>
          <table:table-cell table:style-name="Таблица25.A2" office:value-type="string">
            <text:p text:style-name="P5">Урок 27</text:p>
          </table:table-cell>
          <table:table-cell table:style-name="Таблица25.A2" office:value-type="string">
            <text:p text:style-name="P92">Изготовление деталей по шаблону из тонкого картона</text:p>
          </table:table-cell>
        </table:table-row>
        <text:soft-page-break/>
        <table:table-row>
          <table:table-cell table:style-name="Таблица25.A2" office:value-type="string">
            <text:p text:style-name="P5">Урок 28</text:p>
          </table:table-cell>
          <table:table-cell table:style-name="Таблица25.A2" office:value-type="string">
            <text:p text:style-name="P92">Общее представление о тканях и нитках</text:p>
          </table:table-cell>
        </table:table-row>
        <table:table-row>
          <table:table-cell table:style-name="Таблица25.A2" office:value-type="string">
            <text:p text:style-name="P5">Урок 29</text:p>
          </table:table-cell>
          <table:table-cell table:style-name="Таблица25.A2" office:value-type="string">
            <text:p text:style-name="P92">Швейные иглы и приспособления. Назначение. Правила обращения. Строчка прямого стежка</text:p>
          </table:table-cell>
        </table:table-row>
        <table:table-row>
          <table:table-cell table:style-name="Таблица25.A2" office:value-type="string">
            <text:p text:style-name="P5">Урок 30</text:p>
          </table:table-cell>
          <table:table-cell table:style-name="Таблица25.A2" office:value-type="string">
            <text:p text:style-name="P92">Вышивка - способ отделки изделий. Мережка (осыпание края заготовки из ткани)</text:p>
          </table:table-cell>
        </table:table-row>
        <table:table-row>
          <table:table-cell table:style-name="Таблица25.A2" office:value-type="string">
            <text:p text:style-name="P5">Урок 31</text:p>
          </table:table-cell>
          <table:table-cell table:style-name="Таблица25.A2" office:value-type="string">
            <text:p text:style-name="P92">Строчка прямого стежка, ее варианты - перевивы</text:p>
          </table:table-cell>
        </table:table-row>
        <table:table-row>
          <table:table-cell table:style-name="Таблица25.A2" office:value-type="string">
            <text:p text:style-name="P5">Урок 32</text:p>
          </table:table-cell>
          <table:table-cell table:style-name="Таблица25.A2" office:value-type="string">
            <text:p text:style-name="P92">Отделка швейного изделия (салфетки, закладки) строчками прямого стежка</text:p>
          </table:table-cell>
        </table:table-row>
        <table:table-row>
          <table:table-cell table:style-name="Таблица25.A2" office:value-type="string">
            <text:p text:style-name="P5">Урок 33</text:p>
          </table:table-cell>
          <table:table-cell table:style-name="Таблица25.A2" office:value-type="string">
            <text:p text:style-name="P92">Выставка работ. Итоговое занятие</text:p>
          </table:table-cell>
        </table:table-row>
        <table:table-row>
          <table:table-cell table:style-name="Таблица25.A1" table:number-columns-spanned="2" office:value-type="string">
            <text:p text:style-name="P92">ОБЩЕЕ КОЛИЧЕСТВО УРОКОВ ПО ПРОГРАММЕ: 33</text:p>
          </table:table-cell>
          <table:covered-table-cell/>
        </table:table-row>
      </table:table>
      <text:p text:style-name="P92"/>
      <text:p text:style-name="P92"/>
      <text:p text:style-name="P92">2 класс</text:p>
      <text:p text:style-name="P92"/>
      <table:table table:name="Таблица26" table:style-name="Таблица26">
        <table:table-column table:style-name="Таблица26.A"/>
        <table:table-column table:style-name="Таблица26.B"/>
        <table:table-row>
          <table:table-cell table:style-name="Таблица26.A1" office:value-type="string">
            <text:p text:style-name="P5">N урока</text:p>
          </table:table-cell>
          <table:table-cell table:style-name="Таблица26.A1" office:value-type="string">
            <text:p text:style-name="P5">Тема урока</text:p>
          </table:table-cell>
        </table:table-row>
        <table:table-row>
          <table:table-cell table:style-name="Таблица26.A2" office:value-type="string">
            <text:p text:style-name="P92">Урок 1</text:p>
          </table:table-cell>
          <table:table-cell table:style-name="Таблица26.A2" office:value-type="string">
            <text:p text:style-name="P92">Мастера и их профессии. Повторение и обобщение пройденного в первом классе</text:p>
          </table:table-cell>
        </table:table-row>
        <table:table-row>
          <table:table-cell table:style-name="Таблица26.A2" office:value-type="string">
            <text:p text:style-name="P92">Урок 2</text:p>
          </table:table-cell>
          <table:table-cell table:style-name="Таблица26.A2" office:value-type="string">
            <text:p text:style-name="P92">Средства художественной выразительности: цвет, форма, размер. Общее представление</text:p>
          </table:table-cell>
        </table:table-row>
        <table:table-row>
          <table:table-cell table:style-name="Таблица26.A2" office:value-type="string">
            <text:p text:style-name="P92">Урок 3</text:p>
          </table:table-cell>
          <table:table-cell table:style-name="Таблица26.A2" office:value-type="string">
            <text:p text:style-name="P92">Средства художественной выразительности: цвет в композиции</text:p>
          </table:table-cell>
        </table:table-row>
        <table:table-row>
          <table:table-cell table:style-name="Таблица26.A2" office:value-type="string">
            <text:p text:style-name="P92">Урок 4</text:p>
          </table:table-cell>
          <table:table-cell table:style-name="Таблица26.A2" office:value-type="string">
            <text:p text:style-name="P92">Виды цветочных композиций (центральная, вертикальная, горизонтальная)</text:p>
          </table:table-cell>
        </table:table-row>
        <table:table-row>
          <table:table-cell table:style-name="Таблица26.A2" office:value-type="string">
            <text:p text:style-name="P92">Урок 5</text:p>
          </table:table-cell>
          <table:table-cell table:style-name="Таблица26.A2" office:value-type="string">
            <text:p text:style-name="P92">Светотень. Способы ее получения формообразованием белых бумажных деталей</text:p>
          </table:table-cell>
        </table:table-row>
        <table:table-row>
          <table:table-cell table:style-name="Таблица26.A2" office:value-type="string">
            <text:p text:style-name="P92">Урок 6</text:p>
          </table:table-cell>
          <table:table-cell table:style-name="Таблица26.A2" office:value-type="string">
            <text:p text:style-name="P92">Биговка - способ сгибания тонкого картона и плотных видов бумаги</text:p>
          </table:table-cell>
        </table:table-row>
        <table:table-row>
          <table:table-cell table:style-name="Таблица26.A2" office:value-type="string">
            <text:p text:style-name="P92">Урок 7</text:p>
          </table:table-cell>
          <table:table-cell table:style-name="Таблица26.A2" office:value-type="string">
            <text:p text:style-name="P92">Биговка по кривым линиям</text:p>
          </table:table-cell>
        </table:table-row>
        <table:table-row>
          <table:table-cell table:style-name="Таблица26.A2" office:value-type="string">
            <text:p text:style-name="P92">Урок 8</text:p>
          </table:table-cell>
          <table:table-cell table:style-name="Таблица26.A2" office:value-type="string">
            <text:p text:style-name="P92">Изготовление сложных выпуклых форм на деталях из тонкого картона и плотных видов бумаги</text:p>
          </table:table-cell>
        </table:table-row>
        <table:table-row>
          <table:table-cell table:style-name="Таблица26.A2" office:value-type="string">
            <text:p text:style-name="P92">Урок 9</text:p>
          </table:table-cell>
          <table:table-cell table:style-name="Таблица26.A2" office:value-type="string">
            <text:p text:style-name="P92">Конструирование складной открытки со вставкой</text:p>
          </table:table-cell>
        </table:table-row>
        <text:soft-page-break/>
        <table:table-row>
          <table:table-cell table:style-name="Таблица26.A2" office:value-type="string">
            <text:p text:style-name="P92">Урок 10</text:p>
          </table:table-cell>
          <table:table-cell table:style-name="Таблица26.A2" office:value-type="string">
            <text:p text:style-name="P92">Технология и технологические операции ручной обработки материалов (общее представление)</text:p>
          </table:table-cell>
        </table:table-row>
        <table:table-row>
          <table:table-cell table:style-name="Таблица26.A2" office:value-type="string">
            <text:p text:style-name="P92">Урок 11</text:p>
          </table:table-cell>
          <table:table-cell table:style-name="Таблица26.A2" office:value-type="string">
            <text:p text:style-name="P92">Линейка - чертежный (контрольно-измерительный) инструмент. Понятие "чертеж". Линии чертежа (основная толстая, тонкая, штрих и два пунктира)</text:p>
          </table:table-cell>
        </table:table-row>
        <table:table-row>
          <table:table-cell table:style-name="Таблица26.A2" office:value-type="string">
            <text:p text:style-name="P92">Урок 12</text:p>
          </table:table-cell>
          <table:table-cell table:style-name="Таблица26.A2" office:value-type="string">
            <text:p text:style-name="P92">Понятие "чертеж". Линии чертежа (основная толстая, тонкая, штрих и два пунктира)</text:p>
          </table:table-cell>
        </table:table-row>
        <table:table-row>
          <table:table-cell table:style-name="Таблица26.A2" office:value-type="string">
            <text:p text:style-name="P92">Урок 13</text:p>
          </table:table-cell>
          <table:table-cell table:style-name="Таблица26.A2" office:value-type="string">
            <text:p text:style-name="P92">Разметка прямоугольных деталей от двух прямых углов по линейке</text:p>
          </table:table-cell>
        </table:table-row>
        <table:table-row>
          <table:table-cell table:style-name="Таблица26.A2" office:value-type="string">
            <text:p text:style-name="P92">Урок 14</text:p>
          </table:table-cell>
          <table:table-cell table:style-name="Таблица26.A2" office:value-type="string">
            <text:p text:style-name="P92">Конструирование усложненных изделий из бумаги</text:p>
          </table:table-cell>
        </table:table-row>
        <table:table-row>
          <table:table-cell table:style-name="Таблица26.A2" office:value-type="string">
            <text:p text:style-name="P92">Урок 15</text:p>
          </table:table-cell>
          <table:table-cell table:style-name="Таблица26.A2" office:value-type="string">
            <text:p text:style-name="P92">Конструирование усложненных изделий из бумаги</text:p>
          </table:table-cell>
        </table:table-row>
        <table:table-row>
          <table:table-cell table:style-name="Таблица26.A2" office:value-type="string">
            <text:p text:style-name="P92">Урок 16</text:p>
          </table:table-cell>
          <table:table-cell table:style-name="Таблица26.A2" office:value-type="string">
            <text:p text:style-name="P92">Угольник - чертежный (контрольно-измерительный) инструмент. Разметка прямоугольных деталей по угольнику</text:p>
          </table:table-cell>
        </table:table-row>
        <table:table-row>
          <table:table-cell table:style-name="Таблица26.A2" office:value-type="string">
            <text:p text:style-name="P92">Урок 17</text:p>
          </table:table-cell>
          <table:table-cell table:style-name="Таблица26.A2" office:value-type="string">
            <text:p text:style-name="P92">Циркуль. Его назначение, конструкция, приемы работы. Круг, окружность, радиус</text:p>
          </table:table-cell>
        </table:table-row>
        <table:table-row>
          <table:table-cell table:style-name="Таблица26.A2" office:value-type="string">
            <text:p text:style-name="P92">Урок 18</text:p>
          </table:table-cell>
          <table:table-cell table:style-name="Таблица26.A2" office:value-type="string">
            <text:p text:style-name="P92">Чертеж круга. Деление круглых деталей на части. Получение секторов из круга</text:p>
          </table:table-cell>
        </table:table-row>
        <table:table-row>
          <table:table-cell table:style-name="Таблица26.A2" office:value-type="string">
            <text:p text:style-name="P92">Урок 19</text:p>
          </table:table-cell>
          <table:table-cell table:style-name="Таблица26.A2" office:value-type="string">
            <text:p text:style-name="P92">Подвижное и соединение деталей. Шарнир. Соединение деталей на шпильку</text:p>
          </table:table-cell>
        </table:table-row>
        <table:table-row>
          <table:table-cell table:style-name="Таблица26.A2" office:value-type="string">
            <text:p text:style-name="P92">Урок 20</text:p>
          </table:table-cell>
          <table:table-cell table:style-name="Таблица26.A2" office:value-type="string">
            <text:p text:style-name="P92">Подвижное соединение деталей шарнира на проволоку</text:p>
          </table:table-cell>
        </table:table-row>
        <table:table-row>
          <table:table-cell table:style-name="Таблица26.A2" office:value-type="string">
            <text:p text:style-name="P92">Урок 21</text:p>
          </table:table-cell>
          <table:table-cell table:style-name="Таблица26.A2" office:value-type="string">
            <text:p text:style-name="P92">Шарнирный механизм по типу игрушки-дергунчик</text:p>
          </table:table-cell>
        </table:table-row>
        <table:table-row>
          <table:table-cell table:style-name="Таблица26.A2" office:value-type="string">
            <text:p text:style-name="P92">Урок 22</text:p>
          </table:table-cell>
          <table:table-cell table:style-name="Таблица26.A2" office:value-type="string">
            <text:p text:style-name="P92">"Щелевой замок" - способ разъемного соединения деталей</text:p>
          </table:table-cell>
        </table:table-row>
        <table:table-row>
          <table:table-cell table:style-name="Таблица26.A2" office:value-type="string">
            <text:p text:style-name="P92">Урок 23</text:p>
          </table:table-cell>
          <table:table-cell table:style-name="Таблица26.A2" office:value-type="string">
            <text:p text:style-name="P92">Разъемное соединение вращающихся деталей</text:p>
          </table:table-cell>
        </table:table-row>
        <table:table-row>
          <table:table-cell table:style-name="Таблица26.A2" office:value-type="string">
            <text:p text:style-name="P92">Урок 24</text:p>
          </table:table-cell>
          <table:table-cell table:style-name="Таблица26.A2" office:value-type="string">
            <text:p text:style-name="P92">Транспорт и машины специального назначения</text:p>
          </table:table-cell>
        </table:table-row>
        <table:table-row>
          <table:table-cell table:style-name="Таблица26.A2" office:value-type="string">
            <text:p text:style-name="P92">Урок 25</text:p>
          </table:table-cell>
          <table:table-cell table:style-name="Таблица26.A2" office:value-type="string">
            <text:p text:style-name="P92">Макет автомобиля</text:p>
          </table:table-cell>
        </table:table-row>
        <table:table-row>
          <table:table-cell table:style-name="Таблица26.A2" office:value-type="string">
            <text:p text:style-name="P92">Урок 26</text:p>
          </table:table-cell>
          <table:table-cell table:style-name="Таблица26.A2" office:value-type="string">
            <text:p text:style-name="P92">Натуральные ткани, трикотажное полотно, нетканые материалы</text:p>
          </table:table-cell>
        </table:table-row>
        <table:table-row>
          <table:table-cell table:style-name="Таблица26.A2" office:value-type="string">
            <text:p text:style-name="P92">Урок 27</text:p>
          </table:table-cell>
          <table:table-cell table:style-name="Таблица26.A2" office:value-type="string">
            <text:p text:style-name="P92">Виды ниток. Их назначение, использование</text:p>
          </table:table-cell>
        </table:table-row>
        <table:table-row>
          <table:table-cell table:style-name="Таблица26.A2" office:value-type="string">
            <text:p text:style-name="P92">Урок 28</text:p>
          </table:table-cell>
          <table:table-cell table:style-name="Таблица26.A2" office:value-type="string">
            <text:p text:style-name="P92">Строчка косого стежка. Назначение. Безузелковое закрепление нитки на ткани. Зашивания разреза</text:p>
          </table:table-cell>
        </table:table-row>
        <text:soft-page-break/>
        <table:table-row>
          <table:table-cell table:style-name="Таблица26.A2" office:value-type="string">
            <text:p text:style-name="P92">Урок 29</text:p>
          </table:table-cell>
          <table:table-cell table:style-name="Таблица26.A2" office:value-type="string">
            <text:p text:style-name="P92">Разметка и выкраивание прямоугольного швейного изделия. Отделка вышивкой</text:p>
          </table:table-cell>
        </table:table-row>
        <table:table-row>
          <table:table-cell table:style-name="Таблица26.A2" office:value-type="string">
            <text:p text:style-name="P92">Урок 30</text:p>
          </table:table-cell>
          <table:table-cell table:style-name="Таблица26.A2" office:value-type="string">
            <text:p text:style-name="P92">Сборка, сшивание швейного изделия</text:p>
          </table:table-cell>
        </table:table-row>
        <table:table-row>
          <table:table-cell table:style-name="Таблица26.A2" office:value-type="string">
            <text:p text:style-name="P92">Урок 31</text:p>
          </table:table-cell>
          <table:table-cell table:style-name="Таблица26.A2" office:value-type="string">
            <text:p text:style-name="P92">Лекало. Разметка и выкраивание деталей швейного изделия по лекалу</text:p>
          </table:table-cell>
        </table:table-row>
        <table:table-row>
          <table:table-cell table:style-name="Таблица26.A2" office:value-type="string">
            <text:p text:style-name="P92">Урок 32</text:p>
          </table:table-cell>
          <table:table-cell table:style-name="Таблица26.A2" office:value-type="string">
            <text:p text:style-name="P92">Изготовление швейного изделия с отделкой вышивкой</text:p>
          </table:table-cell>
        </table:table-row>
        <table:table-row>
          <table:table-cell table:style-name="Таблица26.A2" office:value-type="string">
            <text:p text:style-name="P92">Урок 33</text:p>
          </table:table-cell>
          <table:table-cell table:style-name="Таблица26.A2" office:value-type="string">
            <text:p text:style-name="P92">Изготовление швейного изделия с отделкой вышивкой</text:p>
          </table:table-cell>
        </table:table-row>
        <table:table-row>
          <table:table-cell table:style-name="Таблица26.A2" office:value-type="string">
            <text:p text:style-name="P92">Урок 34</text:p>
          </table:table-cell>
          <table:table-cell table:style-name="Таблица26.A2" office:value-type="string">
            <text:p text:style-name="P92">Итоговый контроль за год (повторение)</text:p>
          </table:table-cell>
        </table:table-row>
        <table:table-row>
          <table:table-cell table:style-name="Таблица26.A2" table:number-columns-spanned="2" office:value-type="string">
            <text:p text:style-name="P92">ОБЩЕЕ КОЛИЧЕСТВО УРОКОВ ПО ПРОГРАММЕ: 34, из них уроков, отведенных на контрольные работы, - не более 3</text:p>
          </table:table-cell>
          <table:covered-table-cell/>
        </table:table-row>
      </table:table>
      <text:p text:style-name="P92"/>
      <text:p text:style-name="P92"/>
      <text:p text:style-name="P92">3 класс</text:p>
      <text:p text:style-name="P92"/>
      <table:table table:name="Таблица27" table:style-name="Таблица27">
        <table:table-column table:style-name="Таблица27.A"/>
        <table:table-column table:style-name="Таблица27.B"/>
        <table:table-row>
          <table:table-cell table:style-name="Таблица27.A1" office:value-type="string">
            <text:p text:style-name="P5">N урока</text:p>
          </table:table-cell>
          <table:table-cell table:style-name="Таблица27.A1" office:value-type="string">
            <text:p text:style-name="P5">Тема урока</text:p>
          </table:table-cell>
        </table:table-row>
        <table:table-row>
          <table:table-cell table:style-name="Таблица27.A2" office:value-type="string">
            <text:p text:style-name="P92">Урок 1</text:p>
          </table:table-cell>
          <table:table-cell table:style-name="Таблица27.A2" office:value-type="string">
            <text:p text:style-name="P92">Технологии, профессии и производства. Повторение и обобщение пройденного во втором классе</text:p>
          </table:table-cell>
        </table:table-row>
        <table:table-row>
          <table:table-cell table:style-name="Таблица27.A2" office:value-type="string">
            <text:p text:style-name="P92">Урок 2</text:p>
          </table:table-cell>
          <table:table-cell table:style-name="Таблица27.A2" office:value-type="string">
            <text:p text:style-name="P92">Современные производства и профессии, связанные с обработкой материалов</text:p>
          </table:table-cell>
        </table:table-row>
        <table:table-row>
          <table:table-cell table:style-name="Таблица27.A2" office:value-type="string">
            <text:p text:style-name="P92">Урок 3</text:p>
          </table:table-cell>
          <table:table-cell table:style-name="Таблица27.A2" office:value-type="string">
            <text:p text:style-name="P92">Знакомимся с компьютером. Назначение, основные устройства</text:p>
          </table:table-cell>
        </table:table-row>
        <table:table-row>
          <table:table-cell table:style-name="Таблица27.A2" office:value-type="string">
            <text:p text:style-name="P92">Урок 4</text:p>
          </table:table-cell>
          <table:table-cell table:style-name="Таблица27.A2" office:value-type="string">
            <text:p text:style-name="P92">Компьютер - твой помощник. Запоминающие устройства - носители информации</text:p>
          </table:table-cell>
        </table:table-row>
        <table:table-row>
          <table:table-cell table:style-name="Таблица27.A2" office:value-type="string">
            <text:p text:style-name="P92">Урок 5</text:p>
          </table:table-cell>
          <table:table-cell table:style-name="Таблица27.A2" office:value-type="string">
            <text:p text:style-name="P92">Работа с текстовой программой</text:p>
          </table:table-cell>
        </table:table-row>
        <table:table-row>
          <table:table-cell table:style-name="Таблица27.A2" office:value-type="string">
            <text:p text:style-name="P92">Урок 6</text:p>
          </table:table-cell>
          <table:table-cell table:style-name="Таблица27.A2" office:value-type="string">
            <text:p text:style-name="P92">Как работает скульптор. Скульптуры разных времен и народов</text:p>
          </table:table-cell>
        </table:table-row>
        <table:table-row>
          <table:table-cell table:style-name="Таблица27.A2" office:value-type="string">
            <text:p text:style-name="P92">Урок 7</text:p>
          </table:table-cell>
          <table:table-cell table:style-name="Таблица27.A2" office:value-type="string">
            <text:p text:style-name="P92">Рельеф. Придание поверхности фактуры и объема</text:p>
          </table:table-cell>
        </table:table-row>
        <table:table-row>
          <table:table-cell table:style-name="Таблица27.A2" office:value-type="string">
            <text:p text:style-name="P92">Урок 8</text:p>
          </table:table-cell>
          <table:table-cell table:style-name="Таблица27.A2" office:value-type="string">
            <text:p text:style-name="P92">Как работает художник-декоратор. Материалы художника, художественные технологии</text:p>
          </table:table-cell>
        </table:table-row>
        <table:table-row>
          <table:table-cell table:style-name="Таблица27.A2" office:value-type="string">
            <text:p text:style-name="P92">Урок 9</text:p>
          </table:table-cell>
          <table:table-cell table:style-name="Таблица27.A2" office:value-type="string">
            <text:p text:style-name="P92">Свойства креповой бумаги. Способы получение объемных форм</text:p>
          </table:table-cell>
        </table:table-row>
        <text:soft-page-break/>
        <table:table-row>
          <table:table-cell table:style-name="Таблица27.A2" office:value-type="string">
            <text:p text:style-name="P92">Урок 10</text:p>
          </table:table-cell>
          <table:table-cell table:style-name="Таблица27.A2" office:value-type="string">
            <text:p text:style-name="P92">Способы получения объемных рельефных форм и изображений Фольга. Технология обработки фольги.</text:p>
          </table:table-cell>
        </table:table-row>
        <table:table-row>
          <table:table-cell table:style-name="Таблица27.A2" office:value-type="string">
            <text:p text:style-name="P92">Урок 11</text:p>
          </table:table-cell>
          <table:table-cell table:style-name="Таблица27.A2" office:value-type="string">
            <text:p text:style-name="P92">Архитектура и строительство. Гофрокартон. Его строение свойства, сферы использования</text:p>
          </table:table-cell>
        </table:table-row>
        <table:table-row>
          <table:table-cell table:style-name="Таблица27.A2" office:value-type="string">
            <text:p text:style-name="P92">Урок 12</text:p>
          </table:table-cell>
          <table:table-cell table:style-name="Таблица27.A2" office:value-type="string">
            <text:p text:style-name="P92">Плоские и объемные формы деталей и изделий. Развертка. Чертеж развертки. Рицовка</text:p>
          </table:table-cell>
        </table:table-row>
        <table:table-row>
          <table:table-cell table:style-name="Таблица27.A2" office:value-type="string">
            <text:p text:style-name="P92">Урок 13</text:p>
          </table:table-cell>
          <table:table-cell table:style-name="Таблица27.A2" office:value-type="string">
            <text:p text:style-name="P92">Плоские и объемные формы деталей и изделий. Развертка. Чертеж развертки. Рицовка</text:p>
          </table:table-cell>
        </table:table-row>
        <table:table-row>
          <table:table-cell table:style-name="Таблица27.A2" office:value-type="string">
            <text:p text:style-name="P92">Урок 14</text:p>
          </table:table-cell>
          <table:table-cell table:style-name="Таблица27.A2" office:value-type="string">
            <text:p text:style-name="P92">Развертка коробки с крышкой</text:p>
          </table:table-cell>
        </table:table-row>
        <table:table-row>
          <table:table-cell table:style-name="Таблица27.A2" office:value-type="string">
            <text:p text:style-name="P92">Урок 15</text:p>
          </table:table-cell>
          <table:table-cell table:style-name="Таблица27.A2" office:value-type="string">
            <text:p text:style-name="P92">Оклеивание деталей коробки с крышкой</text:p>
          </table:table-cell>
        </table:table-row>
        <table:table-row>
          <table:table-cell table:style-name="Таблица27.A2" office:value-type="string">
            <text:p text:style-name="P92">Урок 16</text:p>
          </table:table-cell>
          <table:table-cell table:style-name="Таблица27.A2" office:value-type="string">
            <text:p text:style-name="P92">Конструирование сложных разверток</text:p>
          </table:table-cell>
        </table:table-row>
        <table:table-row>
          <table:table-cell table:style-name="Таблица27.A2" office:value-type="string">
            <text:p text:style-name="P92">Урок 17</text:p>
          </table:table-cell>
          <table:table-cell table:style-name="Таблица27.A2" office:value-type="string">
            <text:p text:style-name="P92">Конструирование сложных разверток</text:p>
          </table:table-cell>
        </table:table-row>
        <table:table-row>
          <table:table-cell table:style-name="Таблица27.A2" office:value-type="string">
            <text:p text:style-name="P92">Урок 18</text:p>
          </table:table-cell>
          <table:table-cell table:style-name="Таблица27.A2" office:value-type="string">
            <text:p text:style-name="P92">Строчка косого стежка (крестик, стебельчатая). Узелковое закрепление нитки на ткани. Изготовление швейного изделия</text:p>
          </table:table-cell>
        </table:table-row>
        <table:table-row>
          <table:table-cell table:style-name="Таблица27.A2" office:value-type="string">
            <text:p text:style-name="P92">Урок 19</text:p>
          </table:table-cell>
          <table:table-cell table:style-name="Таблица27.A2" office:value-type="string">
            <text:p text:style-name="P92">Строчка косого стежка (крестик, стебельчатая). Узелковое закрепление нитки на ткани. Изготовление швейного изделия</text:p>
          </table:table-cell>
        </table:table-row>
        <table:table-row>
          <table:table-cell table:style-name="Таблица27.A2" office:value-type="string">
            <text:p text:style-name="P92">Урок 20</text:p>
          </table:table-cell>
          <table:table-cell table:style-name="Таблица27.A2" office:value-type="string">
            <text:p text:style-name="P92">Строчка петельного стежка и ее варианты. Изготовление многодетального швейного изделия</text:p>
          </table:table-cell>
        </table:table-row>
        <table:table-row>
          <table:table-cell table:style-name="Таблица27.A2" office:value-type="string">
            <text:p text:style-name="P92">Урок 21</text:p>
          </table:table-cell>
          <table:table-cell table:style-name="Таблица27.A2" office:value-type="string">
            <text:p text:style-name="P92">Строчка петельного стежка и ее варианты. Изготовление многодетального швейного изделия</text:p>
          </table:table-cell>
        </table:table-row>
        <table:table-row>
          <table:table-cell table:style-name="Таблица27.A2" office:value-type="string">
            <text:p text:style-name="P92">Урок 22</text:p>
          </table:table-cell>
          <table:table-cell table:style-name="Таблица27.A2" office:value-type="string">
            <text:p text:style-name="P92">Пришивание пуговиц. Ремонт одежды. Конструирование и изготовление изделия (из нетканого полотна) с отделкой пуговицей</text:p>
          </table:table-cell>
        </table:table-row>
        <table:table-row>
          <table:table-cell table:style-name="Таблица27.A2" office:value-type="string">
            <text:p text:style-name="P92">Урок 23</text:p>
          </table:table-cell>
          <table:table-cell table:style-name="Таблица27.A2" office:value-type="string">
            <text:p text:style-name="P92">Проект. Коллективное дидактическое пособие для обучения счету (с застежками на пуговицы)</text:p>
          </table:table-cell>
        </table:table-row>
        <table:table-row>
          <table:table-cell table:style-name="Таблица27.A2" office:value-type="string">
            <text:p text:style-name="P92">Урок 24</text:p>
          </table:table-cell>
          <table:table-cell table:style-name="Таблица27.A2" office:value-type="string">
            <text:p text:style-name="P92">История швейной машины. Способ изготовления изделий из тонкого трикотажа стяжкой</text:p>
          </table:table-cell>
        </table:table-row>
        <table:table-row>
          <table:table-cell table:style-name="Таблица27.A2" office:value-type="string">
            <text:p text:style-name="P92">Урок 25</text:p>
          </table:table-cell>
          <table:table-cell table:style-name="Таблица27.A2" office:value-type="string">
            <text:p text:style-name="P92">История швейной машины. Способ изготовления изделий из тонкого трикотажа стяжкой</text:p>
          </table:table-cell>
        </table:table-row>
        <table:table-row>
          <table:table-cell table:style-name="Таблица27.A2" office:value-type="string">
            <text:p text:style-name="P92">Урок 26</text:p>
          </table:table-cell>
          <table:table-cell table:style-name="Таблица27.A2" office:value-type="string">
            <text:p text:style-name="P92">Пришивание бусины на швейное изделие</text:p>
          </table:table-cell>
        </table:table-row>
        <table:table-row>
          <table:table-cell table:style-name="Таблица27.A2" office:value-type="string">
            <text:p text:style-name="P92">Урок 27</text:p>
          </table:table-cell>
          <table:table-cell table:style-name="Таблица27.A2" office:value-type="string">
            <text:p text:style-name="P92">Пришивание бусины на швейное изделие</text:p>
          </table:table-cell>
        </table:table-row>
        <table:table-row>
          <table:table-cell table:style-name="Таблица27.A2" office:value-type="string">
            <text:p text:style-name="P92">Урок 28</text:p>
          </table:table-cell>
          <table:table-cell table:style-name="Таблица27.A2" office:value-type="string">
            <text:p text:style-name="P92">Подвижное и неподвижное соединение деталей из деталей наборов конструктора. Профессии технической, инженерной направленности</text:p>
          </table:table-cell>
        </table:table-row>
        <text:soft-page-break/>
        <table:table-row>
          <table:table-cell table:style-name="Таблица27.A2" office:value-type="string">
            <text:p text:style-name="P92">Урок 29</text:p>
          </table:table-cell>
          <table:table-cell table:style-name="Таблица27.A2" office:value-type="string">
            <text:p text:style-name="P92">Конструирование моделей с подвижным и неподвижным соединением из деталей набора конструктора или из разных материалов</text:p>
          </table:table-cell>
        </table:table-row>
        <table:table-row>
          <table:table-cell table:style-name="Таблица27.A2" office:value-type="string">
            <text:p text:style-name="P92">Урок 30</text:p>
          </table:table-cell>
          <table:table-cell table:style-name="Таблица27.A2" office:value-type="string">
            <text:p text:style-name="P92">Простые механизмы. Рычаг. Конструирование моделей качелей из деталей набора конструктора или из разных материалов</text:p>
          </table:table-cell>
        </table:table-row>
        <table:table-row>
          <table:table-cell table:style-name="Таблица27.A2" office:value-type="string">
            <text:p text:style-name="P92">Урок 31</text:p>
          </table:table-cell>
          <table:table-cell table:style-name="Таблица27.A2" office:value-type="string">
            <text:p text:style-name="P92">Простые механизмы. Ножничный механизм. Конструирование моделей с ножничным механизмом из деталей набора конструктора или из разных материалов</text:p>
          </table:table-cell>
        </table:table-row>
        <table:table-row>
          <table:table-cell table:style-name="Таблица27.A2" office:value-type="string">
            <text:p text:style-name="P92">Урок 32</text:p>
          </table:table-cell>
          <table:table-cell table:style-name="Таблица27.A2" office:value-type="string">
            <text:p text:style-name="P92">Конструирование модели робота из деталей набора конструктор или из разных материалов</text:p>
          </table:table-cell>
        </table:table-row>
        <table:table-row>
          <table:table-cell table:style-name="Таблица27.A2" office:value-type="string">
            <text:p text:style-name="P92">Урок 33</text:p>
          </table:table-cell>
          <table:table-cell table:style-name="Таблица27.A2" office:value-type="string">
            <text:p text:style-name="P92">Конструирование модели транспортного робота из деталей набора конструктор или из разных материалов</text:p>
          </table:table-cell>
        </table:table-row>
        <table:table-row>
          <table:table-cell table:style-name="Таблица27.A2" office:value-type="string">
            <text:p text:style-name="P92">Урок 34</text:p>
          </table:table-cell>
          <table:table-cell table:style-name="Таблица27.A2" office:value-type="string">
            <text:p text:style-name="P92">Итоговый контроль за год (повторение)</text:p>
          </table:table-cell>
        </table:table-row>
        <table:table-row>
          <table:table-cell table:style-name="Таблица27.A2" table:number-columns-spanned="2" office:value-type="string">
            <text:p text:style-name="P92">ОБЩЕЕ КОЛИЧЕСТВО УРОКОВ ПО ПРОГРАММЕ: 34, из них уроков, отведенных на контрольные работы, - не более 3</text:p>
          </table:table-cell>
          <table:covered-table-cell/>
        </table:table-row>
      </table:table>
      <text:p text:style-name="P92"/>
      <text:p text:style-name="P92"/>
      <text:p text:style-name="P92">4 класс</text:p>
      <text:p text:style-name="P92"/>
      <table:table table:name="Таблица28" table:style-name="Таблица28">
        <table:table-column table:style-name="Таблица28.A"/>
        <table:table-column table:style-name="Таблица28.B"/>
        <table:table-row>
          <table:table-cell table:style-name="Таблица28.A1" office:value-type="string">
            <text:p text:style-name="P5">N урока</text:p>
          </table:table-cell>
          <table:table-cell table:style-name="Таблица28.A1" office:value-type="string">
            <text:p text:style-name="P5">Тема урока</text:p>
          </table:table-cell>
        </table:table-row>
        <table:table-row>
          <table:table-cell table:style-name="Таблица28.A2" office:value-type="string">
            <text:p text:style-name="P5">Урок 1</text:p>
          </table:table-cell>
          <table:table-cell table:style-name="Таблица28.A2" office:value-type="string">
            <text:p text:style-name="P92">Повторение изученного в 3 классе. Современные синтетические материалы</text:p>
          </table:table-cell>
        </table:table-row>
        <table:table-row>
          <table:table-cell table:style-name="Таблица28.A2" office:value-type="string">
            <text:p text:style-name="P5">Урок 2</text:p>
          </table:table-cell>
          <table:table-cell table:style-name="Таблица28.A2" office:value-type="string">
            <text:p text:style-name="P92">Современные производства и профессии</text:p>
          </table:table-cell>
        </table:table-row>
        <table:table-row>
          <table:table-cell table:style-name="Таблица28.A2" office:value-type="string">
            <text:p text:style-name="P5">Урок 3</text:p>
          </table:table-cell>
          <table:table-cell table:style-name="Таблица28.A2" office:value-type="string">
            <text:p text:style-name="P92">Информация. Сеть Интернет</text:p>
          </table:table-cell>
        </table:table-row>
        <table:table-row>
          <table:table-cell table:style-name="Таблица28.A2" office:value-type="string">
            <text:p text:style-name="P5">Урок 4</text:p>
          </table:table-cell>
          <table:table-cell table:style-name="Таблица28.A2" office:value-type="string">
            <text:p text:style-name="P92">Графический редактор</text:p>
          </table:table-cell>
        </table:table-row>
        <table:table-row>
          <table:table-cell table:style-name="Таблица28.A2" office:value-type="string">
            <text:p text:style-name="P5">Урок 5</text:p>
          </table:table-cell>
          <table:table-cell table:style-name="Таблица28.A2" office:value-type="string">
            <text:p text:style-name="P92">Групповой проект в рамках изучаемой тематики</text:p>
          </table:table-cell>
        </table:table-row>
        <table:table-row>
          <table:table-cell table:style-name="Таблица28.A2" office:value-type="string">
            <text:p text:style-name="P5">Урок 6</text:p>
          </table:table-cell>
          <table:table-cell table:style-name="Таблица28.A2" office:value-type="string">
            <text:p text:style-name="P92">Робототехника. Виды роботов</text:p>
          </table:table-cell>
        </table:table-row>
        <table:table-row>
          <table:table-cell table:style-name="Таблица28.A2" office:value-type="string">
            <text:p text:style-name="P5">Урок 7</text:p>
          </table:table-cell>
          <table:table-cell table:style-name="Таблица28.A2" office:value-type="string">
            <text:p text:style-name="P92">Конструирование робота</text:p>
          </table:table-cell>
        </table:table-row>
        <table:table-row>
          <table:table-cell table:style-name="Таблица28.A2" office:value-type="string">
            <text:p text:style-name="P5">Урок 8</text:p>
          </table:table-cell>
          <table:table-cell table:style-name="Таблица28.A2" office:value-type="string">
            <text:p text:style-name="P92">Электронные устройства. Контроллер, двигатель</text:p>
          </table:table-cell>
        </table:table-row>
        <text:soft-page-break/>
        <table:table-row>
          <table:table-cell table:style-name="Таблица28.A2" office:value-type="string">
            <text:p text:style-name="P5">Урок 9</text:p>
          </table:table-cell>
          <table:table-cell table:style-name="Таблица28.A2" office:value-type="string">
            <text:p text:style-name="P92">Программирование робота</text:p>
          </table:table-cell>
        </table:table-row>
        <table:table-row>
          <table:table-cell table:style-name="Таблица28.A2" office:value-type="string">
            <text:p text:style-name="P5">Урок 10</text:p>
          </table:table-cell>
          <table:table-cell table:style-name="Таблица28.A2" office:value-type="string">
            <text:p text:style-name="P92">Испытания и презентация робота</text:p>
          </table:table-cell>
        </table:table-row>
        <table:table-row>
          <table:table-cell table:style-name="Таблица28.A2" office:value-type="string">
            <text:p text:style-name="P5">Урок 11</text:p>
          </table:table-cell>
          <table:table-cell table:style-name="Таблица28.A2" office:value-type="string">
            <text:p text:style-name="P92">Конструирование сложной открытки</text:p>
          </table:table-cell>
        </table:table-row>
        <table:table-row>
          <table:table-cell table:style-name="Таблица28.A2" office:value-type="string">
            <text:p text:style-name="P5">Урок 12</text:p>
          </table:table-cell>
          <table:table-cell table:style-name="Таблица28.A2" office:value-type="string">
            <text:p text:style-name="P92">Конструирование сложных изделий из бумаги и картона</text:p>
          </table:table-cell>
        </table:table-row>
        <table:table-row>
          <table:table-cell table:style-name="Таблица28.A2" office:value-type="string">
            <text:p text:style-name="P5">Урок 13</text:p>
          </table:table-cell>
          <table:table-cell table:style-name="Таблица28.A2" office:value-type="string">
            <text:p text:style-name="P92">Конструирование объемного изделия военной тематики</text:p>
          </table:table-cell>
        </table:table-row>
        <table:table-row>
          <table:table-cell table:style-name="Таблица28.A2" office:value-type="string">
            <text:p text:style-name="P5">Урок 14</text:p>
          </table:table-cell>
          <table:table-cell table:style-name="Таблица28.A2" office:value-type="string">
            <text:p text:style-name="P92">Конструирование объемного изделия - подарок женщине, девочке</text:p>
          </table:table-cell>
        </table:table-row>
        <table:table-row>
          <table:table-cell table:style-name="Таблица28.A2" office:value-type="string">
            <text:p text:style-name="P5">Урок 15</text:p>
          </table:table-cell>
          <table:table-cell table:style-name="Таблица28.A2" office:value-type="string">
            <text:p text:style-name="P92">Изменение форм деталей объемных изделий. Изменение размеров деталей развертки</text:p>
          </table:table-cell>
        </table:table-row>
        <table:table-row>
          <table:table-cell table:style-name="Таблица28.A2" office:value-type="string">
            <text:p text:style-name="P5">Урок 16</text:p>
          </table:table-cell>
          <table:table-cell table:style-name="Таблица28.A2" office:value-type="string">
            <text:p text:style-name="P92">Построение развертки с помощью линейки и циркуля</text:p>
          </table:table-cell>
        </table:table-row>
        <table:table-row>
          <table:table-cell table:style-name="Таблица28.A2" office:value-type="string">
            <text:p text:style-name="P5">Урок 17</text:p>
          </table:table-cell>
          <table:table-cell table:style-name="Таблица28.A2" office:value-type="string">
            <text:p text:style-name="P92">Построение развертки многогранной пирамиды циркулем</text:p>
          </table:table-cell>
        </table:table-row>
        <table:table-row>
          <table:table-cell table:style-name="Таблица28.A2" office:value-type="string">
            <text:p text:style-name="P5">Урок 18</text:p>
          </table:table-cell>
          <table:table-cell table:style-name="Таблица28.A2" office:value-type="string">
            <text:p text:style-name="P92">Декор интерьера. Художественная техника декупаж</text:p>
          </table:table-cell>
        </table:table-row>
        <table:table-row>
          <table:table-cell table:style-name="Таблица28.A2" office:value-type="string">
            <text:p text:style-name="P5">Урок 19</text:p>
          </table:table-cell>
          <table:table-cell table:style-name="Таблица28.A2" office:value-type="string">
            <text:p text:style-name="P92">Природные мотивы в декоре интерьера</text:p>
          </table:table-cell>
        </table:table-row>
        <table:table-row>
          <table:table-cell table:style-name="Таблица28.A2" office:value-type="string">
            <text:p text:style-name="P5">Урок 20</text:p>
          </table:table-cell>
          <table:table-cell table:style-name="Таблица28.A2" office:value-type="string">
            <text:p text:style-name="P92">Конструирование и моделирование изделий из различных материалов. Подвижное соединение деталей на проволоку (толстую нитку)</text:p>
          </table:table-cell>
        </table:table-row>
        <table:table-row>
          <table:table-cell table:style-name="Таблица28.A2" office:value-type="string">
            <text:p text:style-name="P5">Урок 21</text:p>
          </table:table-cell>
          <table:table-cell table:style-name="Таблица28.A2" office:value-type="string">
            <text:p text:style-name="P92">Полимеры. Виды полимерных материалов, их свойства</text:p>
          </table:table-cell>
        </table:table-row>
        <table:table-row>
          <table:table-cell table:style-name="Таблица28.A2" office:value-type="string">
            <text:p text:style-name="P5">Урок 22</text:p>
          </table:table-cell>
          <table:table-cell table:style-name="Таблица28.A2" office:value-type="string">
            <text:p text:style-name="P92">Технология обработки полимерных материалов (на выбор)</text:p>
          </table:table-cell>
        </table:table-row>
        <table:table-row>
          <table:table-cell table:style-name="Таблица28.A2" office:value-type="string">
            <text:p text:style-name="P5">Урок 23</text:p>
          </table:table-cell>
          <table:table-cell table:style-name="Таблица28.A2" office:value-type="string">
            <text:p text:style-name="P92">Конструирование сложных форм из пластиковых трубочек</text:p>
          </table:table-cell>
        </table:table-row>
        <table:table-row>
          <table:table-cell table:style-name="Таблица28.A2" office:value-type="string">
            <text:p text:style-name="P5">Урок 24</text:p>
          </table:table-cell>
          <table:table-cell table:style-name="Таблица28.A2" office:value-type="string">
            <text:p text:style-name="P92">Конструирование объемных геометрических конструкций из разных материалов</text:p>
          </table:table-cell>
        </table:table-row>
        <table:table-row>
          <table:table-cell table:style-name="Таблица28.A2" office:value-type="string">
            <text:p text:style-name="P5">Урок 25</text:p>
          </table:table-cell>
          <table:table-cell table:style-name="Таблица28.A2" office:value-type="string">
            <text:p text:style-name="P92">Синтетические ткани, их свойства</text:p>
          </table:table-cell>
        </table:table-row>
        <table:table-row>
          <table:table-cell table:style-name="Таблица28.A2" office:value-type="string">
            <text:p text:style-name="P5">Урок 26</text:p>
          </table:table-cell>
          <table:table-cell table:style-name="Таблица28.A2" office:value-type="string">
            <text:p text:style-name="P92">Мода, одежда и ткани разных времен. Ткани натурального и искусственного происхождения</text:p>
          </table:table-cell>
        </table:table-row>
        <table:table-row>
          <table:table-cell table:style-name="Таблица28.A2" office:value-type="string">
            <text:p text:style-name="P5">Урок 27</text:p>
          </table:table-cell>
          <table:table-cell table:style-name="Таблица28.A2" office:value-type="string">
            <text:p text:style-name="P92">Способ драпировки тканей. Исторический костюм</text:p>
          </table:table-cell>
        </table:table-row>
        <text:soft-page-break/>
        <table:table-row>
          <table:table-cell table:style-name="Таблица28.A2" office:value-type="string">
            <text:p text:style-name="P5">Урок 28</text:p>
          </table:table-cell>
          <table:table-cell table:style-name="Таблица28.A2" office:value-type="string">
            <text:p text:style-name="P92">Одежда народов России. Составные части костюмов и платьев, их конструктивные и декоративные особенности</text:p>
          </table:table-cell>
        </table:table-row>
        <table:table-row>
          <table:table-cell table:style-name="Таблица28.A2" office:value-type="string">
            <text:p text:style-name="P5">Урок 29</text:p>
          </table:table-cell>
          <table:table-cell table:style-name="Таблица28.A2" office:value-type="string">
            <text:p text:style-name="P92">Строчка крестообразного стежка. Строчка петлеобразного стежка. Аксессуары в одежде</text:p>
          </table:table-cell>
        </table:table-row>
        <table:table-row>
          <table:table-cell table:style-name="Таблица28.A2" office:value-type="string">
            <text:p text:style-name="P5">Урок 30</text:p>
          </table:table-cell>
          <table:table-cell table:style-name="Таблица28.A2" office:value-type="string">
            <text:p text:style-name="P92">Строчка крестообразного стежка. Строчка петлеобразного стежка. Аксессуары в одежде</text:p>
          </table:table-cell>
        </table:table-row>
        <table:table-row>
          <table:table-cell table:style-name="Таблица28.A2" office:value-type="string">
            <text:p text:style-name="P5">Урок 31</text:p>
          </table:table-cell>
          <table:table-cell table:style-name="Таблица28.A2" office:value-type="string">
            <text:p text:style-name="P92">Конструкция "пружина" из полос картона или металлических деталей наборов конструктора</text:p>
          </table:table-cell>
        </table:table-row>
        <table:table-row>
          <table:table-cell table:style-name="Таблица28.A2" office:value-type="string">
            <text:p text:style-name="P5">Урок 32</text:p>
          </table:table-cell>
          <table:table-cell table:style-name="Таблица28.A2" office:value-type="string">
            <text:p text:style-name="P92">Конструкции с ножничным механизмом</text:p>
          </table:table-cell>
        </table:table-row>
        <table:table-row>
          <table:table-cell table:style-name="Таблица28.A2" office:value-type="string">
            <text:p text:style-name="P5">Урок 33</text:p>
          </table:table-cell>
          <table:table-cell table:style-name="Таблица28.A2" office:value-type="string">
            <text:p text:style-name="P92">Конструкция с рычажным механизмом</text:p>
          </table:table-cell>
        </table:table-row>
        <table:table-row>
          <table:table-cell table:style-name="Таблица28.A2" office:value-type="string">
            <text:p text:style-name="P5">Урок 34</text:p>
          </table:table-cell>
          <table:table-cell table:style-name="Таблица28.A2" office:value-type="string">
            <text:p text:style-name="P92">Подготовка портфолио. Повторение</text:p>
          </table:table-cell>
        </table:table-row>
        <table:table-row>
          <table:table-cell table:style-name="Таблица28.A2" table:number-columns-spanned="2" office:value-type="string">
            <text:p text:style-name="P92">ОБЩЕЕ КОЛИЧЕСТВО УРОКОВ ПО ПРОГРАММЕ: 34, из них уроков, отведенных на контрольные работы, - не более 3</text:p>
          </table:table-cell>
          <table:covered-table-cell/>
        </table:table-row>
      </table:table>
      <text:p text:style-name="P15"/>
      <text:p text:style-name="P19"/>
      <text:p text:style-name="P19"/>
      <text:p text:style-name="P81"><text:span text:style-name="Основной_20_шрифт_20_абзаца"><text:span text:style-name="T39">Приложение 2. Перечень (кодификатор) проверяемых требований к результатам освоения ООП НОО и элементов содержания по русскому языку, литературному чтению, иностранному языку (английскому, немецкому), математике, окружающему миру..</text:span></text:span></text:p>
      <text:p text:style-name="P8"><text:span text:style-name="Основной_20_шрифт_20_абзаца"><text:span text:style-name="T16">2.1. Рабочие ппрограммы учебных предметов, учебных курсов, курсов внеурочной деятельности</text:span></text:span></text:p>
      <text:p text:style-name="P81"><text:span text:style-name="Основной_20_шрифт_20_абзаца"><text:span text:style-name="T39">В соответствии с пп. 20.12, 21.12, 157.10, 158.10, 162.11, 163.12 ФОП НОО <text:s/>по русскому языку, литературному чтению, иностранному языку (английскому, немецкому), математике, окружающему миру <text:s/>используется перечень (кодификатор) проверяемых требований к результатам освоения ООП НОО и элементов содержания.</text:span></text:span></text:p>
      <text:p text:style-name="Standard"/>
      <text:p text:style-name="P9"><text:span text:style-name="Основной_20_шрифт_20_абзаца"><text:span text:style-name="T220">Русский язык (п. 20.12 ФОП НОО)</text:span></text:span></text:p>
      <table:table table:name="Таблица29" table:style-name="Таблица29">
        <table:table-column table:style-name="Таблица29.A"/>
        <table:table-column table:style-name="Таблица29.B"/>
        <table:table-row table:style-name="Таблица29.1">
          <table:table-cell table:style-name="Таблица29.A1" office:value-type="string">
            <text:p text:style-name="P2"><text:span text:style-name="Основной_20_шрифт_20_абзаца"><text:span text:style-name="T90">Проверяемые требования к результатам освоения основной</text:span></text:span></text:p>
            <text:p text:style-name="P2"><text:span text:style-name="Основной_20_шрифт_20_абзаца"><text:span text:style-name="T90">образовательной программы (1 класс)</text:span></text:span></text:p>
            <table:table table:name="Таблица30" table:style-name="Таблица30">
              <table:table-column table:style-name="Таблица30.A"/>
              <table:table-column table:style-name="Таблица30.B"/>
              <table:table-row>
                <table:table-cell table:style-name="Таблица30.A1" office:value-type="string">
                  <text:p text:style-name="P5">1</text:p>
                </table:table-cell>
                <table:table-cell table:style-name="Таблица30.A1" office:value-type="string">
                  <text:p text:style-name="P92">Фонетика. Орфоэпия</text:p>
                </table:table-cell>
              </table:table-row>
              <table:table-row>
                <table:table-cell table:style-name="Таблица30.A1" office:value-type="string">
                  <text:p text:style-name="P5">1.1</text:p>
                </table:table-cell>
                <table:table-cell table:style-name="Таблица30.A1" office:value-type="string">
                  <text:p text:style-name="P92">Выделять звуки из слова</text:p>
                </table:table-cell>
              </table:table-row>
              <table:table-row>
                <table:table-cell table:style-name="Таблица30.A1" office:value-type="string">
                  <text:p text:style-name="P5">1.2</text:p>
                </table:table-cell>
                <table:table-cell table:style-name="Таблица30.A1" office:value-type="string">
                  <text:p text:style-name="P92">Различать гласные и согласные звуки (в том числе различать в словах согласный звук [й'] и гласный звук [и])</text:p>
                </table:table-cell>
              </table:table-row>
              <table:table-row>
                <table:table-cell table:style-name="Таблица30.A1" office:value-type="string">
                  <text:p text:style-name="P5">1.3</text:p>
                </table:table-cell>
                <table:table-cell table:style-name="Таблица30.A1" office:value-type="string">
                  <text:p text:style-name="P92">Различать ударные и безударные гласные звуки</text:p>
                </table:table-cell>
              </table:table-row>
              <table:table-row>
                <table:table-cell table:style-name="Таблица30.A1" office:value-type="string">
                  <text:p text:style-name="P5"><text:soft-page-break/>1.4</text:p>
                </table:table-cell>
                <table:table-cell table:style-name="Таблица30.A1" office:value-type="string">
                  <text:p text:style-name="P92">Различать согласные звуки: мягкие и твердые, звонкие и глухие (вне слова и в слове)</text:p>
                </table:table-cell>
              </table:table-row>
              <table:table-row>
                <table:table-cell table:style-name="Таблица30.A1" office:value-type="string">
                  <text:p text:style-name="P5">1.5</text:p>
                </table:table-cell>
                <table:table-cell table:style-name="Таблица30.A1" office:value-type="string">
                  <text:p text:style-name="P92">Определять количество слогов в слове; делить слова на слоги (простые случаи: слова без стечения согласных); определять в слове ударный слог</text:p>
                </table:table-cell>
              </table:table-row>
              <table:table-row>
                <table:table-cell table:style-name="Таблица30.A1" office:value-type="string">
                  <text:p text:style-name="P5">1.6</text:p>
                </table:table-cell>
                <table:table-cell table:style-name="Таблица30.A1" office:value-type="string">
                  <text:p text:style-name="P92">Использовать изученные понятия в процессе решения учебных задач</text:p>
                </table:table-cell>
              </table:table-row>
              <table:table-row>
                <table:table-cell table:style-name="Таблица30.A1" office:value-type="string">
                  <text:p text:style-name="P5">2</text:p>
                </table:table-cell>
                <table:table-cell table:style-name="Таблица30.A1" office:value-type="string">
                  <text:p text:style-name="P92">Графика</text:p>
                </table:table-cell>
              </table:table-row>
              <table:table-row>
                <table:table-cell table:style-name="Таблица30.A1" office:value-type="string">
                  <text:p text:style-name="P5">2.1</text:p>
                </table:table-cell>
                <table:table-cell table:style-name="Таблица30.A1" office:value-type="string">
                  <text:p text:style-name="P92">Различать понятия "звук" и "буква"</text:p>
                </table:table-cell>
              </table:table-row>
              <table:table-row>
                <table:table-cell table:style-name="Таблица30.A1" office:value-type="string">
                  <text:p text:style-name="P5">2.2</text:p>
                </table:table-cell>
                <table:table-cell table:style-name="Таблица30.A1" office:value-type="string">
                  <text:p text:style-name="P92">Обозначать на письме мягкость согласных звуков буквами е, е, ю, я и буквой ь в конце слова</text:p>
                </table:table-cell>
              </table:table-row>
              <table:table-row>
                <table:table-cell table:style-name="Таблица30.A1" office:value-type="string">
                  <text:p text:style-name="P5">2.3</text:p>
                </table:table-cell>
                <table:table-cell table:style-name="Таблица30.A1" office:value-type="string">
                  <text:p text:style-name="P92">Правильно называть буквы русского алфавита</text:p>
                </table:table-cell>
              </table:table-row>
              <table:table-row>
                <table:table-cell table:style-name="Таблица30.A1" office:value-type="string">
                  <text:p text:style-name="P5">2.4</text:p>
                </table:table-cell>
                <table:table-cell table:style-name="Таблица30.A1" office:value-type="string">
                  <text:p text:style-name="P92">Использовать знание последовательности букв русского алфавита для упорядочения небольшого списка слов</text:p>
                </table:table-cell>
              </table:table-row>
              <table:table-row>
                <table:table-cell table:style-name="Таблица30.A1" office:value-type="string">
                  <text:p text:style-name="P5">2.5</text:p>
                </table:table-cell>
                <table:table-cell table:style-name="Таблица30.A1" office:value-type="string">
                  <text:p text:style-name="P92">Писать аккуратным разборчивым почерком без искажений заглавные и строчные буквы, соединения букв, слова</text:p>
                </table:table-cell>
              </table:table-row>
              <table:table-row>
                <table:table-cell table:style-name="Таблица30.A1" office:value-type="string">
                  <text:p text:style-name="P5">2.6</text:p>
                </table:table-cell>
                <table:table-cell table:style-name="Таблица30.A1" office:value-type="string">
                  <text:p text:style-name="P92">Использовать изученные понятия в процессе решения учебных задач</text:p>
                </table:table-cell>
              </table:table-row>
              <table:table-row>
                <table:table-cell table:style-name="Таблица30.A1" office:value-type="string">
                  <text:p text:style-name="P5">3</text:p>
                </table:table-cell>
                <table:table-cell table:style-name="Таблица30.A1" office:value-type="string">
                  <text:p text:style-name="P92">Лексика</text:p>
                </table:table-cell>
              </table:table-row>
              <table:table-row>
                <table:table-cell table:style-name="Таблица30.A1" office:value-type="string">
                  <text:p text:style-name="P5">3.1</text:p>
                </table:table-cell>
                <table:table-cell table:style-name="Таблица30.A1" office:value-type="string">
                  <text:p text:style-name="P92">Выделять слова из предложений</text:p>
                </table:table-cell>
              </table:table-row>
              <table:table-row>
                <table:table-cell table:style-name="Таблица30.A1" office:value-type="string">
                  <text:p text:style-name="P5">3.2</text:p>
                </table:table-cell>
                <table:table-cell table:style-name="Таблица30.A1" office:value-type="string">
                  <text:p text:style-name="P92">Находить в тексте слова, значение которых требует уточнения</text:p>
                </table:table-cell>
              </table:table-row>
              <table:table-row>
                <table:table-cell table:style-name="Таблица30.A1" office:value-type="string">
                  <text:p text:style-name="P5">3.3</text:p>
                </table:table-cell>
                <table:table-cell table:style-name="Таблица30.A1" office:value-type="string">
                  <text:p text:style-name="P92">Использовать изученные понятия в процессе решения учебных задач</text:p>
                </table:table-cell>
              </table:table-row>
              <table:table-row>
                <table:table-cell table:style-name="Таблица30.A1" office:value-type="string">
                  <text:p text:style-name="P5"><text:soft-page-break/>4</text:p>
                </table:table-cell>
                <table:table-cell table:style-name="Таблица30.A1" office:value-type="string">
                  <text:p text:style-name="P92">Синтаксис</text:p>
                </table:table-cell>
              </table:table-row>
              <table:table-row>
                <table:table-cell table:style-name="Таблица30.A1" office:value-type="string">
                  <text:p text:style-name="P5">4.1</text:p>
                </table:table-cell>
                <table:table-cell table:style-name="Таблица30.A1" office:value-type="string">
                  <text:p text:style-name="P92">Различать слово и предложение</text:p>
                </table:table-cell>
              </table:table-row>
              <table:table-row>
                <table:table-cell table:style-name="Таблица30.A1" office:value-type="string">
                  <text:p text:style-name="P5">4.2</text:p>
                </table:table-cell>
                <table:table-cell table:style-name="Таблица30.A1" office:value-type="string">
                  <text:p text:style-name="P92">Составлять предложение из набора форм слов</text:p>
                </table:table-cell>
              </table:table-row>
              <table:table-row>
                <table:table-cell table:style-name="Таблица30.A1" office:value-type="string">
                  <text:p text:style-name="P5">4.3</text:p>
                </table:table-cell>
                <table:table-cell table:style-name="Таблица30.A1" office:value-type="string">
                  <text:p text:style-name="P92">Использовать изученные понятия в процессе решения учебных задач</text:p>
                </table:table-cell>
              </table:table-row>
              <table:table-row>
                <table:table-cell table:style-name="Таблица30.A1" office:value-type="string">
                  <text:p text:style-name="P5">5</text:p>
                </table:table-cell>
                <table:table-cell table:style-name="Таблица30.A1" office:value-type="string">
                  <text:p text:style-name="P92">Орфография и пунктуация</text:p>
                </table:table-cell>
              </table:table-row>
              <table:table-row>
                <table:table-cell table:style-name="Таблица30.A1" office:value-type="string">
                  <text:p text:style-name="P5">5.1</text:p>
                </table:table-cell>
                <table:table-cell table:style-name="Таблица30.A1" office:value-type="string">
                  <text:p text:style-name="P92">Применять изученные правила правописания: знаки препинания в конце предложения: точка, вопросительный и восклицательный знаки</text:p>
                </table:table-cell>
              </table:table-row>
              <table:table-row>
                <table:table-cell table:style-name="Таблица30.A1" office:value-type="string">
                  <text:p text:style-name="P5">5.2</text:p>
                </table:table-cell>
                <table:table-cell table:style-name="Таблица30.A1" office:value-type="string">
                  <text:p text:style-name="P92">Применять изученные правила правописания: раздельное написание слов в предложении; заглавная буква в начале предложения и в именах собственных (имена и фамилии людей, клички животных); перенос слов по слогам (простые случаи: слова из слогов типа "согласный + гласный"); гласные после шипящих в сочетаниях жи, ши (в положении под ударением), ча, ща, чу, щу, непроверяемые гласные и согласные (перечень слов в орфографическом словаре учебника)</text:p>
                </table:table-cell>
              </table:table-row>
              <table:table-row>
                <table:table-cell table:style-name="Таблица30.A1" office:value-type="string">
                  <text:p text:style-name="P5">5.3</text:p>
                </table:table-cell>
                <table:table-cell table:style-name="Таблица30.A1" office:value-type="string">
                  <text:p text:style-name="P92">Правильно списывать (без пропусков и искажений букв) слова и предложения, тексты объемом не более 25 слов</text:p>
                </table:table-cell>
              </table:table-row>
              <table:table-row>
                <table:table-cell table:style-name="Таблица30.A1" office:value-type="string">
                  <text:p text:style-name="P5">5.4</text:p>
                </table:table-cell>
                <table:table-cell table:style-name="Таблица30.A1" office:value-type="string">
                  <text:p text:style-name="P92">Писать под диктовку (без пропусков и искажений букв) слова,</text:p>
                </table:table-cell>
              </table:table-row>
              <table:table-row>
                <table:table-cell table:style-name="Таблица30.A1" office:value-type="string">
                  <text:p text:style-name="ConsPlusNormal"/>
                </table:table-cell>
                <table:table-cell table:style-name="Таблица30.A1" office:value-type="string">
                  <text:p text:style-name="P92">предложения из 3 - 5 слов, тексты объемом не более 20 слов, правописание которых не расходится с произношением</text:p>
                </table:table-cell>
              </table:table-row>
              <table:table-row>
                <table:table-cell table:style-name="Таблица30.A1" office:value-type="string">
                  <text:p text:style-name="P5">5.5</text:p>
                </table:table-cell>
                <table:table-cell table:style-name="Таблица30.A1" office:value-type="string">
                  <text:p text:style-name="P92">Находить и исправлять ошибки на изученные правила, описки</text:p>
                </table:table-cell>
              </table:table-row>
              <table:table-row>
                <table:table-cell table:style-name="Таблица30.A1" office:value-type="string">
                  <text:p text:style-name="P5"><text:soft-page-break/>6</text:p>
                </table:table-cell>
                <table:table-cell table:style-name="Таблица30.A1" office:value-type="string">
                  <text:p text:style-name="P92">Развитие речи</text:p>
                </table:table-cell>
              </table:table-row>
              <table:table-row>
                <table:table-cell table:style-name="Таблица30.A1" office:value-type="string">
                  <text:p text:style-name="P5">6.1</text:p>
                </table:table-cell>
                <table:table-cell table:style-name="Таблица30.A1" office:value-type="string">
                  <text:p text:style-name="P92">Понимать прослушанный текст</text:p>
                </table:table-cell>
              </table:table-row>
              <table:table-row>
                <table:table-cell table:style-name="Таблица30.A1" office:value-type="string">
                  <text:p text:style-name="P5">6.2</text:p>
                </table:table-cell>
                <table:table-cell table:style-name="Таблица30.A1" office:value-type="string">
                  <text:p text:style-name="P92">Читать вслух и про себя (с пониманием) короткие тексты с соблюдением интонации и пауз в соответствии со знаками препинания в конце предложения</text:p>
                </table:table-cell>
              </table:table-row>
              <table:table-row>
                <table:table-cell table:style-name="Таблица30.A1" office:value-type="string">
                  <text:p text:style-name="P5">6.3</text:p>
                </table:table-cell>
                <table:table-cell table:style-name="Таблица30.A1" office:value-type="string">
                  <text:p text:style-name="P92">Устно составлять текст из 3 - 5 предложений по сюжетным картинкам и на основе наблюдений</text:p>
                </table:table-cell>
              </table:table-row>
            </table:table>
            <text:p text:style-name="P162"/>
            <text:p text:style-name="P66"/>
          </table:table-cell>
          <table:table-cell table:style-name="Таблица29.A1" office:value-type="string">
            <text:p text:style-name="P2"><text:span text:style-name="Основной_20_шрифт_20_абзаца"><text:span text:style-name="T90">Проверяемые элементы содержания</text:span></text:span></text:p>
            <text:p text:style-name="P2"><text:span text:style-name="Основной_20_шрифт_20_абзаца"><text:span text:style-name="T90">(1 класс)</text:span></text:span></text:p>
            <table:table table:name="Таблица31" table:style-name="Таблица31">
              <table:table-column table:style-name="Таблица31.A"/>
              <table:table-column table:style-name="Таблица31.B"/>
              <table:table-row>
                <table:table-cell table:style-name="Таблица31.A1" office:value-type="string">
                  <text:p text:style-name="P5">Код</text:p>
                </table:table-cell>
                <table:table-cell table:style-name="Таблица31.A1" office:value-type="string">
                  <text:p text:style-name="P5">Проверяемый элемент содержания</text:p>
                </table:table-cell>
              </table:table-row>
              <table:table-row>
                <table:table-cell table:style-name="Таблица31.A1" office:value-type="string">
                  <text:p text:style-name="P5">1</text:p>
                </table:table-cell>
                <table:table-cell table:style-name="Таблица31.A1" office:value-type="string">
                  <text:p text:style-name="P92">Фонетика. Орфоэпия</text:p>
                </table:table-cell>
              </table:table-row>
              <table:table-row>
                <table:table-cell table:style-name="Таблица31.A1" office:value-type="string">
                  <text:p text:style-name="P5">1.1</text:p>
                </table:table-cell>
                <table:table-cell table:style-name="Таблица31.A1" office:value-type="string">
                  <text:p text:style-name="P92">Звуки речи</text:p>
                </table:table-cell>
              </table:table-row>
              <table:table-row>
                <table:table-cell table:style-name="Таблица31.A1" office:value-type="string">
                  <text:p text:style-name="P5">1.2</text:p>
                </table:table-cell>
                <table:table-cell table:style-name="Таблица31.A1" office:value-type="string">
                  <text:p text:style-name="P92">Гласные и согласные звуки, их различение. Согласный звук [й'] и гласный звук [и]</text:p>
                </table:table-cell>
              </table:table-row>
              <table:table-row>
                <table:table-cell table:style-name="Таблица31.A1" office:value-type="string">
                  <text:p text:style-name="P5"><text:soft-page-break/>1.3</text:p>
                </table:table-cell>
                <table:table-cell table:style-name="Таблица31.A1" office:value-type="string">
                  <text:p text:style-name="P92">Ударение в слове. Гласные ударные и безударные</text:p>
                </table:table-cell>
              </table:table-row>
              <table:table-row>
                <table:table-cell table:style-name="Таблица31.A1" office:value-type="string">
                  <text:p text:style-name="P5">1.4</text:p>
                </table:table-cell>
                <table:table-cell table:style-name="Таблица31.A1" office:value-type="string">
                  <text:p text:style-name="P92">Твердые и мягкие согласные звуки, их различение. Звонкие и глухие согласные звуки, их различение. Шипящие [ж], [ш], [ч'], [щ']</text:p>
                </table:table-cell>
              </table:table-row>
              <table:table-row>
                <table:table-cell table:style-name="Таблица31.A1" office:value-type="string">
                  <text:p text:style-name="P5">1.5</text:p>
                </table:table-cell>
                <table:table-cell table:style-name="Таблица31.A1" office:value-type="string">
                  <text:p text:style-name="P92">Слог. Количество слогов в слове. Ударный слог. Деление слов на слоги (простые случаи, без стечения согласных)</text:p>
                </table:table-cell>
              </table:table-row>
              <table:table-row>
                <table:table-cell table:style-name="Таблица31.A1" office:value-type="string">
                  <text:p text:style-name="P5">1.6</text:p>
                </table:table-cell>
                <table:table-cell table:style-name="Таблица31.A1" office:value-type="string">
                  <text:p text:style-name="P92">Произношение звуков и сочетаний звуков, ударение в словах в соответствии с нормами современного русского литературного языка (на ограниченном перечне слов, отрабатываемом в учебнике)</text:p>
                </table:table-cell>
              </table:table-row>
              <table:table-row>
                <table:table-cell table:style-name="Таблица31.A1" office:value-type="string">
                  <text:p text:style-name="P5">2</text:p>
                </table:table-cell>
                <table:table-cell table:style-name="Таблица31.A1" office:value-type="string">
                  <text:p text:style-name="P92">Графика</text:p>
                </table:table-cell>
              </table:table-row>
              <table:table-row>
                <table:table-cell table:style-name="Таблица31.A1" office:value-type="string">
                  <text:p text:style-name="P5">2.1</text:p>
                </table:table-cell>
                <table:table-cell table:style-name="Таблица31.A1" office:value-type="string">
                  <text:p text:style-name="P92">Звук и буква. Различение звуков и букв</text:p>
                </table:table-cell>
              </table:table-row>
              <table:table-row>
                <table:table-cell table:style-name="Таблица31.A1" office:value-type="string">
                  <text:p text:style-name="P5">2.2</text:p>
                </table:table-cell>
                <table:table-cell table:style-name="Таблица31.A1" office:value-type="string">
                  <text:p text:style-name="P92">Обозначение на письме твердости согласных звуков буквами а, о, у, ы, э; слова с буквой э</text:p>
                </table:table-cell>
              </table:table-row>
              <table:table-row>
                <table:table-cell table:style-name="Таблица31.A1" office:value-type="string">
                  <text:p text:style-name="P5">2.3</text:p>
                </table:table-cell>
                <table:table-cell table:style-name="Таблица31.A1" office:value-type="string">
                  <text:p text:style-name="P92">Обозначение на письме мягкости согласных звуков буквами е, ё, ю, я, и. Функции букв е, ё, ю, я</text:p>
                </table:table-cell>
              </table:table-row>
              <table:table-row>
                <table:table-cell table:style-name="Таблица31.A1" office:value-type="string">
                  <text:p text:style-name="P5">2.4</text:p>
                </table:table-cell>
                <table:table-cell table:style-name="Таблица31.A1" office:value-type="string">
                  <text:p text:style-name="P92">Мягкий знак как показатель мягкости предшествующего согласного звука в конце слова</text:p>
                </table:table-cell>
              </table:table-row>
              <table:table-row>
                <table:table-cell table:style-name="Таблица31.A1" office:value-type="string">
                  <text:p text:style-name="P5">2.5</text:p>
                </table:table-cell>
                <table:table-cell table:style-name="Таблица31.A1" office:value-type="string">
                  <text:p text:style-name="P92">Установление соотношения звукового и буквенного состава слова в словах типа стол, конь</text:p>
                </table:table-cell>
              </table:table-row>
              <table:table-row>
                <table:table-cell table:style-name="Таблица31.A1" office:value-type="string">
                  <text:p text:style-name="P5">2.6</text:p>
                </table:table-cell>
                <table:table-cell table:style-name="Таблица31.A1" office:value-type="string">
                  <text:p text:style-name="P92">Небуквенные графические средства: пробел между словами, знак переноса</text:p>
                </table:table-cell>
              </table:table-row>
              <table:table-row>
                <table:table-cell table:style-name="Таблица31.A1" office:value-type="string">
                  <text:p text:style-name="P5">2.7</text:p>
                </table:table-cell>
                <table:table-cell table:style-name="Таблица31.A1" office:value-type="string">
                  <text:p text:style-name="P92">Русский алфавит: правильное название букв, их последовательность</text:p>
                </table:table-cell>
              </table:table-row>
              <table:table-row>
                <table:table-cell table:style-name="Таблица31.A1" office:value-type="string">
                  <text:p text:style-name="P5">2.8</text:p>
                </table:table-cell>
                <table:table-cell table:style-name="Таблица31.A1" office:value-type="string">
                  <text:p text:style-name="P92">Использование алфавита для упорядочения списка слов</text:p>
                </table:table-cell>
              </table:table-row>
              <table:table-row>
                <table:table-cell table:style-name="Таблица31.A1" office:value-type="string">
                  <text:p text:style-name="P5"><text:soft-page-break/>3</text:p>
                </table:table-cell>
                <table:table-cell table:style-name="Таблица31.A1" office:value-type="string">
                  <text:p text:style-name="P92">Лексика</text:p>
                </table:table-cell>
              </table:table-row>
              <table:table-row>
                <table:table-cell table:style-name="Таблица31.A1" office:value-type="string">
                  <text:p text:style-name="P5">3.1</text:p>
                </table:table-cell>
                <table:table-cell table:style-name="Таблица31.A1" office:value-type="string">
                  <text:p text:style-name="P92">Слово как единица языка (ознакомление)</text:p>
                </table:table-cell>
              </table:table-row>
              <table:table-row>
                <table:table-cell table:style-name="Таблица31.A1" office:value-type="string">
                  <text:p text:style-name="P5">3.2</text:p>
                </table:table-cell>
                <table:table-cell table:style-name="Таблица31.A1" office:value-type="string">
                  <text:p text:style-name="P92">Слово как название предмета, признака предмета, действия предмета (ознакомление)</text:p>
                </table:table-cell>
              </table:table-row>
              <table:table-row>
                <table:table-cell table:style-name="Таблица31.A1" office:value-type="string">
                  <text:p text:style-name="P5">3.3</text:p>
                </table:table-cell>
                <table:table-cell table:style-name="Таблица31.A1" office:value-type="string">
                  <text:p text:style-name="P92">Выявление слов, значение которых требует уточнения</text:p>
                </table:table-cell>
              </table:table-row>
              <table:table-row>
                <table:table-cell table:style-name="Таблица31.A1" office:value-type="string">
                  <text:p text:style-name="P5">4</text:p>
                </table:table-cell>
                <table:table-cell table:style-name="Таблица31.A1" office:value-type="string">
                  <text:p text:style-name="P92">Синтаксис</text:p>
                </table:table-cell>
              </table:table-row>
              <table:table-row>
                <table:table-cell table:style-name="Таблица31.A1" office:value-type="string">
                  <text:p text:style-name="P5">4.1</text:p>
                </table:table-cell>
                <table:table-cell table:style-name="Таблица31.A1" office:value-type="string">
                  <text:p text:style-name="P92">Предложение как единица языка (ознакомление)</text:p>
                </table:table-cell>
              </table:table-row>
              <table:table-row>
                <table:table-cell table:style-name="Таблица31.A1" office:value-type="string">
                  <text:p text:style-name="P5">4.2</text:p>
                </table:table-cell>
                <table:table-cell table:style-name="Таблица31.A1" office:value-type="string">
                  <text:p text:style-name="P92">Слово, предложение (наблюдение над сходством и различием)</text:p>
                </table:table-cell>
              </table:table-row>
              <table:table-row>
                <table:table-cell table:style-name="Таблица31.A1" office:value-type="string">
                  <text:p text:style-name="P5">4.3</text:p>
                </table:table-cell>
                <table:table-cell table:style-name="Таблица31.A1" office:value-type="string">
                  <text:p text:style-name="P92">Установление связи слов в предложении при помощи смысловых вопросов</text:p>
                </table:table-cell>
              </table:table-row>
              <table:table-row>
                <table:table-cell table:style-name="Таблица31.A1" office:value-type="string">
                  <text:p text:style-name="P5">4.4</text:p>
                </table:table-cell>
                <table:table-cell table:style-name="Таблица31.A1" office:value-type="string">
                  <text:p text:style-name="P92">Восстановление деформированных предложений</text:p>
                </table:table-cell>
              </table:table-row>
              <table:table-row>
                <table:table-cell table:style-name="Таблица31.A1" office:value-type="string">
                  <text:p text:style-name="P5">4.5</text:p>
                </table:table-cell>
                <table:table-cell table:style-name="Таблица31.A1" office:value-type="string">
                  <text:p text:style-name="P92">Составление предложений из набора форм слов</text:p>
                </table:table-cell>
              </table:table-row>
              <table:table-row>
                <table:table-cell table:style-name="Таблица31.A1" office:value-type="string">
                  <text:p text:style-name="P5">5</text:p>
                </table:table-cell>
                <table:table-cell table:style-name="Таблица31.A1" office:value-type="string">
                  <text:p text:style-name="P92">Орфография и пунктуация</text:p>
                </table:table-cell>
              </table:table-row>
              <table:table-row>
                <table:table-cell table:style-name="Таблица31.A1" office:value-type="string">
                  <text:p text:style-name="P5">5.1</text:p>
                </table:table-cell>
                <table:table-cell table:style-name="Таблица31.A1" office:value-type="string">
                  <text:p text:style-name="P92">Раздельное написание слов в предложении</text:p>
                </table:table-cell>
              </table:table-row>
              <table:table-row>
                <table:table-cell table:style-name="Таблица31.A1" office:value-type="string">
                  <text:p text:style-name="P5">5.2</text:p>
                </table:table-cell>
                <table:table-cell table:style-name="Таблица31.A1" office:value-type="string">
                  <text:p text:style-name="P92">Заглавная буква в начале предложения и в именах собственных: в именах и фамилиях людей, кличках животных</text:p>
                </table:table-cell>
              </table:table-row>
              <table:table-row>
                <table:table-cell table:style-name="Таблица31.A1" office:value-type="string">
                  <text:p text:style-name="P5">5.3</text:p>
                </table:table-cell>
                <table:table-cell table:style-name="Таблица31.A1" office:value-type="string">
                  <text:p text:style-name="P92">Перенос слов (без учета морфемного деления слова)</text:p>
                </table:table-cell>
              </table:table-row>
              <table:table-row>
                <table:table-cell table:style-name="Таблица31.A1" office:value-type="string">
                  <text:p text:style-name="P5">5.4</text:p>
                </table:table-cell>
                <table:table-cell table:style-name="Таблица31.A1" office:value-type="string">
                  <text:p text:style-name="P92">Гласные после шипящих в сочетаниях жи, ши (в положении под ударением), ча, ща, чу, щу</text:p>
                </table:table-cell>
              </table:table-row>
              <table:table-row>
                <table:table-cell table:style-name="Таблица31.A1" office:value-type="string">
                  <text:p text:style-name="P5">5.5</text:p>
                </table:table-cell>
                <table:table-cell table:style-name="Таблица31.A1" office:value-type="string">
                  <text:p text:style-name="P92">Сочетания чк, чн</text:p>
                </table:table-cell>
              </table:table-row>
              <table:table-row>
                <table:table-cell table:style-name="Таблица31.A1" office:value-type="string">
                  <text:p text:style-name="P5">5.6</text:p>
                </table:table-cell>
                <table:table-cell table:style-name="Таблица31.A1" office:value-type="string">
                  <text:p text:style-name="P92">Слова с непроверяемыми гласными и согласными (перечень слов в орфографическом словаре учебника)</text:p>
                </table:table-cell>
              </table:table-row>
              <table:table-row>
                <table:table-cell table:style-name="Таблица31.A1" office:value-type="string">
                  <text:p text:style-name="P5"><text:soft-page-break/>5.7</text:p>
                </table:table-cell>
                <table:table-cell table:style-name="Таблица31.A1" office:value-type="string">
                  <text:p text:style-name="P92">Знаки препинания в конце предложения: точка, вопросительный и восклицательный знаки</text:p>
                </table:table-cell>
              </table:table-row>
              <table:table-row>
                <table:table-cell table:style-name="Таблица31.A1" office:value-type="string">
                  <text:p text:style-name="P5">5.8</text:p>
                </table:table-cell>
                <table:table-cell table:style-name="Таблица31.A1" office:value-type="string">
                  <text:p text:style-name="P92">Алгоритм списывания текста</text:p>
                </table:table-cell>
              </table:table-row>
              <table:table-row>
                <table:table-cell table:style-name="Таблица31.A1" office:value-type="string">
                  <text:p text:style-name="P5">6</text:p>
                </table:table-cell>
                <table:table-cell table:style-name="Таблица31.A1" office:value-type="string">
                  <text:p text:style-name="P92">Развитие речи</text:p>
                </table:table-cell>
              </table:table-row>
              <table:table-row>
                <table:table-cell table:style-name="Таблица31.A1" office:value-type="string">
                  <text:p text:style-name="P5">6.1</text:p>
                </table:table-cell>
                <table:table-cell table:style-name="Таблица31.A1" office:value-type="string">
                  <text:p text:style-name="P92">Речь как основная форма общения между людьми</text:p>
                </table:table-cell>
              </table:table-row>
              <table:table-row>
                <table:table-cell table:style-name="Таблица31.A1" office:value-type="string">
                  <text:p text:style-name="P5">6.2</text:p>
                </table:table-cell>
                <table:table-cell table:style-name="Таблица31.A1" office:value-type="string">
                  <text:p text:style-name="P92">Текст как единица речи (ознакомление)</text:p>
                </table:table-cell>
              </table:table-row>
              <table:table-row>
                <table:table-cell table:style-name="Таблица31.A1" office:value-type="string">
                  <text:p text:style-name="P5">6.3</text:p>
                </table:table-cell>
                <table:table-cell table:style-name="Таблица31.A1" office:value-type="string">
                  <text:p text:style-name="P92">Ситуация общения: цель общения, с кем и где происходит общение</text:p>
                </table:table-cell>
              </table:table-row>
              <table:table-row>
                <table:table-cell table:style-name="Таблица31.A1" office:value-type="string">
                  <text:p text:style-name="P5">6.4</text:p>
                </table:table-cell>
                <table:table-cell table:style-name="Таблица31.A1" office:value-type="string">
                  <text:p text:style-name="P92">Ситуации устного общения (чтение диалогов по ролям, просмотр видеоматериалов, прослушивание аудиозаписи)</text:p>
                </table:table-cell>
              </table:table-row>
              <table:table-row>
                <table:table-cell table:style-name="Таблица31.A1" office:value-type="string">
                  <text:p text:style-name="P5">6.5</text:p>
                </table:table-cell>
                <table:table-cell table:style-name="Таблица31.A1" office:value-type="string">
                  <text:p text:style-name="P92">Нормы речевого этикета в ситуациях учебного и бытового общения (приветствие, прощание, извинение, благодарность, обращение с просьбой)</text:p>
                </table:table-cell>
              </table:table-row>
              <table:table-row>
                <table:table-cell table:style-name="Таблица31.A1" office:value-type="string">
                  <text:p text:style-name="P5">6.6</text:p>
                </table:table-cell>
                <table:table-cell table:style-name="Таблица31.A1" office:value-type="string">
                  <text:p text:style-name="P92">Составление небольших рассказов на основе наблюдений</text:p>
                </table:table-cell>
              </table:table-row>
            </table:table>
            <text:p text:style-name="P66"/>
          </table:table-cell>
        </table:table-row>
        <table:table-row table:style-name="Таблица29.2">
          <table:table-cell table:style-name="Таблица29.A1" office:value-type="string">
            <text:p text:style-name="P2"><text:span text:style-name="Основной_20_шрифт_20_абзаца"><text:span text:style-name="T90">Проверяемые требования к результатам освоения основной</text:span></text:span></text:p>
            <text:p text:style-name="P2"><text:span text:style-name="Основной_20_шрифт_20_абзаца"><text:span text:style-name="T90">образовательной программы (2 класс)</text:span></text:span></text:p>
            <table:table table:name="Таблица32" table:style-name="Таблица32">
              <table:table-column table:style-name="Таблица32.A"/>
              <table:table-column table:style-name="Таблица32.B"/>
              <table:table-row>
                <table:table-cell table:style-name="Таблица32.A1" office:value-type="string">
                  <text:p text:style-name="P5">Код проверяемого результата</text:p>
                </table:table-cell>
                <table:table-cell table:style-name="Таблица32.A1" office:value-type="string">
                  <text:p text:style-name="P5">Проверяемые предметные результаты освоения основной образовательной программы начального общего образования</text:p>
                </table:table-cell>
              </table:table-row>
              <table:table-row>
                <table:table-cell table:style-name="Таблица32.A1" office:value-type="string">
                  <text:p text:style-name="P5">1</text:p>
                </table:table-cell>
                <table:table-cell table:style-name="Таблица32.A1" office:value-type="string">
                  <text:p text:style-name="P92">Фонетика. Графика. Орфоэпия</text:p>
                </table:table-cell>
              </table:table-row>
              <table:table-row>
                <table:table-cell table:style-name="Таблица32.A1" office:value-type="string">
                  <text:p text:style-name="P5">1.1</text:p>
                </table:table-cell>
                <table:table-cell table:style-name="Таблица32.A1" office:value-type="string">
                  <text:p text:style-name="P92">Характеризовать согласные звуки вне слова и в слове по заданным параметрам: согласный парный (непарный) по твердости (мягкости); согласный парный (непарный) по звонкости (глухости)</text:p>
                </table:table-cell>
              </table:table-row>
              <table:table-row>
                <table:table-cell table:style-name="Таблица32.A1" office:value-type="string">
                  <text:p text:style-name="P5">1.2</text:p>
                </table:table-cell>
                <table:table-cell table:style-name="Таблица32.A1" office:value-type="string">
                  <text:p text:style-name="P92">Определять количество слогов в слове; делить слово на <text:soft-page-break/>слоги (в том числе слова со стечением согласных)</text:p>
                </table:table-cell>
              </table:table-row>
              <table:table-row>
                <table:table-cell table:style-name="Таблица32.A1" office:value-type="string">
                  <text:p text:style-name="P5">1.3</text:p>
                </table:table-cell>
                <table:table-cell table:style-name="Таблица32.A1" office:value-type="string">
                  <text:p text:style-name="P92">Устанавливать соотношение звукового и буквенного состава слова, в том числе с учетом функций букв е, е, ю, я</text:p>
                </table:table-cell>
              </table:table-row>
              <table:table-row>
                <table:table-cell table:style-name="Таблица32.A1" office:value-type="string">
                  <text:p text:style-name="P5">1.4</text:p>
                </table:table-cell>
                <table:table-cell table:style-name="Таблица32.A1" office:value-type="string">
                  <text:p text:style-name="P92">Обозначать на письме мягкость согласных звуков буквой ь в середине слова</text:p>
                </table:table-cell>
              </table:table-row>
              <table:table-row>
                <table:table-cell table:style-name="Таблица32.A1" office:value-type="string">
                  <text:p text:style-name="P5">1.5</text:p>
                </table:table-cell>
                <table:table-cell table:style-name="Таблица32.A1" office:value-type="string">
                  <text:p text:style-name="P92">Пользоваться орфоэпическим словарем учебника</text:p>
                </table:table-cell>
              </table:table-row>
              <table:table-row>
                <table:table-cell table:style-name="Таблица32.A1" office:value-type="string">
                  <text:p text:style-name="P5">1.6</text:p>
                </table:table-cell>
                <table:table-cell table:style-name="Таблица32.A1" office:value-type="string">
                  <text:p text:style-name="P92">Объяснять своими словами значение изученных понятий; использовать изученные понятия в процессе решения учебных задач</text:p>
                </table:table-cell>
              </table:table-row>
              <table:table-row>
                <table:table-cell table:style-name="Таблица32.A1" office:value-type="string">
                  <text:p text:style-name="P5">2</text:p>
                </table:table-cell>
                <table:table-cell table:style-name="Таблица32.A1" office:value-type="string">
                  <text:p text:style-name="P92">Лексика</text:p>
                </table:table-cell>
              </table:table-row>
              <table:table-row>
                <table:table-cell table:style-name="Таблица32.A1" office:value-type="string">
                  <text:p text:style-name="P5">2.1</text:p>
                </table:table-cell>
                <table:table-cell table:style-name="Таблица32.A1" office:value-type="string">
                  <text:p text:style-name="P92">Выявлять в тексте случаи употребления многозначных слов, понимать их значения и уточнять значения по учебным словарям</text:p>
                </table:table-cell>
              </table:table-row>
              <table:table-row>
                <table:table-cell table:style-name="Таблица32.A1" office:value-type="string">
                  <text:p text:style-name="P5">2.2</text:p>
                </table:table-cell>
                <table:table-cell table:style-name="Таблица32.A1" office:value-type="string">
                  <text:p text:style-name="P92">Выявлять случаи употребления синонимов и антонимов (без называния терминов)</text:p>
                </table:table-cell>
              </table:table-row>
              <table:table-row>
                <table:table-cell table:style-name="Таблица32.A1" office:value-type="string">
                  <text:p text:style-name="P5">2.3</text:p>
                </table:table-cell>
                <table:table-cell table:style-name="Таблица32.A1" office:value-type="string">
                  <text:p text:style-name="P92">Пользоваться толковым словарем учебника</text:p>
                </table:table-cell>
              </table:table-row>
              <table:table-row>
                <table:table-cell table:style-name="Таблица32.A1" office:value-type="string">
                  <text:p text:style-name="P5">2.4</text:p>
                </table:table-cell>
                <table:table-cell table:style-name="Таблица32.A1" office:value-type="string">
                  <text:p text:style-name="P92">Объяснять своими словами значение изученных понятий; использовать изученные понятия в процессе решения учебных задач</text:p>
                </table:table-cell>
              </table:table-row>
              <table:table-row>
                <table:table-cell table:style-name="Таблица32.A1" office:value-type="string">
                  <text:p text:style-name="P5">3</text:p>
                </table:table-cell>
                <table:table-cell table:style-name="Таблица32.A1" office:value-type="string">
                  <text:p text:style-name="P92">Состав слова (морфемика)</text:p>
                </table:table-cell>
              </table:table-row>
              <table:table-row>
                <table:table-cell table:style-name="Таблица32.A1" office:value-type="string">
                  <text:p text:style-name="P5">3.1</text:p>
                </table:table-cell>
                <table:table-cell table:style-name="Таблица32.A1" office:value-type="string">
                  <text:p text:style-name="P92">Находить однокоренные слова</text:p>
                </table:table-cell>
              </table:table-row>
              <table:table-row>
                <table:table-cell table:style-name="Таблица32.A1" office:value-type="string">
                  <text:p text:style-name="P5">3.2</text:p>
                </table:table-cell>
                <table:table-cell table:style-name="Таблица32.A1" office:value-type="string">
                  <text:p text:style-name="P92">Выделять в слове корень (простые случаи)</text:p>
                </table:table-cell>
              </table:table-row>
              <table:table-row>
                <table:table-cell table:style-name="Таблица32.A1" office:value-type="string">
                  <text:p text:style-name="P5">3.3</text:p>
                </table:table-cell>
                <table:table-cell table:style-name="Таблица32.A1" office:value-type="string">
                  <text:p text:style-name="P92">Выделять в слове окончание</text:p>
                </table:table-cell>
              </table:table-row>
              <table:table-row>
                <table:table-cell table:style-name="Таблица32.A1" office:value-type="string">
                  <text:p text:style-name="P5"><text:soft-page-break/>3.4</text:p>
                </table:table-cell>
                <table:table-cell table:style-name="Таблица32.A1" office:value-type="string">
                  <text:p text:style-name="P92">Объяснять своими словами значение изученных понятий; использовать изученные понятия в процессе решения учебных задач</text:p>
                </table:table-cell>
              </table:table-row>
              <table:table-row>
                <table:table-cell table:style-name="Таблица32.A1" office:value-type="string">
                  <text:p text:style-name="P5">4</text:p>
                </table:table-cell>
                <table:table-cell table:style-name="Таблица32.A1" office:value-type="string">
                  <text:p text:style-name="P92">Морфология</text:p>
                </table:table-cell>
              </table:table-row>
              <table:table-row>
                <table:table-cell table:style-name="Таблица32.A1" office:value-type="string">
                  <text:p text:style-name="P5">4.1</text:p>
                </table:table-cell>
                <table:table-cell table:style-name="Таблица32.A1" office:value-type="string">
                  <text:p text:style-name="P92">Распознавать слова, отвечающие на вопросы "кто?", "что?"</text:p>
                </table:table-cell>
              </table:table-row>
              <table:table-row>
                <table:table-cell table:style-name="Таблица32.A1" office:value-type="string">
                  <text:p text:style-name="P5">4.2</text:p>
                </table:table-cell>
                <table:table-cell table:style-name="Таблица32.A1" office:value-type="string">
                  <text:p text:style-name="P92">Распознавать слова, отвечающие на вопросы "что делать?", "что сделать?" и другие</text:p>
                </table:table-cell>
              </table:table-row>
              <table:table-row>
                <table:table-cell table:style-name="Таблица32.A1" office:value-type="string">
                  <text:p text:style-name="P5">4.3</text:p>
                </table:table-cell>
                <table:table-cell table:style-name="Таблица32.A1" office:value-type="string">
                  <text:p text:style-name="P92">Распознавать слова, отвечающие на вопросы "какой?", "какая?", "какое?", "какие?"</text:p>
                </table:table-cell>
              </table:table-row>
              <table:table-row>
                <table:table-cell table:style-name="Таблица32.A1" office:value-type="string">
                  <text:p text:style-name="P5">4.4</text:p>
                </table:table-cell>
                <table:table-cell table:style-name="Таблица32.A1" office:value-type="string">
                  <text:p text:style-name="P92">Объяснять своими словами значение изученных понятий; использовать изученные понятия в процессе решения учебных задач</text:p>
                </table:table-cell>
              </table:table-row>
              <table:table-row>
                <table:table-cell table:style-name="Таблица32.A1" office:value-type="string">
                  <text:p text:style-name="P5">5</text:p>
                </table:table-cell>
                <table:table-cell table:style-name="Таблица32.A1" office:value-type="string">
                  <text:p text:style-name="P92">Синтаксис</text:p>
                </table:table-cell>
              </table:table-row>
              <table:table-row>
                <table:table-cell table:style-name="Таблица32.A1" office:value-type="string">
                  <text:p text:style-name="P5">5.1</text:p>
                </table:table-cell>
                <table:table-cell table:style-name="Таблица32.A1" office:value-type="string">
                  <text:p text:style-name="P92">Определять вид предложения по цели высказывания и по эмоциональной окраске</text:p>
                </table:table-cell>
              </table:table-row>
              <table:table-row>
                <table:table-cell table:style-name="Таблица32.A1" office:value-type="string">
                  <text:p text:style-name="P5">5.2</text:p>
                </table:table-cell>
                <table:table-cell table:style-name="Таблица32.A1" office:value-type="string">
                  <text:p text:style-name="P92">Составлять предложения из слов, устанавливая между ними смысловую связь по вопросам</text:p>
                </table:table-cell>
              </table:table-row>
              <table:table-row>
                <table:table-cell table:style-name="Таблица32.A1" office:value-type="string">
                  <text:p text:style-name="P5">5.3</text:p>
                </table:table-cell>
                <table:table-cell table:style-name="Таблица32.A1" office:value-type="string">
                  <text:p text:style-name="P92">Объяснять своими словами значение изученных понятий; использовать изученные понятия в процессе решения учебных задач</text:p>
                </table:table-cell>
              </table:table-row>
              <table:table-row>
                <table:table-cell table:style-name="Таблица32.A1" office:value-type="string">
                  <text:p text:style-name="P5">6</text:p>
                </table:table-cell>
                <table:table-cell table:style-name="Таблица32.A1" office:value-type="string">
                  <text:p text:style-name="P92">Орфография и пунктуация</text:p>
                </table:table-cell>
              </table:table-row>
              <table:table-row>
                <table:table-cell table:style-name="Таблица32.A1" office:value-type="string">
                  <text:p text:style-name="P5">6.1</text:p>
                </table:table-cell>
                <table:table-cell table:style-name="Таблица32.A1" office:value-type="string">
                  <text:p text:style-name="P92">Применять изученные правила правописания, в том числе: сочетания чк, чн, чт; щн, нч; проверяемые безударные гласные в корне слова; парные звонкие и глухие согласные в корне слова; непроверяемые <text:soft-page-break/>гласные и согласные (перечень слов в орфографическом словаре учебника); заглавная буква в именах, отчествах, фамилиях людей, кличках животных, географических названиях; раздельное написание предлогов с именами существительными, разделительный мягкий знак</text:p>
                </table:table-cell>
              </table:table-row>
              <table:table-row>
                <table:table-cell table:style-name="Таблица32.A1" office:value-type="string">
                  <text:p text:style-name="P5">6.2</text:p>
                </table:table-cell>
                <table:table-cell table:style-name="Таблица32.A1" office:value-type="string">
                  <text:p text:style-name="P92">Находить место орфограммы в слове и между словами на изученные правила</text:p>
                </table:table-cell>
              </table:table-row>
              <table:table-row>
                <table:table-cell table:style-name="Таблица32.A1" office:value-type="string">
                  <text:p text:style-name="P5">6.3</text:p>
                </table:table-cell>
                <table:table-cell table:style-name="Таблица32.A1" office:value-type="string">
                  <text:p text:style-name="P92">Правильно списывать (без пропусков и искажений букв) слова и предложения, тексты объемом не более 50 слов</text:p>
                </table:table-cell>
              </table:table-row>
              <table:table-row>
                <table:table-cell table:style-name="Таблица32.A1" office:value-type="string">
                  <text:p text:style-name="P5">6.4</text:p>
                </table:table-cell>
                <table:table-cell table:style-name="Таблица32.A1" office:value-type="string">
                  <text:p text:style-name="P92">Писать под диктовку (без пропусков и искажений букв) слова, предложения, тексты объемом не более 45 слов с учетом изученных правил правописания</text:p>
                </table:table-cell>
              </table:table-row>
              <table:table-row>
                <table:table-cell table:style-name="Таблица32.A1" office:value-type="string">
                  <text:p text:style-name="P5">6.5</text:p>
                </table:table-cell>
                <table:table-cell table:style-name="Таблица32.A1" office:value-type="string">
                  <text:p text:style-name="P92">Находить и исправлять ошибки на изученные правила, описки</text:p>
                </table:table-cell>
              </table:table-row>
              <table:table-row>
                <table:table-cell table:style-name="Таблица32.A1" office:value-type="string">
                  <text:p text:style-name="P5">6.6</text:p>
                </table:table-cell>
                <table:table-cell table:style-name="Таблица32.A1" office:value-type="string">
                  <text:p text:style-name="P92">Пользоваться орфографическим словарем учебника</text:p>
                </table:table-cell>
              </table:table-row>
              <table:table-row>
                <table:table-cell table:style-name="Таблица32.A1" office:value-type="string">
                  <text:p text:style-name="P5">7</text:p>
                </table:table-cell>
                <table:table-cell table:style-name="Таблица32.A1" office:value-type="string">
                  <text:p text:style-name="P92">Развитие речи</text:p>
                </table:table-cell>
              </table:table-row>
              <table:table-row>
                <table:table-cell table:style-name="Таблица32.A1" office:value-type="string">
                  <text:p text:style-name="P5">7.1</text:p>
                </table:table-cell>
                <table:table-cell table:style-name="Таблица32.A1" office:value-type="string">
                  <text:p text:style-name="P92">Строить устное диалогическое и монологическое высказывание (2 - 4 предложения на определенную тему, по наблюдениям) с соблюдением орфоэпических норм, правильной интонации</text:p>
                </table:table-cell>
              </table:table-row>
              <table:table-row>
                <table:table-cell table:style-name="Таблица32.A1" office:value-type="string">
                  <text:p text:style-name="P5">7.2</text:p>
                </table:table-cell>
                <table:table-cell table:style-name="Таблица32.A1" office:value-type="string">
                  <text:p text:style-name="P92">Формулировать простые выводы на основе прочитанного (услышанного) устно и письменно (1 - 2 предложения)</text:p>
                </table:table-cell>
              </table:table-row>
              <table:table-row>
                <table:table-cell table:style-name="Таблица32.A1" office:value-type="string">
                  <text:p text:style-name="P5">7.3</text:p>
                </table:table-cell>
                <table:table-cell table:style-name="Таблица32.A1" office:value-type="string">
                  <text:p text:style-name="P92">Определять тему текста и озаглавливать текст, отражая его тему</text:p>
                </table:table-cell>
              </table:table-row>
              <table:table-row>
                <table:table-cell table:style-name="Таблица32.A1" office:value-type="string">
                  <text:p text:style-name="P5">7.4</text:p>
                </table:table-cell>
                <table:table-cell table:style-name="Таблица32.A1" office:value-type="string">
                  <text:p text:style-name="P92">Составлять текст из разрозненных предложений, частей текста</text:p>
                </table:table-cell>
              </table:table-row>
              <table:table-row>
                <table:table-cell table:style-name="Таблица32.A1" office:value-type="string">
                  <text:p text:style-name="P5"><text:soft-page-break/>7.5</text:p>
                </table:table-cell>
                <table:table-cell table:style-name="Таблица32.A1" office:value-type="string">
                  <text:p text:style-name="P92">Писать подробное изложение повествовательного текста объемом 30 - 45 слов с использованием вопросов</text:p>
                </table:table-cell>
              </table:table-row>
            </table:table>
            <text:p text:style-name="P66"/>
          </table:table-cell>
          <table:table-cell table:style-name="Таблица29.A1" office:value-type="string">
            <text:p text:style-name="P2"><text:span text:style-name="Основной_20_шрифт_20_абзаца"><text:span text:style-name="T90">Проверяемые элементы содержания</text:span></text:span></text:p>
            <text:p text:style-name="P2"><text:span text:style-name="Основной_20_шрифт_20_абзаца"><text:span text:style-name="T90">(2 класс)</text:span></text:span></text:p>
            <table:table table:name="Таблица33" table:style-name="Таблица33">
              <table:table-column table:style-name="Таблица33.A"/>
              <table:table-column table:style-name="Таблица33.B"/>
              <table:table-row>
                <table:table-cell table:style-name="Таблица33.A1" office:value-type="string">
                  <text:p text:style-name="P5">1</text:p>
                </table:table-cell>
                <table:table-cell table:style-name="Таблица33.A1" office:value-type="string">
                  <text:p text:style-name="P92">Фонетика. Графика. Орфоэпия</text:p>
                </table:table-cell>
              </table:table-row>
              <table:table-row>
                <table:table-cell table:style-name="Таблица33.A1" office:value-type="string">
                  <text:p text:style-name="P5">1.1</text:p>
                </table:table-cell>
                <table:table-cell table:style-name="Таблица33.A1" office:value-type="string">
                  <text:p text:style-name="P92">Смыслоразличительная функция звуков; различение звуков и букв; различение ударных и безударных гласных звуков, согласного звука [й'] и гласного звука [и], твердых и мягких согласных звуков, звонких и глухих согласных звуков; шипящие согласные звуки [ж], [ш], [ч'], [щ']; обозначение на письме твердости и мягкости согласных звуков, функции букв е, ё, ю, я (повторение изученного в 1 классе)</text:p>
                </table:table-cell>
              </table:table-row>
              <table:table-row>
                <table:table-cell table:style-name="Таблица33.A1" office:value-type="string">
                  <text:p text:style-name="P5">1.2</text:p>
                </table:table-cell>
                <table:table-cell table:style-name="Таблица33.A1" office:value-type="string">
                  <text:p text:style-name="P92">Парные и непарные по твердости - мягкости согласные звуки.</text:p>
                  <text:p text:style-name="P92">Парные и непарные по звонкости - глухости согласные звуки</text:p>
                </table:table-cell>
              </table:table-row>
              <table:table-row>
                <table:table-cell table:style-name="Таблица33.A1" office:value-type="string">
                  <text:p text:style-name="P5"><text:soft-page-break/>1.3</text:p>
                </table:table-cell>
                <table:table-cell table:style-name="Таблица33.A1" office:value-type="string">
                  <text:p text:style-name="P92">Качественная характеристика звука: гласный - согласный; гласный ударный - безударный; согласный твердый - мягкий, парный - непарный; согласный звонкий - глухой, парный - непарный</text:p>
                </table:table-cell>
              </table:table-row>
              <table:table-row>
                <table:table-cell table:style-name="Таблица33.A1" office:value-type="string">
                  <text:p text:style-name="P5">1.4</text:p>
                </table:table-cell>
                <table:table-cell table:style-name="Таблица33.A1" office:value-type="string">
                  <text:p text:style-name="P92">Функции ь: показатель мягкости предшествующего согласного в конце и в середине слова; разделительный</text:p>
                </table:table-cell>
              </table:table-row>
              <table:table-row>
                <table:table-cell table:style-name="Таблица33.A1" office:value-type="string">
                  <text:p text:style-name="P5">1.5</text:p>
                </table:table-cell>
                <table:table-cell table:style-name="Таблица33.A1" office:value-type="string">
                  <text:p text:style-name="P92">Использование на письме разделительных ъ и ь</text:p>
                </table:table-cell>
              </table:table-row>
              <table:table-row>
                <table:table-cell table:style-name="Таблица33.A1" office:value-type="string">
                  <text:p text:style-name="P5">1.6</text:p>
                </table:table-cell>
                <table:table-cell table:style-name="Таблица33.A1" office:value-type="string">
                  <text:p text:style-name="P92">Соотношение звукового и буквенного состава в словах с буквами е, ё, ю, я (в начале слова и после гласных)</text:p>
                </table:table-cell>
              </table:table-row>
              <table:table-row>
                <table:table-cell table:style-name="Таблица33.A1" office:value-type="string">
                  <text:p text:style-name="P5">1.7</text:p>
                </table:table-cell>
                <table:table-cell table:style-name="Таблица33.A1" office:value-type="string">
                  <text:p text:style-name="P92">Деление слов на слоги (в том числе при стечении согласных)</text:p>
                </table:table-cell>
              </table:table-row>
              <table:table-row>
                <table:table-cell table:style-name="Таблица33.A1" office:value-type="string">
                  <text:p text:style-name="P5">1.8</text:p>
                </table:table-cell>
                <table:table-cell table:style-name="Таблица33.A1" office:value-type="string">
                  <text:p text:style-name="P92">Использование знания алфавита при работе со словарями</text:p>
                </table:table-cell>
              </table:table-row>
              <table:table-row>
                <table:table-cell table:style-name="Таблица33.A1" office:value-type="string">
                  <text:p text:style-name="P5">1.9</text:p>
                </table:table-cell>
                <table:table-cell table:style-name="Таблица33.A1" office:value-type="string">
                  <text:p text:style-name="P92">Небуквенные графические средства: пробел между словами, знак переноса, абзац (красная строка), пунктуационные знаки (в пределах изученного)</text:p>
                </table:table-cell>
              </table:table-row>
              <table:table-row>
                <table:table-cell table:style-name="Таблица33.A1" office:value-type="string">
                  <text:p text:style-name="P5">1.10</text:p>
                </table:table-cell>
                <table:table-cell table:style-name="Таблица33.A1" office:value-type="string">
                  <text:p text:style-name="P92">Произношение звуков и сочетаний звуков, ударение в словах в соответствии с нормами современного русского литературного языка (на ограниченном перечне слов, отрабатываемом в учебнике)</text:p>
                </table:table-cell>
              </table:table-row>
              <table:table-row>
                <table:table-cell table:style-name="Таблица33.A1" office:value-type="string">
                  <text:p text:style-name="P5">1.11</text:p>
                </table:table-cell>
                <table:table-cell table:style-name="Таблица33.A1" office:value-type="string">
                  <text:p text:style-name="P92">Использование отработанного перечня слов (орфоэпического словаря учебника) для решения практических задач</text:p>
                </table:table-cell>
              </table:table-row>
              <table:table-row>
                <table:table-cell table:style-name="Таблица33.A1" office:value-type="string">
                  <text:p text:style-name="P5">2</text:p>
                </table:table-cell>
                <table:table-cell table:style-name="Таблица33.A1" office:value-type="string">
                  <text:p text:style-name="P92">Лексика</text:p>
                </table:table-cell>
              </table:table-row>
              <table:table-row>
                <table:table-cell table:style-name="Таблица33.A1" office:value-type="string">
                  <text:p text:style-name="P5">2.1</text:p>
                </table:table-cell>
                <table:table-cell table:style-name="Таблица33.A1" office:value-type="string">
                  <text:p text:style-name="P92">Слово как единство звучания и значения</text:p>
                </table:table-cell>
              </table:table-row>
              <table:table-row>
                <table:table-cell table:style-name="Таблица33.A1" office:value-type="string">
                  <text:p text:style-name="P5">2.2</text:p>
                </table:table-cell>
                <table:table-cell table:style-name="Таблица33.A1" office:value-type="string">
                  <text:p text:style-name="P92">Лексическое значение слова (общее представление)</text:p>
                </table:table-cell>
              </table:table-row>
              <table:table-row>
                <table:table-cell table:style-name="Таблица33.A1" office:value-type="string">
                  <text:p text:style-name="P5">2.3</text:p>
                </table:table-cell>
                <table:table-cell table:style-name="Таблица33.A1" office:value-type="string">
                  <text:p text:style-name="P92">Выявление слов, значение которых требует уточнения</text:p>
                </table:table-cell>
              </table:table-row>
              <table:table-row>
                <table:table-cell table:style-name="Таблица33.A1" office:value-type="string">
                  <text:p text:style-name="P5"><text:soft-page-break/>2.4</text:p>
                </table:table-cell>
                <table:table-cell table:style-name="Таблица33.A1" office:value-type="string">
                  <text:p text:style-name="P92">Определение значения слова по тексту или уточнение значения с помощью толкового словаря</text:p>
                </table:table-cell>
              </table:table-row>
              <table:table-row>
                <table:table-cell table:style-name="Таблица33.A1" office:value-type="string">
                  <text:p text:style-name="P5">2.5</text:p>
                </table:table-cell>
                <table:table-cell table:style-name="Таблица33.A1" office:value-type="string">
                  <text:p text:style-name="P92">Однозначные и многозначные слова (простые случаи, наблюдение)</text:p>
                </table:table-cell>
              </table:table-row>
              <table:table-row>
                <table:table-cell table:style-name="Таблица33.A1" office:value-type="string">
                  <text:p text:style-name="P5">2.6</text:p>
                </table:table-cell>
                <table:table-cell table:style-name="Таблица33.A1" office:value-type="string">
                  <text:p text:style-name="P92">Наблюдение за использованием в речи синонимов, антонимов</text:p>
                </table:table-cell>
              </table:table-row>
              <table:table-row>
                <table:table-cell table:style-name="Таблица33.A1" office:value-type="string">
                  <text:p text:style-name="P5">3</text:p>
                </table:table-cell>
                <table:table-cell table:style-name="Таблица33.A1" office:value-type="string">
                  <text:p text:style-name="P92">Состав слова (морфемика)</text:p>
                </table:table-cell>
              </table:table-row>
              <table:table-row>
                <table:table-cell table:style-name="Таблица33.A1" office:value-type="string">
                  <text:p text:style-name="P5">3.1</text:p>
                </table:table-cell>
                <table:table-cell table:style-name="Таблица33.A1" office:value-type="string">
                  <text:p text:style-name="P92">Корень как обязательная часть слова</text:p>
                </table:table-cell>
              </table:table-row>
              <table:table-row>
                <table:table-cell table:style-name="Таблица33.A1" office:value-type="string">
                  <text:p text:style-name="P5">3.2</text:p>
                </table:table-cell>
                <table:table-cell table:style-name="Таблица33.A1" office:value-type="string">
                  <text:p text:style-name="P92">Однокоренные (родственные) слова. Признаки однокоренных (родственных) слов. Различение однокоренных слов и синонимов, однокоренных слов и слов с омонимичными корнями</text:p>
                </table:table-cell>
              </table:table-row>
              <table:table-row>
                <table:table-cell table:style-name="Таблица33.A1" office:value-type="string">
                  <text:p text:style-name="P5">3.3</text:p>
                </table:table-cell>
                <table:table-cell table:style-name="Таблица33.A1" office:value-type="string">
                  <text:p text:style-name="P92">Выделение в словах корня (простые случаи)</text:p>
                </table:table-cell>
              </table:table-row>
              <table:table-row>
                <table:table-cell table:style-name="Таблица33.A1" office:value-type="string">
                  <text:p text:style-name="P5">3.4</text:p>
                </table:table-cell>
                <table:table-cell table:style-name="Таблица33.A1" office:value-type="string">
                  <text:p text:style-name="P92">Окончание как изменяемая часть слова</text:p>
                </table:table-cell>
              </table:table-row>
              <table:table-row>
                <table:table-cell table:style-name="Таблица33.A1" office:value-type="string">
                  <text:p text:style-name="P5">3.5</text:p>
                </table:table-cell>
                <table:table-cell table:style-name="Таблица33.A1" office:value-type="string">
                  <text:p text:style-name="P92">Изменение формы слова с помощью окончания</text:p>
                </table:table-cell>
              </table:table-row>
              <table:table-row>
                <table:table-cell table:style-name="Таблица33.A1" office:value-type="string">
                  <text:p text:style-name="P5">3.6</text:p>
                </table:table-cell>
                <table:table-cell table:style-name="Таблица33.A1" office:value-type="string">
                  <text:p text:style-name="P92">Различение изменяемых и неизменяемых слов</text:p>
                </table:table-cell>
              </table:table-row>
              <table:table-row>
                <table:table-cell table:style-name="Таблица33.A1" office:value-type="string">
                  <text:p text:style-name="P5">3.7</text:p>
                </table:table-cell>
                <table:table-cell table:style-name="Таблица33.A1" office:value-type="string">
                  <text:p text:style-name="P92">Суффикс как часть слова (наблюдение)</text:p>
                </table:table-cell>
              </table:table-row>
              <table:table-row>
                <table:table-cell table:style-name="Таблица33.A1" office:value-type="string">
                  <text:p text:style-name="P5">3.8</text:p>
                </table:table-cell>
                <table:table-cell table:style-name="Таблица33.A1" office:value-type="string">
                  <text:p text:style-name="P92">Приставка как часть слова (наблюдение)</text:p>
                </table:table-cell>
              </table:table-row>
              <table:table-row>
                <table:table-cell table:style-name="Таблица33.A1" office:value-type="string">
                  <text:p text:style-name="P5">4</text:p>
                </table:table-cell>
                <table:table-cell table:style-name="Таблица33.A1" office:value-type="string">
                  <text:p text:style-name="P92">Морфология</text:p>
                </table:table-cell>
              </table:table-row>
              <table:table-row>
                <table:table-cell table:style-name="Таблица33.A1" office:value-type="string">
                  <text:p text:style-name="P5">4.1</text:p>
                </table:table-cell>
                <table:table-cell table:style-name="Таблица33.A1" office:value-type="string">
                  <text:p text:style-name="P92">Имя существительное (ознакомление): общее значение, вопросы ("кто?", "что?"), употребление в речи</text:p>
                </table:table-cell>
              </table:table-row>
              <table:table-row>
                <table:table-cell table:style-name="Таблица33.A1" office:value-type="string">
                  <text:p text:style-name="P5">4.2</text:p>
                </table:table-cell>
                <table:table-cell table:style-name="Таблица33.A1" office:value-type="string">
                  <text:p text:style-name="P92">Глагол (ознакомление): общее значение, вопросы ("что делать?", "что сделать?" и другие), употребление в речи</text:p>
                </table:table-cell>
              </table:table-row>
              <table:table-row>
                <table:table-cell table:style-name="Таблица33.A1" office:value-type="string">
                  <text:p text:style-name="P5">4.3</text:p>
                </table:table-cell>
                <table:table-cell table:style-name="Таблица33.A1" office:value-type="string">
                  <text:p text:style-name="P92">Имя прилагательное (ознакомление): общее значение, вопросы <text:soft-page-break/>("какой?", "какая?", "какое?", "какие?"), употребление в речи</text:p>
                </table:table-cell>
              </table:table-row>
              <table:table-row>
                <table:table-cell table:style-name="Таблица33.A1" office:value-type="string">
                  <text:p text:style-name="P5">4.4</text:p>
                </table:table-cell>
                <table:table-cell table:style-name="Таблица33.A1" office:value-type="string">
                  <text:p text:style-name="P92">Предлог. Отличие предлогов от приставок. Наиболее распространенные предлоги: в, на, из, без, над, до, у, о, об и другие</text:p>
                </table:table-cell>
              </table:table-row>
              <table:table-row>
                <table:table-cell table:style-name="Таблица33.A1" office:value-type="string">
                  <text:p text:style-name="P5">5</text:p>
                </table:table-cell>
                <table:table-cell table:style-name="Таблица33.A1" office:value-type="string">
                  <text:p text:style-name="P92">Синтаксис</text:p>
                </table:table-cell>
              </table:table-row>
              <table:table-row>
                <table:table-cell table:style-name="Таблица33.A1" office:value-type="string">
                  <text:p text:style-name="P5">5.1</text:p>
                </table:table-cell>
                <table:table-cell table:style-name="Таблица33.A1" office:value-type="string">
                  <text:p text:style-name="P92">Порядок слов в предложении; связь слов в предложении (повторение)</text:p>
                </table:table-cell>
              </table:table-row>
              <table:table-row>
                <table:table-cell table:style-name="Таблица33.A1" office:value-type="string">
                  <text:p text:style-name="P5">5.2</text:p>
                </table:table-cell>
                <table:table-cell table:style-name="Таблица33.A1" office:value-type="string">
                  <text:p text:style-name="P92">Предложение как единица языка. Предложение и слово. Отличие предложения от слова</text:p>
                </table:table-cell>
              </table:table-row>
              <table:table-row>
                <table:table-cell table:style-name="Таблица33.A1" office:value-type="string">
                  <text:p text:style-name="P5">5.3</text:p>
                </table:table-cell>
                <table:table-cell table:style-name="Таблица33.A1" office:value-type="string">
                  <text:p text:style-name="P92">Наблюдение за выделением в устной речи одного из слов предложения (логическое ударение)</text:p>
                </table:table-cell>
              </table:table-row>
              <table:table-row>
                <table:table-cell table:style-name="Таблица33.A1" office:value-type="string">
                  <text:p text:style-name="P5">5.4</text:p>
                </table:table-cell>
                <table:table-cell table:style-name="Таблица33.A1" office:value-type="string">
                  <text:p text:style-name="P92">Виды предложений по цели высказывания: повествовательные, вопросительные, побудительные предложения</text:p>
                </table:table-cell>
              </table:table-row>
              <table:table-row>
                <table:table-cell table:style-name="Таблица33.A1" office:value-type="string">
                  <text:p text:style-name="P5">5.5</text:p>
                </table:table-cell>
                <table:table-cell table:style-name="Таблица33.A1" office:value-type="string">
                  <text:p text:style-name="P92">Виды предложений по эмоциональной окраске (по интонации): восклицательные и невосклицательные предложения</text:p>
                </table:table-cell>
              </table:table-row>
              <table:table-row>
                <table:table-cell table:style-name="Таблица33.A1" office:value-type="string">
                  <text:p text:style-name="P5">6</text:p>
                </table:table-cell>
                <table:table-cell table:style-name="Таблица33.A1" office:value-type="string">
                  <text:p text:style-name="P92">Орфография и пунктуация</text:p>
                </table:table-cell>
              </table:table-row>
              <table:table-row>
                <table:table-cell table:style-name="Таблица33.A1" office:value-type="string">
                  <text:p text:style-name="P5">6.1</text:p>
                </table:table-cell>
                <table:table-cell table:style-name="Таблица33.A1" office:value-type="string">
                  <text:p text:style-name="P92">Заглавная буква в начале предложения и в именах собственных (имена и фамилии людей, клички животных); знаки препинания в конце предложения; перенос слов со строки на строку (без учета морфемного деления слова); гласные после шипящих в сочетаниях жи, ши (в положении под ударением), ча, ща, чу, щу, сочетания чк, чн (повторение правил правописания, изученных в 1 классе)</text:p>
                </table:table-cell>
              </table:table-row>
              <table:table-row>
                <table:table-cell table:style-name="Таблица33.A1" office:value-type="string">
                  <text:p text:style-name="P5">6.2</text:p>
                </table:table-cell>
                <table:table-cell table:style-name="Таблица33.A1" office:value-type="string">
                  <text:p text:style-name="P92">Орфографическая зоркость как осознание места возможного возникновения орфографической ошибки. Понятие орфограммы</text:p>
                </table:table-cell>
              </table:table-row>
              <table:table-row>
                <table:table-cell table:style-name="Таблица33.A1" office:value-type="string">
                  <text:p text:style-name="P5">6.3</text:p>
                </table:table-cell>
                <table:table-cell table:style-name="Таблица33.A1" office:value-type="string">
                  <text:p text:style-name="P92">Различные способы решения орфографической задачи в <text:soft-page-break/>зависимости от места орфограммы в слове</text:p>
                </table:table-cell>
              </table:table-row>
              <table:table-row>
                <table:table-cell table:style-name="Таблица33.A1" office:value-type="string">
                  <text:p text:style-name="P5">6.4</text:p>
                </table:table-cell>
                <table:table-cell table:style-name="Таблица33.A1" office:value-type="string">
                  <text:p text:style-name="P92">Использование орфографического словаря учебника для определения (уточнения) написания слова</text:p>
                </table:table-cell>
              </table:table-row>
              <table:table-row>
                <table:table-cell table:style-name="Таблица33.A1" office:value-type="string">
                  <text:p text:style-name="P5">6.5</text:p>
                </table:table-cell>
                <table:table-cell table:style-name="Таблица33.A1" office:value-type="string">
                  <text:p text:style-name="P92">Контроль и самоконтроль при проверке собственных и предложенных текстов</text:p>
                </table:table-cell>
              </table:table-row>
              <table:table-row>
                <table:table-cell table:style-name="Таблица33.A1" office:value-type="string">
                  <text:p text:style-name="P5">6.6</text:p>
                </table:table-cell>
                <table:table-cell table:style-name="Таблица33.A1" office:value-type="string">
                  <text:p text:style-name="P92">Разделительный мягкий знак</text:p>
                </table:table-cell>
              </table:table-row>
              <table:table-row>
                <table:table-cell table:style-name="Таблица33.A1" office:value-type="string">
                  <text:p text:style-name="P5">6.7</text:p>
                </table:table-cell>
                <table:table-cell table:style-name="Таблица33.A1" office:value-type="string">
                  <text:p text:style-name="P92">Сочетания чт, щн, нч</text:p>
                </table:table-cell>
              </table:table-row>
              <table:table-row>
                <table:table-cell table:style-name="Таблица33.A1" office:value-type="string">
                  <text:p text:style-name="P5">6.8</text:p>
                </table:table-cell>
                <table:table-cell table:style-name="Таблица33.A1" office:value-type="string">
                  <text:p text:style-name="P92">Проверяемые безударные гласные в корне слова</text:p>
                </table:table-cell>
              </table:table-row>
              <table:table-row>
                <table:table-cell table:style-name="Таблица33.A1" office:value-type="string">
                  <text:p text:style-name="P5">6.9</text:p>
                </table:table-cell>
                <table:table-cell table:style-name="Таблица33.A1" office:value-type="string">
                  <text:p text:style-name="P92">Парные звонкие и глухие согласные в корне слова</text:p>
                </table:table-cell>
              </table:table-row>
              <table:table-row>
                <table:table-cell table:style-name="Таблица33.A1" office:value-type="string">
                  <text:p text:style-name="P5">6.10</text:p>
                </table:table-cell>
                <table:table-cell table:style-name="Таблица33.A1" office:value-type="string">
                  <text:p text:style-name="P92">Непроверяемые гласные и согласные (перечень слов в орфографическом словаре учебника)</text:p>
                </table:table-cell>
              </table:table-row>
              <table:table-row>
                <table:table-cell table:style-name="Таблица33.A1" office:value-type="string">
                  <text:p text:style-name="P5">6.11</text:p>
                </table:table-cell>
                <table:table-cell table:style-name="Таблица33.A1" office:value-type="string">
                  <text:p text:style-name="P92">Заглавная буква в именах собственных: имена, фамилии, отчества людей, клички животных, географические названия</text:p>
                </table:table-cell>
              </table:table-row>
              <table:table-row>
                <table:table-cell table:style-name="Таблица33.A1" office:value-type="string">
                  <text:p text:style-name="P5">6.12</text:p>
                </table:table-cell>
                <table:table-cell table:style-name="Таблица33.A1" office:value-type="string">
                  <text:p text:style-name="P92">Раздельное написание предлогов с именами существительными</text:p>
                </table:table-cell>
              </table:table-row>
              <table:table-row>
                <table:table-cell table:style-name="Таблица33.A1" office:value-type="string">
                  <text:p text:style-name="P5">7</text:p>
                </table:table-cell>
                <table:table-cell table:style-name="Таблица33.A1" office:value-type="string">
                  <text:p text:style-name="P92">Развитие речи</text:p>
                </table:table-cell>
              </table:table-row>
              <table:table-row>
                <table:table-cell table:style-name="Таблица33.A1" office:value-type="string">
                  <text:p text:style-name="P5">7.1</text:p>
                </table:table-cell>
                <table:table-cell table:style-name="Таблица33.A1" office:value-type="string">
                  <text:p text:style-name="P92">Выбор языковых средств в соответствии с целями и условиями устного общения для эффективного решения коммуникативной задачи (для ответа на заданный вопрос, для выражения собственного мнения)</text:p>
                </table:table-cell>
              </table:table-row>
              <table:table-row>
                <table:table-cell table:style-name="Таблица33.A1" office:value-type="string">
                  <text:p text:style-name="P5">7.2</text:p>
                </table:table-cell>
                <table:table-cell table:style-name="Таблица33.A1" office:value-type="string">
                  <text:p text:style-name="P92">Практическое овладение диалогической формой речи. Умение вести разговор (начать, поддержать, закончить разговор, привлечь внимание и другое). Умение договариваться и приходить к общему решению в совместной деятельности при проведении парной и групповой работы</text:p>
                </table:table-cell>
              </table:table-row>
              <table:table-row>
                <table:table-cell table:style-name="Таблица33.A1" office:value-type="string">
                  <text:p text:style-name="P5"><text:soft-page-break/>7.3</text:p>
                </table:table-cell>
                <table:table-cell table:style-name="Таблица33.A1" office:value-type="string">
                  <text:p text:style-name="P92">Соблюдение норм речевого этикета и орфоэпических норм в ситуациях учебного и бытового общения</text:p>
                </table:table-cell>
              </table:table-row>
              <table:table-row>
                <table:table-cell table:style-name="Таблица33.A1" office:value-type="string">
                  <text:p text:style-name="P5">7.4</text:p>
                </table:table-cell>
                <table:table-cell table:style-name="Таблица33.A1" office:value-type="string">
                  <text:p text:style-name="P92">Составление устного рассказа по репродукции картины</text:p>
                </table:table-cell>
              </table:table-row>
              <table:table-row>
                <table:table-cell table:style-name="Таблица33.A1" office:value-type="string">
                  <text:p text:style-name="P5">7.5</text:p>
                </table:table-cell>
                <table:table-cell table:style-name="Таблица33.A1" office:value-type="string">
                  <text:p text:style-name="P92">Составление устного рассказа с использованием личных наблюдений и вопросов</text:p>
                </table:table-cell>
              </table:table-row>
              <table:table-row>
                <table:table-cell table:style-name="Таблица33.A1" office:value-type="string">
                  <text:p text:style-name="P5">7.6</text:p>
                </table:table-cell>
                <table:table-cell table:style-name="Таблица33.A1" office:value-type="string">
                  <text:p text:style-name="P92">Текст. Признаки текста: смысловое единство предложений в тексте; последовательность предложений в тексте; выражение в тексте законченной мысли</text:p>
                </table:table-cell>
              </table:table-row>
              <table:table-row>
                <table:table-cell table:style-name="Таблица33.A1" office:value-type="string">
                  <text:p text:style-name="P5">7.7</text:p>
                </table:table-cell>
                <table:table-cell table:style-name="Таблица33.A1" office:value-type="string">
                  <text:p text:style-name="P92">Тема текста</text:p>
                </table:table-cell>
              </table:table-row>
              <table:table-row>
                <table:table-cell table:style-name="Таблица33.A1" office:value-type="string">
                  <text:p text:style-name="P5">7.8</text:p>
                </table:table-cell>
                <table:table-cell table:style-name="Таблица33.A1" office:value-type="string">
                  <text:p text:style-name="P92">Основная мысль</text:p>
                </table:table-cell>
              </table:table-row>
              <table:table-row>
                <table:table-cell table:style-name="Таблица33.A1" office:value-type="string">
                  <text:p text:style-name="P5">7.9</text:p>
                </table:table-cell>
                <table:table-cell table:style-name="Таблица33.A1" office:value-type="string">
                  <text:p text:style-name="P92">Заглавие текста. Подбор заголовков к предложенным текстам</text:p>
                </table:table-cell>
              </table:table-row>
              <table:table-row>
                <table:table-cell table:style-name="Таблица33.A1" office:value-type="string">
                  <text:p text:style-name="P5">7.10</text:p>
                </table:table-cell>
                <table:table-cell table:style-name="Таблица33.A1" office:value-type="string">
                  <text:p text:style-name="P92">Последовательность частей текста (абзацев). Корректирование текстов с нарушенным порядком предложений и абзацев</text:p>
                </table:table-cell>
              </table:table-row>
              <table:table-row>
                <table:table-cell table:style-name="Таблица33.A1" office:value-type="string">
                  <text:p text:style-name="P5">7.11</text:p>
                </table:table-cell>
                <table:table-cell table:style-name="Таблица33.A1" office:value-type="string">
                  <text:p text:style-name="P92">Типы текстов: описание, повествование, рассуждение, их особенности (первичное ознакомление)</text:p>
                </table:table-cell>
              </table:table-row>
              <table:table-row>
                <table:table-cell table:style-name="Таблица33.A1" office:value-type="string">
                  <text:p text:style-name="P5">7.12</text:p>
                </table:table-cell>
                <table:table-cell table:style-name="Таблица33.A1" office:value-type="string">
                  <text:p text:style-name="P92">Поздравление и поздравительная открытка</text:p>
                </table:table-cell>
              </table:table-row>
              <table:table-row>
                <table:table-cell table:style-name="Таблица33.A1" office:value-type="string">
                  <text:p text:style-name="P5">7.13</text:p>
                </table:table-cell>
                <table:table-cell table:style-name="Таблица33.A1" office:value-type="string">
                  <text:p text:style-name="P92">Понимание текста: развитие умения формулировать простые выводы на основе информации, содержащейся в тексте</text:p>
                </table:table-cell>
              </table:table-row>
              <table:table-row>
                <table:table-cell table:style-name="Таблица33.A1" office:value-type="string">
                  <text:p text:style-name="P5">7.14</text:p>
                </table:table-cell>
                <table:table-cell table:style-name="Таблица33.A1" office:value-type="string">
                  <text:p text:style-name="P92">Выразительное чтение текста вслух с соблюдением правильной интонации</text:p>
                </table:table-cell>
              </table:table-row>
              <table:table-row>
                <table:table-cell table:style-name="Таблица33.A1" office:value-type="string">
                  <text:p text:style-name="P5">7.15</text:p>
                </table:table-cell>
                <table:table-cell table:style-name="Таблица33.A1" office:value-type="string">
                  <text:p text:style-name="P92">Подробное изложение повествовательного текста объемом 30 - 45 слов с использованием вопросов</text:p>
                </table:table-cell>
              </table:table-row>
            </table:table>
            <text:p text:style-name="P66"/>
          </table:table-cell>
        </table:table-row>
        <table:table-row table:style-name="Таблица29.3">
          <table:table-cell table:style-name="Таблица29.A1" office:value-type="string">
            <text:p text:style-name="P2"><text:span text:style-name="Основной_20_шрифт_20_абзаца"><text:span text:style-name="T90">Проверяемые требования к результатам освоения основной</text:span></text:span></text:p>
            <text:p text:style-name="P2"><text:span text:style-name="Основной_20_шрифт_20_абзаца"><text:span text:style-name="T90">образовательной программы (3 класс)</text:span></text:span></text:p>
            <table:table table:name="Таблица34" table:style-name="Таблица34">
              <table:table-column table:style-name="Таблица34.A"/>
              <table:table-column table:style-name="Таблица34.B"/>
              <table:table-row>
                <table:table-cell table:style-name="Таблица34.A1" office:value-type="string">
                  <text:p text:style-name="P5">1</text:p>
                </table:table-cell>
                <table:table-cell table:style-name="Таблица34.A1" office:value-type="string">
                  <text:p text:style-name="P92">Фонетика. Графика. Орфоэпия</text:p>
                </table:table-cell>
              </table:table-row>
              <table:table-row>
                <table:table-cell table:style-name="Таблица34.A1" office:value-type="string">
                  <text:p text:style-name="P5"><text:soft-page-break/>1.1</text:p>
                </table:table-cell>
                <table:table-cell table:style-name="Таблица34.A1" office:value-type="string">
                  <text:p text:style-name="P92">Характеризовать, сравнивать, классифицировать звуки вне слова и в слове по заданным параметрам</text:p>
                </table:table-cell>
              </table:table-row>
              <table:table-row>
                <table:table-cell table:style-name="Таблица34.A1" office:value-type="string">
                  <text:p text:style-name="P5">1.2</text:p>
                </table:table-cell>
                <table:table-cell table:style-name="Таблица34.A1" office:value-type="string">
                  <text:p text:style-name="P92">Производить звуко-буквенный анализ слова (в словах с орфограммами; без транскрибирования)</text:p>
                </table:table-cell>
              </table:table-row>
              <table:table-row>
                <table:table-cell table:style-name="Таблица34.A1" office:value-type="string">
                  <text:p text:style-name="P5">1.3</text:p>
                </table:table-cell>
                <table:table-cell table:style-name="Таблица34.A1" office:value-type="string">
                  <text:p text:style-name="P92">Определять функцию разделительных мягкого и твердого знаков в словах</text:p>
                </table:table-cell>
              </table:table-row>
              <table:table-row>
                <table:table-cell table:style-name="Таблица34.A1" office:value-type="string">
                  <text:p text:style-name="P5">1.4</text:p>
                </table:table-cell>
                <table:table-cell table:style-name="Таблица34.A1" office:value-type="string">
                  <text:p text:style-name="P92">Устанавливать соотношение звукового и буквенного состава, в том числе с учетом функций букв е, ё, ю, я, в словах с разделительными ъ, ь, в словах с непроизносимыми согласными</text:p>
                </table:table-cell>
              </table:table-row>
              <table:table-row>
                <table:table-cell table:style-name="Таблица34.A1" office:value-type="string">
                  <text:p text:style-name="P5">1.5</text:p>
                </table:table-cell>
                <table:table-cell table:style-name="Таблица34.A1" office:value-type="string">
                  <text:p text:style-name="P92">Объяснять своими словами значение изученных понятий; использовать изученные понятия в процессе решения учебных задач</text:p>
                </table:table-cell>
              </table:table-row>
              <table:table-row>
                <table:table-cell table:style-name="Таблица34.A1" office:value-type="string">
                  <text:p text:style-name="P5">2</text:p>
                </table:table-cell>
                <table:table-cell table:style-name="Таблица34.A1" office:value-type="string">
                  <text:p text:style-name="P92">Лексика</text:p>
                </table:table-cell>
              </table:table-row>
              <table:table-row>
                <table:table-cell table:style-name="Таблица34.A1" office:value-type="string">
                  <text:p text:style-name="P5">2.1</text:p>
                </table:table-cell>
                <table:table-cell table:style-name="Таблица34.A1" office:value-type="string">
                  <text:p text:style-name="P92">Выявлять случаи употребления синонимов и антонимов</text:p>
                </table:table-cell>
              </table:table-row>
              <table:table-row>
                <table:table-cell table:style-name="Таблица34.A1" office:value-type="string">
                  <text:p text:style-name="P5">2.2</text:p>
                </table:table-cell>
                <table:table-cell table:style-name="Таблица34.A1" office:value-type="string">
                  <text:p text:style-name="P92">Подбирать синонимы и антонимы к словам разных частей речи</text:p>
                </table:table-cell>
              </table:table-row>
              <table:table-row>
                <table:table-cell table:style-name="Таблица34.A1" office:value-type="string">
                  <text:p text:style-name="P5">2.3</text:p>
                </table:table-cell>
                <table:table-cell table:style-name="Таблица34.A1" office:value-type="string">
                  <text:p text:style-name="P92">Распознавать слова, употребленные в прямом и переносном значении (простые случаи)</text:p>
                </table:table-cell>
              </table:table-row>
              <table:table-row>
                <table:table-cell table:style-name="Таблица34.A1" office:value-type="string">
                  <text:p text:style-name="P5">2.4</text:p>
                </table:table-cell>
                <table:table-cell table:style-name="Таблица34.A1" office:value-type="string">
                  <text:p text:style-name="P92">Определять значение слова в тексте</text:p>
                </table:table-cell>
              </table:table-row>
              <table:table-row>
                <table:table-cell table:style-name="Таблица34.A1" office:value-type="string">
                  <text:p text:style-name="P5">2.5</text:p>
                </table:table-cell>
                <table:table-cell table:style-name="Таблица34.A1" office:value-type="string">
                  <text:p text:style-name="P92">Уточнять значение слова с помощью толкового словаря</text:p>
                </table:table-cell>
              </table:table-row>
              <table:table-row>
                <table:table-cell table:style-name="Таблица34.A1" office:value-type="string">
                  <text:p text:style-name="P5">2.6</text:p>
                </table:table-cell>
                <table:table-cell table:style-name="Таблица34.A1" office:value-type="string">
                  <text:p text:style-name="P92">Объяснять своими словами значение изученных понятий; использовать изученные понятия в процессе решения учебных задач</text:p>
                </table:table-cell>
              </table:table-row>
              <table:table-row>
                <table:table-cell table:style-name="Таблица34.A1" office:value-type="string">
                  <text:p text:style-name="P5">3</text:p>
                </table:table-cell>
                <table:table-cell table:style-name="Таблица34.A1" office:value-type="string">
                  <text:p text:style-name="P92">Состав слова (морфемика)</text:p>
                </table:table-cell>
              </table:table-row>
              <table:table-row>
                <table:table-cell table:style-name="Таблица34.A1" office:value-type="string">
                  <text:p text:style-name="P5"><text:soft-page-break/>3.1</text:p>
                </table:table-cell>
                <table:table-cell table:style-name="Таблица34.A1" office:value-type="string">
                  <text:p text:style-name="P92">Различать однокоренные слова и формы одного и того же слова; различать однокоренные слова и слова с омонимичными корнями (без называния термина); различать однокоренные слова и синонимы</text:p>
                </table:table-cell>
              </table:table-row>
              <table:table-row>
                <table:table-cell table:style-name="Таблица34.A1" office:value-type="string">
                  <text:p text:style-name="P5">3.2</text:p>
                </table:table-cell>
                <table:table-cell table:style-name="Таблица34.A1" office:value-type="string">
                  <text:p text:style-name="P92">Находить в словах с однозначно выделяемыми морфемами окончание, корень, приставку, суффикс</text:p>
                </table:table-cell>
              </table:table-row>
              <table:table-row>
                <table:table-cell table:style-name="Таблица34.A1" office:value-type="string">
                  <text:p text:style-name="P5">3.3</text:p>
                </table:table-cell>
                <table:table-cell table:style-name="Таблица34.A1" office:value-type="string">
                  <text:p text:style-name="P92">Объяснять своими словами значение изученных понятий; использовать изученные понятия в процессе решения учебных задач</text:p>
                </table:table-cell>
              </table:table-row>
              <table:table-row>
                <table:table-cell table:style-name="Таблица34.A1" office:value-type="string">
                  <text:p text:style-name="P5">4</text:p>
                </table:table-cell>
                <table:table-cell table:style-name="Таблица34.A1" office:value-type="string">
                  <text:p text:style-name="P92">Морфология</text:p>
                </table:table-cell>
              </table:table-row>
              <table:table-row>
                <table:table-cell table:style-name="Таблица34.A1" office:value-type="string">
                  <text:p text:style-name="P5">4.1</text:p>
                </table:table-cell>
                <table:table-cell table:style-name="Таблица34.A1" office:value-type="string">
                  <text:p text:style-name="P92">Распознавать имена существительные</text:p>
                </table:table-cell>
              </table:table-row>
              <table:table-row>
                <table:table-cell table:style-name="Таблица34.A1" office:value-type="string">
                  <text:p text:style-name="P5">4.2</text:p>
                </table:table-cell>
                <table:table-cell table:style-name="Таблица34.A1" office:value-type="string">
                  <text:p text:style-name="P92">Определять грамматические признаки имен существительных: род, число, падеж</text:p>
                </table:table-cell>
              </table:table-row>
              <table:table-row>
                <table:table-cell table:style-name="Таблица34.A1" office:value-type="string">
                  <text:p text:style-name="P5">4.3</text:p>
                </table:table-cell>
                <table:table-cell table:style-name="Таблица34.A1" office:value-type="string">
                  <text:p text:style-name="P92">Склонять в единственном числе имена существительные с ударными окончаниями</text:p>
                </table:table-cell>
              </table:table-row>
              <table:table-row>
                <table:table-cell table:style-name="Таблица34.A1" office:value-type="string">
                  <text:p text:style-name="P5">4.4</text:p>
                </table:table-cell>
                <table:table-cell table:style-name="Таблица34.A1" office:value-type="string">
                  <text:p text:style-name="P92">Распознавать имена прилагательные</text:p>
                </table:table-cell>
              </table:table-row>
              <table:table-row>
                <table:table-cell table:style-name="Таблица34.A1" office:value-type="string">
                  <text:p text:style-name="P5">4.5</text:p>
                </table:table-cell>
                <table:table-cell table:style-name="Таблица34.A1" office:value-type="string">
                  <text:p text:style-name="P92">Определять грамматические признаки имен прилагательных: род, число, падеж</text:p>
                </table:table-cell>
              </table:table-row>
              <table:table-row>
                <table:table-cell table:style-name="Таблица34.A1" office:value-type="string">
                  <text:p text:style-name="P5">4.6</text:p>
                </table:table-cell>
                <table:table-cell table:style-name="Таблица34.A1" office:value-type="string">
                  <text:p text:style-name="P92">Изменять имена прилагательные по падежам, числам, родам (в единственном числе) в соответствии с падежом, числом и родом имен существительных</text:p>
                </table:table-cell>
              </table:table-row>
              <table:table-row>
                <table:table-cell table:style-name="Таблица34.A1" office:value-type="string">
                  <text:p text:style-name="P5">4.7</text:p>
                </table:table-cell>
                <table:table-cell table:style-name="Таблица34.A1" office:value-type="string">
                  <text:p text:style-name="P92">Распознавать глаголы</text:p>
                </table:table-cell>
              </table:table-row>
              <table:table-row>
                <table:table-cell table:style-name="Таблица34.A1" office:value-type="string">
                  <text:p text:style-name="P5">4.8</text:p>
                </table:table-cell>
                <table:table-cell table:style-name="Таблица34.A1" office:value-type="string">
                  <text:p text:style-name="P92">Различать глаголы, отвечающие на вопросы "что делать?" и "что сделать?"</text:p>
                </table:table-cell>
              </table:table-row>
              <table:table-row>
                <table:table-cell table:style-name="Таблица34.A1" office:value-type="string">
                  <text:p text:style-name="P5">4.9</text:p>
                </table:table-cell>
                <table:table-cell table:style-name="Таблица34.A1" office:value-type="string">
                  <text:p text:style-name="P92">Определять грамматические признаки глаголов: форму <text:soft-page-break/>времени, число, род (в прошедшем времени)</text:p>
                </table:table-cell>
              </table:table-row>
              <table:table-row>
                <table:table-cell table:style-name="Таблица34.A1" office:value-type="string">
                  <text:p text:style-name="P5">4.10</text:p>
                </table:table-cell>
                <table:table-cell table:style-name="Таблица34.A1" office:value-type="string">
                  <text:p text:style-name="P92">Изменять глагол по временам (простые случаи), в прошедшем времени - по родам</text:p>
                </table:table-cell>
              </table:table-row>
              <table:table-row>
                <table:table-cell table:style-name="Таблица34.A1" office:value-type="string">
                  <text:p text:style-name="P5">4.11</text:p>
                </table:table-cell>
                <table:table-cell table:style-name="Таблица34.A1" office:value-type="string">
                  <text:p text:style-name="P92">Распознавать личные местоимения (в начальной форме)</text:p>
                </table:table-cell>
              </table:table-row>
              <table:table-row>
                <table:table-cell table:style-name="Таблица34.A1" office:value-type="string">
                  <text:p text:style-name="P5">4.12</text:p>
                </table:table-cell>
                <table:table-cell table:style-name="Таблица34.A1" office:value-type="string">
                  <text:p text:style-name="P92">Использовать личные местоимения для устранения неоправданных повторов в тексте</text:p>
                </table:table-cell>
              </table:table-row>
              <table:table-row>
                <table:table-cell table:style-name="Таблица34.A1" office:value-type="string">
                  <text:p text:style-name="P5">4.13</text:p>
                </table:table-cell>
                <table:table-cell table:style-name="Таблица34.A1" office:value-type="string">
                  <text:p text:style-name="P92">Различать предлоги и приставки</text:p>
                </table:table-cell>
              </table:table-row>
              <table:table-row>
                <table:table-cell table:style-name="Таблица34.A1" office:value-type="string">
                  <text:p text:style-name="P5">4.14</text:p>
                </table:table-cell>
                <table:table-cell table:style-name="Таблица34.A1" office:value-type="string">
                  <text:p text:style-name="P92">Объяснять своими словами значение изученных понятий; использовать изученные понятия в процессе решения учебных задач</text:p>
                </table:table-cell>
              </table:table-row>
              <table:table-row>
                <table:table-cell table:style-name="Таблица34.A1" office:value-type="string">
                  <text:p text:style-name="P5">5</text:p>
                </table:table-cell>
                <table:table-cell table:style-name="Таблица34.A1" office:value-type="string">
                  <text:p text:style-name="P92">Синтаксис</text:p>
                </table:table-cell>
              </table:table-row>
              <table:table-row>
                <table:table-cell table:style-name="Таблица34.A1" office:value-type="string">
                  <text:p text:style-name="P5">5.1</text:p>
                </table:table-cell>
                <table:table-cell table:style-name="Таблица34.A1" office:value-type="string">
                  <text:p text:style-name="P92">Определять вид предложения по цели высказывания и по эмоциональной окраске</text:p>
                </table:table-cell>
              </table:table-row>
              <table:table-row>
                <table:table-cell table:style-name="Таблица34.A1" office:value-type="string">
                  <text:p text:style-name="P5">5.2</text:p>
                </table:table-cell>
                <table:table-cell table:style-name="Таблица34.A1" office:value-type="string">
                  <text:p text:style-name="P92">Находить главные и второстепенные (без деления на виды) члены предложения</text:p>
                </table:table-cell>
              </table:table-row>
              <table:table-row>
                <table:table-cell table:style-name="Таблица34.A1" office:value-type="string">
                  <text:p text:style-name="P5">5.3</text:p>
                </table:table-cell>
                <table:table-cell table:style-name="Таблица34.A1" office:value-type="string">
                  <text:p text:style-name="P92">Распознавать распространенные и нераспространенные предложения</text:p>
                </table:table-cell>
              </table:table-row>
              <table:table-row>
                <table:table-cell table:style-name="Таблица34.A1" office:value-type="string">
                  <text:p text:style-name="P5">5.4</text:p>
                </table:table-cell>
                <table:table-cell table:style-name="Таблица34.A1" office:value-type="string">
                  <text:p text:style-name="P92">Объяснять своими словами значение изученных понятий; использовать изученные понятия в процессе решения учебных задач</text:p>
                </table:table-cell>
              </table:table-row>
              <table:table-row>
                <table:table-cell table:style-name="Таблица34.A1" office:value-type="string">
                  <text:p text:style-name="P5">6</text:p>
                </table:table-cell>
                <table:table-cell table:style-name="Таблица34.A1" office:value-type="string">
                  <text:p text:style-name="P92">Орфография и пунктуация</text:p>
                </table:table-cell>
              </table:table-row>
              <table:table-row>
                <table:table-cell table:style-name="Таблица34.A1" office:value-type="string">
                  <text:p text:style-name="P5">6.1</text:p>
                </table:table-cell>
                <table:table-cell table:style-name="Таблица34.A1" office:value-type="string">
                  <text:p text:style-name="P92">Применять изученные правила правописания, в том числе: непроверяемые гласные и согласные (перечень слов в орфографическом словаре учебника); непроизносимые согласные в корне слова; <text:soft-page-break/>разделительный твердый знак; мягкий знак после шипящих на конце имен существительных; не с глаголами; раздельное написание предлогов со словами</text:p>
                </table:table-cell>
              </table:table-row>
              <table:table-row>
                <table:table-cell table:style-name="Таблица34.A1" office:value-type="string">
                  <text:p text:style-name="P5">6.2</text:p>
                </table:table-cell>
                <table:table-cell table:style-name="Таблица34.A1" office:value-type="string">
                  <text:p text:style-name="P92">Находить место орфограммы в слове и между словами на изученные правила</text:p>
                </table:table-cell>
              </table:table-row>
              <table:table-row>
                <table:table-cell table:style-name="Таблица34.A1" office:value-type="string">
                  <text:p text:style-name="P5">6.3</text:p>
                </table:table-cell>
                <table:table-cell table:style-name="Таблица34.A1" office:value-type="string">
                  <text:p text:style-name="P92">Правильно списывать слова, предложения, тексты объемом не более 70 слов</text:p>
                </table:table-cell>
              </table:table-row>
              <table:table-row>
                <table:table-cell table:style-name="Таблица34.A1" office:value-type="string">
                  <text:p text:style-name="P5">6.4</text:p>
                </table:table-cell>
                <table:table-cell table:style-name="Таблица34.A1" office:value-type="string">
                  <text:p text:style-name="P92">Писать под диктовку тексты объемом не более 65 слов с учетом изученных правил правописания</text:p>
                </table:table-cell>
              </table:table-row>
              <table:table-row>
                <table:table-cell table:style-name="Таблица34.A1" office:value-type="string">
                  <text:p text:style-name="P5">6.5</text:p>
                </table:table-cell>
                <table:table-cell table:style-name="Таблица34.A1" office:value-type="string">
                  <text:p text:style-name="P92">Находить и исправлять ошибки на изученные правила, описки</text:p>
                </table:table-cell>
              </table:table-row>
              <table:table-row>
                <table:table-cell table:style-name="Таблица34.A1" office:value-type="string">
                  <text:p text:style-name="P5">7</text:p>
                </table:table-cell>
                <table:table-cell table:style-name="Таблица34.A1" office:value-type="string">
                  <text:p text:style-name="P92">Развитие речи</text:p>
                </table:table-cell>
              </table:table-row>
              <table:table-row>
                <table:table-cell table:style-name="Таблица34.A1" office:value-type="string">
                  <text:p text:style-name="P5">7.1</text:p>
                </table:table-cell>
                <table:table-cell table:style-name="Таблица34.A1" office:value-type="string">
                  <text:p text:style-name="P92">Понимать тексты разных типов, находить в тексте заданную информацию</text:p>
                </table:table-cell>
              </table:table-row>
              <table:table-row>
                <table:table-cell table:style-name="Таблица34.A1" office:value-type="string">
                  <text:p text:style-name="P5">7.2</text:p>
                </table:table-cell>
                <table:table-cell table:style-name="Таблица34.A1" office:value-type="string">
                  <text:p text:style-name="P92">Формулировать устно и письменно на основе прочитанной (услышанной) информации простые выводы (1 - 2 предложения)</text:p>
                </table:table-cell>
              </table:table-row>
              <table:table-row>
                <table:table-cell table:style-name="Таблица34.A1" office:value-type="string">
                  <text:p text:style-name="P5">7.3</text:p>
                </table:table-cell>
                <table:table-cell table:style-name="Таблица34.A1" office:value-type="string">
                  <text:p text:style-name="P92">Строить устное диалогическое и монологическое высказывание (3 - 5 предложений на определенную тему, по результатам наблюдений) с соблюдением орфоэпических норм, правильной интонации</text:p>
                </table:table-cell>
              </table:table-row>
              <table:table-row>
                <table:table-cell table:style-name="Таблица34.A1" office:value-type="string">
                  <text:p text:style-name="P5">7.4</text:p>
                </table:table-cell>
                <table:table-cell table:style-name="Таблица34.A1" office:value-type="string">
                  <text:p text:style-name="P92">Создавать небольшие устные и письменные тексты (2 - 4 предложения), содержащие приглашение, просьбу, извинение, благодарность, отказ, с использованием норм речевого этикета</text:p>
                </table:table-cell>
              </table:table-row>
              <table:table-row>
                <table:table-cell table:style-name="Таблица34.A1" office:value-type="string">
                  <text:p text:style-name="P5">7.5</text:p>
                </table:table-cell>
                <table:table-cell table:style-name="Таблица34.A1" office:value-type="string">
                  <text:p text:style-name="P92">Определять связь предложений в тексте (с помощью личных местоимений, синонимов, союзов и, а, но)</text:p>
                </table:table-cell>
              </table:table-row>
              <table:table-row>
                <table:table-cell table:style-name="Таблица34.A1" office:value-type="string">
                  <text:p text:style-name="P5"><text:soft-page-break/>7.6</text:p>
                </table:table-cell>
                <table:table-cell table:style-name="Таблица34.A1" office:value-type="string">
                  <text:p text:style-name="P92">Определять ключевые слова в тексте</text:p>
                </table:table-cell>
              </table:table-row>
              <table:table-row>
                <table:table-cell table:style-name="Таблица34.A1" office:value-type="string">
                  <text:p text:style-name="P5">7.7</text:p>
                </table:table-cell>
                <table:table-cell table:style-name="Таблица34.A1" office:value-type="string">
                  <text:p text:style-name="P92">Определять тему текста и основную мысль текста</text:p>
                </table:table-cell>
              </table:table-row>
              <table:table-row>
                <table:table-cell table:style-name="Таблица34.A1" office:value-type="string">
                  <text:p text:style-name="P5">7.8</text:p>
                </table:table-cell>
                <table:table-cell table:style-name="Таблица34.A1" office:value-type="string">
                  <text:p text:style-name="P92">Выявлять части текста (абзацы) и отражать с помощью ключевых слов или предложений их смысловое содержание</text:p>
                </table:table-cell>
              </table:table-row>
              <table:table-row>
                <table:table-cell table:style-name="Таблица34.A1" office:value-type="string">
                  <text:p text:style-name="P5">7.9</text:p>
                </table:table-cell>
                <table:table-cell table:style-name="Таблица34.A1" office:value-type="string">
                  <text:p text:style-name="P92">Составлять план текста, создавать по нему текст и корректировать текст</text:p>
                </table:table-cell>
              </table:table-row>
              <table:table-row>
                <table:table-cell table:style-name="Таблица34.A1" office:value-type="string">
                  <text:p text:style-name="P5">7.10</text:p>
                </table:table-cell>
                <table:table-cell table:style-name="Таблица34.A1" office:value-type="string">
                  <text:p text:style-name="P92">Писать подробное изложение по заданному, коллективно или самостоятельно составленному плану</text:p>
                </table:table-cell>
              </table:table-row>
            </table:table>
            <text:p text:style-name="P66"/>
          </table:table-cell>
          <table:table-cell table:style-name="Таблица29.A1" office:value-type="string">
            <text:p text:style-name="P2"><text:span text:style-name="Основной_20_шрифт_20_абзаца"><text:span text:style-name="T90">Проверяемые элементы содержания</text:span></text:span></text:p>
            <text:p text:style-name="P2"><text:span text:style-name="Основной_20_шрифт_20_абзаца"><text:span text:style-name="T90">(3 класс)</text:span></text:span></text:p>
            <table:table table:name="Таблица35" table:style-name="Таблица35">
              <table:table-column table:style-name="Таблица35.A"/>
              <table:table-column table:style-name="Таблица35.B"/>
              <table:table-row>
                <table:table-cell table:style-name="Таблица35.A1" office:value-type="string">
                  <text:p text:style-name="P5">1</text:p>
                </table:table-cell>
                <table:table-cell table:style-name="Таблица35.A1" office:value-type="string">
                  <text:p text:style-name="P92">Фонетика. Графика. Орфоэпия</text:p>
                </table:table-cell>
              </table:table-row>
              <table:table-row>
                <table:table-cell table:style-name="Таблица35.A1" office:value-type="string">
                  <text:p text:style-name="P5"><text:soft-page-break/>1.1</text:p>
                </table:table-cell>
                <table:table-cell table:style-name="Таблица35.A1" office:value-type="string">
                  <text:p text:style-name="P92">Звуки русского языка: гласный (согласный); гласный ударный (безударный); согласный твердый (мягкий), парный (непарный); согласный глухой (звонкий), парный (непарный); функции разделительных ь и ъ, условия использования на письме разделительных мягкого и твердого знаков (повторение изученного)</text:p>
                </table:table-cell>
              </table:table-row>
              <table:table-row>
                <table:table-cell table:style-name="Таблица35.A1" office:value-type="string">
                  <text:p text:style-name="P5">1.2</text:p>
                </table:table-cell>
                <table:table-cell table:style-name="Таблица35.A1" office:value-type="string">
                  <text:p text:style-name="P92">Соотношение звукового и буквенного состава в словах с разделительными ъ и ь, в словах с непроизносимыми согласными</text:p>
                </table:table-cell>
              </table:table-row>
              <table:table-row>
                <table:table-cell table:style-name="Таблица35.A1" office:value-type="string">
                  <text:p text:style-name="P5">1.3</text:p>
                </table:table-cell>
                <table:table-cell table:style-name="Таблица35.A1" office:value-type="string">
                  <text:p text:style-name="P92">Использование алфавита при работе со словарями, справочниками, каталогами</text:p>
                </table:table-cell>
              </table:table-row>
              <table:table-row>
                <table:table-cell table:style-name="Таблица35.A1" office:value-type="string">
                  <text:p text:style-name="P5">1.4</text:p>
                </table:table-cell>
                <table:table-cell table:style-name="Таблица35.A1" office:value-type="string">
                  <text:p text:style-name="P92">Нормы произношения звуков и сочетаний звуков; ударение в словах в соответствии с нормами современного русского литературного языка (на ограниченном перечне слов, отрабатываемом в учебнике)</text:p>
                </table:table-cell>
              </table:table-row>
              <table:table-row>
                <table:table-cell table:style-name="Таблица35.A1" office:value-type="string">
                  <text:p text:style-name="P5">1.5</text:p>
                </table:table-cell>
                <table:table-cell table:style-name="Таблица35.A1" office:value-type="string">
                  <text:p text:style-name="P92">Использование орфоэпического словаря для решения практических задач</text:p>
                </table:table-cell>
              </table:table-row>
              <table:table-row>
                <table:table-cell table:style-name="Таблица35.A1" office:value-type="string">
                  <text:p text:style-name="P5">2</text:p>
                </table:table-cell>
                <table:table-cell table:style-name="Таблица35.A1" office:value-type="string">
                  <text:p text:style-name="P92">Лексика</text:p>
                </table:table-cell>
              </table:table-row>
              <table:table-row>
                <table:table-cell table:style-name="Таблица35.A1" office:value-type="string">
                  <text:p text:style-name="P5">2.1</text:p>
                </table:table-cell>
                <table:table-cell table:style-name="Таблица35.A1" office:value-type="string">
                  <text:p text:style-name="P92">Повторение: лексическое значение слова</text:p>
                </table:table-cell>
              </table:table-row>
              <table:table-row>
                <table:table-cell table:style-name="Таблица35.A1" office:value-type="string">
                  <text:p text:style-name="P5">2.2</text:p>
                </table:table-cell>
                <table:table-cell table:style-name="Таблица35.A1" office:value-type="string">
                  <text:p text:style-name="P92">Прямое и переносное значение слова (ознакомление)</text:p>
                </table:table-cell>
              </table:table-row>
              <table:table-row>
                <table:table-cell table:style-name="Таблица35.A1" office:value-type="string">
                  <text:p text:style-name="P5">2.3</text:p>
                </table:table-cell>
                <table:table-cell table:style-name="Таблица35.A1" office:value-type="string">
                  <text:p text:style-name="P92">Устаревшие слова (ознакомление)</text:p>
                </table:table-cell>
              </table:table-row>
              <table:table-row>
                <table:table-cell table:style-name="Таблица35.A1" office:value-type="string">
                  <text:p text:style-name="P5">3</text:p>
                </table:table-cell>
                <table:table-cell table:style-name="Таблица35.A1" office:value-type="string">
                  <text:p text:style-name="P92">Состав слова (морфемика)</text:p>
                </table:table-cell>
              </table:table-row>
              <table:table-row>
                <table:table-cell table:style-name="Таблица35.A1" office:value-type="string">
                  <text:p text:style-name="P5">3.1</text:p>
                </table:table-cell>
                <table:table-cell table:style-name="Таблица35.A1" office:value-type="string">
                  <text:p text:style-name="P92">Корень как обязательная часть слова; однокоренные (родственные) слова; признаки однокоренных (родственных) слов; различение однокоренных слов и синонимов, однокоренных слов и слов с омонимичными корнями; выделение в словах корня (простые случаи); окончание как <text:soft-page-break/>изменяемая часть слова (повторение изученного)</text:p>
                </table:table-cell>
              </table:table-row>
              <table:table-row>
                <table:table-cell table:style-name="Таблица35.A1" office:value-type="string">
                  <text:p text:style-name="P5">3.2</text:p>
                </table:table-cell>
                <table:table-cell table:style-name="Таблица35.A1" office:value-type="string">
                  <text:p text:style-name="P92">Однокоренные слова и формы одного и того же слова</text:p>
                </table:table-cell>
              </table:table-row>
              <table:table-row>
                <table:table-cell table:style-name="Таблица35.A1" office:value-type="string">
                  <text:p text:style-name="P5">3.3</text:p>
                </table:table-cell>
                <table:table-cell table:style-name="Таблица35.A1" office:value-type="string">
                  <text:p text:style-name="P92">Корень, приставка, суффикс - значимые части слова</text:p>
                </table:table-cell>
              </table:table-row>
              <table:table-row>
                <table:table-cell table:style-name="Таблица35.A1" office:value-type="string">
                  <text:p text:style-name="P5">3.4</text:p>
                </table:table-cell>
                <table:table-cell table:style-name="Таблица35.A1" office:value-type="string">
                  <text:p text:style-name="P92">Нулевое окончание (ознакомление)</text:p>
                </table:table-cell>
              </table:table-row>
              <table:table-row>
                <table:table-cell table:style-name="Таблица35.A1" office:value-type="string">
                  <text:p text:style-name="P5">3.5</text:p>
                </table:table-cell>
                <table:table-cell table:style-name="Таблица35.A1" office:value-type="string">
                  <text:p text:style-name="P92">Выделение в словах с однозначно выделяемыми морфемами окончания, корня, приставки, суффикса</text:p>
                </table:table-cell>
              </table:table-row>
              <table:table-row>
                <table:table-cell table:style-name="Таблица35.A1" office:value-type="string">
                  <text:p text:style-name="P5">4</text:p>
                </table:table-cell>
                <table:table-cell table:style-name="Таблица35.A1" office:value-type="string">
                  <text:p text:style-name="P92">Морфология</text:p>
                </table:table-cell>
              </table:table-row>
              <table:table-row>
                <table:table-cell table:style-name="Таблица35.A1" office:value-type="string">
                  <text:p text:style-name="P5">4.1</text:p>
                </table:table-cell>
                <table:table-cell table:style-name="Таблица35.A1" office:value-type="string">
                  <text:p text:style-name="P92">Имя существительное: общее значение, вопросы, употребление в речи</text:p>
                </table:table-cell>
              </table:table-row>
              <table:table-row>
                <table:table-cell table:style-name="Таблица35.A1" office:value-type="string">
                  <text:p text:style-name="P5">4.2</text:p>
                </table:table-cell>
                <table:table-cell table:style-name="Таблица35.A1" office:value-type="string">
                  <text:p text:style-name="P92">Имена существительные единственного и множественного числа</text:p>
                </table:table-cell>
              </table:table-row>
              <table:table-row>
                <table:table-cell table:style-name="Таблица35.A1" office:value-type="string">
                  <text:p text:style-name="P5">4.3</text:p>
                </table:table-cell>
                <table:table-cell table:style-name="Таблица35.A1" office:value-type="string">
                  <text:p text:style-name="P92">Имена существительные мужского, женского и среднего рода</text:p>
                </table:table-cell>
              </table:table-row>
              <table:table-row>
                <table:table-cell table:style-name="Таблица35.A1" office:value-type="string">
                  <text:p text:style-name="P5">4.4</text:p>
                </table:table-cell>
                <table:table-cell table:style-name="Таблица35.A1" office:value-type="string">
                  <text:p text:style-name="P92">Падеж имен существительных. Определение падежа, в котором употреблено имя существительное</text:p>
                </table:table-cell>
              </table:table-row>
              <table:table-row>
                <table:table-cell table:style-name="Таблица35.A1" office:value-type="string">
                  <text:p text:style-name="P5">4.5</text:p>
                </table:table-cell>
                <table:table-cell table:style-name="Таблица35.A1" office:value-type="string">
                  <text:p text:style-name="P92">Изменение имен существительных по падежам и числам (склонение). Имена существительные 1-го, 2-го, 3-го склонений</text:p>
                </table:table-cell>
              </table:table-row>
              <table:table-row>
                <table:table-cell table:style-name="Таблица35.A1" office:value-type="string">
                  <text:p text:style-name="P5">4.6</text:p>
                </table:table-cell>
                <table:table-cell table:style-name="Таблица35.A1" office:value-type="string">
                  <text:p text:style-name="P92">Имена существительные одушевленные и неодушевленные</text:p>
                </table:table-cell>
              </table:table-row>
              <table:table-row>
                <table:table-cell table:style-name="Таблица35.A1" office:value-type="string">
                  <text:p text:style-name="P5">4.7</text:p>
                </table:table-cell>
                <table:table-cell table:style-name="Таблица35.A1" office:value-type="string">
                  <text:p text:style-name="P92">Имя прилагательное: общее значение, вопросы, употребление в речи. Зависимость формы имени прилагательного от формы имени существительного</text:p>
                </table:table-cell>
              </table:table-row>
              <table:table-row>
                <table:table-cell table:style-name="Таблица35.A1" office:value-type="string">
                  <text:p text:style-name="P5">4.8</text:p>
                </table:table-cell>
                <table:table-cell table:style-name="Таблица35.A1" office:value-type="string">
                  <text:p text:style-name="P92">Изменение имен прилагательных по родам, числам и падежам (кроме имен прилагательных на -ий, -ов, -ин). Склонение имен прилагательных</text:p>
                </table:table-cell>
              </table:table-row>
              <table:table-row>
                <table:table-cell table:style-name="Таблица35.A1" office:value-type="string">
                  <text:p text:style-name="P5">4.9</text:p>
                </table:table-cell>
                <table:table-cell table:style-name="Таблица35.A1" office:value-type="string">
                  <text:p text:style-name="P92">Местоимение (общее представление)</text:p>
                </table:table-cell>
              </table:table-row>
              <table:table-row>
                <table:table-cell table:style-name="Таблица35.A1" office:value-type="string">
                  <text:p text:style-name="P5"><text:soft-page-break/>4.10</text:p>
                </table:table-cell>
                <table:table-cell table:style-name="Таблица35.A1" office:value-type="string">
                  <text:p text:style-name="P92">Личные местоимения, их употребление в речи</text:p>
                </table:table-cell>
              </table:table-row>
              <table:table-row>
                <table:table-cell table:style-name="Таблица35.A1" office:value-type="string">
                  <text:p text:style-name="P5">4.11</text:p>
                </table:table-cell>
                <table:table-cell table:style-name="Таблица35.A1" office:value-type="string">
                  <text:p text:style-name="P92">Использование личных местоимений для устранения неоправданных повторов в тексте</text:p>
                </table:table-cell>
              </table:table-row>
              <table:table-row>
                <table:table-cell table:style-name="Таблица35.A1" office:value-type="string">
                  <text:p text:style-name="P5">4.12</text:p>
                </table:table-cell>
                <table:table-cell table:style-name="Таблица35.A1" office:value-type="string">
                  <text:p text:style-name="P92">Глагол: общее значение, вопросы, употребление в речи</text:p>
                </table:table-cell>
              </table:table-row>
              <table:table-row>
                <table:table-cell table:style-name="Таблица35.A1" office:value-type="string">
                  <text:p text:style-name="P5">4.13</text:p>
                </table:table-cell>
                <table:table-cell table:style-name="Таблица35.A1" office:value-type="string">
                  <text:p text:style-name="P92">Неопределенная форма глагола</text:p>
                </table:table-cell>
              </table:table-row>
              <table:table-row>
                <table:table-cell table:style-name="Таблица35.A1" office:value-type="string">
                  <text:p text:style-name="P5">4.14</text:p>
                </table:table-cell>
                <table:table-cell table:style-name="Таблица35.A1" office:value-type="string">
                  <text:p text:style-name="P92">Настоящее, будущее, прошедшее время глаголов</text:p>
                </table:table-cell>
              </table:table-row>
              <table:table-row>
                <table:table-cell table:style-name="Таблица35.A1" office:value-type="string">
                  <text:p text:style-name="P5">4.15</text:p>
                </table:table-cell>
                <table:table-cell table:style-name="Таблица35.A1" office:value-type="string">
                  <text:p text:style-name="P92">Изменение глаголов по временам, числам</text:p>
                </table:table-cell>
              </table:table-row>
              <table:table-row>
                <table:table-cell table:style-name="Таблица35.A1" office:value-type="string">
                  <text:p text:style-name="P5">4.16</text:p>
                </table:table-cell>
                <table:table-cell table:style-name="Таблица35.A1" office:value-type="string">
                  <text:p text:style-name="P92">Род глаголов в прошедшем времени</text:p>
                </table:table-cell>
              </table:table-row>
              <table:table-row>
                <table:table-cell table:style-name="Таблица35.A1" office:value-type="string">
                  <text:p text:style-name="P5">4.17</text:p>
                </table:table-cell>
                <table:table-cell table:style-name="Таблица35.A1" office:value-type="string">
                  <text:p text:style-name="P92">Частица не, ее значение</text:p>
                </table:table-cell>
              </table:table-row>
              <table:table-row>
                <table:table-cell table:style-name="Таблица35.A1" office:value-type="string">
                  <text:p text:style-name="P5">5</text:p>
                </table:table-cell>
                <table:table-cell table:style-name="Таблица35.A1" office:value-type="string">
                  <text:p text:style-name="P92">Синтаксис</text:p>
                </table:table-cell>
              </table:table-row>
              <table:table-row>
                <table:table-cell table:style-name="Таблица35.A1" office:value-type="string">
                  <text:p text:style-name="P5">5.1</text:p>
                </table:table-cell>
                <table:table-cell table:style-name="Таблица35.A1" office:value-type="string">
                  <text:p text:style-name="P92">Предложение</text:p>
                </table:table-cell>
              </table:table-row>
              <table:table-row>
                <table:table-cell table:style-name="Таблица35.A1" office:value-type="string">
                  <text:p text:style-name="P5">5.2</text:p>
                </table:table-cell>
                <table:table-cell table:style-name="Таблица35.A1" office:value-type="string">
                  <text:p text:style-name="P92">Установление при помощи смысловых (синтаксических) вопросов связи между словами в предложении</text:p>
                </table:table-cell>
              </table:table-row>
              <table:table-row>
                <table:table-cell table:style-name="Таблица35.A1" office:value-type="string">
                  <text:p text:style-name="P5">5.3</text:p>
                </table:table-cell>
                <table:table-cell table:style-name="Таблица35.A1" office:value-type="string">
                  <text:p text:style-name="P92">Главные члены предложения - подлежащее и сказуемое</text:p>
                </table:table-cell>
              </table:table-row>
              <table:table-row>
                <table:table-cell table:style-name="Таблица35.A1" office:value-type="string">
                  <text:p text:style-name="P5">5.4</text:p>
                </table:table-cell>
                <table:table-cell table:style-name="Таблица35.A1" office:value-type="string">
                  <text:p text:style-name="P92">Второстепенные члены предложения (без деления на виды)</text:p>
                </table:table-cell>
              </table:table-row>
              <table:table-row>
                <table:table-cell table:style-name="Таблица35.A1" office:value-type="string">
                  <text:p text:style-name="P5">5.5</text:p>
                </table:table-cell>
                <table:table-cell table:style-name="Таблица35.A1" office:value-type="string">
                  <text:p text:style-name="P92">Предложения распространенные и нераспространенные</text:p>
                </table:table-cell>
              </table:table-row>
              <table:table-row>
                <table:table-cell table:style-name="Таблица35.A1" office:value-type="string">
                  <text:p text:style-name="P5">5.6</text:p>
                </table:table-cell>
                <table:table-cell table:style-name="Таблица35.A1" office:value-type="string">
                  <text:p text:style-name="P92">Наблюдение за однородными членами предложения с союзами и, а, но и без союзов</text:p>
                </table:table-cell>
              </table:table-row>
              <table:table-row>
                <table:table-cell table:style-name="Таблица35.A1" office:value-type="string">
                  <text:p text:style-name="P5">6</text:p>
                </table:table-cell>
                <table:table-cell table:style-name="Таблица35.A1" office:value-type="string">
                  <text:p text:style-name="P92">Орфография и пунктуация</text:p>
                </table:table-cell>
              </table:table-row>
              <table:table-row>
                <table:table-cell table:style-name="Таблица35.A1" office:value-type="string">
                  <text:p text:style-name="P5">6.1</text:p>
                </table:table-cell>
                <table:table-cell table:style-name="Таблица35.A1" office:value-type="string">
                  <text:p text:style-name="P92">Орфографическая зоркость как осознание места возможного возникновения орфографической ошибки, различные способы решения орфографической задачи в зависимости от места <text:soft-page-break/>орфограммы в слове; контроль и самоконтроль при проверке собственных и предложенных текстов (повторение и применение на новом орфографическом материале)</text:p>
                </table:table-cell>
              </table:table-row>
              <table:table-row>
                <table:table-cell table:style-name="Таблица35.A1" office:value-type="string">
                  <text:p text:style-name="P5">6.2</text:p>
                </table:table-cell>
                <table:table-cell table:style-name="Таблица35.A1" office:value-type="string">
                  <text:p text:style-name="P92">Использование орфографического словаря для определения (уточнения) написания слова</text:p>
                </table:table-cell>
              </table:table-row>
              <table:table-row>
                <table:table-cell table:style-name="Таблица35.A1" office:value-type="string">
                  <text:p text:style-name="P5">6.3</text:p>
                </table:table-cell>
                <table:table-cell table:style-name="Таблица35.A1" office:value-type="string">
                  <text:p text:style-name="P92">Разделительный твердый знак</text:p>
                </table:table-cell>
              </table:table-row>
              <table:table-row>
                <table:table-cell table:style-name="Таблица35.A1" office:value-type="string">
                  <text:p text:style-name="P5">6.4</text:p>
                </table:table-cell>
                <table:table-cell table:style-name="Таблица35.A1" office:value-type="string">
                  <text:p text:style-name="P92">Непроизносимые согласные в корне слова</text:p>
                </table:table-cell>
              </table:table-row>
              <table:table-row>
                <table:table-cell table:style-name="Таблица35.A1" office:value-type="string">
                  <text:p text:style-name="P5">6.5</text:p>
                </table:table-cell>
                <table:table-cell table:style-name="Таблица35.A1" office:value-type="string">
                  <text:p text:style-name="P92">Мягкий знак после шипящих на конце имен существительных</text:p>
                </table:table-cell>
              </table:table-row>
              <table:table-row>
                <table:table-cell table:style-name="Таблица35.A1" office:value-type="string">
                  <text:p text:style-name="P5">6.6</text:p>
                </table:table-cell>
                <table:table-cell table:style-name="Таблица35.A1" office:value-type="string">
                  <text:p text:style-name="P92">Безударные гласные в падежных окончаниях имен существительных (на уровне наблюдения)</text:p>
                </table:table-cell>
              </table:table-row>
              <table:table-row>
                <table:table-cell table:style-name="Таблица35.A1" office:value-type="string">
                  <text:p text:style-name="P5">6.7</text:p>
                </table:table-cell>
                <table:table-cell table:style-name="Таблица35.A1" office:value-type="string">
                  <text:p text:style-name="P92">Безударные гласные в падежных окончаниях имен прилагательных (на уровне наблюдения)</text:p>
                </table:table-cell>
              </table:table-row>
              <table:table-row>
                <table:table-cell table:style-name="Таблица35.A1" office:value-type="string">
                  <text:p text:style-name="P5">6.8</text:p>
                </table:table-cell>
                <table:table-cell table:style-name="Таблица35.A1" office:value-type="string">
                  <text:p text:style-name="P92">Раздельное написание предлогов с личными местоимениями</text:p>
                </table:table-cell>
              </table:table-row>
              <table:table-row>
                <table:table-cell table:style-name="Таблица35.A1" office:value-type="string">
                  <text:p text:style-name="P5">6.9</text:p>
                </table:table-cell>
                <table:table-cell table:style-name="Таблица35.A1" office:value-type="string">
                  <text:p text:style-name="P92">Непроверяемые гласные и согласные (перечень слов в орфографическом словаре учебника)</text:p>
                </table:table-cell>
              </table:table-row>
              <table:table-row>
                <table:table-cell table:style-name="Таблица35.A1" office:value-type="string">
                  <text:p text:style-name="P5">6.10</text:p>
                </table:table-cell>
                <table:table-cell table:style-name="Таблица35.A1" office:value-type="string">
                  <text:p text:style-name="P92">Раздельное написание частицы не с глаголами</text:p>
                </table:table-cell>
              </table:table-row>
              <table:table-row>
                <table:table-cell table:style-name="Таблица35.A1" office:value-type="string">
                  <text:p text:style-name="P5">7</text:p>
                </table:table-cell>
                <table:table-cell table:style-name="Таблица35.A1" office:value-type="string">
                  <text:p text:style-name="P92">Развитие речи</text:p>
                </table:table-cell>
              </table:table-row>
              <table:table-row>
                <table:table-cell table:style-name="Таблица35.A1" office:value-type="string">
                  <text:p text:style-name="P5">7.1</text:p>
                </table:table-cell>
                <table:table-cell table:style-name="Таблица35.A1" office:value-type="string">
                  <text:p text:style-name="P92">Нормы речевого этикета: устное и письменное приглашение, просьба, извинение, благодарность, отказ и другие</text:p>
                </table:table-cell>
              </table:table-row>
              <table:table-row>
                <table:table-cell table:style-name="Таблица35.A1" office:value-type="string">
                  <text:p text:style-name="P5">7.2</text:p>
                </table:table-cell>
                <table:table-cell table:style-name="Таблица35.A1" office:value-type="string">
                  <text:p text:style-name="P92">Соблюдение норм речевого этикета и орфоэпических норм в ситуациях учебного и бытового общения</text:p>
                </table:table-cell>
              </table:table-row>
              <table:table-row>
                <table:table-cell table:style-name="Таблица35.A1" office:value-type="string">
                  <text:p text:style-name="P5">7.3</text:p>
                </table:table-cell>
                <table:table-cell table:style-name="Таблица35.A1" office:value-type="string">
                  <text:p text:style-name="P92">Речевые средства, помогающие: формулировать и аргументировать собственное мнение в диалоге и дискуссии; договариваться и приходить к общему решению в совместной <text:soft-page-break/>деятельности; контролировать (устно координировать) действия при проведении парной и групповой работы</text:p>
                </table:table-cell>
              </table:table-row>
              <table:table-row>
                <table:table-cell table:style-name="Таблица35.A1" office:value-type="string">
                  <text:p text:style-name="P5">7.4</text:p>
                </table:table-cell>
                <table:table-cell table:style-name="Таблица35.A1" office:value-type="string">
                  <text:p text:style-name="P92">Особенности речевого этикета в условиях общения с людьми, плохо владеющими русским языком</text:p>
                </table:table-cell>
              </table:table-row>
              <table:table-row>
                <table:table-cell table:style-name="Таблица35.A1" office:value-type="string">
                  <text:p text:style-name="P5">7.5</text:p>
                </table:table-cell>
                <table:table-cell table:style-name="Таблица35.A1" office:value-type="string">
                  <text:p text:style-name="P92">Повторение и продолжение работы с текстом, начатой во 2 классе: признаки текста, тема текста, основная мысль текста, заголовок, корректирование текстов с нарушенным порядком предложений и абзацев</text:p>
                </table:table-cell>
              </table:table-row>
              <table:table-row>
                <table:table-cell table:style-name="Таблица35.A1" office:value-type="string">
                  <text:p text:style-name="P5">7.6</text:p>
                </table:table-cell>
                <table:table-cell table:style-name="Таблица35.A1" office:value-type="string">
                  <text:p text:style-name="P92">План текста. Составление плана текста, написание текста по заданному плану</text:p>
                </table:table-cell>
              </table:table-row>
              <table:table-row>
                <table:table-cell table:style-name="Таблица35.A1" office:value-type="string">
                  <text:p text:style-name="P5">7.7</text:p>
                </table:table-cell>
                <table:table-cell table:style-name="Таблица35.A1" office:value-type="string">
                  <text:p text:style-name="P92">Связь предложений в тексте с помощью личных местоимений, синонимов, союзов и, а, но</text:p>
                </table:table-cell>
              </table:table-row>
              <table:table-row>
                <table:table-cell table:style-name="Таблица35.A1" office:value-type="string">
                  <text:p text:style-name="P5">7.8</text:p>
                </table:table-cell>
                <table:table-cell table:style-name="Таблица35.A1" office:value-type="string">
                  <text:p text:style-name="P92">Ключевые слова в тексте</text:p>
                </table:table-cell>
              </table:table-row>
              <table:table-row>
                <table:table-cell table:style-name="Таблица35.A1" office:value-type="string">
                  <text:p text:style-name="P5">7.9</text:p>
                </table:table-cell>
                <table:table-cell table:style-name="Таблица35.A1" office:value-type="string">
                  <text:p text:style-name="P92">Определение типов текстов (повествование, описание, рассуждение) и создание собственных текстов заданного типа</text:p>
                </table:table-cell>
              </table:table-row>
              <table:table-row>
                <table:table-cell table:style-name="Таблица35.A1" office:value-type="string">
                  <text:p text:style-name="P5">7.10</text:p>
                </table:table-cell>
                <table:table-cell table:style-name="Таблица35.A1" office:value-type="string">
                  <text:p text:style-name="P92">Жанр письма, объявления</text:p>
                </table:table-cell>
              </table:table-row>
              <table:table-row>
                <table:table-cell table:style-name="Таблица35.A1" office:value-type="string">
                  <text:p text:style-name="P5">7.11</text:p>
                </table:table-cell>
                <table:table-cell table:style-name="Таблица35.A1" office:value-type="string">
                  <text:p text:style-name="P92">Изложение текста по коллективно или самостоятельно составленному плану</text:p>
                </table:table-cell>
              </table:table-row>
              <table:table-row>
                <table:table-cell table:style-name="Таблица35.A1" office:value-type="string">
                  <text:p text:style-name="P5">7.12</text:p>
                </table:table-cell>
                <table:table-cell table:style-name="Таблица35.A1" office:value-type="string">
                  <text:p text:style-name="P92">Изучающее чтение</text:p>
                </table:table-cell>
              </table:table-row>
              <table:table-row>
                <table:table-cell table:style-name="Таблица35.A1" office:value-type="string">
                  <text:p text:style-name="P5">7.13</text:p>
                </table:table-cell>
                <table:table-cell table:style-name="Таблица35.A1" office:value-type="string">
                  <text:p text:style-name="P92">Функции ознакомительного чтения, ситуации применения</text:p>
                </table:table-cell>
              </table:table-row>
            </table:table>
            <text:p text:style-name="P66"/>
          </table:table-cell>
        </table:table-row>
        <table:table-row table:style-name="Таблица29.4">
          <table:table-cell table:style-name="Таблица29.A1" office:value-type="string">
            <text:p text:style-name="P2"><text:span text:style-name="Основной_20_шрифт_20_абзаца"><text:span text:style-name="T90">Проверяемые требования к результатам освоения основной</text:span></text:span></text:p>
            <text:p text:style-name="P2"><text:span text:style-name="Основной_20_шрифт_20_абзаца"><text:span text:style-name="T90">образовательной программы (4 класс)</text:span></text:span></text:p>
            <table:table table:name="Таблица36" table:style-name="Таблица36">
              <table:table-column table:style-name="Таблица36.A"/>
              <table:table-column table:style-name="Таблица36.B"/>
              <table:table-row>
                <table:table-cell table:style-name="Таблица36.A1" office:value-type="string">
                  <text:p text:style-name="P5">1</text:p>
                </table:table-cell>
                <table:table-cell table:style-name="Таблица36.A1" office:value-type="string">
                  <text:p text:style-name="P92">Фонетика. Графика. Орфоэпия</text:p>
                </table:table-cell>
              </table:table-row>
              <table:table-row>
                <table:table-cell table:style-name="Таблица36.A1" office:value-type="string">
                  <text:p text:style-name="P5">1.1</text:p>
                </table:table-cell>
                <table:table-cell table:style-name="Таблица36.A1" office:value-type="string">
                  <text:p text:style-name="P92">Проводить звуко-буквенный разбор слов (в соответствии с предложенным в учебнике алгоритмом)</text:p>
                </table:table-cell>
              </table:table-row>
              <table:table-row>
                <table:table-cell table:style-name="Таблица36.A1" office:value-type="string">
                  <text:p text:style-name="P5"><text:soft-page-break/>1.2</text:p>
                </table:table-cell>
                <table:table-cell table:style-name="Таблица36.A1" office:value-type="string">
                  <text:p text:style-name="P92">Объяснять своими словами значение изученных понятий; использовать изученные понятия в процессе решения учебных задач</text:p>
                </table:table-cell>
              </table:table-row>
              <table:table-row>
                <table:table-cell table:style-name="Таблица36.A1" office:value-type="string">
                  <text:p text:style-name="P5">2</text:p>
                </table:table-cell>
                <table:table-cell table:style-name="Таблица36.A1" office:value-type="string">
                  <text:p text:style-name="P92">Лексика</text:p>
                </table:table-cell>
              </table:table-row>
              <table:table-row>
                <table:table-cell table:style-name="Таблица36.A1" office:value-type="string">
                  <text:p text:style-name="P5">2.1</text:p>
                </table:table-cell>
                <table:table-cell table:style-name="Таблица36.A1" office:value-type="string">
                  <text:p text:style-name="P92">Подбирать к предложенным словам синонимы</text:p>
                </table:table-cell>
              </table:table-row>
              <table:table-row>
                <table:table-cell table:style-name="Таблица36.A1" office:value-type="string">
                  <text:p text:style-name="P5">2.2</text:p>
                </table:table-cell>
                <table:table-cell table:style-name="Таблица36.A1" office:value-type="string">
                  <text:p text:style-name="P92">Подбирать к предложенным словам антонимы</text:p>
                </table:table-cell>
              </table:table-row>
              <table:table-row>
                <table:table-cell table:style-name="Таблица36.A1" office:value-type="string">
                  <text:p text:style-name="P5">2.3</text:p>
                </table:table-cell>
                <table:table-cell table:style-name="Таблица36.A1" office:value-type="string">
                  <text:p text:style-name="P92">Выявлять в речи слова, значение которых требует уточнения, определять значение слова по контексту</text:p>
                </table:table-cell>
              </table:table-row>
              <table:table-row>
                <table:table-cell table:style-name="Таблица36.A1" office:value-type="string">
                  <text:p text:style-name="P5">2.4</text:p>
                </table:table-cell>
                <table:table-cell table:style-name="Таблица36.A1" office:value-type="string">
                  <text:p text:style-name="P92">Уточнять значение слова с помощью справочных изданий, в том числе из числа верифицированных электронных ресурсов, включенных в федеральный перечень</text:p>
                </table:table-cell>
              </table:table-row>
              <table:table-row>
                <table:table-cell table:style-name="Таблица36.A1" office:value-type="string">
                  <text:p text:style-name="P5">2.5</text:p>
                </table:table-cell>
                <table:table-cell table:style-name="Таблица36.A1" office:value-type="string">
                  <text:p text:style-name="P92">Объяснять своими словами значение изученных понятий; использовать изученные понятия в процессе решения учебных задач</text:p>
                </table:table-cell>
              </table:table-row>
              <table:table-row>
                <table:table-cell table:style-name="Таблица36.A1" office:value-type="string">
                  <text:p text:style-name="P5">3</text:p>
                </table:table-cell>
                <table:table-cell table:style-name="Таблица36.A1" office:value-type="string">
                  <text:p text:style-name="P92">Состав слова (морфемика)</text:p>
                </table:table-cell>
              </table:table-row>
              <table:table-row>
                <table:table-cell table:style-name="Таблица36.A1" office:value-type="string">
                  <text:p text:style-name="P5">3.1</text:p>
                </table:table-cell>
                <table:table-cell table:style-name="Таблица36.A1" office:value-type="string">
                  <text:p text:style-name="P92">Проводить разбор по составу слов с однозначно выделяемыми морфемами; составлять схему состава слова; соотносить состав слова с представленной схемой</text:p>
                </table:table-cell>
              </table:table-row>
              <table:table-row>
                <table:table-cell table:style-name="Таблица36.A1" office:value-type="string">
                  <text:p text:style-name="P5">3.2</text:p>
                </table:table-cell>
                <table:table-cell table:style-name="Таблица36.A1" office:value-type="string">
                  <text:p text:style-name="P92">Объяснять своими словами значение изученных понятий; использовать изученные понятия в процессе решения учебных задач</text:p>
                </table:table-cell>
              </table:table-row>
              <table:table-row>
                <table:table-cell table:style-name="Таблица36.A1" office:value-type="string">
                  <text:p text:style-name="P5">4</text:p>
                </table:table-cell>
                <table:table-cell table:style-name="Таблица36.A1" office:value-type="string">
                  <text:p text:style-name="P92">Морфология</text:p>
                </table:table-cell>
              </table:table-row>
              <table:table-row>
                <table:table-cell table:style-name="Таблица36.A1" office:value-type="string">
                  <text:p text:style-name="P5">4.1</text:p>
                </table:table-cell>
                <table:table-cell table:style-name="Таблица36.A1" office:value-type="string">
                  <text:p text:style-name="P92">Устанавливать принадлежность слова к определенной части речи (в объеме изученного) по комплексу освоенных грамматических признаков</text:p>
                </table:table-cell>
              </table:table-row>
              <table:table-row>
                <table:table-cell table:style-name="Таблица36.A1" office:value-type="string">
                  <text:p text:style-name="P5"><text:soft-page-break/>4.2</text:p>
                </table:table-cell>
                <table:table-cell table:style-name="Таблица36.A1" office:value-type="string">
                  <text:p text:style-name="P92">Определять грамматические признаки имен существительных: склонение, род, число, падеж</text:p>
                </table:table-cell>
              </table:table-row>
              <table:table-row>
                <table:table-cell table:style-name="Таблица36.A1" office:value-type="string">
                  <text:p text:style-name="P5">4.3</text:p>
                </table:table-cell>
                <table:table-cell table:style-name="Таблица36.A1" office:value-type="string">
                  <text:p text:style-name="P92">Проводить разбор имени существительного как части речи</text:p>
                </table:table-cell>
              </table:table-row>
              <table:table-row>
                <table:table-cell table:style-name="Таблица36.A1" office:value-type="string">
                  <text:p text:style-name="P5">4.4</text:p>
                </table:table-cell>
                <table:table-cell table:style-name="Таблица36.A1" office:value-type="string">
                  <text:p text:style-name="P92">Определять грамматические признаки имен прилагательных: род (в единственном числе), число, падеж</text:p>
                </table:table-cell>
              </table:table-row>
              <table:table-row>
                <table:table-cell table:style-name="Таблица36.A1" office:value-type="string">
                  <text:p text:style-name="P5">4.5</text:p>
                </table:table-cell>
                <table:table-cell table:style-name="Таблица36.A1" office:value-type="string">
                  <text:p text:style-name="P92">Проводить разбор имени прилагательного как части речи</text:p>
                </table:table-cell>
              </table:table-row>
              <table:table-row>
                <table:table-cell table:style-name="Таблица36.A1" office:value-type="string">
                  <text:p text:style-name="P5">4.6</text:p>
                </table:table-cell>
                <table:table-cell table:style-name="Таблица36.A1" office:value-type="string">
                  <text:p text:style-name="P92">Устанавливать (находить) неопределенную форму глагола</text:p>
                </table:table-cell>
              </table:table-row>
              <table:table-row>
                <table:table-cell table:style-name="Таблица36.A1" office:value-type="string">
                  <text:p text:style-name="P5">4.7</text:p>
                </table:table-cell>
                <table:table-cell table:style-name="Таблица36.A1" office:value-type="string">
                  <text:p text:style-name="P92">Определять грамматические признаки глаголов: спряжение, время, лицо (в настоящем и будущем времени), число, род (в прошедшем времени в единственном числе)</text:p>
                </table:table-cell>
              </table:table-row>
              <table:table-row>
                <table:table-cell table:style-name="Таблица36.A1" office:value-type="string">
                  <text:p text:style-name="P5">4.8</text:p>
                </table:table-cell>
                <table:table-cell table:style-name="Таблица36.A1" office:value-type="string">
                  <text:p text:style-name="P92">Изменять глаголы в настоящем и будущем времени по лицам и числам (спрягать)</text:p>
                </table:table-cell>
              </table:table-row>
              <table:table-row>
                <table:table-cell table:style-name="Таблица36.A1" office:value-type="string">
                  <text:p text:style-name="P5">4.9</text:p>
                </table:table-cell>
                <table:table-cell table:style-name="Таблица36.A1" office:value-type="string">
                  <text:p text:style-name="P92">Проводить разбор глагола как части речи</text:p>
                </table:table-cell>
              </table:table-row>
              <table:table-row>
                <table:table-cell table:style-name="Таблица36.A1" office:value-type="string">
                  <text:p text:style-name="P5">4.10</text:p>
                </table:table-cell>
                <table:table-cell table:style-name="Таблица36.A1" office:value-type="string">
                  <text:p text:style-name="P92">Определять грамматические признаки личного местоимения в начальной форме: лицо, число, род (у местоимений 3-го лица в единственном числе)</text:p>
                </table:table-cell>
              </table:table-row>
              <table:table-row>
                <table:table-cell table:style-name="Таблица36.A1" office:value-type="string">
                  <text:p text:style-name="P5">4.11</text:p>
                </table:table-cell>
                <table:table-cell table:style-name="Таблица36.A1" office:value-type="string">
                  <text:p text:style-name="P92">Использовать личные местоимения для устранения неоправданных повторов в тексте</text:p>
                </table:table-cell>
              </table:table-row>
              <table:table-row>
                <table:table-cell table:style-name="Таблица36.A1" office:value-type="string">
                  <text:p text:style-name="P5">4.12</text:p>
                </table:table-cell>
                <table:table-cell table:style-name="Таблица36.A1" office:value-type="string">
                  <text:p text:style-name="P92">Объяснять своими словами значение изученных понятий; использовать изученные понятия в процессе решения учебных задач</text:p>
                </table:table-cell>
              </table:table-row>
              <table:table-row>
                <table:table-cell table:style-name="Таблица36.A1" office:value-type="string">
                  <text:p text:style-name="P5">5</text:p>
                </table:table-cell>
                <table:table-cell table:style-name="Таблица36.A1" office:value-type="string">
                  <text:p text:style-name="P92">Синтаксис</text:p>
                </table:table-cell>
              </table:table-row>
              <table:table-row>
                <table:table-cell table:style-name="Таблица36.A1" office:value-type="string">
                  <text:p text:style-name="P5"><text:soft-page-break/>5.1</text:p>
                </table:table-cell>
                <table:table-cell table:style-name="Таблица36.A1" office:value-type="string">
                  <text:p text:style-name="P92">Различать предложение, словосочетание и слово</text:p>
                </table:table-cell>
              </table:table-row>
              <table:table-row>
                <table:table-cell table:style-name="Таблица36.A1" office:value-type="string">
                  <text:p text:style-name="P5">5.2</text:p>
                </table:table-cell>
                <table:table-cell table:style-name="Таблица36.A1" office:value-type="string">
                  <text:p text:style-name="P92">Классифицировать предложения по цели высказывания и по эмоциональной окраске</text:p>
                </table:table-cell>
              </table:table-row>
              <table:table-row>
                <table:table-cell table:style-name="Таблица36.A1" office:value-type="string">
                  <text:p text:style-name="P5">5.3</text:p>
                </table:table-cell>
                <table:table-cell table:style-name="Таблица36.A1" office:value-type="string">
                  <text:p text:style-name="P92">Различать распространенные и нераспространенные предложения</text:p>
                </table:table-cell>
              </table:table-row>
              <table:table-row>
                <table:table-cell table:style-name="Таблица36.A1" office:value-type="string">
                  <text:p text:style-name="P5">5.4</text:p>
                </table:table-cell>
                <table:table-cell table:style-name="Таблица36.A1" office:value-type="string">
                  <text:p text:style-name="P92">Распознавать предложения с однородными членами</text:p>
                </table:table-cell>
              </table:table-row>
              <table:table-row>
                <table:table-cell table:style-name="Таблица36.A1" office:value-type="string">
                  <text:p text:style-name="P5">5.5</text:p>
                </table:table-cell>
                <table:table-cell table:style-name="Таблица36.A1" office:value-type="string">
                  <text:p text:style-name="P92">Составлять предложения с однородными членами</text:p>
                </table:table-cell>
              </table:table-row>
              <table:table-row>
                <table:table-cell table:style-name="Таблица36.A1" office:value-type="string">
                  <text:p text:style-name="P5">5.6</text:p>
                </table:table-cell>
                <table:table-cell table:style-name="Таблица36.A1" office:value-type="string">
                  <text:p text:style-name="P92">Использовать предложения с однородными членами в речи</text:p>
                </table:table-cell>
              </table:table-row>
              <table:table-row>
                <table:table-cell table:style-name="Таблица36.A1" office:value-type="string">
                  <text:p text:style-name="P5">5.7</text:p>
                </table:table-cell>
                <table:table-cell table:style-name="Таблица36.A1" office:value-type="string">
                  <text:p text:style-name="P92">Разграничивать простые распространенные и сложные</text:p>
                  <text:p text:style-name="P92">предложения, состоящие из двух простых (сложносочиненные с союзами и, а, но и бессоюзные сложные предложения без называния терминов)</text:p>
                </table:table-cell>
              </table:table-row>
              <table:table-row>
                <table:table-cell table:style-name="Таблица36.A1" office:value-type="string">
                  <text:p text:style-name="P5">5.8</text:p>
                </table:table-cell>
                <table:table-cell table:style-name="Таблица36.A1" office:value-type="string">
                  <text:p text:style-name="P92">Составлять простые распространенные и сложные предложения, состоящие из двух простых (сложносочиненные с союзами и, а, но и бессоюзные сложные предложения без называния терминов)</text:p>
                </table:table-cell>
              </table:table-row>
              <table:table-row>
                <table:table-cell table:style-name="Таблица36.A1" office:value-type="string">
                  <text:p text:style-name="P5">5.9</text:p>
                </table:table-cell>
                <table:table-cell table:style-name="Таблица36.A1" office:value-type="string">
                  <text:p text:style-name="P92">Производить синтаксический разбор простого предложения</text:p>
                </table:table-cell>
              </table:table-row>
              <table:table-row>
                <table:table-cell table:style-name="Таблица36.A1" office:value-type="string">
                  <text:p text:style-name="P5">5.10</text:p>
                </table:table-cell>
                <table:table-cell table:style-name="Таблица36.A1" office:value-type="string">
                  <text:p text:style-name="P92">Объяснять своими словами значение изученных понятий; использовать изученные понятия в процессе решения учебных задач</text:p>
                </table:table-cell>
              </table:table-row>
              <table:table-row>
                <table:table-cell table:style-name="Таблица36.A1" office:value-type="string">
                  <text:p text:style-name="P5">6</text:p>
                </table:table-cell>
                <table:table-cell table:style-name="Таблица36.A1" office:value-type="string">
                  <text:p text:style-name="P92">Орфография и пунктуация</text:p>
                </table:table-cell>
              </table:table-row>
              <table:table-row>
                <table:table-cell table:style-name="Таблица36.A1" office:value-type="string">
                  <text:p text:style-name="P5">6.1</text:p>
                </table:table-cell>
                <table:table-cell table:style-name="Таблица36.A1" office:value-type="string">
                  <text:p text:style-name="P92">Применять изученные правила правописания, в том числе: знаки препинания в предложениях с однородными членами, соединенными союзами и, а, но и без союзов</text:p>
                </table:table-cell>
              </table:table-row>
              <table:table-row>
                <table:table-cell table:style-name="Таблица36.A1" office:value-type="string">
                  <text:p text:style-name="P5"><text:soft-page-break/>6.2</text:p>
                </table:table-cell>
                <table:table-cell table:style-name="Таблица36.A1" office:value-type="string">
                  <text:p text:style-name="P92">Применять изученные правила правописания, в том числе: непроверяемые гласные и согласные (перечень слов в орфографическом словаре учебника); безударные падежные окончания имен существительных (кроме существительных на -мя, -ий, -ие, -ия, на -ья типа гостья, на -ье типа ожерелье во множественном числе, а также кроме собственных имен существительных на -ов, -ин, -ий); безударные падежные окончания имен прилагательных; мягкий знак после шипящих на конце глаголов в форме 2-го лица единственного числа; наличие или отсутствие мягкого знака в глаголах на -ться и -тся; безударные личные окончания глаголов</text:p>
                </table:table-cell>
              </table:table-row>
              <table:table-row>
                <table:table-cell table:style-name="Таблица36.A1" office:value-type="string">
                  <text:p text:style-name="P5">6.3</text:p>
                </table:table-cell>
                <table:table-cell table:style-name="Таблица36.A1" office:value-type="string">
                  <text:p text:style-name="P92">Находить место орфограммы в слове и между словами на изученные правила</text:p>
                </table:table-cell>
              </table:table-row>
              <table:table-row>
                <table:table-cell table:style-name="Таблица36.A1" office:value-type="string">
                  <text:p text:style-name="P5">6.4</text:p>
                </table:table-cell>
                <table:table-cell table:style-name="Таблица36.A1" office:value-type="string">
                  <text:p text:style-name="P92">Правильно списывать тексты объемом не более 85 слов</text:p>
                </table:table-cell>
              </table:table-row>
              <table:table-row>
                <table:table-cell table:style-name="Таблица36.A1" office:value-type="string">
                  <text:p text:style-name="P5">6.5</text:p>
                </table:table-cell>
                <table:table-cell table:style-name="Таблица36.A1" office:value-type="string">
                  <text:p text:style-name="P92">Писать под диктовку тексты объемом не более 80 слов с учетом изученных правил правописания</text:p>
                </table:table-cell>
              </table:table-row>
              <table:table-row>
                <table:table-cell table:style-name="Таблица36.A1" office:value-type="string">
                  <text:p text:style-name="P5">6.6</text:p>
                </table:table-cell>
                <table:table-cell table:style-name="Таблица36.A1" office:value-type="string">
                  <text:p text:style-name="P92">Находить и исправлять орфографические и пунктуационные ошибки на изученные правила, описки</text:p>
                </table:table-cell>
              </table:table-row>
              <table:table-row>
                <table:table-cell table:style-name="Таблица36.A1" office:value-type="string">
                  <text:p text:style-name="P5">7</text:p>
                </table:table-cell>
                <table:table-cell table:style-name="Таблица36.A1" office:value-type="string">
                  <text:p text:style-name="P92">Развитие речи</text:p>
                </table:table-cell>
              </table:table-row>
              <table:table-row>
                <table:table-cell table:style-name="Таблица36.A1" office:value-type="string">
                  <text:p text:style-name="P5">7.1</text:p>
                </table:table-cell>
                <table:table-cell table:style-name="Таблица36.A1" office:value-type="string">
                  <text:p text:style-name="P92">Осознавать ситуацию общения (с какой целью, с кем, где происходит общение); выбирать адекватные языковые средства в ситуации общения</text:p>
                </table:table-cell>
              </table:table-row>
              <table:table-row>
                <table:table-cell table:style-name="Таблица36.A1" office:value-type="string">
                  <text:p text:style-name="P5">7.2</text:p>
                </table:table-cell>
                <table:table-cell table:style-name="Таблица36.A1" office:value-type="string">
                  <text:p text:style-name="P92">Строить устное диалогическое и монологическое высказывание (4 - 6 предложений), соблюдая орфоэпические нормы, правильную интонацию, нормы речевого взаимодействия</text:p>
                </table:table-cell>
              </table:table-row>
              <table:table-row>
                <table:table-cell table:style-name="Таблица36.A1" office:value-type="string">
                  <text:p text:style-name="P5">7.3</text:p>
                </table:table-cell>
                <table:table-cell table:style-name="Таблица36.A1" office:value-type="string">
                  <text:p text:style-name="P92">Создавать небольшие устные и письменные тексты (3 - 5 <text:soft-page-break/>предложений) для конкретной ситуации письменного общения (письма, поздравительные открытки, объявления и другие)</text:p>
                </table:table-cell>
              </table:table-row>
              <table:table-row>
                <table:table-cell table:style-name="Таблица36.A1" office:value-type="string">
                  <text:p text:style-name="P5">7.4</text:p>
                </table:table-cell>
                <table:table-cell table:style-name="Таблица36.A1" office:value-type="string">
                  <text:p text:style-name="P92">Определять тему и основную мысль текста; самостоятельно озаглавливать текст с использованием темы или основной мысли</text:p>
                </table:table-cell>
              </table:table-row>
              <table:table-row>
                <table:table-cell table:style-name="Таблица36.A1" office:value-type="string">
                  <text:p text:style-name="P5">7.5</text:p>
                </table:table-cell>
                <table:table-cell table:style-name="Таблица36.A1" office:value-type="string">
                  <text:p text:style-name="P92">Корректировать порядок предложений и частей текста</text:p>
                </table:table-cell>
              </table:table-row>
              <table:table-row>
                <table:table-cell table:style-name="Таблица36.A1" office:value-type="string">
                  <text:p text:style-name="P5">7.6</text:p>
                </table:table-cell>
                <table:table-cell table:style-name="Таблица36.A1" office:value-type="string">
                  <text:p text:style-name="P92">Составлять план к заданным текстам</text:p>
                </table:table-cell>
              </table:table-row>
              <table:table-row>
                <table:table-cell table:style-name="Таблица36.A1" office:value-type="string">
                  <text:p text:style-name="P5">7.7</text:p>
                </table:table-cell>
                <table:table-cell table:style-name="Таблица36.A1" office:value-type="string">
                  <text:p text:style-name="P92">Осуществлять подробный пересказ текста (устно и письменно)</text:p>
                </table:table-cell>
              </table:table-row>
              <table:table-row>
                <table:table-cell table:style-name="Таблица36.A1" office:value-type="string">
                  <text:p text:style-name="P5">7.8</text:p>
                </table:table-cell>
                <table:table-cell table:style-name="Таблица36.A1" office:value-type="string">
                  <text:p text:style-name="P92">Осуществлять выборочный пересказ текста (устно)</text:p>
                </table:table-cell>
              </table:table-row>
              <table:table-row>
                <table:table-cell table:style-name="Таблица36.A1" office:value-type="string">
                  <text:p text:style-name="P5">7.9</text:p>
                </table:table-cell>
                <table:table-cell table:style-name="Таблица36.A1" office:value-type="string">
                  <text:p text:style-name="P92">Писать (после предварительной подготовки) сочинения по заданным темам</text:p>
                </table:table-cell>
              </table:table-row>
              <table:table-row>
                <table:table-cell table:style-name="Таблица36.A1" office:value-type="string">
                  <text:p text:style-name="P5">7.10</text:p>
                </table:table-cell>
                <table:table-cell table:style-name="Таблица36.A1" office:value-type="string">
                  <text:p text:style-name="P92">Осуществлять в процессе изучающего чтения поиск информации</text:p>
                </table:table-cell>
              </table:table-row>
              <table:table-row>
                <table:table-cell table:style-name="Таблица36.A1" office:value-type="string">
                  <text:p text:style-name="P5">7.11</text:p>
                </table:table-cell>
                <table:table-cell table:style-name="Таблица36.A1" office:value-type="string">
                  <text:p text:style-name="P92">Формулировать устно и письменно простые выводы на основе прочитанной (услышанной) информации</text:p>
                </table:table-cell>
              </table:table-row>
              <table:table-row>
                <table:table-cell table:style-name="Таблица36.A1" office:value-type="string">
                  <text:p text:style-name="P5">7.12</text:p>
                </table:table-cell>
                <table:table-cell table:style-name="Таблица36.A1" office:value-type="string">
                  <text:p text:style-name="P92">Интерпретировать и обобщать содержащуюся в тексте информацию</text:p>
                </table:table-cell>
              </table:table-row>
              <table:table-row>
                <table:table-cell table:style-name="Таблица36.A1" office:value-type="string">
                  <text:p text:style-name="P5">7.13</text:p>
                </table:table-cell>
                <table:table-cell table:style-name="Таблица36.A1" office:value-type="string">
                  <text:p text:style-name="P92">Осуществлять ознакомительное чтение в соответствии с поставленной задачей</text:p>
                </table:table-cell>
              </table:table-row>
            </table:table>
            <text:p text:style-name="P66"/>
          </table:table-cell>
          <table:table-cell table:style-name="Таблица29.A1" office:value-type="string">
            <text:p text:style-name="P2"><text:span text:style-name="Основной_20_шрифт_20_абзаца"><text:span text:style-name="T90">Проверяемые элементы содержания</text:span></text:span></text:p>
            <text:p text:style-name="P2"><text:span text:style-name="Основной_20_шрифт_20_абзаца"><text:span text:style-name="T90">(4 класс)</text:span></text:span></text:p>
            <table:table table:name="Таблица37" table:style-name="Таблица37">
              <table:table-column table:style-name="Таблица37.A"/>
              <table:table-column table:style-name="Таблица37.B"/>
              <table:table-row>
                <table:table-cell table:style-name="Таблица37.A1" office:value-type="string">
                  <text:p text:style-name="P5">1</text:p>
                </table:table-cell>
                <table:table-cell table:style-name="Таблица37.A1" office:value-type="string">
                  <text:p text:style-name="P92">Фонетика. Графика. Орфоэпия</text:p>
                </table:table-cell>
              </table:table-row>
              <table:table-row>
                <table:table-cell table:style-name="Таблица37.A1" office:value-type="string">
                  <text:p text:style-name="P5">1.1</text:p>
                </table:table-cell>
                <table:table-cell table:style-name="Таблица37.A1" office:value-type="string">
                  <text:p text:style-name="P92">Характеристика, сравнение, классификация звуков вне слова и в слове по заданным параметрам</text:p>
                </table:table-cell>
              </table:table-row>
              <table:table-row>
                <table:table-cell table:style-name="Таблица37.A1" office:value-type="string">
                  <text:p text:style-name="P5"><text:soft-page-break/>1.2</text:p>
                </table:table-cell>
                <table:table-cell table:style-name="Таблица37.A1" office:value-type="string">
                  <text:p text:style-name="P92">Звуко-буквенный разбор слова (по отработанному алгоритму)</text:p>
                </table:table-cell>
              </table:table-row>
              <table:table-row>
                <table:table-cell table:style-name="Таблица37.A1" office:value-type="string">
                  <text:p text:style-name="P5">1.3</text:p>
                </table:table-cell>
                <table:table-cell table:style-name="Таблица37.A1" office:value-type="string">
                  <text:p text:style-name="P92">Правильная интонация в процессе говорения и чтения</text:p>
                </table:table-cell>
              </table:table-row>
              <table:table-row>
                <table:table-cell table:style-name="Таблица37.A1" office:value-type="string">
                  <text:p text:style-name="P5">1.4</text:p>
                </table:table-cell>
                <table:table-cell table:style-name="Таблица37.A1" office:value-type="string">
                  <text:p text:style-name="P92">Нормы произношения звуков и сочетаний звуков; ударение в словах в соответствии с нормами современного русского литературного языка (на ограниченном перечне слов, отрабатываемом в учебнике)</text:p>
                </table:table-cell>
              </table:table-row>
              <table:table-row>
                <table:table-cell table:style-name="Таблица37.A1" office:value-type="string">
                  <text:p text:style-name="P5">1.5</text:p>
                </table:table-cell>
                <table:table-cell table:style-name="Таблица37.A1" office:value-type="string">
                  <text:p text:style-name="P92">Использование орфоэпических словарей русского языка при определении правильного произношения слов</text:p>
                </table:table-cell>
              </table:table-row>
              <table:table-row>
                <table:table-cell table:style-name="Таблица37.A1" office:value-type="string">
                  <text:p text:style-name="P5">2</text:p>
                </table:table-cell>
                <table:table-cell table:style-name="Таблица37.A1" office:value-type="string">
                  <text:p text:style-name="P92">Лексика</text:p>
                </table:table-cell>
              </table:table-row>
              <table:table-row>
                <table:table-cell table:style-name="Таблица37.A1" office:value-type="string">
                  <text:p text:style-name="P5">2.1</text:p>
                </table:table-cell>
                <table:table-cell table:style-name="Таблица37.A1" office:value-type="string">
                  <text:p text:style-name="P92">Повторение и продолжение работы: наблюдение за использованием в речи синонимов, антонимов, устаревших слов (простые случаи)</text:p>
                </table:table-cell>
              </table:table-row>
              <table:table-row>
                <table:table-cell table:style-name="Таблица37.A1" office:value-type="string">
                  <text:p text:style-name="P5">2.2</text:p>
                </table:table-cell>
                <table:table-cell table:style-name="Таблица37.A1" office:value-type="string">
                  <text:p text:style-name="P92">Наблюдение за использованием в речи фразеологизмов (простые случаи)</text:p>
                </table:table-cell>
              </table:table-row>
              <table:table-row>
                <table:table-cell table:style-name="Таблица37.A1" office:value-type="string">
                  <text:p text:style-name="P5">3</text:p>
                </table:table-cell>
                <table:table-cell table:style-name="Таблица37.A1" office:value-type="string">
                  <text:p text:style-name="P92">Состав слова (морфемика)</text:p>
                </table:table-cell>
              </table:table-row>
              <table:table-row>
                <table:table-cell table:style-name="Таблица37.A1" office:value-type="string">
                  <text:p text:style-name="P5">3.1</text:p>
                </table:table-cell>
                <table:table-cell table:style-name="Таблица37.A1" office:value-type="string">
                  <text:p text:style-name="P92">Состав изменяемых слов, выделение в словах с однозначно выделяемыми морфемами окончания, корня, приставки, суффикса (повторение изученного)</text:p>
                </table:table-cell>
              </table:table-row>
              <table:table-row>
                <table:table-cell table:style-name="Таблица37.A1" office:value-type="string">
                  <text:p text:style-name="P5">3.2</text:p>
                </table:table-cell>
                <table:table-cell table:style-name="Таблица37.A1" office:value-type="string">
                  <text:p text:style-name="P92">Основа слова</text:p>
                </table:table-cell>
              </table:table-row>
              <table:table-row>
                <table:table-cell table:style-name="Таблица37.A1" office:value-type="string">
                  <text:p text:style-name="P5">3.3</text:p>
                </table:table-cell>
                <table:table-cell table:style-name="Таблица37.A1" office:value-type="string">
                  <text:p text:style-name="P92">Состав неизменяемых слов (ознакомление)</text:p>
                </table:table-cell>
              </table:table-row>
              <table:table-row>
                <table:table-cell table:style-name="Таблица37.A1" office:value-type="string">
                  <text:p text:style-name="P5">3.4</text:p>
                </table:table-cell>
                <table:table-cell table:style-name="Таблица37.A1" office:value-type="string">
                  <text:p text:style-name="P92">Значение наиболее употребляемых суффиксов изученных частей речи (ознакомление)</text:p>
                </table:table-cell>
              </table:table-row>
              <table:table-row>
                <table:table-cell table:style-name="Таблица37.A1" office:value-type="string">
                  <text:p text:style-name="P5">4</text:p>
                </table:table-cell>
                <table:table-cell table:style-name="Таблица37.A1" office:value-type="string">
                  <text:p text:style-name="P92">Морфология</text:p>
                </table:table-cell>
              </table:table-row>
              <table:table-row>
                <table:table-cell table:style-name="Таблица37.A1" office:value-type="string">
                  <text:p text:style-name="P5">4.1</text:p>
                </table:table-cell>
                <table:table-cell table:style-name="Таблица37.A1" office:value-type="string">
                  <text:p text:style-name="P92">Части речи самостоятельные и служебные</text:p>
                </table:table-cell>
              </table:table-row>
              <table:table-row>
                <table:table-cell table:style-name="Таблица37.A1" office:value-type="string">
                  <text:p text:style-name="P5"><text:soft-page-break/>4.2</text:p>
                </table:table-cell>
                <table:table-cell table:style-name="Таблица37.A1" office:value-type="string">
                  <text:p text:style-name="P92">Имя существительное. Склонение имен существительных (кроме существительных на -мя, -ий, -ие, -ия; на -ья типа гостья, на -ье типа ожерелье во множественном числе; а также кроме собственных имен существительных на -ов, -ин, -ий); имена существительные 1-го, 2-го, 3-го склонений (повторение изученного)</text:p>
                </table:table-cell>
              </table:table-row>
              <table:table-row>
                <table:table-cell table:style-name="Таблица37.A1" office:value-type="string">
                  <text:p text:style-name="P5">4.3</text:p>
                </table:table-cell>
                <table:table-cell table:style-name="Таблица37.A1" office:value-type="string">
                  <text:p text:style-name="P92">Несклоняемые имена существительные (ознакомление)</text:p>
                </table:table-cell>
              </table:table-row>
              <table:table-row>
                <table:table-cell table:style-name="Таблица37.A1" office:value-type="string">
                  <text:p text:style-name="P5">4.4</text:p>
                </table:table-cell>
                <table:table-cell table:style-name="Таблица37.A1" office:value-type="string">
                  <text:p text:style-name="P92">Имя прилагательное. Зависимость формы имени прилагательного от формы имени существительного (повторение)</text:p>
                </table:table-cell>
              </table:table-row>
              <table:table-row>
                <table:table-cell table:style-name="Таблица37.A1" office:value-type="string">
                  <text:p text:style-name="P5">4.5</text:p>
                </table:table-cell>
                <table:table-cell table:style-name="Таблица37.A1" office:value-type="string">
                  <text:p text:style-name="P92">Склонение имен прилагательных во множественном числе</text:p>
                </table:table-cell>
              </table:table-row>
              <table:table-row>
                <table:table-cell table:style-name="Таблица37.A1" office:value-type="string">
                  <text:p text:style-name="P5">4.6</text:p>
                </table:table-cell>
                <table:table-cell table:style-name="Таблица37.A1" office:value-type="string">
                  <text:p text:style-name="P92">Местоимение. Личные местоимения (повторение)</text:p>
                </table:table-cell>
              </table:table-row>
              <table:table-row>
                <table:table-cell table:style-name="Таблица37.A1" office:value-type="string">
                  <text:p text:style-name="P5">4.7</text:p>
                </table:table-cell>
                <table:table-cell table:style-name="Таблица37.A1" office:value-type="string">
                  <text:p text:style-name="P92">Личные местоимения 1-го и 3-го лица единственного и множественного числа</text:p>
                </table:table-cell>
              </table:table-row>
              <table:table-row>
                <table:table-cell table:style-name="Таблица37.A1" office:value-type="string">
                  <text:p text:style-name="P5">4.8</text:p>
                </table:table-cell>
                <table:table-cell table:style-name="Таблица37.A1" office:value-type="string">
                  <text:p text:style-name="P92">Склонение личных местоимений</text:p>
                </table:table-cell>
              </table:table-row>
              <table:table-row>
                <table:table-cell table:style-name="Таблица37.A1" office:value-type="string">
                  <text:p text:style-name="P5">4.9</text:p>
                </table:table-cell>
                <table:table-cell table:style-name="Таблица37.A1" office:value-type="string">
                  <text:p text:style-name="P92">Глагол. Изменение глаголов по лицам и числам в настоящем и будущем времени (спряжение)</text:p>
                </table:table-cell>
              </table:table-row>
              <table:table-row>
                <table:table-cell table:style-name="Таблица37.A1" office:value-type="string">
                  <text:p text:style-name="P5">4.10</text:p>
                </table:table-cell>
                <table:table-cell table:style-name="Таблица37.A1" office:value-type="string">
                  <text:p text:style-name="P92">I и II спряжение глаголов. Способы определения I и II спряжения глаголов</text:p>
                </table:table-cell>
              </table:table-row>
              <table:table-row>
                <table:table-cell table:style-name="Таблица37.A1" office:value-type="string">
                  <text:p text:style-name="P5">4.11</text:p>
                </table:table-cell>
                <table:table-cell table:style-name="Таблица37.A1" office:value-type="string">
                  <text:p text:style-name="P92">Наречие (общее представление). Значение, вопросы, употребление в речи</text:p>
                </table:table-cell>
              </table:table-row>
              <table:table-row>
                <table:table-cell table:style-name="Таблица37.A1" office:value-type="string">
                  <text:p text:style-name="P5">4.12</text:p>
                </table:table-cell>
                <table:table-cell table:style-name="Таблица37.A1" office:value-type="string">
                  <text:p text:style-name="P92">Предлог. Отличие предлогов от приставок (повторение)</text:p>
                </table:table-cell>
              </table:table-row>
              <table:table-row>
                <table:table-cell table:style-name="Таблица37.A1" office:value-type="string">
                  <text:p text:style-name="P5">4.13</text:p>
                </table:table-cell>
                <table:table-cell table:style-name="Таблица37.A1" office:value-type="string">
                  <text:p text:style-name="P92">Союз; союзы и, а, но в простых и сложных предложениях</text:p>
                </table:table-cell>
              </table:table-row>
              <table:table-row>
                <table:table-cell table:style-name="Таблица37.A1" office:value-type="string">
                  <text:p text:style-name="P5">4.14</text:p>
                </table:table-cell>
                <table:table-cell table:style-name="Таблица37.A1" office:value-type="string">
                  <text:p text:style-name="P92">Частица не, ее значение (повторение)</text:p>
                </table:table-cell>
              </table:table-row>
              <table:table-row>
                <table:table-cell table:style-name="Таблица37.A1" office:value-type="string">
                  <text:p text:style-name="P5"><text:soft-page-break/>5</text:p>
                </table:table-cell>
                <table:table-cell table:style-name="Таблица37.A1" office:value-type="string">
                  <text:p text:style-name="P92">Синтаксис</text:p>
                </table:table-cell>
              </table:table-row>
              <table:table-row>
                <table:table-cell table:style-name="Таблица37.A1" office:value-type="string">
                  <text:p text:style-name="P5">5.1</text:p>
                </table:table-cell>
                <table:table-cell table:style-name="Таблица37.A1" office:value-type="string">
                  <text:p text:style-name="P92">Слово, сочетание слов (словосочетание) и предложение, осознание их сходства и различий; виды предложений по цели высказывания (повествовательные, вопросительные и побудительные); виды предложений по эмоциональной окраске (восклицательные и невосклицательные); связь между словами в словосочетании и предложении (при помощи смысловых вопросов); распространенные и нераспространенные предложения (повторение изученного)</text:p>
                </table:table-cell>
              </table:table-row>
              <table:table-row>
                <table:table-cell table:style-name="Таблица37.A1" office:value-type="string">
                  <text:p text:style-name="P5">5.2</text:p>
                </table:table-cell>
                <table:table-cell table:style-name="Таблица37.A1" office:value-type="string">
                  <text:p text:style-name="P92">Предложения с однородными членами: без союзов, с союзами а, но, с одиночным союзом и. Интонация перечисления в предложениях с однородными членами</text:p>
                </table:table-cell>
              </table:table-row>
              <table:table-row>
                <table:table-cell table:style-name="Таблица37.A1" office:value-type="string">
                  <text:p text:style-name="P5">5.3</text:p>
                </table:table-cell>
                <table:table-cell table:style-name="Таблица37.A1" office:value-type="string">
                  <text:p text:style-name="P92">Простое и сложное предложение (ознакомление)</text:p>
                </table:table-cell>
              </table:table-row>
              <table:table-row>
                <table:table-cell table:style-name="Таблица37.A1" office:value-type="string">
                  <text:p text:style-name="P5">5.4</text:p>
                </table:table-cell>
                <table:table-cell table:style-name="Таблица37.A1" office:value-type="string">
                  <text:p text:style-name="P92">Сложные предложения: сложносочиненные с союзами и, а, но; бессоюзные сложные предложения (без называния терминов)</text:p>
                </table:table-cell>
              </table:table-row>
              <table:table-row>
                <table:table-cell table:style-name="Таблица37.A1" office:value-type="string">
                  <text:p text:style-name="P5">6</text:p>
                </table:table-cell>
                <table:table-cell table:style-name="Таблица37.A1" office:value-type="string">
                  <text:p text:style-name="P92">Орфография и пунктуация</text:p>
                </table:table-cell>
              </table:table-row>
              <table:table-row>
                <table:table-cell table:style-name="Таблица37.A1" office:value-type="string">
                  <text:p text:style-name="P5">6.1</text:p>
                </table:table-cell>
                <table:table-cell table:style-name="Таблица37.A1" office:value-type="string">
                  <text:p text:style-name="P92">Повторение правил правописания, изученных в 1 - 3 классах</text:p>
                </table:table-cell>
              </table:table-row>
              <table:table-row>
                <table:table-cell table:style-name="Таблица37.A1" office:value-type="string">
                  <text:p text:style-name="P5">6.2</text:p>
                </table:table-cell>
                <table:table-cell table:style-name="Таблица37.A1" office:value-type="string">
                  <text:p text:style-name="P92">Орфографическая зоркость как осознание места возможного возникновения орфографической ошибки; различные способы решения орфографической задачи в зависимости от места орфограммы в слове; контроль при проверке собственных и предложенных текстов (повторение и применение на новом орфографическом материале)</text:p>
                </table:table-cell>
              </table:table-row>
              <table:table-row>
                <table:table-cell table:style-name="Таблица37.A1" office:value-type="string">
                  <text:p text:style-name="P5">6.3</text:p>
                </table:table-cell>
                <table:table-cell table:style-name="Таблица37.A1" office:value-type="string">
                  <text:p text:style-name="P92">Использование орфографического словаря для определения (уточнения) написания слова</text:p>
                </table:table-cell>
              </table:table-row>
              <table:table-row>
                <table:table-cell table:style-name="Таблица37.A1" office:value-type="string">
                  <text:p text:style-name="P5">6.4</text:p>
                </table:table-cell>
                <table:table-cell table:style-name="Таблица37.A1" office:value-type="string">
                  <text:p text:style-name="P92">Безударные падежные окончания имен существительных (кроме существительных на -мя, -ий, -ие, -ия, на -ья типа гостья, на -ье типа ожерелье во множественном числе, а также кроме <text:soft-page-break/>собственных имен существительных на -ов, -ин, -ий)</text:p>
                </table:table-cell>
              </table:table-row>
              <table:table-row>
                <table:table-cell table:style-name="Таблица37.A1" office:value-type="string">
                  <text:p text:style-name="P5">6.5</text:p>
                </table:table-cell>
                <table:table-cell table:style-name="Таблица37.A1" office:value-type="string">
                  <text:p text:style-name="P92">Безударные падежные окончания имен прилагательных</text:p>
                </table:table-cell>
              </table:table-row>
              <table:table-row>
                <table:table-cell table:style-name="Таблица37.A1" office:value-type="string">
                  <text:p text:style-name="P5">6.6</text:p>
                </table:table-cell>
                <table:table-cell table:style-name="Таблица37.A1" office:value-type="string">
                  <text:p text:style-name="P92">Мягкий знак после шипящих на конце глаголов в форме 2-го лица единственного числа</text:p>
                </table:table-cell>
              </table:table-row>
              <table:table-row>
                <table:table-cell table:style-name="Таблица37.A1" office:value-type="string">
                  <text:p text:style-name="P5">6.7</text:p>
                </table:table-cell>
                <table:table-cell table:style-name="Таблица37.A1" office:value-type="string">
                  <text:p text:style-name="P92">Наличие или отсутствие мягкого знака в глаголах на -ться и -тся</text:p>
                </table:table-cell>
              </table:table-row>
              <table:table-row>
                <table:table-cell table:style-name="Таблица37.A1" office:value-type="string">
                  <text:p text:style-name="P5">6.8</text:p>
                </table:table-cell>
                <table:table-cell table:style-name="Таблица37.A1" office:value-type="string">
                  <text:p text:style-name="P92">Безударные личные окончания глаголов</text:p>
                </table:table-cell>
              </table:table-row>
              <table:table-row>
                <table:table-cell table:style-name="Таблица37.A1" office:value-type="string">
                  <text:p text:style-name="P5">6.9</text:p>
                </table:table-cell>
                <table:table-cell table:style-name="Таблица37.A1" office:value-type="string">
                  <text:p text:style-name="P92">Знаки препинания в предложениях с однородными членами, соединенными союзами и, а, но и без союзов</text:p>
                </table:table-cell>
              </table:table-row>
              <table:table-row>
                <table:table-cell table:style-name="Таблица37.A1" office:value-type="string">
                  <text:p text:style-name="P5">6.10</text:p>
                </table:table-cell>
                <table:table-cell table:style-name="Таблица37.A1" office:value-type="string">
                  <text:p text:style-name="P92">Знаки препинания в сложном предложении, состоящем из двух простых (наблюдение)</text:p>
                </table:table-cell>
              </table:table-row>
              <table:table-row>
                <table:table-cell table:style-name="Таблица37.A1" office:value-type="string">
                  <text:p text:style-name="P5">6.11</text:p>
                </table:table-cell>
                <table:table-cell table:style-name="Таблица37.A1" office:value-type="string">
                  <text:p text:style-name="P92">Знаки препинания в предложении с прямой речью после слов автора (наблюдение)</text:p>
                </table:table-cell>
              </table:table-row>
              <table:table-row>
                <table:table-cell table:style-name="Таблица37.A1" office:value-type="string">
                  <text:p text:style-name="P5">7</text:p>
                </table:table-cell>
                <table:table-cell table:style-name="Таблица37.A1" office:value-type="string">
                  <text:p text:style-name="P92">Развитие речи</text:p>
                </table:table-cell>
              </table:table-row>
              <table:table-row>
                <table:table-cell table:style-name="Таблица37.A1" office:value-type="string">
                  <text:p text:style-name="P5">7.1</text:p>
                </table:table-cell>
                <table:table-cell table:style-name="Таблица37.A1" office:value-type="string">
                  <text:p text:style-name="P92">Повторение и продолжение работы, начатой в предыдущих классах: ситуации устного и письменного общения (письмо, поздравительная открытка, объявление и другое); диалог; монолог; отражение темы текста или основной мысли в заголовке</text:p>
                </table:table-cell>
              </table:table-row>
              <table:table-row>
                <table:table-cell table:style-name="Таблица37.A1" office:value-type="string">
                  <text:p text:style-name="P5">7.2</text:p>
                </table:table-cell>
                <table:table-cell table:style-name="Таблица37.A1" office:value-type="string">
                  <text:p text:style-name="P92">Корректирование текстов (заданных и собственных) с учетом точности, правильности, богатства и выразительности письменной речи</text:p>
                </table:table-cell>
              </table:table-row>
              <table:table-row>
                <table:table-cell table:style-name="Таблица37.A1" office:value-type="string">
                  <text:p text:style-name="P5">7.3</text:p>
                </table:table-cell>
                <table:table-cell table:style-name="Таблица37.A1" office:value-type="string">
                  <text:p text:style-name="P92">Изложение (подробный устный и письменный пересказ текста; выборочный устный пересказ текста)</text:p>
                </table:table-cell>
              </table:table-row>
              <table:table-row>
                <table:table-cell table:style-name="Таблица37.A1" office:value-type="string">
                  <text:p text:style-name="P5">7.4</text:p>
                </table:table-cell>
                <table:table-cell table:style-name="Таблица37.A1" office:value-type="string">
                  <text:p text:style-name="P92">Сочинение как вид письменной работы</text:p>
                </table:table-cell>
              </table:table-row>
              <table:table-row>
                <table:table-cell table:style-name="Таблица37.A1" office:value-type="string">
                  <text:p text:style-name="P5"><text:soft-page-break/>7.5</text:p>
                </table:table-cell>
                <table:table-cell table:style-name="Таблица37.A1" office:value-type="string">
                  <text:p text:style-name="P92">Изучающее чтение. Поиск информации, заданной в тексте в явном виде. Формулирование простых выводов на основе информации, содержащейся в тексте. Интерпретация и обобщение содержащейся в тексте информации</text:p>
                </table:table-cell>
              </table:table-row>
              <table:table-row>
                <table:table-cell table:style-name="Таблица37.A1" office:value-type="string">
                  <text:p text:style-name="P5">7.6</text:p>
                </table:table-cell>
                <table:table-cell table:style-name="Таблица37.A1" office:value-type="string">
                  <text:p text:style-name="P92">Ознакомительное чтение в соответствии с поставленной задачей</text:p>
                </table:table-cell>
              </table:table-row>
            </table:table>
            <text:p text:style-name="P66"/>
          </table:table-cell>
        </table:table-row>
      </table:table>
      <text:p text:style-name="P166"/>
      <text:p text:style-name="P9"><text:span text:style-name="Основной_20_шрифт_20_абзаца"><text:span text:style-name="T220">Литературное чтение (п. 21.12 ФОП НОО)</text:span></text:span></text:p>
      <table:table table:name="Таблица38" table:style-name="Таблица38">
        <table:table-column table:style-name="Таблица38.A"/>
        <table:table-column table:style-name="Таблица38.B"/>
        <table:table-row table:style-name="Таблица38.1">
          <table:table-cell table:style-name="Таблица38.A1" office:value-type="string">
            <text:p text:style-name="P2"><text:span text:style-name="Основной_20_шрифт_20_абзаца"><text:span text:style-name="T90">Проверяемые требования к результатам освоения основной</text:span></text:span></text:p>
            <text:p text:style-name="P2"><text:span text:style-name="Основной_20_шрифт_20_абзаца"><text:span text:style-name="T90">образовательной программы (1 класс)</text:span></text:span></text:p>
            <table:table table:name="Таблица39" table:style-name="Таблица39">
              <table:table-column table:style-name="Таблица39.A"/>
              <table:table-column table:style-name="Таблица39.B"/>
              <table:table-row>
                <table:table-cell table:style-name="Таблица39.A1" office:value-type="string">
                  <text:p text:style-name="P5">1.1</text:p>
                </table:table-cell>
                <table:table-cell table:style-name="Таблица39.A1" office:value-type="string">
                  <text:p text:style-name="P92">понимать ценность чтения для решения учебных задач и <text:soft-page-break/>применения в различных жизненных ситуациях: отвечать на вопрос о важности чтения для личного развития</text:p>
                </table:table-cell>
              </table:table-row>
              <table:table-row>
                <table:table-cell table:style-name="Таблица39.A1" office:value-type="string">
                  <text:p text:style-name="P5">1.2</text:p>
                </table:table-cell>
                <table:table-cell table:style-name="Таблица39.A1" office:value-type="string">
                  <text:p text:style-name="P92">находить в художественных произведениях отражение нравственных ценностей, традиций, быта разных народов</text:p>
                </table:table-cell>
              </table:table-row>
              <table:table-row>
                <table:table-cell table:style-name="Таблица39.A1" office:value-type="string">
                  <text:p text:style-name="P5">1.3</text:p>
                </table:table-cell>
                <table:table-cell table:style-name="Таблица39.A1" office:value-type="string">
                  <text:p text:style-name="P92">владеть техникой слогового плавного чтения с переходом на чтение целыми словами, читать осознанно вслух целыми словами без пропусков и перестановок букв и слогов доступные для восприятия и небольшие по объему произведения в темпе не менее 30 слов в минуту (без отметочного оценивания)</text:p>
                </table:table-cell>
              </table:table-row>
              <table:table-row>
                <table:table-cell table:style-name="Таблица39.A1" office:value-type="string">
                  <text:p text:style-name="P5">1.4</text:p>
                </table:table-cell>
                <table:table-cell table:style-name="Таблица39.A1" office:value-type="string">
                  <text:p text:style-name="P92">читать наизусть с соблюдением орфоэпических и пунктуационных норм не менее 2 стихотворений о Родине, о детях, о семье, о родной природе в разные времена года</text:p>
                </table:table-cell>
              </table:table-row>
              <table:table-row>
                <table:table-cell table:style-name="Таблица39.A1" office:value-type="string">
                  <text:p text:style-name="P5">1.5</text:p>
                </table:table-cell>
                <table:table-cell table:style-name="Таблица39.A1" office:value-type="string">
                  <text:p text:style-name="P92">различать прозаическую (нестихотворную) и стихотворную речь</text:p>
                </table:table-cell>
              </table:table-row>
              <table:table-row>
                <table:table-cell table:style-name="Таблица39.A1" office:value-type="string">
                  <text:p text:style-name="P5">1.6</text:p>
                </table:table-cell>
                <table:table-cell table:style-name="Таблица39.A1" office:value-type="string">
                  <text:p text:style-name="P92">различать отдельные жанры фольклора (устного народного творчества) и художественной литературы (загадки, пословицы, потешки, сказки (фольклорные и литературные), рассказы, стихотворения)</text:p>
                </table:table-cell>
              </table:table-row>
              <table:table-row>
                <table:table-cell table:style-name="Таблица39.A1" office:value-type="string">
                  <text:p text:style-name="P5">1.7</text:p>
                </table:table-cell>
                <table:table-cell table:style-name="Таблица39.A1" office:value-type="string">
                  <text:p text:style-name="P92">понимать содержание прослушанного (прочитанного) произведения: отвечать на вопросы по фактическому содержанию произведения</text:p>
                </table:table-cell>
              </table:table-row>
              <table:table-row>
                <table:table-cell table:style-name="Таблица39.A1" office:value-type="string">
                  <text:p text:style-name="P5">1.8</text:p>
                </table:table-cell>
                <table:table-cell table:style-name="Таблица39.A1" office:value-type="string">
                  <text:p text:style-name="P92">владеть элементарными умениями анализа текста прослушанного (прочитанного) произведения: определять последовательность событий в произведении, характеризовать поступки (положительные или отрицательные) героя, объяснять значение незнакомого слова с использованием словаря</text:p>
                </table:table-cell>
              </table:table-row>
              <table:table-row>
                <table:table-cell table:style-name="Таблица39.A1" office:value-type="string">
                  <text:p text:style-name="P5"><text:soft-page-break/>1.9</text:p>
                </table:table-cell>
                <table:table-cell table:style-name="Таблица39.A1" office:value-type="string">
                  <text:p text:style-name="P92">участвовать в обсуждении прослушанного (прочитанного) произведения: отвечать на вопросы о впечатлении от произведения, использовать в беседе изученные литературные понятия (автор, герой, тема, идея, заголовок, содержание произведения), подтверждать свой ответ примерами из текста</text:p>
                </table:table-cell>
              </table:table-row>
              <table:table-row>
                <table:table-cell table:style-name="Таблица39.A1" office:value-type="string">
                  <text:p text:style-name="P5">1.10</text:p>
                </table:table-cell>
                <table:table-cell table:style-name="Таблица39.A1" office:value-type="string">
                  <text:p text:style-name="P92">пересказывать (устно) содержание произведения с соблюдением последовательности событий, с использованием предложенных ключевых слов, вопросов, рисунков, предложенного плана</text:p>
                </table:table-cell>
              </table:table-row>
              <table:table-row>
                <table:table-cell table:style-name="Таблица39.A1" office:value-type="string">
                  <text:p text:style-name="P5">1.11</text:p>
                </table:table-cell>
                <table:table-cell table:style-name="Таблица39.A1" office:value-type="string">
                  <text:p text:style-name="P92">читать по ролям с соблюдением норм произношения, расстановки ударения</text:p>
                </table:table-cell>
              </table:table-row>
              <table:table-row>
                <table:table-cell table:style-name="Таблица39.A1" office:value-type="string">
                  <text:p text:style-name="P5">1.12</text:p>
                </table:table-cell>
                <table:table-cell table:style-name="Таблица39.A1" office:value-type="string">
                  <text:p text:style-name="P92">составлять высказывания по содержанию произведения (не менее 3 предложений) по заданному алгоритму</text:p>
                </table:table-cell>
              </table:table-row>
              <table:table-row>
                <table:table-cell table:style-name="Таблица39.A1" office:value-type="string">
                  <text:p text:style-name="P5">1.13</text:p>
                </table:table-cell>
                <table:table-cell table:style-name="Таблица39.A1" office:value-type="string">
                  <text:p text:style-name="P92">сочинять небольшие тексты по предложенному началу (не менее 3 предложений)</text:p>
                </table:table-cell>
              </table:table-row>
              <table:table-row>
                <table:table-cell table:style-name="Таблица39.A1" office:value-type="string">
                  <text:p text:style-name="P5">1.14</text:p>
                </table:table-cell>
                <table:table-cell table:style-name="Таблица39.A1" office:value-type="string">
                  <text:p text:style-name="P92">ориентироваться в книге (учебнике) по обложке, оглавлению, иллюстрациям;</text:p>
                  <text:p text:style-name="P92">выбирать книги для самостоятельного чтения по совету взрослого и с учетом рекомендованного учителем списка, рассказывать о прочитанной книге по предложенному алгоритму</text:p>
                </table:table-cell>
              </table:table-row>
              <table:table-row>
                <table:table-cell table:style-name="Таблица39.A1" office:value-type="string">
                  <text:p text:style-name="P5">1.15</text:p>
                </table:table-cell>
                <table:table-cell table:style-name="Таблица39.A1" office:value-type="string">
                  <text:p text:style-name="P92">обращаться к справочной литературе для получения дополнительной информации в соответствии с учебной задачей</text:p>
                </table:table-cell>
              </table:table-row>
            </table:table>
            <text:p text:style-name="P66"/>
          </table:table-cell>
          <table:table-cell table:style-name="Таблица38.A1" office:value-type="string">
            <text:p text:style-name="P2"><text:span text:style-name="Основной_20_шрифт_20_абзаца"><text:span text:style-name="T90">Проверяемые элементы содержания</text:span></text:span></text:p>
            <text:p text:style-name="P2"><text:span text:style-name="Основной_20_шрифт_20_абзаца"><text:span text:style-name="T90">(1 класс)</text:span></text:span></text:p>
            <table:table table:name="Таблица40" table:style-name="Таблица40">
              <table:table-column table:style-name="Таблица40.A"/>
              <table:table-column table:style-name="Таблица40.B"/>
              <table:table-row>
                <table:table-cell table:style-name="Таблица40.A1" office:value-type="string">
                  <text:p text:style-name="P5">1</text:p>
                </table:table-cell>
                <table:table-cell table:style-name="Таблица40.A1" office:value-type="string">
                  <text:p text:style-name="P92">Сказка фольклорная (народная) о животных и литературная <text:soft-page-break/>(авторская) (не менее четырех произведений)</text:p>
                </table:table-cell>
              </table:table-row>
              <table:table-row>
                <table:table-cell table:style-name="Таблица40.A1" office:value-type="string">
                  <text:p text:style-name="P5">1.1</text:p>
                </table:table-cell>
                <table:table-cell table:style-name="Таблица40.A1" office:value-type="string">
                  <text:p text:style-name="P92">Народные сказки о животных, например, "Лисица и тетерев", "Лиса и рак" и другие</text:p>
                </table:table-cell>
              </table:table-row>
              <table:table-row>
                <table:table-cell table:style-name="Таблица40.A1" office:value-type="string">
                  <text:p text:style-name="P5">1.2</text:p>
                </table:table-cell>
                <table:table-cell table:style-name="Таблица40.A1" office:value-type="string">
                  <text:p text:style-name="P92">Литературные (авторские) сказки, например, К.Д. Ушинского "Петух и собака", сказки В.Г. Сутеева "Кораблик", "Под грибом" и другие (по выбору)</text:p>
                </table:table-cell>
              </table:table-row>
              <table:table-row>
                <table:table-cell table:style-name="Таблица40.A1" office:value-type="string">
                  <text:p text:style-name="P5">2</text:p>
                </table:table-cell>
                <table:table-cell table:style-name="Таблица40.A1" office:value-type="string">
                  <text:p text:style-name="P92">Произведения о детях разных жанров: рассказ, стихотворение (на примере не менее шести произведений К.Д. Ушинского, Л.Н. Толстого, Е.А. Пермяка, В.А. Осеевой, А.Л. Барто, Ю.И. Ермолаева и других).</text:p>
                  <text:p text:style-name="P92">К.Д. Ушинский "Худо тому, кто добра не делает никому", Л.Н. Толстой "Косточка", Е.А. Пермяк "Торопливый ножик", В.А. Осеева "Три товарища", А.Л. Барто "Я - лишний", Ю.И. Ермолаев "Лучший друг" и другие (по выбору)</text:p>
                </table:table-cell>
              </table:table-row>
              <table:table-row>
                <table:table-cell table:style-name="Таблица40.A1" office:value-type="string">
                  <text:p text:style-name="P5">3</text:p>
                </table:table-cell>
                <table:table-cell table:style-name="Таблица40.A1" office:value-type="string">
                  <text:p text:style-name="P92">Произведения о родной природе (на примере трех-четырех доступных произведений А.К. Толстого, А.Н. Плещеева, Е.Ф. Трутневой, С.Я. Маршака и другие)</text:p>
                </table:table-cell>
              </table:table-row>
              <table:table-row>
                <table:table-cell table:style-name="Таблица40.A1" office:value-type="string">
                  <text:p text:style-name="P5">4</text:p>
                </table:table-cell>
                <table:table-cell table:style-name="Таблица40.A1" office:value-type="string">
                  <text:p text:style-name="P92">Малые фольклорные жанры: потешка, загадка, пословица (не менее шести произведений)</text:p>
                </table:table-cell>
              </table:table-row>
              <table:table-row>
                <table:table-cell table:style-name="Таблица40.A1" office:value-type="string">
                  <text:p text:style-name="P5">5</text:p>
                </table:table-cell>
                <table:table-cell table:style-name="Таблица40.A1" office:value-type="string">
                  <text:p text:style-name="P92">Произведения о братьях наших меньших В.В. Бианки, Е.И. Чарушина, М.М. Пришвина, Н.И. Сладкова и другие (три-четыре автора по выбору).</text:p>
                  <text:p text:style-name="P92">В.В. Бианки "Лис и Мышонок", Е.И. Чарушин "Про Томку", М.М. Пришвин "Еж", Н.И. Сладков "Лисица и Еж" и другие</text:p>
                </table:table-cell>
              </table:table-row>
              <table:table-row>
                <table:table-cell table:style-name="Таблица40.A1" office:value-type="string">
                  <text:p text:style-name="P5">6</text:p>
                </table:table-cell>
                <table:table-cell table:style-name="Таблица40.A1" office:value-type="string">
                  <text:p text:style-name="P92">Произведения о маме (не менее одного автора по выбору, на примере произведений Е.А. Благининой, А.Л. Барто, А.В. Митяева и других). Е.А. Благинина "Посидим в тишине", А.Л. Барто "Мама", А.В. Митяев "За что я люблю маму" и другие (по выбору)</text:p>
                </table:table-cell>
              </table:table-row>
              <table:table-row>
                <table:table-cell table:style-name="Таблица40.A1" office:value-type="string">
                  <text:p text:style-name="P5"><text:soft-page-break/>7</text:p>
                </table:table-cell>
                <table:table-cell table:style-name="Таблица40.A1" office:value-type="string">
                  <text:p text:style-name="P92">Фольклорные и авторские произведения о чудесах и фантазии (не менее трех произведений по выбору).</text:p>
                  <text:p text:style-name="P92">Р.С. Сеф "Чудо", В.В. Лунин "Я видел чудо", Б.В. Заходер "Моя Вообразилия", Ю.П. Мориц "Сто фантазий" и другие (по выбору)</text:p>
                </table:table-cell>
              </table:table-row>
              <table:table-row>
                <table:table-cell table:style-name="Таблица40.A1" office:value-type="string">
                  <text:p text:style-name="P5">8</text:p>
                </table:table-cell>
                <table:table-cell table:style-name="Таблица40.A1" office:value-type="string">
                  <text:p text:style-name="P92">Сведения по теории и истории литературы</text:p>
                  <text:p text:style-name="P92">Автор, писатель. Произведение.</text:p>
                  <text:p text:style-name="P92">Жанры (стихотворение, рассказ); жанры фольклора малые (потешка, пословица, загадка). Фольклорная и литературная сказки.</text:p>
                  <text:p text:style-name="P92">Идея. Тема. Заголовок.</text:p>
                  <text:p text:style-name="P92">Литературный герой.</text:p>
                  <text:p text:style-name="P92">Ритм. Рифма.</text:p>
                  <text:p text:style-name="P92">Содержание произведения.</text:p>
                  <text:p text:style-name="P92">Прозаическая (нестихотворная) и стихотворная речь</text:p>
                </table:table-cell>
              </table:table-row>
            </table:table>
            <text:p text:style-name="P66"/>
          </table:table-cell>
        </table:table-row>
        <table:table-row table:style-name="Таблица38.2">
          <table:table-cell table:style-name="Таблица38.A1" office:value-type="string">
            <text:p text:style-name="P2"><text:span text:style-name="Основной_20_шрифт_20_абзаца"><text:span text:style-name="T90">Проверяемые требования к результатам освоения основной</text:span></text:span></text:p>
            <text:p text:style-name="P2"><text:span text:style-name="Основной_20_шрифт_20_абзаца"><text:span text:style-name="T90">образовательной программы (2 класс)</text:span></text:span></text:p>
            <table:table table:name="Таблица41" table:style-name="Таблица41">
              <table:table-column table:style-name="Таблица41.A"/>
              <table:table-column table:style-name="Таблица41.B"/>
              <table:table-row>
                <table:table-cell table:style-name="Таблица41.A1" office:value-type="string">
                  <text:p text:style-name="P5">1.1</text:p>
                </table:table-cell>
                <table:table-cell table:style-name="Таблица41.A1" office:value-type="string">
                  <text:p text:style-name="P92">объяснять важность чтения для решения учебных задач и применения в различных жизненных ситуациях: <text:soft-page-break/>переходить от чтения вслух к чтению про себя в соответствии с учебной задачей, обращаться к разным видам чтения (изучающее, ознакомительное, поисковое выборочное, просмотровое выборочное)</text:p>
                </table:table-cell>
              </table:table-row>
              <table:table-row>
                <table:table-cell table:style-name="Таблица41.A1" office:value-type="string">
                  <text:p text:style-name="P5">1.2</text:p>
                </table:table-cell>
                <table:table-cell table:style-name="Таблица41.A1" office:value-type="string">
                  <text:p text:style-name="P92">находить в фольклоре и литературных произведениях отражение нравственных ценностей, традиций, быта, культуры разных народов, ориентироваться в нравственно-этических понятиях в контексте изученных произведений</text:p>
                </table:table-cell>
              </table:table-row>
              <table:table-row>
                <table:table-cell table:style-name="Таблица41.A1" office:value-type="string">
                  <text:p text:style-name="P5">1.3</text:p>
                </table:table-cell>
                <table:table-cell table:style-name="Таблица41.A1" office:value-type="string">
                  <text:p text:style-name="P92">читать вслух целыми словами без пропусков и перестановок букв и слогов доступные по восприятию и небольшие по объему прозаические и стихотворные произведения в темпе не менее 40 слов в минуту (без отметочного оценивания)</text:p>
                </table:table-cell>
              </table:table-row>
              <table:table-row>
                <table:table-cell table:style-name="Таблица41.A1" office:value-type="string">
                  <text:p text:style-name="P5">1.4</text:p>
                </table:table-cell>
                <table:table-cell table:style-name="Таблица41.A1" office:value-type="string">
                  <text:p text:style-name="P92">читать наизусть с соблюдением орфоэпических и пунктуационных норм не менее 3 стихотворений о Родине, о детях, о семье, о родной природе в разные времена года</text:p>
                </table:table-cell>
              </table:table-row>
              <table:table-row>
                <table:table-cell table:style-name="Таблица41.A1" office:value-type="string">
                  <text:p text:style-name="P5">1.5</text:p>
                </table:table-cell>
                <table:table-cell table:style-name="Таблица41.A1" office:value-type="string">
                  <text:p text:style-name="P92">различать прозаическую и стихотворную речь: называть особенности стихотворного произведения (ритм, рифма)</text:p>
                </table:table-cell>
              </table:table-row>
              <table:table-row>
                <table:table-cell table:style-name="Таблица41.A1" office:value-type="string">
                  <text:p text:style-name="P5">1.6</text:p>
                </table:table-cell>
                <table:table-cell table:style-name="Таблица41.A1" office:value-type="string">
                  <text:p text:style-name="P92">различать отдельные жанры фольклора (считалки, загадки, пословицы, потешки, небылицы, народные песни, скороговорки, сказки о животных, бытовые и волшебные) и художественной литературы (литературные сказки, рассказы, стихотворения, басни)</text:p>
                </table:table-cell>
              </table:table-row>
              <table:table-row>
                <table:table-cell table:style-name="Таблица41.A1" office:value-type="string">
                  <text:p text:style-name="P5">1.7</text:p>
                </table:table-cell>
                <table:table-cell table:style-name="Таблица41.A1" office:value-type="string">
                  <text:p text:style-name="P92">понимать содержание, смысл прослушанного (прочитанного) произведения: отвечать и формулировать вопросы по фактическому содержанию произведения;</text:p>
                  <text:p text:style-name="P92">владеть элементарными умениями анализа и интерпретации текста: определять тему и главную мысль, <text:soft-page-break/>воспроизводить последовательность событий в тексте произведения, составлять план текста (вопросный, номинативный)</text:p>
                </table:table-cell>
              </table:table-row>
              <table:table-row>
                <table:table-cell table:style-name="Таблица41.A1" office:value-type="string">
                  <text:p text:style-name="P5">1.8</text:p>
                </table:table-cell>
                <table:table-cell table:style-name="Таблица41.A1" office:value-type="string">
                  <text:p text:style-name="P92">описывать характер героя, находить в тексте средства изображения (портрет) героя и выражения его чувств, оценивать поступки героев произведения, устанавливать взаимосвязь между характером героя и его поступками, сравнивать героев одного произведения по предложенным критериям, характеризовать отношение автора к героям, его поступкам</text:p>
                </table:table-cell>
              </table:table-row>
              <table:table-row>
                <table:table-cell table:style-name="Таблица41.A1" office:value-type="string">
                  <text:p text:style-name="P5">1.9</text:p>
                </table:table-cell>
                <table:table-cell table:style-name="Таблица41.A1" office:value-type="string">
                  <text:p text:style-name="P92">объяснять значение незнакомого слова с использованием контекста и словаря; находить в тексте примеры использования слов в прямом и переносном значении</text:p>
                </table:table-cell>
              </table:table-row>
              <table:table-row>
                <table:table-cell table:style-name="Таблица41.A1" office:value-type="string">
                  <text:p text:style-name="P5">1.10</text:p>
                </table:table-cell>
                <table:table-cell table:style-name="Таблица41.A1" office:value-type="string">
                  <text:p text:style-name="P92">осознанно применять для анализа текста изученные понятия (автор, литературный герой, тема, идея, заголовок, содержание произведения, сравнение, эпитет)</text:p>
                </table:table-cell>
              </table:table-row>
              <table:table-row>
                <table:table-cell table:style-name="Таблица41.A1" office:value-type="string">
                  <text:p text:style-name="P5">1.11</text:p>
                </table:table-cell>
                <table:table-cell table:style-name="Таблица41.A1" office:value-type="string">
                  <text:p text:style-name="P92">участвовать в обсуждении прослушанного (прочитанного) произведения: понимать жанровую принадлежность произведения, формулировать устно простые выводы, подтверждать свой ответ примерами из текста</text:p>
                </table:table-cell>
              </table:table-row>
              <table:table-row>
                <table:table-cell table:style-name="Таблица41.A1" office:value-type="string">
                  <text:p text:style-name="P5">1.12</text:p>
                </table:table-cell>
                <table:table-cell table:style-name="Таблица41.A1" office:value-type="string">
                  <text:p text:style-name="P92">пересказывать (устно) содержание произведения подробно, выборочно, от лица героя, от третьего лица</text:p>
                </table:table-cell>
              </table:table-row>
              <table:table-row>
                <table:table-cell table:style-name="Таблица41.A1" office:value-type="string">
                  <text:p text:style-name="P5">1.13</text:p>
                </table:table-cell>
                <table:table-cell table:style-name="Таблица41.A1" office:value-type="string">
                  <text:p text:style-name="P92">читать по ролям с соблюдением норм произношения, расстановки ударения, инсценировать небольшие эпизоды из произведения</text:p>
                </table:table-cell>
              </table:table-row>
              <table:table-row>
                <table:table-cell table:style-name="Таблица41.A1" office:value-type="string">
                  <text:p text:style-name="P5">1.14</text:p>
                </table:table-cell>
                <table:table-cell table:style-name="Таблица41.A1" office:value-type="string">
                  <text:p text:style-name="P92">составлять высказывания на заданную тему по содержанию произведения (не менее 5 предложений)</text:p>
                </table:table-cell>
              </table:table-row>
              <table:table-row>
                <table:table-cell table:style-name="Таблица41.A1" office:value-type="string">
                  <text:p text:style-name="P5">1.15</text:p>
                </table:table-cell>
                <table:table-cell table:style-name="Таблица41.A1" office:value-type="string">
                  <text:p text:style-name="P92">сочинять по аналогии с прочитанным загадки, небольшие <text:soft-page-break/>сказки, рассказы</text:p>
                </table:table-cell>
              </table:table-row>
              <table:table-row>
                <table:table-cell table:style-name="Таблица41.A1" office:value-type="string">
                  <text:p text:style-name="P5">1.16</text:p>
                </table:table-cell>
                <table:table-cell table:style-name="Таблица41.A1" office:value-type="string">
                  <text:p text:style-name="P92">ориентироваться в книге и (или) учебнике по обложке, оглавлению, аннотации, иллюстрациям, предисловию, условным обозначениям; выбирать книги для самостоятельного чтения с учетом рекомендательного списка, используя картотеки, рассказывать о прочитанной книге</text:p>
                </table:table-cell>
              </table:table-row>
              <table:table-row>
                <table:table-cell table:style-name="Таблица41.A1" office:value-type="string">
                  <text:p text:style-name="P5">1.17</text:p>
                </table:table-cell>
                <table:table-cell table:style-name="Таблица41.A1" office:value-type="string">
                  <text:p text:style-name="P92">использовать справочную литературу для получения дополнительной информации в соответствии с учебной задачей</text:p>
                </table:table-cell>
              </table:table-row>
            </table:table>
            <text:p text:style-name="P163"/>
            <text:p text:style-name="P66"/>
          </table:table-cell>
          <table:table-cell table:style-name="Таблица38.A1" office:value-type="string">
            <text:p text:style-name="P2"><text:span text:style-name="Основной_20_шрифт_20_абзаца"><text:span text:style-name="T90">Проверяемые элементы содержания</text:span></text:span></text:p>
            <text:p text:style-name="P2"><text:span text:style-name="Основной_20_шрифт_20_абзаца"><text:span text:style-name="T90">(2 класс)</text:span></text:span></text:p>
            <table:table table:name="Таблица42" table:style-name="Таблица42">
              <table:table-column table:style-name="Таблица42.A"/>
              <table:table-column table:style-name="Таблица42.B"/>
              <table:table-row>
                <table:table-cell table:style-name="Таблица42.A1" office:value-type="string">
                  <text:p text:style-name="P5">1</text:p>
                </table:table-cell>
                <table:table-cell table:style-name="Таблица42.A1" office:value-type="string">
                  <text:p text:style-name="P92">Произведения о нашей Родине (на примере не менее трех произведений И.С. Никитина, Ф.П. Савинова, А.А. Прокофьева <text:soft-page-break/>и других).</text:p>
                  <text:p text:style-name="P92">И.С. Никитин "Русь", Ф.П. Савинов "Родина", А.А. Прокофьев "Родина" и другие (по выбору)</text:p>
                </table:table-cell>
              </table:table-row>
              <table:table-row>
                <table:table-cell table:style-name="Таблица42.A1" office:value-type="string">
                  <text:p text:style-name="P5">2</text:p>
                </table:table-cell>
                <table:table-cell table:style-name="Таблица42.A1" office:value-type="string">
                  <text:p text:style-name="P92">Фольклор (устное народное творчество).</text:p>
                </table:table-cell>
              </table:table-row>
              <table:table-row>
                <table:table-cell table:style-name="Таблица42.A1" office:value-type="string">
                  <text:p text:style-name="P5">2.1</text:p>
                </table:table-cell>
                <table:table-cell table:style-name="Таблица42.A1" office:value-type="string">
                  <text:p text:style-name="P92">Произведения малых жанров фольклора: потешки, считалки, пословицы, скороговорки, небылицы, загадки (по выбору)</text:p>
                </table:table-cell>
              </table:table-row>
              <table:table-row>
                <table:table-cell table:style-name="Таблица42.A1" office:value-type="string">
                  <text:p text:style-name="P5">2.2</text:p>
                </table:table-cell>
                <table:table-cell table:style-name="Таблица42.A1" office:value-type="string">
                  <text:p text:style-name="P92">Народные песни, их особенности</text:p>
                </table:table-cell>
              </table:table-row>
              <table:table-row>
                <table:table-cell table:style-name="Таблица42.A1" office:value-type="string">
                  <text:p text:style-name="P5">2.3</text:p>
                </table:table-cell>
                <table:table-cell table:style-name="Таблица42.A1" office:value-type="string">
                  <text:p text:style-name="P92">Сказки о животных, бытовые, волшебные.</text:p>
                  <text:p text:style-name="P92">Русские народные сказки: "Каша из топора", "У страха глаза велики", "Зимовье зверей", "Снегурочка"; сказки народов России (1 - 2 произведения) и другие</text:p>
                </table:table-cell>
              </table:table-row>
              <table:table-row>
                <table:table-cell table:style-name="Таблица42.A1" office:value-type="string">
                  <text:p text:style-name="P5">3</text:p>
                </table:table-cell>
                <table:table-cell table:style-name="Таблица42.A1" office:value-type="string">
                  <text:p text:style-name="P92">Звуки и краски родной природы в разные времена года (осень, зима, весна, лето) в произведениях литературы (по выбору, не менее пяти авторов).</text:p>
                  <text:p text:style-name="P92">А.С. Пушкин "Уж небо осенью дышало...", "Вот север, тучи нагоняя...", А.А. Плещеев "Осень", А.К. Толстой "Осень. Обсыпается наш сад...", М.М. Пришвин "Осеннее утро", Г.А. Скребицкий "Четыре художника", Ф.И. Тютчев "Чародейкою Зимою", "Зима недаром злится", И.С. Соколов-Микитов "Зима в лесу", С.А. Есенин "Поет зима - аукает...", И.З. Суриков "Лето" и другие</text:p>
                </table:table-cell>
              </table:table-row>
              <table:table-row>
                <table:table-cell table:style-name="Таблица42.A1" office:value-type="string">
                  <text:p text:style-name="P5">4</text:p>
                </table:table-cell>
                <table:table-cell table:style-name="Таблица42.A1" office:value-type="string">
                  <text:p text:style-name="P92">Произведения о детях и дружбе (не менее четырех произведений). Л.Н. Толстой "Филиппок", Е.А. Пермяк "Две пословицы", Ю.И. Ермолаев "Два пирожных", В.А. Осеева "Синие листья", Н.Н. Носов "На горке", "Заплатка", А.Л. Барто "Катя", В.В. Лунин "Я и Вовка", В.Ю. Драгунский "Тайное становится явным" и другие (по выбору)</text:p>
                </table:table-cell>
              </table:table-row>
              <table:table-row>
                <table:table-cell table:style-name="Таблица42.A1" office:value-type="string">
                  <text:p text:style-name="P5">5</text:p>
                </table:table-cell>
                <table:table-cell table:style-name="Таблица42.A1" office:value-type="string">
                  <text:p text:style-name="P92">Фольклорная (народная) и литературная (авторская) сказка: "бродячие" сюжеты (произведения по выбору, не менее <text:soft-page-break/>четырех). Народная сказка "Золотая рыбка", А.С. Пушкин "Сказка о рыбаке и рыбке", народная сказка "Морозко", В.Ф. Одоевский "Мороз Иванович", В.И. Даль "Девочка Снегурочка" и другие</text:p>
                </table:table-cell>
              </table:table-row>
              <table:table-row>
                <table:table-cell table:style-name="Таблица42.A1" office:value-type="string">
                  <text:p text:style-name="P5">6</text:p>
                </table:table-cell>
                <table:table-cell table:style-name="Таблица42.A1" office:value-type="string">
                  <text:p text:style-name="P92">Жанровое многообразие произведений о животных (песни, загадки, сказки, басни, рассказы, стихотворения; произведения по выбору, не менее пяти авторов)</text:p>
                </table:table-cell>
              </table:table-row>
              <table:table-row>
                <table:table-cell table:style-name="Таблица42.A1" office:value-type="string">
                  <text:p text:style-name="P5">6.1</text:p>
                </table:table-cell>
                <table:table-cell table:style-name="Таблица42.A1" office:value-type="string">
                  <text:p text:style-name="P92">Отражение образов животных в фольклоре: русские народные песни, загадки, сказки</text:p>
                </table:table-cell>
              </table:table-row>
              <table:table-row>
                <table:table-cell table:style-name="Таблица42.A1" office:value-type="string">
                  <text:p text:style-name="P5">6.2</text:p>
                </table:table-cell>
                <table:table-cell table:style-name="Таблица42.A1" office:value-type="string">
                  <text:p text:style-name="P92">Дружба людей и животных - тема литературы.</text:p>
                  <text:p text:style-name="P92">М.М. Пришвин "Ребята и утята", Б.С. Житков "Храбрый утенок", В.Д. Берестов "Кошкин щенок", В.В. Бианки "Музыкант", Е.И. Чарушин "Страшный рассказ", С.В. Михалков "Мой щенок" и другие (по выбору)</text:p>
                </table:table-cell>
              </table:table-row>
              <table:table-row>
                <table:table-cell table:style-name="Таблица42.A1" office:value-type="string">
                  <text:p text:style-name="P5"><text:line-break/>.3</text:p>
                </table:table-cell>
                <table:table-cell table:style-name="Таблица42.A1" office:value-type="string">
                  <text:p text:style-name="P92">Особенности басни как жанра литературы, прозаические и стихотворные басни И.А. Крылов "Лебедь, Щука и Рак", Л.Н. Толстой "Лев и мышь" и другие (по выбору)</text:p>
                </table:table-cell>
              </table:table-row>
              <table:table-row>
                <table:table-cell table:style-name="Таблица42.A1" office:value-type="string">
                  <text:p text:style-name="P5">7</text:p>
                </table:table-cell>
                <table:table-cell table:style-name="Таблица42.A1" office:value-type="string">
                  <text:p text:style-name="P92">Тема семьи, детства, взаимоотношений взрослых и детей в творчестве писателей и фольклорных произведениях (по выбору). Л.Н. Толстой "Отец и сыновья", А.А. <text:line-break/>лещеев "Песня матери", В.А. Осеева "Сыновья", С.В. Михалков "Быль для детей", С.А. Баруздин "Салют" и другие (по выбору).</text:p>
                </table:table-cell>
              </table:table-row>
              <table:table-row>
                <table:table-cell table:style-name="Таблица42.A1" office:value-type="string">
                  <text:p text:style-name="P5">8</text:p>
                </table:table-cell>
                <table:table-cell table:style-name="Таблица42.A1" office:value-type="string">
                  <text:p text:style-name="P92">Зарубежная литература: литературная (авторская) сказка (не менее двух произведений): зарубежные писатели-сказочники (Ш. Перро, Х.-К. Андерсен и другие).</text:p>
                  <text:p text:style-name="P92">Ш. Перро "Кот в сапогах", Х.-К. Андерсен "Пятеро из одного стручка" и другие (по выбору)</text:p>
                </table:table-cell>
              </table:table-row>
              <table:table-row>
                <table:table-cell table:style-name="Таблица42.A1" office:value-type="string">
                  <text:p text:style-name="P5">9</text:p>
                </table:table-cell>
                <table:table-cell table:style-name="Таблица42.A1" office:value-type="string">
                  <text:p text:style-name="P92">Сведения по теории и истории литературы</text:p>
                  <text:p text:style-name="P92">Автор, писатель. Произведение.</text:p>
                  <text:p text:style-name="P92"><text:soft-page-break/>Жанры (стихотворение, рассказ); жанры фольклора малые (потешка, считалка, небылица, пословица, загадка). Фольклорная сказка (сказка о животных, бытовая, волшебная) и литературная сказка.</text:p>
                  <text:p text:style-name="P92">Идея. Тема. Заголовок.</text:p>
                  <text:p text:style-name="P92">Литературный герой, характер. Портрет героя.</text:p>
                  <text:p text:style-name="P92">Ритм. Рифма.</text:p>
                  <text:p text:style-name="P92">Содержание произведения, сюжет. Композиция. Эпизод.</text:p>
                  <text:p text:style-name="P92">Средства художественной выразительности (сравнение, эпитет).</text:p>
                  <text:p text:style-name="P92">Проза и поэзия</text:p>
                </table:table-cell>
              </table:table-row>
            </table:table>
            <text:p text:style-name="P163"/>
            <text:p text:style-name="P66"/>
          </table:table-cell>
        </table:table-row>
        <table:table-row table:style-name="Таблица38.3">
          <table:table-cell table:style-name="Таблица38.A1" office:value-type="string">
            <text:p text:style-name="P2"><text:span text:style-name="Основной_20_шрифт_20_абзаца"><text:span text:style-name="T90">Проверяемые требования к результатам освоения основной</text:span></text:span></text:p>
            <text:p text:style-name="P2"><text:span text:style-name="Основной_20_шрифт_20_абзаца"><text:span text:style-name="T90">образовательной программы (3 класс)</text:span></text:span></text:p>
            <table:table table:name="Таблица43" table:style-name="Таблица43">
              <table:table-column table:style-name="Таблица43.A"/>
              <table:table-column table:style-name="Таблица43.B"/>
              <table:table-row>
                <table:table-cell table:style-name="Таблица43.A1" office:value-type="string">
                  <text:p text:style-name="P5">1.1</text:p>
                </table:table-cell>
                <table:table-cell table:style-name="Таблица43.A1" office:value-type="string">
                  <text:p text:style-name="P92">отвечать на вопрос о культурной значимости устного народного творчества и художественной литературы, находить в фольклоре и литературных произведениях отражение нравственных ценностей, традиций, быта, культуры разных народов, ориентироваться в нравственно-этических понятиях в контексте изученных произведений</text:p>
                </table:table-cell>
              </table:table-row>
              <table:table-row>
                <table:table-cell table:style-name="Таблица43.A1" office:value-type="string">
                  <text:p text:style-name="P5">1.2</text:p>
                </table:table-cell>
                <table:table-cell table:style-name="Таблица43.A1" office:value-type="string">
                  <text:p text:style-name="P92">читать вслух и про себя в соответствии с учебной задачей, использовать разные виды чтения (изучающее, ознакомительное, поисковое выборочное, просмотровое выборочное);</text:p>
                  <text:p text:style-name="P92">читать вслух целыми словами без пропусков и перестановок букв и слогов доступные по восприятию и небольшие по объем<text:line-break/> прозаические и стихотворные произведения в темпе не менее 60 слов в минуту (без отметочного оценивания)</text:p>
                </table:table-cell>
              </table:table-row>
              <table:table-row>
                <table:table-cell table:style-name="Таблица43.A1" office:value-type="string">
                  <text:p text:style-name="P5">1.3</text:p>
                </table:table-cell>
                <table:table-cell table:style-name="Таблица43.A1" office:value-type="string">
                  <text:p text:style-name="P92">читать наизусть не менее 4 стихотворений в соответствии <text:soft-page-break/>с изученной тематикой произведений</text:p>
                </table:table-cell>
              </table:table-row>
              <table:table-row>
                <table:table-cell table:style-name="Таблица43.A1" office:value-type="string">
                  <text:p text:style-name="P5">1.4</text:p>
                </table:table-cell>
                <table:table-cell table:style-name="Таблица43.A1" office:value-type="string">
                  <text:p text:style-name="P92">различать художественные произведения и познавательные тексты</text:p>
                </table:table-cell>
              </table:table-row>
              <table:table-row>
                <table:table-cell table:style-name="Таблица43.A1" office:value-type="string">
                  <text:p text:style-name="P5">1.5</text:p>
                </table:table-cell>
                <table:table-cell table:style-name="Таблица43.A1" office:value-type="string">
                  <text:p text:style-name="P92">различать прозаическую и стихотворную речь: называть особенности стихотворного произведения (ритм, рифма, строфа), отличать лирическое произведение от эпического</text:p>
                </table:table-cell>
              </table:table-row>
              <table:table-row>
                <table:table-cell table:style-name="Таблица43.A1" office:value-type="string">
                  <text:p text:style-name="P5">1.6</text:p>
                </table:table-cell>
                <table:table-cell table:style-name="Таблица43.A1" office:value-type="string">
                  <text:p text:style-name="P92">понимать жанровую принадлежность, содержание, смысл прослушанного (прочитанного) произведения: отвечать и формулировать вопросы к учебным и художественным текстам;</text:p>
                  <text:p text:style-name="P92">различать отдельные жанры фольклора (считалки, загадки, пословицы, потешки, небылицы, народные песни, скороговорки, сказки о животных, бытовые и волшебные) и художес<text:line-break/>венной литературы (литературные сказки, рассказы, стихотворения, басни), приводить примеры произведений фольклора разных народов России</text:p>
                </table:table-cell>
              </table:table-row>
              <table:table-row>
                <table:table-cell table:style-name="Таблица43.A1" office:value-type="string">
                  <text:p text:style-name="P5">1.7</text:p>
                </table:table-cell>
                <table:table-cell table:style-name="Таблица43.A1" office:value-type="string">
                  <text:p text:style-name="P92">владеть элементарными умениями анализа и интерпретации текста: формулировать тему и главную мысль, определять последовательность событий в тексте произведения, выявлять связь событий, эпизодов текста; составлять план текста (вопросный, номинативный, цитатный)</text:p>
                </table:table-cell>
              </table:table-row>
              <table:table-row>
                <table:table-cell table:style-name="Таблица43.A1" office:value-type="string">
                  <text:p text:style-name="P5">1.8</text:p>
                </table:table-cell>
                <table:table-cell table:style-name="Таблица43.A1" office:value-type="string">
                  <text:p text:style-name="P92">характеризовать героев, описывать характер героя, давать оценку поступкам героев, составлять портретные характеристики персонажей; выявлять взаимосвязь между поступками, мыслями, чувствами героев, сравнивать героев одного произведения и сопоставлять их поступки по предложенным критериям (по аналогии или по контрасту);</text:p>
                  <text:p text:style-name="P92">отличать автора произведения от героя и рассказчика, <text:soft-page-break/>характеризовать отношение автора к героям, поступкам, описанной картине, находить в тексте средства изображения героев (портрет), описание пейзажа и интерьера</text:p>
                </table:table-cell>
              </table:table-row>
              <table:table-row>
                <table:table-cell table:style-name="Таблица43.A1" office:value-type="string">
                  <text:p text:style-name="P5">1.9</text:p>
                </table:table-cell>
                <table:table-cell table:style-name="Таблица43.A1" office:value-type="string">
                  <text:p text:style-name="P92">объяснять значение незнакомого слова с использованием контекста и словаря; находить в тексте примеры использования слов в прямом и переносном значении, средств художественной выразительности (сравнение, эпитет, олицетворение)</text:p>
                </table:table-cell>
              </table:table-row>
              <table:table-row>
                <table:table-cell table:style-name="Таблица43.A1" office:value-type="string">
                  <text:p text:style-name="P5">1.10</text:p>
                </table:table-cell>
                <table:table-cell table:style-name="Таблица43.A1" office:value-type="string">
                  <text:p text:style-name="P92">осознанно применять изученные понятия (автор, мораль басни, литературный герой, персонаж,<text:line-break/>характер, тема, идея, заголовок, содержание произведения, эпизод, смысловые части, композиция, сравнение, эпитет, олицетворение)</text:p>
                </table:table-cell>
              </table:table-row>
              <table:table-row>
                <table:table-cell table:style-name="Таблица43.A1" office:value-type="string">
                  <text:p text:style-name="P5">1.11</text:p>
                </table:table-cell>
                <table:table-cell table:style-name="Таблица43.A1" office:value-type="string">
                  <text:p text:style-name="P92">участвовать в обсуждении прослушанного (прочитанного) произведения: строить монологическое и диалогическое высказывание с соблюдением орфоэпических и пунктуационных норм, устно и письменно формулировать простые выводы, подтверждать свой ответ примерами из текста; использовать в беседе изученные литературные понятия</text:p>
                </table:table-cell>
              </table:table-row>
              <table:table-row>
                <table:table-cell table:style-name="Таблица43.A1" office:value-type="string">
                  <text:p text:style-name="P5">1.12</text:p>
                </table:table-cell>
                <table:table-cell table:style-name="Таблица43.A1" office:value-type="string">
                  <text:p text:style-name="P92">пересказывать про<text:line-break/>зведение (устно) подробно, выборочно, сжато (кратко), от лица героя, с изменением лица рассказчика, от третьего лица</text:p>
                </table:table-cell>
              </table:table-row>
              <table:table-row>
                <table:table-cell table:style-name="Таблица43.A1" office:value-type="string">
                  <text:p text:style-name="P5">1.13</text:p>
                </table:table-cell>
                <table:table-cell table:style-name="Таблица43.A1" office:value-type="string">
                  <text:p text:style-name="P92">при анализе и интерпретации текста использовать разные типы речи (повествование, описание, рассуждение) с учетом специфики учебного и художественного текстов</text:p>
                </table:table-cell>
              </table:table-row>
              <table:table-row>
                <table:table-cell table:style-name="Таблица43.A1" office:value-type="string">
                  <text:p text:style-name="P5">1.14</text:p>
                </table:table-cell>
                <table:table-cell table:style-name="Таблица43.A1" office:value-type="string">
                  <text:p text:style-name="P92">читать по ролям с соблюдением норм произношения, инсценировать небольшие эпизоды из произведения</text:p>
                </table:table-cell>
              </table:table-row>
              <table:table-row>
                <table:table-cell table:style-name="Таблица43.A1" office:value-type="string">
                  <text:p text:style-name="P5"><text:soft-page-break/>1.15</text:p>
                </table:table-cell>
                <table:table-cell table:style-name="Таблица43.A1" office:value-type="string">
                  <text:p text:style-name="P92">составлять устные и письменные высказывания на основе прочитанного (прослушанного) текста на заданную тему по содержанию произведения (не менее 8 предложений), корректировать собственный письменный текст;</text:p>
                  <text:p text:style-name="P92">составлять краткий отзыв о прочитанном произведении по заданному алгоритму</text:p>
                </table:table-cell>
              </table:table-row>
              <table:table-row>
                <table:table-cell table:style-name="Таблица43.A1" office:value-type="string">
                  <text:p text:style-name="P5">1.16</text:p>
                </table:table-cell>
                <table:table-cell table:style-name="Таблица43.A1" office:value-type="string">
                  <text:p text:style-name="P92">сочинять тексты, используя аналогии, иллюстрации, придумывать продолжение прочитанного произведения</text:p>
                </table:table-cell>
              </table:table-row>
              <table:table-row>
                <table:table-cell table:style-name="Таблица43.A1" office:value-type="string">
                  <text:p text:style-name="P5">1.17</text:p>
                </table:table-cell>
                <table:table-cell table:style-name="Таблица43.A1" office:value-type="string">
                  <text:p text:style-name="P92">ориентироваться в книге по ее элементам (автор, название, обложка, титульный лист, оглавление, предисловие, аннотация, иллюстрации);</text:p>
                  <text:p text:style-name="P92">выбирать книги для самостоятельного чтения с учетом рекомендательного списка, используя картотеки, рассказывать о прочитанной книге</text:p>
                </table:table-cell>
              </table:table-row>
              <table:table-row>
                <table:table-cell table:style-name="Таблица43.A1" office:value-type="string">
                  <text:p text:style-name="P5">1.18</text:p>
                </table:table-cell>
                <table:table-cell table:style-name="Таблица43.A1" office:value-type="string">
                  <text:p text:style-name="P92">использовать справочные издания, в том числе верифицированные электронные образовательные и информационные ресурсы, включенные в федеральный перечень</text:p>
                </table:table-cell>
              </table:table-row>
            </table:table>
            <text:p text:style-name="P66"/>
          </table:table-cell>
          <table:table-cell table:style-name="Таблица38.A1" office:value-type="string">
            <text:p text:style-name="P2"><text:span text:style-name="Основной_20_шрифт_20_абзаца"><text:span text:style-name="T90">Проверяемые элементы содержания</text:span></text:span></text:p>
            <text:p text:style-name="P2"><text:span text:style-name="Основной_20_шрифт_20_абзаца"><text:span text:style-name="T90">(3 класс)</text:span></text:span></text:p>
            <table:table table:name="Таблица44" table:style-name="Таблица44">
              <table:table-column table:style-name="Таблица44.A"/>
              <table:table-column table:style-name="Таблица44.B"/>
              <table:table-row>
                <table:table-cell table:style-name="Таблица44.A1" office:value-type="string">
                  <text:p text:style-name="P5">1</text:p>
                </table:table-cell>
                <table:table-cell table:style-name="Таблица44.A1" office:value-type="string">
                  <text:p text:style-name="P92">Произведения о Родине и ее истории (произведения одного-двух авторов по выбору).</text:p>
                  <text:p text:style-name="P92">К.Д. Ушинский "Наше отечество", М.М. Пришвин "Моя Родина", С.А. Васильев "Россия", Н.П. Кончаловская "Наша древняя столица" (отрывки) и другие (по выбору)</text:p>
                </table:table-cell>
              </table:table-row>
              <table:table-row>
                <table:table-cell table:style-name="Таблица44.A1" office:value-type="string">
                  <text:p text:style-name="P5">2</text:p>
                </table:table-cell>
                <table:table-cell table:style-name="Таблица44.A1" office:value-type="string">
                  <text:p text:style-name="P92">Фольклор (устное народное творчество)</text:p>
                </table:table-cell>
              </table:table-row>
              <table:table-row>
                <table:table-cell table:style-name="Таблица44.A1" office:value-type="string">
                  <text:p text:style-name="P5">2.1</text:p>
                </table:table-cell>
                <table:table-cell table:style-name="Таблица44.A1" office:value-type="string">
                  <text:p text:style-name="P92">Малые жанры фольклора (пословицы, потешки, считалки, небылицы, скороговорки, загадки, по выбору). Виды загадок. Пословицы народов России</text:p>
                </table:table-cell>
              </table:table-row>
              <table:table-row>
                <table:table-cell table:style-name="Таблица44.A1" office:value-type="string">
                  <text:p text:style-name="P5">2.2</text:p>
                </table:table-cell>
                <table:table-cell table:style-name="Таблица44.A1" office:value-type="string">
                  <text:p text:style-name="P92">Книги и словари, созданные В.И. Далем</text:p>
                </table:table-cell>
              </table:table-row>
              <table:table-row>
                <table:table-cell table:style-name="Таблица44.A1" office:value-type="string">
                  <text:p text:style-name="P5">2.3</text:p>
                </table:table-cell>
                <table:table-cell table:style-name="Таблица44.A1" office:value-type="string">
                  <text:p text:style-name="P92">Фольклорная сказка как отражение общечеловеческих ценностей и нравственных правил. Виды сказок (о животных, бытовые, волшебные), их художественные особенности.</text:p>
                  <text:p text:style-name="P92">Русская народная сказка "Иван-царевич и серый волк" и другие (по выбору)</text:p>
                </table:table-cell>
              </table:table-row>
              <table:table-row>
                <table:table-cell table:style-name="Таблица44.A1" office:value-type="string">
                  <text:p text:style-name="P5"><text:soft-page-break/>2.4</text:p>
                </table:table-cell>
                <table:table-cell table:style-name="Таблица44.A1" office:value-type="string">
                  <text:p text:style-name="P92">Народная песня.</text:p>
                  <text:p text:style-name="P92">Чувства, которые рождают песни, темы песен. Описание картин природы как способ рассказать в песне о родной земле.</text:p>
                </table:table-cell>
              </table:table-row>
              <table:table-row>
                <table:table-cell table:style-name="Таблица44.A1" office:value-type="string">
                  <text:p text:style-name="P5">2.5</text:p>
                </table:table-cell>
                <table:table-cell table:style-name="Таблица44.A1" office:value-type="string">
                  <text:p text:style-name="P92">Былина как народный песенный сказ. Фольклорные особенности жанра былин. Былина об Илье Муромце и другие (по выбору)</text:p>
                </table:table-cell>
              </table:table-row>
              <table:table-row>
                <table:table-cell table:style-name="Таблица44.A1" office:value-type="string">
                  <text:p text:style-name="P5">3</text:p>
                </table:table-cell>
                <table:table-cell table:style-name="Таблица44.A1" office:value-type="string">
                  <text:p text:style-name="P92">Творчество А.С. Пушкина</text:p>
                </table:table-cell>
              </table:table-row>
              <table:table-row>
                <table:table-cell table:style-name="Таблица44.A1" office:value-type="string">
                  <text:p text:style-name="P5">3.1</text:p>
                </table:table-cell>
                <table:table-cell table:style-name="Таблица44.A1" office:value-type="string">
                  <text:p text:style-name="P92">Лирические произведения А.С. Пушкина.</text:p>
                  <text:p text:style-name="P92">Стихотворения "В тот год осенняя пого<text:line-break/>а...", "Опрятней модного паркета..." и другие (по выбору)</text:p>
                </table:table-cell>
              </table:table-row>
              <table:table-row>
                <table:table-cell table:style-name="Таблица44.A1" office:value-type="string">
                  <text:p text:style-name="P5">3.2</text:p>
                </table:table-cell>
                <table:table-cell table:style-name="Таблица44.A1" office:value-type="string">
                  <text:p text:style-name="P92">Литературные сказки А.С. Пушкина в стихах (по выбору, например, "Сказка о царе Салтане, о сыне его славном и могучем богатыре князе Гвидоне Салтановиче и о прекрасной царевне Лебеди")</text:p>
                </table:table-cell>
              </table:table-row>
              <table:table-row>
                <table:table-cell table:style-name="Таблица44.A1" office:value-type="string">
                  <text:p text:style-name="P5">4</text:p>
                </table:table-cell>
                <table:table-cell table:style-name="Таблица44.A1" office:value-type="string">
                  <text:p text:style-name="P92">Басни И.А. Крылова (не менее двух)</text:p>
                  <text:p text:style-name="P92">Басни: "Ворона и Лисица", "Лисица и виноград", "Мартышка и очки" и другие (по выбору)</text:p>
                </table:table-cell>
              </table:table-row>
              <table:table-row>
                <table:table-cell table:style-name="Таблица44.A1" office:value-type="string">
                  <text:p text:style-name="P5">5</text:p>
                </table:table-cell>
                <table:table-cell table:style-name="Таблица44.A1" office:value-type="string">
                  <text:p text:style-name="P92">Картины природы в произведениях поэтов и писателей XIX - XX вв. (произведения не менее пяти авторов по выбору).</text:p>
                  <text:p text:style-name="P92">Ф.И. Тютчев "Есть в осени первоначальной...", А.А. Фет "Кот поет, глаза прищуря", "Мама! Глянь-ка из окошка...", А.Н. Майков "Осень", С.А. Есенин "Береза", Н.А. Некрасов "Железная дорога" (отрывок), А.А. Блок "Ворона", И.А. Бунин "Первый снег" и другие (по выбору).</text:p>
                </table:table-cell>
              </table:table-row>
              <table:table-row>
                <table:table-cell table:style-name="Таблица44.A1" office:value-type="string">
                  <text:p text:style-name="P5">6</text:p>
                </table:table-cell>
                <table:table-cell table:style-name="Таблица44.A1" office:value-type="string">
                  <text:p text:style-name="P92">Произведения Л.Н. Толстого, их жанровое многообразие: сказки, рассказы, басни, быль (не менее трех произведений).</text:p>
                  <text:p text:style-name="P92">Л.Н. Толстой "Лебеди", "Зайцы", "Прыжок", "Акула" и другие</text:p>
                </table:table-cell>
              </table:table-row>
              <table:table-row>
                <table:table-cell table:style-name="Таблица44.A1" office:value-type="string">
                  <text:p text:style-name="P5">7</text:p>
                </table:table-cell>
                <table:table-cell table:style-name="Таблица44.A1" office:value-type="string">
                  <text:p text:style-name="P92">Литературная сказка (не менее двух сказок русских писателей)</text:p>
                  <text:p text:style-name="P92"><text:soft-page-break/>В.М. Гаршин "Лягушка-путе<text:line-break/>ественница", И.С. Соколов-Микитов "Листопадничек", М. Горький "Случай с Евсейкой" и другие (по выбору)</text:p>
                </table:table-cell>
              </table:table-row>
              <table:table-row>
                <table:table-cell table:style-name="Таблица44.A1" office:value-type="string">
                  <text:p text:style-name="P5">8</text:p>
                </table:table-cell>
                <table:table-cell table:style-name="Таблица44.A1" office:value-type="string">
                  <text:p text:style-name="P92">Произведения о взаимоотношениях человека и животных (по выбору, не менее четырех произведений).</text:p>
                  <text:p text:style-name="P92">Б.С. Житков "Про обезьянку", К.Г. Паустовский "Барсучий нос", "Кот-ворюга", Д.Н. <text:line-break/>амин-Сибиряк "Приемыш" и другие (по выбору)</text:p>
                </table:table-cell>
              </table:table-row>
              <table:table-row>
                <table:table-cell table:style-name="Таблица44.A1" office:value-type="string">
                  <text:p text:style-name="P5">9</text:p>
                </table:table-cell>
                <table:table-cell table:style-name="Таблица44.A1" office:value-type="string">
                  <text:p text:style-name="P92">Произведения о детях (темы: "Разные детские судьбы", "Дети на войне").</text:p>
                  <text:p text:style-name="P92">Л. Пантелеев "На ялике", А. Гайдар "Тимур и его команда" (отрывки), Л. Кассиль и другие (по выбору)</text:p>
                </table:table-cell>
              </table:table-row>
              <table:table-row>
                <table:table-cell table:style-name="Таблица44.A1" office:value-type="string">
                  <text:p text:style-name="P5">10</text:p>
                </table:table-cell>
                <table:table-cell table:style-name="Таблица44.A1" office:value-type="string">
                  <text:p text:style-name="P92">Юмористические произведения (не менее двух произведений): М.М. Зощенко, Н.Н. Носов, В.Ю. Драгунский и другие (по выбору).</text:p>
                  <text:p text:style-name="P92">В.Ю. Драгунский "Денискины рассказы" (1 - 2 произведения), Н.Н. Носов "Веселая семейка" и другие (по выбору).</text:p>
                </table:table-cell>
              </table:table-row>
              <table:table-row>
                <table:table-cell table:style-name="Таблица44.A1" office:value-type="string">
                  <text:p text:style-name="P5">11</text:p>
                </table:table-cell>
                <table:table-cell table:style-name="Таблица44.A1" office:value-type="string">
                  <text:p text:style-name="P92">Зарубежная литература</text:p>
                </table:table-cell>
              </table:table-row>
              <table:table-row>
                <table:table-cell table:style-name="Таблица44.A1" office:value-type="string">
                  <text:p text:style-name="P5">11.1</text:p>
                </table:table-cell>
                <table:table-cell table:style-name="Таблица44.A1" office:value-type="string">
                  <text:p text:style-name="P92">Литературные сказки Ш. Перро, Х.-К. Андерсена, Р. Киплинга (произведения двух-трех авторов по выбору).</text:p>
                  <text:p text:style-name="P92">Х.-К. Андерсен "Гадкий утенок", Ш. Перро "Подарок феи" и другие (по выбору)</text:p>
                </table:table-cell>
              </table:table-row>
              <table:table-row>
                <table:table-cell table:style-name="Таблица44.A1" office:value-type="string">
                  <text:p text:style-name="P5">11.2</text:p>
                </table:table-cell>
                <table:table-cell table:style-name="Таблица44.A1" office:value-type="string">
                  <text:p text:style-name="P92">Рассказы зарубежных писателей о животных</text:p>
                </table:table-cell>
              </table:table-row>
              <table:table-row>
                <table:table-cell table:style-name="Таблица44.A1" office:value-type="string">
                  <text:p text:style-name="P5">11.3</text:p>
                </table:table-cell>
                <table:table-cell table:style-name="Таблица44.A1" office:value-type="string">
                  <text:p text:style-name="P92">Известные перевод<text:line-break/>ики зарубежной литературы: С.Я. Маршак, К.И. Чуковский, Б.В. Заходер</text:p>
                </table:table-cell>
              </table:table-row>
              <table:table-row>
                <table:table-cell table:style-name="Таблица44.A1" office:value-type="string">
                  <text:p text:style-name="P5">12</text:p>
                </table:table-cell>
                <table:table-cell table:style-name="Таблица44.A1" office:value-type="string">
                  <text:p text:style-name="P92">Сведения по теории и истории литературы</text:p>
                  <text:p text:style-name="P92">Автор, писатель. Произведение.</text:p>
                  <text:p text:style-name="P92"><text:soft-page-break/>Жанры (стихотворение, басня, рассказ, повесть); жанры фольклора малые (потешка, считалка, небылица, пословица, загадка, народная песня, былина и другие). Фольклорная сказка (сказка о животных, бытовая, волшебная) и литературная сказка.</text:p>
                  <text:p text:style-name="P92">Идея. Тема. Заголовок.</text:p>
                  <text:p text:style-name="P92">Образ художественный. Литературный герой, персонаж, характер.</text:p>
                  <text:p text:style-name="P92">Рассказчик. Портрет героя.</text:p>
                  <text:p text:style-name="P92">Ритм. Рифма. Строфа.</text:p>
                  <text:p text:style-name="P92">Содержание произведения, сюжет. Композиция. Эпизод, смысловые части.</text:p>
                  <text:p text:style-name="P92">Средства художественной выразительности (сравнение, олицетворение, эпитет).</text:p>
                  <text:p text:style-name="P92">Проза и поэзия</text:p>
                </table:table-cell>
              </table:table-row>
            </table:table>
            <text:p text:style-name="P66"/>
          </table:table-cell>
        </table:table-row>
        <table:table-row table:style-name="Таблица38.4">
          <table:table-cell table:style-name="Таблица38.A1" office:value-type="string">
            <text:p text:style-name="P2"><text:span text:style-name="Основной_20_шрифт_20_абзаца"><text:span text:style-name="T90">Проверяемые требования к результатам освоения основной</text:span></text:span></text:p>
            <text:p text:style-name="P2"><text:span text:style-name="Основной_20_шрифт_20_абзаца"><text:span text:style-name="T90">образовательной программы (4 класс)</text:span></text:span></text:p>
            <table:table table:name="Таблица45" table:style-name="Таблица45">
              <table:table-column table:style-name="Таблица45.A"/>
              <table:table-column table:style-name="Таблица45.B"/>
              <table:table-row>
                <table:table-cell table:style-name="Таблица45.A1" office:value-type="string">
                  <text:p text:style-name="P5">1.1</text:p>
                </table:table-cell>
                <table:table-cell table:style-name="Таблица45.A1" office:value-type="string">
                  <text:p text:style-name="P92">осознавать значимость художественной литературы и фольклора для всестороннего развития личности человека, находить в произведениях отражение нравственных ценностей, фактов бытовой и духовной культуры народов России и мира, ориентироваться в нравственно-этических понятиях в контексте изученных произведе<text:line-break/>ий</text:p>
                </table:table-cell>
              </table:table-row>
              <table:table-row>
                <table:table-cell table:style-name="Таблица45.A1" office:value-type="string">
                  <text:p text:style-name="P5">1.2</text:p>
                </table:table-cell>
                <table:table-cell table:style-name="Таблица45.A1" office:value-type="string">
                  <text:p text:style-name="P92">читать вслух и про себя в соответствии с учебной задачей, использовать разные виды чтения (изучающее, ознакомительное, поисковое выборочное, просмотровое <text:soft-page-break/>выборочное);</text:p>
                  <text:p text:style-name="P92">читать вслух целыми словами без пропусков и перестановок букв и слогов доступные по восприятию и небольшие по объему прозаические и стихотворные произведения в темпе не менее 80 слов в минуту (без отметочного оценивания)</text:p>
                </table:table-cell>
              </table:table-row>
              <table:table-row>
                <table:table-cell table:style-name="Таблица45.A1" office:value-type="string">
                  <text:p text:style-name="P5">1.3</text:p>
                </table:table-cell>
                <table:table-cell table:style-name="Таблица45.A1" office:value-type="string">
                  <text:p text:style-name="P92">читать наизусть не менее 5 стихотворений в соответствии с изученной тематикой произведений</text:p>
                </table:table-cell>
              </table:table-row>
              <table:table-row>
                <table:table-cell table:style-name="Таблица45.A1" office:value-type="string">
                  <text:p text:style-name="P5">1.4</text:p>
                </table:table-cell>
                <table:table-cell table:style-name="Таблица45.A1" office:value-type="string">
                  <text:p text:style-name="P92">различать художественные произведения и познавательные тексты</text:p>
                </table:table-cell>
              </table:table-row>
              <table:table-row>
                <table:table-cell table:style-name="Таблица45.A1" office:value-type="string">
                  <text:p text:style-name="P5">1.5</text:p>
                </table:table-cell>
                <table:table-cell table:style-name="Таблица45.A1" office:value-type="string">
                  <text:p text:style-name="P92">различать прозаическую и стихотворную речь: называть особенности стихотворного произведения (ритм, рифма, строфа), отличать лирическое произведение от эпического</text:p>
                </table:table-cell>
              </table:table-row>
              <table:table-row>
                <table:table-cell table:style-name="Таблица45.A1" office:value-type="string">
                  <text:p text:style-name="P5">1.6</text:p>
                </table:table-cell>
                <table:table-cell table:style-name="Таблица45.A1" office:value-type="string">
                  <text:p text:style-name="P92">понимать жанровую принадлежность, содержание, смысл прослушанного (прочитанного) произведения: отвечать и формулировать вопросы (в том числе проблемные) к познавательным, учебным и художественным текстам;</text:p>
                  <text:p text:style-name="P92">различать и называть отдельные жанры фольклора (считалки, загадки, пословицы, потешки, небылицы, народные песни, скороговорки, сказки о животных, бытовые и волшебные), приводить примеры произведений фольклора разных народов России;</text:p>
                  <text:p text:style-name="P92">соотносить читаемый текст с жанром художественной литературы (литературные сказки, рассказы, стихотворе<text:line-break/>ия, басни), приводить примеры разных жанров литературы России и стран мира</text:p>
                </table:table-cell>
              </table:table-row>
              <table:table-row>
                <table:table-cell table:style-name="Таблица45.A1" office:value-type="string">
                  <text:p text:style-name="P5">1.7</text:p>
                </table:table-cell>
                <table:table-cell table:style-name="Таблица45.A1" office:value-type="string">
                  <text:p text:style-name="P92">владеть элементарными умениями анализа и интерпретации текста: определять тему и главную мысль, последовательность событий в тексте произведения, выявлять связь событий, эпизодов текс<text:line-break/>а</text:p>
                </table:table-cell>
              </table:table-row>
              <table:table-row>
                <table:table-cell table:style-name="Таблица45.A1" office:value-type="string">
                  <text:p text:style-name="P5"><text:soft-page-break/>1.8</text:p>
                </table:table-cell>
                <table:table-cell table:style-name="Таблица45.A1" office:value-type="string">
                  <text:p text:style-name="P92">характеризовать героев, давать оценку их поступкам, составлять портретные характеристики персонажей, выявлять взаимосвязь между поступками и мыслями, чувствами героев, сравнивать героев одного произведения по самостоятельно выбранному критерию (по аналогии или по контрасту), характеризовать собственное отношение к героям, поступкам; находить в тексте средства изображения героев (портрет) и выражения их чувств, описание пейзажа и интерьера, устанавливать причинно-следственные связи событий, явлений, <text:line-break/>оступков героев</text:p>
                </table:table-cell>
              </table:table-row>
              <table:table-row>
                <table:table-cell table:style-name="Таблица45.A1" office:value-type="string">
                  <text:p text:style-name="P5">1.9</text:p>
                </table:table-cell>
                <table:table-cell table:style-name="Таблица45.A1" office:value-type="string">
                  <text:p text:style-name="P92">объяснять значение незнакомого слова с использованием контекста и словаря;</text:p>
                  <text:p text:style-name="P92">находить в тексте примеры использования слов в прямом и переносном значении, средства художественной выразительности (сравнение, эпитет, олицетворение, метафор<text:line-break/>)</text:p>
                </table:table-cell>
              </table:table-row>
              <table:table-row>
                <table:table-cell table:style-name="Таблица45.A1" office:value-type="string">
                  <text:p text:style-name="P5">1.10</text:p>
                </table:table-cell>
                <table:table-cell table:style-name="Таблица45.A1" office:value-type="string">
                  <text:p text:style-name="P92">осознанно применять изученные понятия (автор, мораль басни, литературный герой, персонаж, характер, тема, идея, заголовок, содержание произведения, эпизод, смысловые части, композиция, сравнение, эпитет, олицетворение, метафора, лирика, эпос, обра<text:line-break/>)</text:p>
                </table:table-cell>
              </table:table-row>
              <table:table-row>
                <table:table-cell table:style-name="Таблица45.A1" office:value-type="string">
                  <text:p text:style-name="P5">1.11</text:p>
                </table:table-cell>
                <table:table-cell table:style-name="Таблица45.A1" office:value-type="string">
                  <text:p text:style-name="P92">участвовать в обсуждении прослушанного (прочитанного) произведения: строить монологическое и диалогическое высказывание с соблюдением норм русского литературного языка (норм произношения, словоупотребления, грамматики); устно и письменно формулиро<text:line-break/>ать простые выводы на основе прослушанного (прочитанного) текста, подтверждать свой ответ <text:soft-page-break/>примерами из текста</text:p>
                </table:table-cell>
              </table:table-row>
              <table:table-row>
                <table:table-cell table:style-name="Таблица45.A1" office:value-type="string">
                  <text:p text:style-name="P5">1.12</text:p>
                </table:table-cell>
                <table:table-cell table:style-name="Таблица45.A1" office:value-type="string">
                  <text:p text:style-name="P92">составлять план текста (вопросный, номинативный, цитатный), пересказывать (устно) подробно, выборочно, сжато (кратко), от лица героя, с изм<text:line-break/>нением лица рассказчика, от третьего лица</text:p>
                </table:table-cell>
              </table:table-row>
              <table:table-row>
                <table:table-cell table:style-name="Таблица45.A1" office:value-type="string">
                  <text:p text:style-name="P5">1.13</text:p>
                </table:table-cell>
                <table:table-cell table:style-name="Таблица45.A1" office:value-type="string">
                  <text:p text:style-name="P92">читать по ролям с соблюдением норм произношения, расстановки ударения, инсценировать небольшие эпизоды из произведения</text:p>
                </table:table-cell>
              </table:table-row>
              <table:table-row>
                <table:table-cell table:style-name="Таблица45.A1" office:value-type="string">
                  <text:p text:style-name="P5">1.14</text:p>
                </table:table-cell>
                <table:table-cell table:style-name="Таблица45.A1" office:value-type="string">
                  <text:p text:style-name="P92">составлять устные и письменные высказывания на заданную тему по содержанию произведения (не менее 10 предложений), писать сочинения на заданную тему, используя разные типы речи (повествование, описание, рассуждение), корректировать собственный текст с учетом правильности, выразительности письменной речи;</text:p>
                  <text:p text:style-name="P92">составлять краткий отзыв о прочитанном произведении по заданному алгоритму</text:p>
                </table:table-cell>
              </table:table-row>
              <table:table-row>
                <table:table-cell table:style-name="Таблица45.A1" office:value-type="string">
                  <text:p text:style-name="P5">1.15</text:p>
                </table:table-cell>
                <table:table-cell table:style-name="Таблица45.A1" office:value-type="string">
                  <text:p text:style-name="P92">сочинять по аналогии с прочитанным, составлять рассказ по иллюстрациям, от имени одного из героев, придумывать продолжение прочитанного произведения (не менее 10 предложений)</text:p>
                </table:table-cell>
              </table:table-row>
              <table:table-row>
                <table:table-cell table:style-name="Таблица45.A1" office:value-type="string">
                  <text:p text:style-name="P5">1.16</text:p>
                </table:table-cell>
                <table:table-cell table:style-name="Таблица45.A1" office:value-type="string">
                  <text:p text:style-name="P92">использовать в соответствии с учебной задачей аппарат издания (обложка, оглавление, аннотация, иллюстрация, предисловие, приложение, сноски, примечания);</text:p>
                  <text:p text:style-name="P92">выбирать книги для самостоятельного чтения с учетом рекомендательного списка, используя картотеки, рассказывать о прочитанной кн<text:line-break/>ге</text:p>
                </table:table-cell>
              </table:table-row>
              <table:table-row>
                <table:table-cell table:style-name="Таблица45.A1" office:value-type="string">
                  <text:p text:style-name="P5">1.17</text:p>
                </table:table-cell>
                <table:table-cell table:style-name="Таблица45.A1" office:value-type="string">
                  <text:p text:style-name="P92">использовать справочную литературу, электронные образовательные и информационные ресурсы сети Интернет (в условиях контролируемого входа) для <text:soft-page-break/>получения дополнительной информации в соответствии с учебной задачей</text:p>
                </table:table-cell>
              </table:table-row>
            </table:table>
            <text:p text:style-name="P163"/>
            <text:p text:style-name="P66"/>
          </table:table-cell>
          <table:table-cell table:style-name="Таблица38.A1" office:value-type="string">
            <text:p text:style-name="P2"><text:span text:style-name="Основной_20_шрифт_20_абзаца"><text:span text:style-name="T90">Проверяемые элементы содержания</text:span></text:span></text:p>
            <text:p text:style-name="P2"><text:span text:style-name="Основной_20_шрифт_20_абзаца"><text:span text:style-name="T90">(4 класс)</text:span></text:span></text:p>
            <table:table table:name="Таблица46" table:style-name="Таблица46">
              <table:table-column table:style-name="Таблица46.A"/>
              <table:table-column table:style-name="Таблица46.B"/>
              <table:table-row>
                <table:table-cell table:style-name="Таблица46.A1" office:value-type="string">
                  <text:p text:style-name="P5">1</text:p>
                </table:table-cell>
                <table:table-cell table:style-name="Таблица46.A1" office:value-type="string">
                  <text:p text:style-name="P92">Произведения о Родине</text:p>
                </table:table-cell>
              </table:table-row>
              <table:table-row>
                <table:table-cell table:style-name="Таблица46.A1" office:value-type="string">
                  <text:p text:style-name="P5">1.1</text:p>
                </table:table-cell>
                <table:table-cell table:style-name="Таблица46.A1" office:value-type="string">
                  <text:p text:style-name="P92">Образ родной земли в стихотворных и прозаических произведениях писателей и поэтов XIX и XX вв. (по выбору, не менее четырех, например, произведения С.Т. Романовского, А.Т. Твардовского, С.Д. Дрожжина, В.М. Пескова и другие).</text:p>
                  <text:p text:style-name="P92">С.Д. Дрожжин "Родине", В.М. Песков "Родине", А.Т. Твардовский "О Родине большой и малой" (отрывок), С.Т. Романовский "Ледовое побоище", С.П. Алексеев (1 - 2 рассказа военно-исторической тематики) и другие (по выбору)</text:p>
                </table:table-cell>
              </table:table-row>
              <table:table-row>
                <table:table-cell table:style-name="Таблица46.A1" office:value-type="string">
                  <text:p text:style-name="P5">1.2</text:p>
                </table:table-cell>
                <table:table-cell table:style-name="Таблица46.A1" office:value-type="string">
                  <text:p text:style-name="P92">Отражение любви к родной земле в литературе разных народов <text:soft-page-break/>(на примере писателей родного края, представителей разных народов России)</text:p>
                </table:table-cell>
              </table:table-row>
              <table:table-row>
                <table:table-cell table:style-name="Таблица46.A1" office:value-type="string">
                  <text:p text:style-name="P5">1.3</text:p>
                </table:table-cell>
                <table:table-cell table:style-name="Таблица46.A1" office:value-type="string">
                  <text:p text:style-name="P92">Страницы истории России, великие люди и события: образы Александра Невского, Михаила Кутузова и других выдающихся защитников Отечества в литературе для детей. Героическое прошлое России, тема Великой Отечественной войны в произведениях литературы (на примере рассказов Л.А. Кассиля, С.П. Алексеева)</text:p>
                </table:table-cell>
              </table:table-row>
              <table:table-row>
                <table:table-cell table:style-name="Таблица46.A1" office:value-type="string">
                  <text:p text:style-name="P5">1.4</text:p>
                </table:table-cell>
                <table:table-cell table:style-name="Таблица46.A1" office:value-type="string">
                  <text:p text:style-name="P92">Понятие исторической песни; песни на тему Великой Отечественной войны (<text:line-break/> - 3 произведения по выбору)</text:p>
                </table:table-cell>
              </table:table-row>
              <table:table-row>
                <table:table-cell table:style-name="Таблица46.A1" office:value-type="string">
                  <text:p text:style-name="P5">2</text:p>
                </table:table-cell>
                <table:table-cell table:style-name="Таблица46.A1" office:value-type="string">
                  <text:p text:style-name="P92">Фольклор (устное народное творчество)</text:p>
                </table:table-cell>
              </table:table-row>
              <table:table-row>
                <table:table-cell table:style-name="Таблица46.A1" office:value-type="string">
                  <text:p text:style-name="P5">2.1</text:p>
                </table:table-cell>
                <table:table-cell table:style-name="Таблица46.A1" office:value-type="string">
                  <text:p text:style-name="P92">Фольклор как народная духовная культура (произведения по выбору). Многообразие видов фольклора: словесный, музыкальный, обрядовый (календарный). Культурное значение фольклора для появления художественной <text:line-break/>итературы</text:p>
                </table:table-cell>
              </table:table-row>
              <table:table-row>
                <table:table-cell table:style-name="Таблица46.A1" office:value-type="string">
                  <text:p text:style-name="P5">2.2</text:p>
                </table:table-cell>
                <table:table-cell table:style-name="Таблица46.A1" office:value-type="string">
                  <text:p text:style-name="P92">Малые жанры фольклора (назначение, сравнение, классификация). Собиратели фольклора (А.Н. Афанасьев, В.И. Даль)</text:p>
                </table:table-cell>
              </table:table-row>
              <table:table-row>
                <table:table-cell table:style-name="Таблица46.A1" office:value-type="string">
                  <text:p text:style-name="P5">2.3</text:p>
                </table:table-cell>
                <table:table-cell table:style-name="Таблица46.A1" office:value-type="string">
                  <text:p text:style-name="P92">Виды сказок: о животных, бытовые, волшебные. 2 - 3 русские народные сказки по выбору и 2 - 3 сказки народов России по выбору</text:p>
                </table:table-cell>
              </table:table-row>
              <table:table-row>
                <table:table-cell table:style-name="Таблица46.A1" office:value-type="string">
                  <text:p text:style-name="P5">2.4</text:p>
                </table:table-cell>
                <table:table-cell table:style-name="Таблица46.A1" office:value-type="string">
                  <text:p text:style-name="P92">Отражение в произведениях фольклора нравственных ценностей, быта и культуры народов мира. Сходство фольклорных произведений разных народов по тематике, художественным образам и форме ("бродячие" сюжеты)</text:p>
                </table:table-cell>
              </table:table-row>
              <table:table-row>
                <table:table-cell table:style-name="Таблица46.A1" office:value-type="string">
                  <text:p text:style-name="P5">2.5</text:p>
                </table:table-cell>
                <table:table-cell table:style-name="Таблица46.A1" office:value-type="string">
                  <text:p text:style-name="P92">Былины из цикла об Илье Муромце, Алеше Поповиче, Добрыне <text:soft-page-break/>Никитиче (1 - 2 по выбору). Образы русских богатырей: Ильи Муромца, Алеши Поповича, Добрыни Никитича, Никиты Кожемяки</text:p>
                </table:table-cell>
              </table:table-row>
              <table:table-row>
                <table:table-cell table:style-name="Таблица46.A1" office:value-type="string">
                  <text:p text:style-name="P5">3</text:p>
                </table:table-cell>
                <table:table-cell table:style-name="Таблица46.A1" office:value-type="string">
                  <text:p text:style-name="P92">Творчество А.С. Пушкина</text:p>
                </table:table-cell>
              </table:table-row>
              <table:table-row>
                <table:table-cell table:style-name="Таблица46.A1" office:value-type="string">
                  <text:p text:style-name="P5">3.1</text:p>
                </table:table-cell>
                <table:table-cell table:style-name="Таблица46.A1" office:value-type="string">
                  <text:p text:style-name="P92">Картины природы в лирических произведениях А.С. Пушкина (на примере 2 - 3 произведений).</text:p>
                  <text:p text:style-name="P92">Стихотворения: "Няне", "Осень" (отрывки), "Зимняя дорога" и другие.</text:p>
                </table:table-cell>
              </table:table-row>
              <table:table-row>
                <table:table-cell table:style-name="Таблица46.A1" office:value-type="string">
                  <text:p text:style-name="P5">3.2</text:p>
                </table:table-cell>
                <table:table-cell table:style-name="Таблица46.A1" office:value-type="string">
                  <text:p text:style-name="P92">Литературные сказки А.С. Пушкина в стихах: "Сказка о мертвой царевне и о семи богатырях". Фольклорная основа авторской сказки</text:p>
                </table:table-cell>
              </table:table-row>
              <table:table-row>
                <table:table-cell table:style-name="Таблица46.A1" office:value-type="string">
                  <text:p text:style-name="P5">4</text:p>
                </table:table-cell>
                <table:table-cell table:style-name="Таблица46.A1" office:value-type="string">
                  <text:p text:style-name="P92">Басни И.А. Крылова, И.И. Хемницера, Л.Н. Толстого, С.В. Михалкова (не менее трех). Басня как лиро-эпический жанр. Аллегория в баснях</text:p>
                </table:table-cell>
              </table:table-row>
              <table:table-row>
                <table:table-cell table:style-name="Таблица46.A1" office:value-type="string">
                  <text:p text:style-name="P5">4.1</text:p>
                </table:table-cell>
                <table:table-cell table:style-name="Таблица46.A1" office:value-type="string">
                  <text:p text:style-name="P92">Басни И.А. Крылова: "Стрекоза и муравей", "Квартет" и другие</text:p>
                </table:table-cell>
              </table:table-row>
              <table:table-row>
                <table:table-cell table:style-name="Таблица46.A1" office:value-type="string">
                  <text:p text:style-name="P5">4.2</text:p>
                </table:table-cell>
                <table:table-cell table:style-name="Таблица46.A1" office:value-type="string">
                  <text:p text:style-name="P92">Басни стихотворные и прозаические.</text:p>
                  <text:p text:style-name="P92">И.И. Хемницер "Стрекоза", Л<text:line-break/>Н. Толстой "Стрекоза и муравьи", С.В. Михалков и другие</text:p>
                </table:table-cell>
              </table:table-row>
              <table:table-row>
                <table:table-cell table:style-name="Таблица46.A1" office:value-type="string">
                  <text:p text:style-name="P5">5</text:p>
                </table:table-cell>
                <table:table-cell table:style-name="Таблица46.A1" office:value-type="string">
                  <text:p text:style-name="P92">Лирические произведения М.Ю. Лермонтова (не менее трех).</text:p>
                  <text:p text:style-name="P92">Стихотворения: "Утес", "Парус", "Москва, Москва! ...Люблю тебя как сын..." и другие</text:p>
                </table:table-cell>
              </table:table-row>
              <table:table-row>
                <table:table-cell table:style-name="Таблица46.A1" office:value-type="string">
                  <text:p text:style-name="P5">6</text:p>
                </table:table-cell>
                <table:table-cell table:style-name="Таблица46.A1" office:value-type="string">
                  <text:p text:style-name="P92">Литературная сказка (две-три по выбору).</text:p>
                  <text:p text:style-name="P92">П.П. Бажов "Серебряное копытце", П.П. Ершов "Конек-Горбунок", С.Т. Аксаков "Аленький цветочек" и другие.</text:p>
                </table:table-cell>
              </table:table-row>
              <table:table-row>
                <table:table-cell table:style-name="Таблица46.A1" office:value-type="string">
                  <text:p text:style-name="P5">7</text:p>
                </table:table-cell>
                <table:table-cell table:style-name="Таблица46.A1" office:value-type="string">
                  <text:p text:style-name="P92">Картины природы в творчестве поэтов и писателей XIX - XX вв. (не менее пяти авторов по выбору).</text:p>
                  <text:p text:style-name="P92">В.А. Жуковский "Загадка", И.С. Никитин "В синем небе плывут над полями...", Ф.И. Тютчев "Как неожиданно и ярко", А.А. Фет <text:soft-page-break/>"Весенний дождь", Е.А. Баратынский "Весна, весна! Как воздух чист...", И.А. Бунин "Листопад" (отрывки) и другие (по выбору).</text:p>
                </table:table-cell>
              </table:table-row>
              <table:table-row>
                <table:table-cell table:style-name="Таблица46.A1" office:value-type="string">
                  <text:p text:style-name="P5">8</text:p>
                </table:table-cell>
                <table:table-cell table:style-name="Таблица46.A1" office:value-type="string">
                  <text:p text:style-name="P92">Проза Л.Н. Толстого (не менее трех произведений): рассказ (художественный и научно-познавательный), сказки, басни, быль.</text:p>
                  <text:p text:style-name="P92">Л.Н. Толстой "Детство" (отдельные главы), "Русак", "Черепаха" и другие (по выбору)</text:p>
                </table:table-cell>
              </table:table-row>
              <table:table-row>
                <table:table-cell table:style-name="Таблица46.A1" office:value-type="string">
                  <text:p text:style-name="P5">9</text:p>
                </table:table-cell>
                <table:table-cell table:style-name="Таблица46.A1" office:value-type="string">
                  <text:p text:style-name="P92">Произведения о животных и родной природе (не менее трех авторов): А.И. Куприна, В.П. Астафьева, К.Г. Паустовского, М.М. Пришвина, Ю.И. Коваля и других.</text:p>
                  <text:p text:style-name="P92">В.П. Астафьев "Капалуха", М.М. Пришвин "Выскочка" и другие (по выбору)</text:p>
                </table:table-cell>
              </table:table-row>
              <table:table-row>
                <table:table-cell table:style-name="Таблица46.A1" office:value-type="string">
                  <text:p text:style-name="P5">10</text:p>
                </table:table-cell>
                <table:table-cell table:style-name="Таблица46.A1" office:value-type="string">
                  <text:p text:style-name="P92">Произведения о детях (на примере произведений не менее трех авторов): А.П. Чехова, Б.С. Житкова, Н.Г. Гарина-Михайловского, В.В. Крапивина и других.</text:p>
                  <text:p text:style-name="P92">А.П. Чехов "Мальчики", Н.Г. Гарин-Михайловский "Детство Темы" (отдельные главы), М.М. Зощенко "О Леньке и Миньке" (1 - 2 рассказа из цикла), К.Г. Паустовский "Корзина с еловыми шишками" и другие</text:p>
                </table:table-cell>
              </table:table-row>
              <table:table-row>
                <table:table-cell table:style-name="Таблица46.A1" office:value-type="string">
                  <text:p text:style-name="P5">11</text:p>
                </table:table-cell>
                <table:table-cell table:style-name="Таблица46.A1" office:value-type="string">
                  <text:p text:style-name="P92">Пьеса (одна по выбору).</text:p>
                  <text:p text:style-name="P92">С.Я. Маршак "Двенадцать месяцев" и <text:line-break/>ругие</text:p>
                </table:table-cell>
              </table:table-row>
              <table:table-row>
                <table:table-cell table:style-name="Таблица46.A1" office:value-type="string">
                  <text:p text:style-name="P5">12</text:p>
                </table:table-cell>
                <table:table-cell table:style-name="Таблица46.A1" office:value-type="string">
                  <text:p text:style-name="P92">Юмористические произведения. Круг чтения (не менее двух произведений по выбору): на примере рассказов М.М. Зощенко, В.Ю. Драгунского, Н.Н. Носова, В.В. Голявкина.</text:p>
                  <text:p text:style-name="P92">В.Ю. Драгунский "Денискины рассказы" (1 - 2 произведения по выбору), Н.Н. Носов "Витя Малеев в школе и дома" (отдельные глав<text:line-break/>) и другие.</text:p>
                </table:table-cell>
              </table:table-row>
              <table:table-row>
                <table:table-cell table:style-name="Таблица46.A1" office:value-type="string">
                  <text:p text:style-name="P5">13</text:p>
                </table:table-cell>
                <table:table-cell table:style-name="Таблица46.A1" office:value-type="string">
                  <text:p text:style-name="P92">Зарубежная литература</text:p>
                </table:table-cell>
              </table:table-row>
              <table:table-row>
                <table:table-cell table:style-name="Таблица46.A1" office:value-type="string">
                  <text:p text:style-name="P5"><text:soft-page-break/>13.1</text:p>
                </table:table-cell>
                <table:table-cell table:style-name="Таблица46.A1" office:value-type="string">
                  <text:p text:style-name="P92">Литературные сказки зарубежных писателей Ш. Перро, Х.-К. Андерсена, братьев Гримм и других (по выбору).</text:p>
                  <text:p text:style-name="P92">Х.-К. Андерсен "Дикие лебеди", "Русалочка"</text:p>
                </table:table-cell>
              </table:table-row>
              <table:table-row>
                <table:table-cell table:style-name="Таблица46.A1" office:value-type="string">
                  <text:p text:style-name="P5">13.</text:p>
                </table:table-cell>
                <table:table-cell table:style-name="Таблица46.A1" office:value-type="string">
                  <text:p text:style-name="P92">Приключенческая зарубежная литература: произведения Дж. Свифта, Марка Твена и других.</text:p>
                  <text:p text:style-name="P92">Д. Свифт "Приключения Гулливера" (отдельные главы), Марк Твен "Том Сойер" (отдельные главы) и другие (по выбору).</text:p>
                </table:table-cell>
              </table:table-row>
              <table:table-row>
                <table:table-cell table:style-name="Таблица46.A1" office:value-type="string">
                  <text:p text:style-name="P5">14</text:p>
                </table:table-cell>
                <table:table-cell table:style-name="Таблица46.A1" office:value-type="string">
                  <text:p text:style-name="P92">Сведения по теории и истории литературы</text:p>
                  <text:p text:style-name="P92">Автор, писатель. Произведение.</text:p>
                  <text:p text:style-name="P92">Жанры (стихотворение, басня, рассказ, повесть, драма); жанры фольклора малые (потешка, считалка, небылица, пословица, загадка, народная песня, былина и другие). Фольклорная сказка (сказка о животных, бытовая, волшебная) и литературная сказка.</text:p>
                  <text:p text:style-name="P92">Идея. Тема. Заголовок.</text:p>
                  <text:p text:style-name="P92">Образ художественный. Литературный герой, персонаж, характер.</text:p>
                  <text:p text:style-name="P92">Рассказчик. Портрет героя.</text:p>
                  <text:p text:style-name="P92">Ритм. Рифма. Строфа.</text:p>
                  <text:p text:style-name="P92">Содержание произведения, сюжет. Композиция. Эпизод, смысловые части.</text:p>
                  <text:p text:style-name="P92">Средства художественной выразительности (сравнение, метафора, олицетворение, эпитет, повтор, гипербола).</text:p>
                  <text:p text:style-name="P92">Эпос. Лирика. Драма. Проза и поэзия</text:p>
                </table:table-cell>
              </table:table-row>
            </table:table>
            <text:p text:style-name="P66"/>
          </table:table-cell>
        </table:table-row>
      </table:table>
      <text:p text:style-name="P166"/>
      <text:p text:style-name="P9"><text:span text:style-name="Основной_20_шрифт_20_абзаца"><text:span text:style-name="T220">Иностранный язык (английский)(п. 157.10 ФОП НОО)</text:span></text:span></text:p>
      <table:table table:name="Таблица47" table:style-name="Таблица47">
        <table:table-column table:style-name="Таблица47.A"/>
        <table:table-column table:style-name="Таблица47.B"/>
        <table:table-row table:style-name="Таблица47.1">
          <table:table-cell table:style-name="Таблица47.A1" office:value-type="string">
            <text:p text:style-name="P2"><text:span text:style-name="Основной_20_шрифт_20_абзаца"><text:span text:style-name="T90">Проверяемые требования к результатам освоения основной</text:span></text:span></text:p>
            <text:p text:style-name="P2"><text:span text:style-name="Основной_20_шрифт_20_абзаца"><text:span text:style-name="T90">образовательной программы (2класс)</text:span></text:span></text:p>
            <table:table table:name="Таблица48" table:style-name="Таблица48">
              <table:table-column table:style-name="Таблица48.A"/>
              <table:table-column table:style-name="Таблица48.B"/>
              <table:table-row>
                <table:table-cell table:style-name="Таблица48.A1" office:value-type="string">
                  <text:p text:style-name="P5">1</text:p>
                </table:table-cell>
                <table:table-cell table:style-name="Таблица48.A1" office:value-type="string">
                  <text:p text:style-name="P92">Коммуникативные умения</text:p>
                </table:table-cell>
              </table:table-row>
              <table:table-row>
                <table:table-cell table:style-name="Таблица48.A1" office:value-type="string">
                  <text:p text:style-name="P5">1.1</text:p>
                </table:table-cell>
                <table:table-cell table:style-name="Таблица48.A1" office:value-type="string">
                  <text:p text:style-name="P92">Г<text:line-break/>ворение</text:p>
                </table:table-cell>
              </table:table-row>
              <table:table-row>
                <table:table-cell table:style-name="Таблица48.A1" office:value-type="string">
                  <text:p text:style-name="P5"><text:soft-page-break/>1.1.1</text:p>
                </table:table-cell>
                <table:table-cell table:style-name="Таблица48.A1" office:value-type="string">
                  <text:p text:style-name="P92">Диалогическая речь</text:p>
                </table:table-cell>
              </table:table-row>
              <table:table-row>
                <table:table-cell table:style-name="Таблица48.A1" office:value-type="string">
                  <text:p text:style-name="P5">1.1.1.1</text:p>
                </table:table-cell>
                <table:table-cell table:style-name="Таблица48.A1" office:value-type="string">
                  <text:p text:style-name="P92">Вести диалог этикетного характера в стандартных ситуациях неофициального общения, используя вербальные и (или) зрительные опоры, с соблюдением норм речевого этикета, принятого в стране (странах) изучаемого языка (не менее 3 реплик со стороны каждого собеседника)</text:p>
                </table:table-cell>
              </table:table-row>
              <table:table-row>
                <table:table-cell table:style-name="Таблица48.A1" office:value-type="string">
                  <text:p text:style-name="P5">1.1.1.2</text:p>
                </table:table-cell>
                <table:table-cell table:style-name="Таблица48.A1" office:value-type="string">
                  <text:p text:style-name="P92">Вести диалог-расспрос в стандартных ситуациях неофициального общения, используя вербальные и (или) зрительные опоры, с соблюдением норм речевого этикета, принятого в стране (странах) изучаемого языка (не менее 3 реплик со стороны каждого собеседника)</text:p>
                </table:table-cell>
              </table:table-row>
              <table:table-row>
                <table:table-cell table:style-name="Таблица48.A1" office:value-type="string">
                  <text:p text:style-name="P5">1.1.2</text:p>
                </table:table-cell>
                <table:table-cell table:style-name="Таблица48.A1" office:value-type="string">
                  <text:p text:style-name="P92">Монологическая речь</text:p>
                </table:table-cell>
              </table:table-row>
              <table:table-row>
                <table:table-cell table:style-name="Таблица48.A1" office:value-type="string">
                  <text:p text:style-name="P5">1.1.2.1</text:p>
                </table:table-cell>
                <table:table-cell table:style-name="Таблица48.A1" office:value-type="string">
                  <text:p text:style-name="P92">Создавать устные монологические высказывания объемом не менее 3 фраз в рамках изучаемой тематики с использованием картинок, фотографий и (или) ключевых слова, вопросов</text:p>
                </table:table-cell>
              </table:table-row>
              <table:table-row>
                <table:table-cell table:style-name="Таблица48.A1" office:value-type="string">
                  <text:p text:style-name="P5">1.2</text:p>
                </table:table-cell>
                <table:table-cell table:style-name="Таблица48.A1" office:value-type="string">
                  <text:p text:style-name="P92">Аудирование</text:p>
                </table:table-cell>
              </table:table-row>
              <table:table-row>
                <table:table-cell table:style-name="Таблица48.A1" office:value-type="string">
                  <text:p text:style-name="P5">1.2.1</text:p>
                </table:table-cell>
                <table:table-cell table:style-name="Таблица48.A1" office:value-type="string">
                  <text:p text:style-name="P92">Воспринимать на слух и понимать речь учителя и других обучающихся, вербально (невербально) реагировать на услышанное</text:p>
                </table:table-cell>
              </table:table-row>
              <table:table-row>
                <table:table-cell table:style-name="Таблица48.A1" office:value-type="string">
                  <text:p text:style-name="P5">1.2.2</text:p>
                </table:table-cell>
                <table:table-cell table:style-name="Таблица48.A1" office:value-type="string">
                  <text:p text:style-name="P92">Воспринимать на слух и понимать основное содержание учебных текстов, построенных на изученном языковом материале, используя зрительные опоры и языковую догадку (вре<text:line-break/>я звучания текста (текстов) для аудирования - до 40 секунд)</text:p>
                </table:table-cell>
              </table:table-row>
              <table:table-row>
                <table:table-cell table:style-name="Таблица48.A1" office:value-type="string">
                  <text:p text:style-name="P5">1.2.3</text:p>
                </table:table-cell>
                <table:table-cell table:style-name="Таблица48.A1" office:value-type="string">
                  <text:p text:style-name="P92">Воспринимать на слух и понимать запрашиваемую <text:soft-page-break/>информацию фактического характера в учебных текстах, построенных на изученном языковом материале, используя зрительные опоры и языковую догадк<text:line-break/> (время звучания текста (текстов) для аудирования - до 40 секунд)</text:p>
                </table:table-cell>
              </table:table-row>
              <table:table-row>
                <table:table-cell table:style-name="Таблица48.A1" office:value-type="string">
                  <text:p text:style-name="P5">1.3</text:p>
                </table:table-cell>
                <table:table-cell table:style-name="Таблица48.A1" office:value-type="string">
                  <text:p text:style-name="P92">Смысловое чтение</text:p>
                </table:table-cell>
              </table:table-row>
              <table:table-row>
                <table:table-cell table:style-name="Таблица48.A1" office:value-type="string">
                  <text:p text:style-name="P5">1.3.1</text:p>
                </table:table-cell>
                <table:table-cell table:style-name="Таблица48.A1" office:value-type="string">
                  <text:p text:style-name="P92">Читать вслух учебные тексты объемом до 60 слов, построенные на изученном языковом материале, с соблюдением правил чтения и соответствующей интонацией, демонстри<text:line-break/>уя понимание прочитанного</text:p>
                </table:table-cell>
              </table:table-row>
              <table:table-row>
                <table:table-cell table:style-name="Таблица48.A1" office:value-type="string">
                  <text:p text:style-name="P5">1.3.2</text:p>
                </table:table-cell>
                <table:table-cell table:style-name="Таблица48.A1" office:value-type="string">
                  <text:p text:style-name="P92">Читать про себя и понимать основное содержание учебных текстов, построенных на изученном языковом материале, используя зрительные опоры и языковую догадку (объем текста для чтения - до 80 слов)</text:p>
                </table:table-cell>
              </table:table-row>
              <table:table-row>
                <table:table-cell table:style-name="Таблица48.A1" office:value-type="string">
                  <text:p text:style-name="P5">1.3.3</text:p>
                </table:table-cell>
                <table:table-cell table:style-name="Таблица48.A1" office:value-type="string">
                  <text:p text:style-name="P92">Читать про себя и понимать запрашиваемую информацию в учебных текстах, построенных на изученном языковом материале, используя зрительные опоры и языковую догадку (объем текста для чтения - до 80 слов)</text:p>
                </table:table-cell>
              </table:table-row>
              <table:table-row>
                <table:table-cell table:style-name="Таблица48.A1" office:value-type="string">
                  <text:p text:style-name="P5">1.4</text:p>
                </table:table-cell>
                <table:table-cell table:style-name="Таблица48.A1" office:value-type="string">
                  <text:p text:style-name="P92">Письмо</text:p>
                </table:table-cell>
              </table:table-row>
              <table:table-row>
                <table:table-cell table:style-name="Таблица48.A1" office:value-type="string">
                  <text:p text:style-name="P5">1.4<text:line-break/>1</text:p>
                </table:table-cell>
                <table:table-cell table:style-name="Таблица48.A1" office:value-type="string">
                  <text:p text:style-name="P92">Заполнять простые формуляры, сообщая о себе основные сведения, в соответствии с нормами, принятыми в стране (странах) изучаемого языка</text:p>
                </table:table-cell>
              </table:table-row>
              <table:table-row>
                <table:table-cell table:style-name="Таблица48.A1" office:value-type="string">
                  <text:p text:style-name="P5">1.4.2</text:p>
                </table:table-cell>
                <table:table-cell table:style-name="Таблица48.A1" office:value-type="string">
                  <text:p text:style-name="P92">Писать с использованием образца короткие поздравления с праздниками (с днем рождения, Новым годом)</text:p>
                </table:table-cell>
              </table:table-row>
              <table:table-row>
                <table:table-cell table:style-name="Таблица48.A1" office:value-type="string">
                  <text:p text:style-name="P5">2</text:p>
                </table:table-cell>
                <table:table-cell table:style-name="Таблица48.A1" office:value-type="string">
                  <text:p text:style-name="P92">Языковые знания и н<text:line-break/>выки</text:p>
                </table:table-cell>
              </table:table-row>
              <table:table-row>
                <table:table-cell table:style-name="Таблица48.A1" office:value-type="string">
                  <text:p text:style-name="P5">2.1</text:p>
                </table:table-cell>
                <table:table-cell table:style-name="Таблица48.A1" office:value-type="string">
                  <text:p text:style-name="P92">Фонетическая сторона речи</text:p>
                </table:table-cell>
              </table:table-row>
              <table:table-row>
                <table:table-cell table:style-name="Таблица48.A1" office:value-type="string">
                  <text:p text:style-name="P5"><text:soft-page-break/>2.1.1</text:p>
                </table:table-cell>
                <table:table-cell table:style-name="Таблица48.A1" office:value-type="string">
                  <text:p text:style-name="P92">Знать буквы алфавита английского языка в правильной последовательности и фонетически корректно их озвучивать</text:p>
                </table:table-cell>
              </table:table-row>
              <table:table-row>
                <table:table-cell table:style-name="Таблица48.A1" office:value-type="string">
                  <text:p text:style-name="P5">2.1.2</text:p>
                </table:table-cell>
                <table:table-cell table:style-name="Таблица48.A1" office:value-type="string">
                  <text:p text:style-name="P92">Применять правила чтения гласных в открытом и закрытом слоге в односложных словах, вычленять некоторые звукобуквенные сочетания при анализе знаком<text:line-break/>х слов; озвучивать транскрипционные знаки, отличать их от букв</text:p>
                </table:table-cell>
              </table:table-row>
              <table:table-row>
                <table:table-cell table:style-name="Таблица48.A1" office:value-type="string">
                  <text:p text:style-name="P5">2.1.3</text:p>
                </table:table-cell>
                <table:table-cell table:style-name="Таблица48.A1" office:value-type="string">
                  <text:p text:style-name="P92">Читать новые слова согласно основным правилам чтения</text:p>
                </table:table-cell>
              </table:table-row>
              <table:table-row>
                <table:table-cell table:style-name="Таблица48.A1" office:value-type="string">
                  <text:p text:style-name="P5">2.1.4</text:p>
                </table:table-cell>
                <table:table-cell table:style-name="Таблица48.A1" office:value-type="string">
                  <text:p text:style-name="P92">Различать на слух и правильно произносить слова и фразы (предложения) с соблюдением их ритмико-интонационных особенностей</text:p>
                </table:table-cell>
              </table:table-row>
              <table:table-row>
                <table:table-cell table:style-name="Таблица48.A1" office:value-type="string">
                  <text:p text:style-name="P5">2.2</text:p>
                </table:table-cell>
                <table:table-cell table:style-name="Таблица48.A1" office:value-type="string">
                  <text:p text:style-name="P92">Графика, орфография и пунктуация</text:p>
                </table:table-cell>
              </table:table-row>
              <table:table-row>
                <table:table-cell table:style-name="Таблица48.A1" office:value-type="string">
                  <text:p text:style-name="P5">2.2.1</text:p>
                </table:table-cell>
                <table:table-cell table:style-name="Таблица48.A1" office:value-type="string">
                  <text:p text:style-name="P92">Графически корректно воспроизводить буквы английского алфавита (полупечатное написание букв, буквосочетаний, слов)</text:p>
                </table:table-cell>
              </table:table-row>
              <table:table-row>
                <table:table-cell table:style-name="Таблица48.A1" office:value-type="string">
                  <text:p text:style-name="P5">2.2.2</text:p>
                </table:table-cell>
                <table:table-cell table:style-name="Таблица48.A1" office:value-type="string">
                  <text:p text:style-name="P92">Правильно писать изученные слова</text:p>
                </table:table-cell>
              </table:table-row>
              <table:table-row>
                <table:table-cell table:style-name="Таблица48.A1" office:value-type="string">
                  <text:p text:style-name="P5">2.2.3</text:p>
                </table:table-cell>
                <table:table-cell table:style-name="Таблица48.A1" office:value-type="string">
                  <text:p text:style-name="P92">Заполнять пропуски словами; дописывать предложения</text:p>
                </table:table-cell>
              </table:table-row>
              <table:table-row>
                <table:table-cell table:style-name="Таблица48.A1" office:value-type="string">
                  <text:p text:style-name="P5">2.2.4</text:p>
                </table:table-cell>
                <table:table-cell table:style-name="Таблица48.A1" office:value-type="string">
                  <text:p text:style-name="P92">Правильно расставлять знаки препинания (точка, вопросительный и восклицательный знаки в конце предложения) и использовать знак апострофа в сокращенных формах глагола-связки, вспомогательного и модального глаголов</text:p>
                </table:table-cell>
              </table:table-row>
              <table:table-row>
                <table:table-cell table:style-name="Таблица48.A1" office:value-type="string">
                  <text:p text:style-name="P5">2.3</text:p>
                </table:table-cell>
                <table:table-cell table:style-name="Таблица48.A1" office:value-type="string">
                  <text:p text:style-name="P92">Лексическая сторона речи</text:p>
                </table:table-cell>
              </table:table-row>
              <table:table-row>
                <table:table-cell table:style-name="Таблица48.A1" office:value-type="string">
                  <text:p text:style-name="P5">2.3.1</text:p>
                </table:table-cell>
                <table:table-cell table:style-name="Таблица48.A1" office:value-type="string">
                  <text:p text:style-name="P92">Распознавать и правильно употреблять в устной и письменной речи не менее 200 лексических единиц (слов, словосочетаний, речевых клише), обслуживающих <text:soft-page-break/>ситуации общения в рамках тематики, предусмотренной на первом году обучения</text:p>
                </table:table-cell>
              </table:table-row>
              <table:table-row>
                <table:table-cell table:style-name="Таблица48.A1" office:value-type="string">
                  <text:p text:style-name="P5">2.3.2</text:p>
                </table:table-cell>
                <table:table-cell table:style-name="Таблица48.A1" office:value-type="string">
                  <text:p text:style-name="P92">Использовать языковую догадку в распознавании интернациональных слов</text:p>
                </table:table-cell>
              </table:table-row>
              <table:table-row>
                <table:table-cell table:style-name="Таблица48.A1" office:value-type="string">
                  <text:p text:style-name="P5">2.4</text:p>
                </table:table-cell>
                <table:table-cell table:style-name="Таблица48.A1" office:value-type="string">
                  <text:p text:style-name="P92">Грамматическая сторона речи</text:p>
                </table:table-cell>
              </table:table-row>
              <table:table-row>
                <table:table-cell table:style-name="Таблица48.A1" office:value-type="string">
                  <text:p text:style-name="P5">2.4.1</text:p>
                </table:table-cell>
                <table:table-cell table:style-name="Таблица48.A1" office:value-type="string">
                  <text:p text:style-name="P92">Распознавать и употреблять в устной и письменной речи основные коммуникативные типы предложений: повествовательные (утвердительные, отрицательные), вопросительные (общий, <text:line-break/>пециальный вопросы), побудительные (в утвердительной форме)</text:p>
                </table:table-cell>
              </table:table-row>
              <table:table-row>
                <table:table-cell table:style-name="Таблица48.A1" office:value-type="string">
                  <text:p text:style-name="P5">2.4.2</text:p>
                </table:table-cell>
                <table:table-cell table:style-name="Таблица48.A1" office:value-type="string">
                  <text:p text:style-name="P92">Распознавать и употреблять в устной и письменной речи нераспространенные и распространенные простые предложения</text:p>
                </table:table-cell>
              </table:table-row>
              <table:table-row>
                <table:table-cell table:style-name="Таблица48.A1" office:value-type="string">
                  <text:p text:style-name="P5">2.4.3</text:p>
                </table:table-cell>
                <table:table-cell table:style-name="Таблица48.A1" office:value-type="string">
                  <text:p text:style-name="P92">Распознавать и упот<text:line-break/>еблять в устной и письменной речи предложения с начальным It</text:p>
                </table:table-cell>
              </table:table-row>
              <table:table-row>
                <table:table-cell table:style-name="Таблица48.A1" office:value-type="string">
                  <text:p text:style-name="P5">2.4.4</text:p>
                </table:table-cell>
                <table:table-cell table:style-name="Таблица48.A1" office:value-type="string">
                  <text:p text:style-name="P92">Распознавать и употреблять в устной и письменной речи предложения с начальным There + to be в Present Simple Tense</text:p>
                </table:table-cell>
              </table:table-row>
              <table:table-row>
                <table:table-cell table:style-name="Таблица48.A1" office:value-type="string">
                  <text:p text:style-name="P5">2.4.5</text:p>
                </table:table-cell>
                <table:table-cell table:style-name="Таблица48.A1" office:value-type="string">
                  <text:p text:style-name="P92">Распознавать и употреблять в устной и письменной речи предложения с простым глагольным сказуемым (He speaks Eng<text:line-break/>ish.)</text:p>
                </table:table-cell>
              </table:table-row>
              <table:table-row>
                <table:table-cell table:style-name="Таблица48.A1" office:value-type="string">
                  <text:p text:style-name="P5">2.4.6</text:p>
                </table:table-cell>
                <table:table-cell table:style-name="Таблица48.A1" office:value-type="string">
                  <text:p text:style-name="P92">Распознавать и употреблять в устной и письменной речи предложения с составным глагольным сказуемым (I want to dance. She can skate well.)</text:p>
                </table:table-cell>
              </table:table-row>
              <table:table-row>
                <table:table-cell table:style-name="Таблица48.A1" office:value-type="string">
                  <text:p text:style-name="P5">2.4.7</text:p>
                </table:table-cell>
                <table:table-cell table:style-name="Таблица48.A1" office:value-type="string">
                  <text:p text:style-name="P92">Распознавать и употреблять в устной и письменной речи <text:soft-page-break/>предложения с глаголом-связко<text:line-break/> to be в Present Simple Tense в составе таких фраз, как I'm Dima, I'm eight. I' fine. I'm sorry. It's ... Is it? What's ...?</text:p>
                </table:table-cell>
              </table:table-row>
              <table:table-row>
                <table:table-cell table:style-name="Таблица48.A1" office:value-type="string">
                  <text:p text:style-name="P5">2.4.8</text:p>
                </table:table-cell>
                <table:table-cell table:style-name="Таблица48.A1" office:value-type="string">
                  <text:p text:style-name="P92">Распознавать и употреблять в устной и письменной речи предложения с краткими глагольными формами</text:p>
                </table:table-cell>
              </table:table-row>
              <table:table-row>
                <table:table-cell table:style-name="Таблица48.A1" office:value-type="string">
                  <text:p text:style-name="P5">2.4.9</text:p>
                </table:table-cell>
                <table:table-cell table:style-name="Таблица48.A1" office:value-type="string">
                  <text:p text:style-name="P92">Распознавать и употреблять в устной и письменной речи повелительное наклонение: побудительные предложения в утвердительной форме (Come in, please.)</text:p>
                </table:table-cell>
              </table:table-row>
              <table:table-row>
                <table:table-cell table:style-name="Таблица48.A1" office:value-type="string">
                  <text:p text:style-name="P5">2.4.10</text:p>
                </table:table-cell>
                <table:table-cell table:style-name="Таблица48.A1" office:value-type="string">
                  <text:p text:style-name="P92">Распознавать и употреблять в устной и письменной настоящее простое время (Present Simple Tense) в повествовательных (утвердительных и отр<text:line-break/>цательных) и вопросительных (общий и специальный вопросы) предложениях</text:p>
                </table:table-cell>
              </table:table-row>
              <table:table-row>
                <table:table-cell table:style-name="Таблица48.A1" office:value-type="string">
                  <text:p text:style-name="P5">2.4.11</text:p>
                </table:table-cell>
                <table:table-cell table:style-name="Таблица48.A1" office:value-type="string">
                  <text:p text:style-name="P92">Распознавать и употреблять в устной и письменной речи глагольную конструкцию have got (I've got... Have you got...)</text:p>
                </table:table-cell>
              </table:table-row>
              <table:table-row>
                <table:table-cell table:style-name="Таблица48.A1" office:value-type="string">
                  <text:p text:style-name="P5">2.4.12</text:p>
                </table:table-cell>
                <table:table-cell table:style-name="Таблица48.A1" office:value-type="string">
                  <text:p text:style-name="P92">Распознавать и употреблять в устной и письменной речи модальный глагол can/can't для выражения умения (I can ride a bike.) и отсутствия умения (I can't ride a bike.); can для получения разрешения (Can I go out?)</text:p>
                </table:table-cell>
              </table:table-row>
              <table:table-row>
                <table:table-cell table:style-name="Таблица48.A1" office:value-type="string">
                  <text:p text:style-name="P5">2.4.13</text:p>
                </table:table-cell>
                <table:table-cell table:style-name="Таблица48.A1" office:value-type="string">
                  <text:p text:style-name="P92">Распознавать и употреблять в устной и письменной речи опр<text:line-break/>деленный, неопределенный и нулевой артикли с именами существительными (наиболее распространенные случаи)</text:p>
                </table:table-cell>
              </table:table-row>
              <table:table-row>
                <table:table-cell table:style-name="Таблица48.A1" office:value-type="string">
                  <text:p text:style-name="P5">2.4.14</text:p>
                </table:table-cell>
                <table:table-cell table:style-name="Таблица48.A1" office:value-type="string">
                  <text:p text:style-name="P92">Распознавать и употреблять в устной и письменной речи существительные во множественном числе, образованные по правилу, и исключения (a pen - pens; a man - men)</text:p>
                </table:table-cell>
              </table:table-row>
              <table:table-row>
                <table:table-cell table:style-name="Таблица48.A1" office:value-type="string">
                  <text:p text:style-name="P5">2.4.15</text:p>
                </table:table-cell>
                <table:table-cell table:style-name="Таблица48.A1" office:value-type="string">
                  <text:p text:style-name="P92">Распознавать и употреблять в устной и письменной речи <text:soft-page-break/>личные и притяжательные местоимения</text:p>
                </table:table-cell>
              </table:table-row>
              <table:table-row>
                <table:table-cell table:style-name="Таблица48.A1" office:value-type="string">
                  <text:p text:style-name="P5">2.4.16</text:p>
                </table:table-cell>
                <table:table-cell table:style-name="Таблица48.A1" office:value-type="string">
                  <text:p text:style-name="P92">Распознавать и употреблять в устной и письменной речи указательные местоимения this - these</text:p>
                </table:table-cell>
              </table:table-row>
              <table:table-row>
                <table:table-cell table:style-name="Таблица48.A1" office:value-type="string">
                  <text:p text:style-name="P5">2.4.17</text:p>
                </table:table-cell>
                <table:table-cell table:style-name="Таблица48.A1" office:value-type="string">
                  <text:p text:style-name="P92">Распозн<text:line-break/>вать и употреблять в устной и письменной речи количественные числительные (1 - 12)</text:p>
                </table:table-cell>
              </table:table-row>
              <table:table-row>
                <table:table-cell table:style-name="Таблица48.A1" office:value-type="string">
                  <text:p text:style-name="P5">2.4.18</text:p>
                </table:table-cell>
                <table:table-cell table:style-name="Таблица48.A1" office:value-type="string">
                  <text:p text:style-name="P92">Распознавать и употреблять в устной и письменной речи вопросительные слова who, what, how, where, how many</text:p>
                </table:table-cell>
              </table:table-row>
              <table:table-row>
                <table:table-cell table:style-name="Таблица48.A1" office:value-type="string">
                  <text:p text:style-name="P5">2.4.19</text:p>
                </table:table-cell>
                <table:table-cell table:style-name="Таблица48.A1" office:value-type="string">
                  <text:p text:style-name="P92">Распознавать и употреблять в устной и письменной речи предлоги места in, on, near, under</text:p>
                </table:table-cell>
              </table:table-row>
              <table:table-row>
                <table:table-cell table:style-name="Таблица48.A1" office:value-type="string">
                  <text:p text:style-name="P5">2.4.20</text:p>
                </table:table-cell>
                <table:table-cell table:style-name="Таблица48.A1" office:value-type="string">
                  <text:p text:style-name="P92">Распознавать и употреблять в устной и письменной речи союзы and и but при однородных членах</text:p>
                </table:table-cell>
              </table:table-row>
              <table:table-row>
                <table:table-cell table:style-name="Таблица48.A1" office:value-type="string">
                  <text:p text:style-name="P5">3</text:p>
                </table:table-cell>
                <table:table-cell table:style-name="Таблица48.A1" office:value-type="string">
                  <text:p text:style-name="P92">Социокультурные знания и умения</text:p>
                </table:table-cell>
              </table:table-row>
              <table:table-row>
                <table:table-cell table:style-name="Таблица48.A1" office:value-type="string">
                  <text:p text:style-name="P5">3.1</text:p>
                </table:table-cell>
                <table:table-cell table:style-name="Таблица48.A1" office:value-type="string">
                  <text:p text:style-name="P92">Владеть отдельными социокультурными элементами речевого поведенческого этикета, принятыми в англоязычной среде, в некоторых ситуация<text:line-break/> общения: приветствие, прощание, знакомство, выражение благодарности, извинение, поздравление с днем рождения, Новым годом, Рождеством</text:p>
                </table:table-cell>
              </table:table-row>
              <table:table-row>
                <table:table-cell table:style-name="Таблица48.A1" office:value-type="string">
                  <text:p text:style-name="P5">3.2</text:p>
                </table:table-cell>
                <table:table-cell table:style-name="Таблица48.A1" office:value-type="string">
                  <text:p text:style-name="P92">Знать названия родной страны и страны (стран) изучаемого языка и их столиц</text:p>
                </table:table-cell>
              </table:table-row>
            </table:table>
            <text:p text:style-name="P66"/>
          </table:table-cell>
          <table:table-cell table:style-name="Таблица47.A1" office:value-type="string">
            <text:p text:style-name="P2"><text:span text:style-name="Основной_20_шрифт_20_абзаца"><text:span text:style-name="T90">Проверяемые элементы содержания</text:span></text:span></text:p>
            <text:p text:style-name="P2"><text:span text:style-name="Основной_20_шрифт_20_абзаца"><text:span text:style-name="T90">(2 класс)</text:span></text:span></text:p>
            <table:table table:name="Таблица49" table:style-name="Таблица49">
              <table:table-column table:style-name="Таблица49.A"/>
              <table:table-column table:style-name="Таблица49.B"/>
              <table:table-row>
                <table:table-cell table:style-name="Таблица49.A1" office:value-type="string">
                  <text:p text:style-name="P5">1</text:p>
                </table:table-cell>
                <table:table-cell table:style-name="Таблица49.A1" office:value-type="string">
                  <text:p text:style-name="P92">Коммуникативные умения</text:p>
                </table:table-cell>
              </table:table-row>
              <table:table-row>
                <table:table-cell table:style-name="Таблица49.A1" office:value-type="string">
                  <text:p text:style-name="P5">1.1</text:p>
                </table:table-cell>
                <table:table-cell table:style-name="Таблица49.A1" office:value-type="string">
                  <text:p text:style-name="P92">Говорение</text:p>
                </table:table-cell>
              </table:table-row>
              <table:table-row>
                <table:table-cell table:style-name="Таблица49.A1" office:value-type="string">
                  <text:p text:style-name="P5">1.1.1</text:p>
                </table:table-cell>
                <table:table-cell table:style-name="Таблица49.A1" office:value-type="string">
                  <text:p text:style-name="P92">Диалогическая речь</text:p>
                </table:table-cell>
              </table:table-row>
              <table:table-row>
                <table:table-cell table:style-name="Таблица49.A1" office:value-type="string">
                  <text:p text:style-name="P5"><text:soft-page-break/>1.1.1.1</text:p>
                </table:table-cell>
                <table:table-cell table:style-name="Таблица49.A1" office:value-type="string">
                  <text:p text:style-name="P92">Диалог этикетного характера с использованием речевых ситуаций, ключевых слов и (или) иллюстраций с соблюдением норм речевого этикета, принятых в стране (странах) изучаемого языка: приветствие, начало и завершение разговора, знакомство с собеседником; поздравление с праздником; выражение благодарности за поздравление; извинение</text:p>
                </table:table-cell>
              </table:table-row>
              <table:table-row>
                <table:table-cell table:style-name="Таблица49.A1" office:value-type="string">
                  <text:p text:style-name="P5">1.1.1.2</text:p>
                </table:table-cell>
                <table:table-cell table:style-name="Таблица49.A1" office:value-type="string">
                  <text:p text:style-name="P92">Диалог-расспрос с использованием речевых ситуаций, ключевых слов и (или) иллюстраций с соблюдением норм речевого этикета, принятых в стране (странах) изучаемого языка: запрашивание интересующей информации, сообщение фактической информации, ответы на вопросы собеседника</text:p>
                </table:table-cell>
              </table:table-row>
              <table:table-row>
                <table:table-cell table:style-name="Таблица49.A1" office:value-type="string">
                  <text:p text:style-name="P5">1.1.2</text:p>
                </table:table-cell>
                <table:table-cell table:style-name="Таблица49.A1" office:value-type="string">
                  <text:p text:style-name="P92">Монологическая речь</text:p>
                </table:table-cell>
              </table:table-row>
              <table:table-row>
                <table:table-cell table:style-name="Таблица49.A1" office:value-type="string">
                  <text:p text:style-name="P5">1.1.2.1</text:p>
                </table:table-cell>
                <table:table-cell table:style-name="Таблица49.A1" office:value-type="string">
                  <text:p text:style-name="P92">Описание предмета, реального человека или литературного персонажа с использованием речевых ситуаций, ключевых слов и (или) иллюстраций</text:p>
                </table:table-cell>
              </table:table-row>
              <table:table-row>
                <table:table-cell table:style-name="Таблица49.A1" office:value-type="string">
                  <text:p text:style-name="P5">1.1.2.2</text:p>
                </table:table-cell>
                <table:table-cell table:style-name="Таблица49.A1" office:value-type="string">
                  <text:p text:style-name="P92">Рассказ о себе, члене семьи, друге с использованием речевых ситуаций, ключевых слов и (или) иллюстраций</text:p>
                </table:table-cell>
              </table:table-row>
              <table:table-row>
                <table:table-cell table:style-name="Таблица49.A1" office:value-type="string">
                  <text:p text:style-name="P5">1.2</text:p>
                </table:table-cell>
                <table:table-cell table:style-name="Таблица49.A1" office:value-type="string">
                  <text:p text:style-name="P92">Аудирование</text:p>
                </table:table-cell>
              </table:table-row>
              <table:table-row>
                <table:table-cell table:style-name="Таблица49.A1" office:value-type="string">
                  <text:p text:style-name="P5">1.2.1</text:p>
                </table:table-cell>
                <table:table-cell table:style-name="Таблица49.A1" office:value-type="string">
                  <text:p text:style-name="P92">Понимание на слух речи учителя и других обучающихся и вербальная (невербальная) реакция на услышанное (при непосредственном общении)</text:p>
                </table:table-cell>
              </table:table-row>
              <table:table-row>
                <table:table-cell table:style-name="Таблица49.A1" office:value-type="string">
                  <text:p text:style-name="P5">1.2.2</text:p>
                </table:table-cell>
                <table:table-cell table:style-name="Таблица49.A1" office:value-type="string">
                  <text:p text:style-name="P92">Аудирование с пониманием основного содержания учебных текстов, построенных на изученном языковом материале: определение основной темы и главных <text:line-break/>актов (событий) в воспринимаемом на слух тексте с использованием иллюстраций и языковой догадки</text:p>
                </table:table-cell>
              </table:table-row>
              <table:table-row>
                <table:table-cell table:style-name="Таблица49.A1" office:value-type="string">
                  <text:p text:style-name="P5">1.2.3</text:p>
                </table:table-cell>
                <table:table-cell table:style-name="Таблица49.A1" office:value-type="string">
                  <text:p text:style-name="P92">Аудирование с пониманием запрашиваемой информации в учебных текстах, построенных на изученном языковом <text:soft-page-break/>материале: выделение из воспринимаемого на слух текста и понимание информации фактического характера (например, имя, возраст, любимое занятие, цвет) с использованием иллюстраций и языковой догадки</text:p>
                </table:table-cell>
              </table:table-row>
              <table:table-row>
                <table:table-cell table:style-name="Таблица49.A1" office:value-type="string">
                  <text:p text:style-name="P5">1.3</text:p>
                </table:table-cell>
                <table:table-cell table:style-name="Таблица49.A1" office:value-type="string">
                  <text:p text:style-name="P92">Смысловое чтение</text:p>
                </table:table-cell>
              </table:table-row>
              <table:table-row>
                <table:table-cell table:style-name="Таблица49.A1" office:value-type="string">
                  <text:p text:style-name="P5">1.3.1</text:p>
                </table:table-cell>
                <table:table-cell table:style-name="Таблица49.A1" office:value-type="string">
                  <text:p text:style-name="P92">Чтение вслух учебных текстов, построенн<text:line-break/>х на изученном языковом материале, с соблюдением правил чтения и соответствующей интонацией; понимание прочитанного</text:p>
                </table:table-cell>
              </table:table-row>
              <table:table-row>
                <table:table-cell table:style-name="Таблица49.A1" office:value-type="string">
                  <text:p text:style-name="P5">1.3.2</text:p>
                </table:table-cell>
                <table:table-cell table:style-name="Таблица49.A1" office:value-type="string">
                  <text:p text:style-name="P92">Чтение про себя и понимание основного содержания учебных текстов, построенных на изученном языковом материале: определение основной темы и главных фактов (событий) в прочит<text:line-break/>нном тексте с использованием иллюстраций и языковой догадки</text:p>
                </table:table-cell>
              </table:table-row>
              <table:table-row>
                <table:table-cell table:style-name="Таблица49.A1" office:value-type="string">
                  <text:p text:style-name="P5">1.3.3</text:p>
                </table:table-cell>
                <table:table-cell table:style-name="Таблица49.A1" office:value-type="string">
                  <text:p text:style-name="P92">Чтение про себя и понимание запрашиваемой информации в учебных текстах, построенных на изученном языковом материале: нахождение в прочитанном тексте и понимание запрашиваемой информации фа<text:line-break/>тического характера с использованием иллюстраций и языковой догадки</text:p>
                </table:table-cell>
              </table:table-row>
              <table:table-row>
                <table:table-cell table:style-name="Таблица49.A1" office:value-type="string">
                  <text:p text:style-name="P5">1.4</text:p>
                </table:table-cell>
                <table:table-cell table:style-name="Таблица49.A1" office:value-type="string">
                  <text:p text:style-name="P92">Письмо</text:p>
                </table:table-cell>
              </table:table-row>
              <table:table-row>
                <table:table-cell table:style-name="Таблица49.A1" office:value-type="string">
                  <text:p text:style-name="P5">1.4.1</text:p>
                </table:table-cell>
                <table:table-cell table:style-name="Таблица49.A1" office:value-type="string">
                  <text:p text:style-name="P92">Овладение техникой письма (полупечатное написание букв, буквосочетаний, слов)</text:p>
                </table:table-cell>
              </table:table-row>
              <table:table-row>
                <table:table-cell table:style-name="Таблица49.A1" office:value-type="string">
                  <text:p text:style-name="P5">1.4.2</text:p>
                </table:table-cell>
                <table:table-cell table:style-name="Таблица49.A1" office:value-type="string">
                  <text:p text:style-name="P92">Воспроизведение речевых образцов, списывание текста, выписывание из текста слов, словосочетаний, предложений; вставка пропущенных букв в слово или слов в предложение, дописывание предложений в соответствии с решаемой учебной задачей</text:p>
                </table:table-cell>
              </table:table-row>
              <table:table-row>
                <table:table-cell table:style-name="Таблица49.A1" office:value-type="string">
                  <text:p text:style-name="P5"><text:soft-page-break/>1.4.3</text:p>
                </table:table-cell>
                <table:table-cell table:style-name="Таблица49.A1" office:value-type="string">
                  <text:p text:style-name="P92">Заполнение простых формуляров с указанием личной информации (имя, фамилия, возр<text:line-break/>ст, страна проживания) в соответствии с нормами, принятыми в стране (странах) изучаемого языка</text:p>
                </table:table-cell>
              </table:table-row>
              <table:table-row>
                <table:table-cell table:style-name="Таблица49.A1" office:value-type="string">
                  <text:p text:style-name="P5">1.4.4</text:p>
                </table:table-cell>
                <table:table-cell table:style-name="Таблица49.A1" office:value-type="string">
                  <text:p text:style-name="P92">Написание с использованием образца коротких поздравлений с праздниками (с днем рождения, Новым годом)</text:p>
                </table:table-cell>
              </table:table-row>
              <table:table-row>
                <table:table-cell table:style-name="Таблица49.A1" office:value-type="string">
                  <text:p text:style-name="P5">2</text:p>
                </table:table-cell>
                <table:table-cell table:style-name="Таблица49.A1" office:value-type="string">
                  <text:p text:style-name="P92">Языковые знания и<text:line-break/>навыки</text:p>
                </table:table-cell>
              </table:table-row>
              <table:table-row>
                <table:table-cell table:style-name="Таблица49.A1" office:value-type="string">
                  <text:p text:style-name="P5">2.1</text:p>
                </table:table-cell>
                <table:table-cell table:style-name="Таблица49.A1" office:value-type="string">
                  <text:p text:style-name="P92">Фонетическая сторона речи</text:p>
                </table:table-cell>
              </table:table-row>
              <table:table-row>
                <table:table-cell table:style-name="Таблица49.A1" office:value-type="string">
                  <text:p text:style-name="P5">2.1.1</text:p>
                </table:table-cell>
                <table:table-cell table:style-name="Таблица49.A1" office:value-type="string">
                  <text:p text:style-name="P92">Буквы английского алфавита. Корректное называние букв английского алфавита</text:p>
                </table:table-cell>
              </table:table-row>
              <table:table-row>
                <table:table-cell table:style-name="Таблица49.A1" office:value-type="string">
                  <text:p text:style-name="P5">2.1.2</text:p>
                </table:table-cell>
                <table:table-cell table:style-name="Таблица49.A1" office:value-type="string">
                  <text:p text:style-name="P92">Нормы произношения: долгота и краткость гласных, отсутствие оглушения звонких согласных в конце слога или слова, отсутствие смягчения согласных перед гласными. Связующее "r" (ther<text:line-break/> is/there are)</text:p>
                </table:table-cell>
              </table:table-row>
              <table:table-row>
                <table:table-cell table:style-name="Таблица49.A1" office:value-type="string">
                  <text:p text:style-name="P5">2.1.3</text:p>
                </table:table-cell>
                <table:table-cell table:style-name="Таблица49.A1" office:value-type="string">
                  <text:p text:style-name="P92">Правила чтения гласных в открытом и закрытом слоге в односложных словах; согласных; основных звукобуквенных сочетаний. Выделение из слова некоторых звукобуквенных сочетаний при анализе изученных слов</text:p>
                </table:table-cell>
              </table:table-row>
              <table:table-row>
                <table:table-cell table:style-name="Таблица49.A1" office:value-type="string">
                  <text:p text:style-name="P5">2.1.4</text:p>
                </table:table-cell>
                <table:table-cell table:style-name="Таблица49.A1" office:value-type="string">
                  <text:p text:style-name="P92">Чтение новых слов согласно основным правилам чтения английского языка</text:p>
                </table:table-cell>
              </table:table-row>
              <table:table-row>
                <table:table-cell table:style-name="Таблица49.A1" office:value-type="string">
                  <text:p text:style-name="P5">2.1.5</text:p>
                </table:table-cell>
                <table:table-cell table:style-name="Таблица49.A1" office:value-type="string">
                  <text:p text:style-name="P92">Знаки английской транскрипции; отличие их от букв английского алфавита. Фонетически корректное озвучивание знаков транскрипции</text:p>
                </table:table-cell>
              </table:table-row>
              <table:table-row>
                <table:table-cell table:style-name="Таблица49.A1" office:value-type="string">
                  <text:p text:style-name="P5">2.1.6</text:p>
                </table:table-cell>
                <table:table-cell table:style-name="Таблица49.A1" office:value-type="string">
                  <text:p text:style-name="P92">Различение на слух и ад<text:line-break/>кватное, без ошибок, ведущих к сбою в коммуникации, произнесение слов с соблюдением правильного ударения и <text:soft-page-break/>фраз с соблюдением их ритмико-интонационных особенностей</text:p>
                </table:table-cell>
              </table:table-row>
              <table:table-row>
                <table:table-cell table:style-name="Таблица49.A1" office:value-type="string">
                  <text:p text:style-name="P5">2.2</text:p>
                </table:table-cell>
                <table:table-cell table:style-name="Таблица49.A1" office:value-type="string">
                  <text:p text:style-name="P92">Графика, орфография и пунктуация</text:p>
                </table:table-cell>
              </table:table-row>
              <table:table-row>
                <table:table-cell table:style-name="Таблица49.A1" office:value-type="string">
                  <text:p text:style-name="P5">2.2.1</text:p>
                </table:table-cell>
                <table:table-cell table:style-name="Таблица49.A1" office:value-type="string">
                  <text:p text:style-name="P92">Графически корректное (полупечатное) написание букв английского алфав<text:line-break/>та в буквосочетаниях и словах</text:p>
                </table:table-cell>
              </table:table-row>
              <table:table-row>
                <table:table-cell table:style-name="Таблица49.A1" office:value-type="string">
                  <text:p text:style-name="P5">2.2.2</text:p>
                </table:table-cell>
                <table:table-cell table:style-name="Таблица49.A1" office:value-type="string">
                  <text:p text:style-name="P92">Правильное написание изученных слов</text:p>
                </table:table-cell>
              </table:table-row>
              <table:table-row>
                <table:table-cell table:style-name="Таблица49.A1" office:value-type="string">
                  <text:p text:style-name="P5">2.2.3</text:p>
                </table:table-cell>
                <table:table-cell table:style-name="Таблица49.A1" office:value-type="string">
                  <text:p text:style-name="P92">Правильная расстановка знаков препинания: точки, вопросительного и восклицательного знаков в конце предложения</text:p>
                </table:table-cell>
              </table:table-row>
              <table:table-row>
                <table:table-cell table:style-name="Таблица49.A1" office:value-type="string">
                  <text:p text:style-name="P5">2.2.4</text:p>
                </table:table-cell>
                <table:table-cell table:style-name="Таблица49.A1" office:value-type="string">
                  <text:p text:style-name="P92">Правильное использование апострофа в изученны<text:line-break/> сокращенных формах глагола-связки, вспомогательного и модального глаголов (например, I'm, isn't; don't, doesn't; can't), существительных в притяжательном падеже (Ann's)</text:p>
                </table:table-cell>
              </table:table-row>
              <table:table-row>
                <table:table-cell table:style-name="Таблица49.A1" office:value-type="string">
                  <text:p text:style-name="P5">2.3</text:p>
                </table:table-cell>
                <table:table-cell table:style-name="Таблица49.A1" office:value-type="string">
                  <text:p text:style-name="P92">Лексическая сторона речи</text:p>
                </table:table-cell>
              </table:table-row>
              <table:table-row>
                <table:table-cell table:style-name="Таблица49.A1" office:value-type="string">
                  <text:p text:style-name="P5">2.3.1</text:p>
                </table:table-cell>
                <table:table-cell table:style-name="Таблица49.A1" office:value-type="string">
                  <text:p text:style-name="P92">Распознавание и употребление в устной и письменной <text:line-break/>ечи не менее 200 лексических единиц (слов, словосочетаний, речевых клише), обслуживающих ситуации общения в рамках тематического содержания речи для 2 класса</text:p>
                </table:table-cell>
              </table:table-row>
              <table:table-row>
                <table:table-cell table:style-name="Таблица49.A1" office:value-type="string">
                  <text:p text:style-name="P5">2.3.2</text:p>
                </table:table-cell>
                <table:table-cell table:style-name="Таблица49.A1" office:value-type="string">
                  <text:p text:style-name="P92">Распознавание в устной и письменной речи интернациональных слов (doctor, film) с помощью языковой догадки</text:p>
                </table:table-cell>
              </table:table-row>
              <table:table-row>
                <table:table-cell table:style-name="Таблица49.A1" office:value-type="string">
                  <text:p text:style-name="P5">2.4</text:p>
                </table:table-cell>
                <table:table-cell table:style-name="Таблица49.A1" office:value-type="string">
                  <text:p text:style-name="P92">Грамматическая сторона речи</text:p>
                  <text:p text:style-name="P92">Распознавание в письменном и звучащем тексте и употребление в устной и письменной речи изученных морфологических форм и синтаксических конструкций английского языка</text:p>
                </table:table-cell>
              </table:table-row>
              <table:table-row>
                <table:table-cell table:style-name="Таблица49.A1" office:value-type="string">
                  <text:p text:style-name="P5">2.4.1</text:p>
                </table:table-cell>
                <table:table-cell table:style-name="Таблица49.A1" office:value-type="string">
                  <text:p text:style-name="P92">Коммуникативные тип<text:line-break/><text:soft-page-break/> предложений: повествовательные (утвердительные, отрицательные), вопросительные (общий, специальный вопрос), побудительные (в утвердительной форме)</text:p>
                </table:table-cell>
              </table:table-row>
              <table:table-row>
                <table:table-cell table:style-name="Таблица49.A1" office:value-type="string">
                  <text:p text:style-name="P5">2.4.2</text:p>
                </table:table-cell>
                <table:table-cell table:style-name="Таблица49.A1" office:value-type="string">
                  <text:p text:style-name="P92">Нераспространенные и распространенные простые предложения</text:p>
                </table:table-cell>
              </table:table-row>
              <table:table-row>
                <table:table-cell table:style-name="Таблица49.A1" office:value-type="string">
                  <text:p text:style-name="P5">2.4.3</text:p>
                </table:table-cell>
                <table:table-cell table:style-name="Таблица49.A1" office:value-type="string">
                  <text:p text:style-name="P92">Предложения с начальным It (It's a red ball.)</text:p>
                </table:table-cell>
              </table:table-row>
              <table:table-row>
                <table:table-cell table:style-name="Таблица49.A1" office:value-type="string">
                  <text:p text:style-name="P5">2.4.4</text:p>
                </table:table-cell>
                <table:table-cell table:style-name="Таблица49.A1" office:value-type="string">
                  <text:p text:style-name="P92">Предложения<text:span text:style-name="Основной_20_шрифт_20_абзаца"><text:span text:style-name="T180"> </text:span></text:span>с<text:span text:style-name="Основной_20_шрифт_20_абзаца"><text:span text:style-name="T180"> </text:span></text:span>начальным<text:span text:style-name="Основной_20_шрифт_20_абзаца"><text:span text:style-name="T180"> There + to be </text:span></text:span>в<text:span text:style-name="Основной_20_шрифт_20_абзаца"><text:span text:style-name="T180"> Present Simple Tense (There is a cat in the room. Is there a cat in the room? - Yes, there is./No, there isn't. There are four pens on the table. Are there four pens on the table? - Yes, t<text:line-break/>ere are./No, there aren 't. How many pens are there on the table? - There are four pens.)</text:span></text:span></text:p>
                </table:table-cell>
              </table:table-row>
              <table:table-row>
                <table:table-cell table:style-name="Таблица49.A1" office:value-type="string">
                  <text:p text:style-name="P5">2.4.5</text:p>
                </table:table-cell>
                <table:table-cell table:style-name="Таблица49.A1" office:value-type="string">
                  <text:p text:style-name="P92">Предложения с простым глагольным сказуемым (They live in the country.), составным именным сказуемым (The box is small.) и составным глагольным сказуемым (I like to play with my cat. She can play the piano.)</text:p>
                </table:table-cell>
              </table:table-row>
              <table:table-row>
                <table:table-cell table:style-name="Таблица49.A1" office:value-type="string">
                  <text:p text:style-name="P5">2.4.6</text:p>
                </table:table-cell>
                <table:table-cell table:style-name="Таблица49.A1" office:value-type="string">
                  <text:p text:style-name="P92">Предложения<text:span text:style-name="Основной_20_шрифт_20_абзаца"><text:span text:style-name="T180"> </text:span></text:span>с<text:span text:style-name="Основной_20_шрифт_20_абзаца"><text:span text:style-name="T180"> </text:span></text:span>глаголом<text:span text:style-name="Основной_20_шрифт_20_абзаца"><text:span text:style-name="T180">-</text:span></text:span>связкой<text:span text:style-name="Основной_20_шрифт_20_абзаца"><text:span text:style-name="T180"> to be </text:span></text:span>в<text:span text:style-name="Основной_20_шрифт_20_абзаца"><text:span text:style-name="T180"> Present Simple Tense (My father is a doctor. Is it a red ball? - Yes, it is./No, it isn't.)</text:span></text:span></text:p>
                </table:table-cell>
              </table:table-row>
              <table:table-row>
                <table:table-cell table:style-name="Таблица49.A1" office:value-type="string">
                  <text:p text:style-name="P5">2.4.7</text:p>
                </table:table-cell>
                <table:table-cell table:style-name="Таблица49.A1" office:value-type="string">
                  <text:p text:style-name="P92">Предложения с краткими глагольными формами (She can't swim. I don't like porridge.)</text:p>
                </table:table-cell>
              </table:table-row>
              <table:table-row>
                <table:table-cell table:style-name="Таблица49.A1" office:value-type="string">
                  <text:p text:style-name="P5">2.4.8</text:p>
                </table:table-cell>
                <table:table-cell table:style-name="Таблица49.A1" office:value-type="string">
                  <text:p text:style-name="P92">Побудительные предложения в утвердительной форме (Come in, please.)</text:p>
                </table:table-cell>
              </table:table-row>
              <table:table-row>
                <table:table-cell table:style-name="Таблица49.A1" office:value-type="string">
                  <text:p text:style-name="P5">2.4.9</text:p>
                </table:table-cell>
                <table:table-cell table:style-name="Таблица49.A1" office:value-type="string">
                  <text:p text:style-name="P92">Глаголы в Present Simple Tense в повествовательных (утвердительных и отрицательных) и вопросительных (общий и специальный вопросы) предложениях</text:p>
                </table:table-cell>
              </table:table-row>
              <table:table-row>
                <table:table-cell table:style-name="Таблица49.A1" office:value-type="string">
                  <text:p text:style-name="P5">2.4.10</text:p>
                </table:table-cell>
                <table:table-cell table:style-name="Таблица49.A1" office:value-type="string">
                  <text:p text:style-name="P92">Глагольная<text:span text:style-name="Основной_20_шрифт_20_абзаца"><text:span text:style-name="T180"> </text:span></text:span>конструкция<text:span text:style-name="Основной_20_шрифт_20_абзаца"><text:span text:style-name="T180"> have got (I've got a cat. He's/She's got a cat. Have you got a cat? - Yes, I have./No, I haven't. </text:span></text:span>What have you got?)</text:p>
                </table:table-cell>
              </table:table-row>
              <table:table-row>
                <table:table-cell table:style-name="Таблица49.A1" office:value-type="string">
                  <text:p text:style-name="P5"><text:soft-page-break/>2.4.11</text:p>
                </table:table-cell>
                <table:table-cell table:style-name="Таблица49.A1" office:value-type="string">
                  <text:p text:style-name="P92">Модальный глагол can: для выражения умения (I can play tennis.) и отсутствия умения (I can't play chess.); для получения разрешения (Can I go out?)</text:p>
                </table:table-cell>
              </table:table-row>
              <table:table-row>
                <table:table-cell table:style-name="Таблица49.A1" office:value-type="string">
                  <text:p text:style-name="P5">2.4.12</text:p>
                </table:table-cell>
                <table:table-cell table:style-name="Таблица49.A1" office:value-type="string">
                  <text:p text:style-name="P92">Определенный, неопределенный и нулевой артикли с именами существительными (наиболее распространенные случаи)</text:p>
                </table:table-cell>
              </table:table-row>
              <table:table-row>
                <table:table-cell table:style-name="Таблица49.A1" office:value-type="string">
                  <text:p text:style-name="P5">2.4.13</text:p>
                </table:table-cell>
                <table:table-cell table:style-name="Таблица49.A1" office:value-type="string">
                  <text:p text:style-name="P92">Существительные во множественном числе, образованные по правилу и исключения (a book - books; a man - men)</text:p>
                </table:table-cell>
              </table:table-row>
              <table:table-row>
                <table:table-cell table:style-name="Таблица49.A1" office:value-type="string">
                  <text:p text:style-name="P5">2.4.14</text:p>
                </table:table-cell>
                <table:table-cell table:style-name="Таблица49.A1" office:value-type="string">
                  <text:p text:style-name="P92">Личные<text:span text:style-name="Основной_20_шрифт_20_абзаца"><text:span text:style-name="T180"> </text:span></text:span>местоимения<text:span text:style-name="Основной_20_шрифт_20_абзаца"><text:span text:style-name="T180"> (I, you, he/she/it, we, they)</text:span></text:span></text:p>
                </table:table-cell>
              </table:table-row>
              <table:table-row>
                <table:table-cell table:style-name="Таблица49.A1" office:value-type="string">
                  <text:p text:style-name="P5">2.4.15</text:p>
                </table:table-cell>
                <table:table-cell table:style-name="Таблица49.A1" office:value-type="string">
                  <text:p text:style-name="P92">Притяжательные<text:span text:style-name="Основной_20_шрифт_20_абзаца"><text:span text:style-name="T180"> </text:span></text:span>местоимения<text:span text:style-name="Основной_20_шрифт_20_абзаца"><text:span text:style-name="T180"> (my, your, his/her/its, our, their)</text:span></text:span></text:p>
                </table:table-cell>
              </table:table-row>
              <table:table-row>
                <table:table-cell table:style-name="Таблица49.A1" office:value-type="string">
                  <text:p text:style-name="P5">2.4.16</text:p>
                </table:table-cell>
                <table:table-cell table:style-name="Таблица49.A1" office:value-type="string">
                  <text:p text:style-name="P92">Указательные местоимения (this - these)</text:p>
                </table:table-cell>
              </table:table-row>
              <table:table-row>
                <table:table-cell table:style-name="Таблица49.A1" office:value-type="string">
                  <text:p text:style-name="P5">2.4.17</text:p>
                </table:table-cell>
                <table:table-cell table:style-name="Таблица49.A1" office:value-type="string">
                  <text:p text:style-name="P92">Количественные числительные (1 - 12)</text:p>
                </table:table-cell>
              </table:table-row>
              <table:table-row>
                <table:table-cell table:style-name="Таблица49.A1" office:value-type="string">
                  <text:p text:style-name="P5">2.4.18</text:p>
                </table:table-cell>
                <table:table-cell table:style-name="Таблица49.A1" office:value-type="string">
                  <text:p text:style-name="P92">Вопросительные<text:span text:style-name="Основной_20_шрифт_20_абзаца"><text:span text:style-name="T180"> </text:span></text:span>слова<text:span text:style-name="Основной_20_шрифт_20_абзаца"><text:span text:style-name="T180"> (who, what, how, where, how many)</text:span></text:span></text:p>
                </table:table-cell>
              </table:table-row>
              <table:table-row>
                <table:table-cell table:style-name="Таблица49.A1" office:value-type="string">
                  <text:p text:style-name="P5">2.4.19</text:p>
                </table:table-cell>
                <table:table-cell table:style-name="Таблица49.A1" office:value-type="string">
                  <text:p text:style-name="P92">Предлоги<text:span text:style-name="Основной_20_шрифт_20_абзаца"><text:span text:style-name="T180"> </text:span></text:span>места<text:span text:style-name="Основной_20_шрифт_20_абзаца"><text:span text:style-name="T180"> (in, on, near, under)</text:span></text:span></text:p>
                </table:table-cell>
              </table:table-row>
              <table:table-row>
                <table:table-cell table:style-name="Таблица49.A1" office:value-type="string">
                  <text:p text:style-name="P5">2.4.20</text:p>
                </table:table-cell>
                <table:table-cell table:style-name="Таблица49.A1" office:value-type="string">
                  <text:p text:style-name="P92">Союзы and и but (с однородными членами)</text:p>
                </table:table-cell>
              </table:table-row>
              <table:table-row>
                <table:table-cell table:style-name="Таблица49.A1" office:value-type="string">
                  <text:p text:style-name="P5">3</text:p>
                </table:table-cell>
                <table:table-cell table:style-name="Таблица49.A1" office:value-type="string">
                  <text:p text:style-name="P92">Социокультурные знания и умения</text:p>
                </table:table-cell>
              </table:table-row>
              <table:table-row>
                <table:table-cell table:style-name="Таблица49.A1" office:value-type="string">
                  <text:p text:style-name="P5">3.1</text:p>
                </table:table-cell>
                <table:table-cell table:style-name="Таблица49.A1" office:value-type="string">
                  <text:p text:style-name="P92">Знание и использование некоторых социокультурных элементов речевого поведенческого этикета, принятого в стране (странах) изучаемого языка в некоторых ситуациях общения: приветствие, прощание, знакомство, выражение благодарности, извинение, поздравление (с днем рождения, Новым годом, Рождеством)</text:p>
                </table:table-cell>
              </table:table-row>
              <table:table-row>
                <table:table-cell table:style-name="Таблица49.A1" office:value-type="string">
                  <text:p text:style-name="P5">3.2</text:p>
                </table:table-cell>
                <table:table-cell table:style-name="Таблица49.A1" office:value-type="string">
                  <text:p text:style-name="P92">Знание названий родной страны и страны (стран) изучаемого языка и и<text:line-break/> столиц</text:p>
                </table:table-cell>
              </table:table-row>
              <table:table-row>
                <table:table-cell table:style-name="Таблица49.A1" office:value-type="string">
                  <text:p text:style-name="P5"><text:soft-page-break/>3.3</text:p>
                </table:table-cell>
                <table:table-cell table:style-name="Таблица49.A1" office:value-type="string">
                  <text:p text:style-name="P92">Знание небольших произведений детского фольклора страны (стран) изучаемого языка (рифмовки, стихи, песенки); персонажей детских книг</text:p>
                </table:table-cell>
              </table:table-row>
              <table:table-row>
                <table:table-cell table:style-name="Таблица49.A1" office:value-type="string">
                  <text:p text:style-name="P5">4</text:p>
                </table:table-cell>
                <table:table-cell table:style-name="Таблица49.A1" office:value-type="string">
                  <text:p text:style-name="P92">Компенсаторные умения</text:p>
                </table:table-cell>
              </table:table-row>
              <table:table-row>
                <table:table-cell table:style-name="Таблица49.A1" office:value-type="string">
                  <text:p text:style-name="P5">4.1</text:p>
                </table:table-cell>
                <table:table-cell table:style-name="Таблица49.A1" office:value-type="string">
                  <text:p text:style-name="P92">Использование при чтении и аудировании языковой догадки (умения понять значение незнакомого слова или новое значение знакомого слова по контексту)</text:p>
                </table:table-cell>
              </table:table-row>
              <table:table-row>
                <table:table-cell table:style-name="Таблица49.A1" office:value-type="string">
                  <text:p text:style-name="P5">4.2</text:p>
                </table:table-cell>
                <table:table-cell table:style-name="Таблица49.A1" office:value-type="string">
                  <text:p text:style-name="P92">Использование при формулировании собственных высказываний ключевых слов, вопросов, иллюстраций</text:p>
                </table:table-cell>
              </table:table-row>
              <table:table-row>
                <table:table-cell table:style-name="Таблица49.A1" table:number-columns-spanned="2" office:value-type="string">
                  <text:p text:style-name="ConsPlusNormal">Тематическое содержание речи</text:p>
                </table:table-cell>
                <table:covered-table-cell/>
              </table:table-row>
              <table:table-row>
                <table:table-cell table:style-name="Таблица49.A1" office:value-type="string">
                  <text:p text:style-name="P5">А</text:p>
                </table:table-cell>
                <table:table-cell table:style-name="Таблица49.A1" office:value-type="string">
                  <text:p text:style-name="P92">Мир моего "я". Приветствие, знакомство, Моя семья. Мой день рождения. Моя любимая еда</text:p>
                </table:table-cell>
              </table:table-row>
              <table:table-row>
                <table:table-cell table:style-name="Таблица49.A1" office:value-type="string">
                  <text:p text:style-name="P5">Б</text:p>
                </table:table-cell>
                <table:table-cell table:style-name="Таблица49.A1" office:value-type="string">
                  <text:p text:style-name="P92">Мир моих увлечений. Любимый цвет, игрушка. Любимые занятия. Мой питомец. Выходной день</text:p>
                </table:table-cell>
              </table:table-row>
              <table:table-row>
                <table:table-cell table:style-name="Таблица49.A1" office:value-type="string">
                  <text:p text:style-name="P5">В</text:p>
                </table:table-cell>
                <table:table-cell table:style-name="Таблица49.A1" office:value-type="string">
                  <text:p text:style-name="P92">Мир вокруг меня. Моя школа. Мои друзья. Моя малая родина (город, село)</text:p>
                </table:table-cell>
              </table:table-row>
              <table:table-row>
                <table:table-cell table:style-name="Таблица49.A1" office:value-type="string">
                  <text:p text:style-name="P5">Г</text:p>
                </table:table-cell>
                <table:table-cell table:style-name="Таблица49.A1" office:value-type="string">
                  <text:p text:style-name="P92">Родная страна и страны изучаемого языка. Названия родной страны и страны (стран) изучаемого языка; их столиц. Произведения детского фольклора. Литературные персонажи детских книг. Праздники родной страны и страны (стран) изучаемого языка (Новый год, Рождество)</text:p>
                </table:table-cell>
              </table:table-row>
            </table:table>
            <text:p text:style-name="P66"/>
          </table:table-cell>
        </table:table-row>
        <table:table-row table:style-name="Таблица47.2">
          <table:table-cell table:style-name="Таблица47.A1" office:value-type="string">
            <text:p text:style-name="P2"><text:span text:style-name="Основной_20_шрифт_20_абзаца"><text:span text:style-name="T90">Проверяемые требования к результатам освоения основной</text:span></text:span></text:p>
            <text:p text:style-name="P2"><text:span text:style-name="Основной_20_шрифт_20_абзаца"><text:span text:style-name="T90">образовательной программы (3класс)</text:span></text:span></text:p>
            <table:table table:name="Таблица50" table:style-name="Таблица50">
              <table:table-column table:style-name="Таблица50.A"/>
              <table:table-column table:style-name="Таблица50.B"/>
              <table:table-row>
                <table:table-cell table:style-name="Таблица50.A1" office:value-type="string">
                  <text:p text:style-name="P5">1</text:p>
                </table:table-cell>
                <table:table-cell table:style-name="Таблица50.A1" office:value-type="string">
                  <text:p text:style-name="P92">Коммуникативные умения</text:p>
                </table:table-cell>
              </table:table-row>
              <table:table-row>
                <table:table-cell table:style-name="Таблица50.A1" office:value-type="string">
                  <text:p text:style-name="P5">1.1</text:p>
                </table:table-cell>
                <table:table-cell table:style-name="Таблица50.A1" office:value-type="string">
                  <text:p text:style-name="P92">Говорение</text:p>
                </table:table-cell>
              </table:table-row>
              <table:table-row>
                <table:table-cell table:style-name="Таблица50.A1" office:value-type="string">
                  <text:p text:style-name="P5">1.1.1</text:p>
                </table:table-cell>
                <table:table-cell table:style-name="Таблица50.A1" office:value-type="string">
                  <text:p text:style-name="P92">Диалогическая речь</text:p>
                </table:table-cell>
              </table:table-row>
              <table:table-row>
                <table:table-cell table:style-name="Таблица50.A1" office:value-type="string">
                  <text:p text:style-name="P5"><text:soft-page-break/>1.1.1.1</text:p>
                </table:table-cell>
                <table:table-cell table:style-name="Таблица50.A1" office:value-type="string">
                  <text:p text:style-name="P92">Вести диалог этикетного характера в стандартных ситуациях неофициального общения с вербальными и (или) зрительными опорами с соблюдением правил речевого этикета, принятых в стране (странах) изучаемого языка в рамках изучаемой тематики (не менее 4 реплик со стороны каждого собеседника)</text:p>
                </table:table-cell>
              </table:table-row>
              <table:table-row>
                <table:table-cell table:style-name="Таблица50.A1" office:value-type="string">
                  <text:p text:style-name="P5">1.1.1.2</text:p>
                </table:table-cell>
                <table:table-cell table:style-name="Таблица50.A1" office:value-type="string">
                  <text:p text:style-name="P92">Вести диалог-расспрос в стандартных ситуациях неофициального общения с вербальными и (или) зрительными опорами с соблюдением правил речевого этикета, принятых в стране (странах) изучаемого языка в рамках изучаемой тематики (не менее 4 реплик со стороны каждого собеседника)</text:p>
                </table:table-cell>
              </table:table-row>
              <table:table-row>
                <table:table-cell table:style-name="Таблица50.A1" office:value-type="string">
                  <text:p text:style-name="P5">1.1.1.3</text:p>
                </table:table-cell>
                <table:table-cell table:style-name="Таблица50.A1" office:value-type="string">
                  <text:p text:style-name="P92">Вести диалог-побуждение на основе вербальных и (или) зрительных опор с соблюдением правил речевого этикета, принятых в стране (странах) изучаемого языка (не менее 4 реплик со стороны каждого собеседника)</text:p>
                </table:table-cell>
              </table:table-row>
              <table:table-row>
                <table:table-cell table:style-name="Таблица50.A1" office:value-type="string">
                  <text:p text:style-name="P5">1.1.2</text:p>
                </table:table-cell>
                <table:table-cell table:style-name="Таблица50.A1" office:value-type="string">
                  <text:p text:style-name="P92">Монологическая речь</text:p>
                </table:table-cell>
              </table:table-row>
              <table:table-row>
                <table:table-cell table:style-name="Таблица50.A1" office:value-type="string">
                  <text:p text:style-name="P5">1.1.2.1</text:p>
                </table:table-cell>
                <table:table-cell table:style-name="Таблица50.A1" office:value-type="string">
                  <text:p text:style-name="P92">Создавать устное связное монологическое высказывание-описание с вербальными и (или) зрительными опорами в рамках изучаемой тематики (объемом не менее 4 фраз)</text:p>
                </table:table-cell>
              </table:table-row>
              <table:table-row>
                <table:table-cell table:style-name="Таблица50.A1" office:value-type="string">
                  <text:p text:style-name="P5">1.1.2.2</text:p>
                </table:table-cell>
                <table:table-cell table:style-name="Таблица50.A1" office:value-type="string">
                  <text:p text:style-name="P92">Создавать устное связное монологическое высказывание-повествование (рассказ) с вербальными и (или) зрительными опорами в рамках изучаемой тематики (объемом не менее 4 фраз)</text:p>
                </table:table-cell>
              </table:table-row>
              <table:table-row>
                <table:table-cell table:style-name="Таблица50.A1" office:value-type="string">
                  <text:p text:style-name="P5">1.1.2.3</text:p>
                </table:table-cell>
                <table:table-cell table:style-name="Таблица50.A1" office:value-type="string">
                  <text:p text:style-name="P92">Передавать основное содержание прочитанного текста с вербальными и (или) зрительными опорами (объем монологического высказывания - не менее 4 фраз)</text:p>
                </table:table-cell>
              </table:table-row>
              <table:table-row>
                <table:table-cell table:style-name="Таблица50.A1" office:value-type="string">
                  <text:p text:style-name="P5">1.2</text:p>
                </table:table-cell>
                <table:table-cell table:style-name="Таблица50.A1" office:value-type="string">
                  <text:p text:style-name="P92">Аудирование</text:p>
                </table:table-cell>
              </table:table-row>
              <table:table-row>
                <table:table-cell table:style-name="Таблица50.A1" office:value-type="string">
                  <text:p text:style-name="P5"><text:soft-page-break/>1.2.1</text:p>
                </table:table-cell>
                <table:table-cell table:style-name="Таблица50.A1" office:value-type="string">
                  <text:p text:style-name="P92">Воспринимать на слух и понимать речь учителя и других обучающихся, вербально (невербально) реагировать на услышанное</text:p>
                </table:table-cell>
              </table:table-row>
              <table:table-row>
                <table:table-cell table:style-name="Таблица50.A1" office:value-type="string">
                  <text:p text:style-name="P5">1.2.2</text:p>
                </table:table-cell>
                <table:table-cell table:style-name="Таблица50.A1" office:value-type="string">
                  <text:p text:style-name="P92">Воспринимать на слух и понимать основное содержание учебных текстов, построенных на изученном языковом материале, со зрительной опорой и с использованием языковой, в том числе контекстуальной, догадки (время звучания текста (текстов) для аудирования - до 1 минуты)</text:p>
                </table:table-cell>
              </table:table-row>
              <table:table-row>
                <table:table-cell table:style-name="Таблица50.A1" office:value-type="string">
                  <text:p text:style-name="P5">1.2.3</text:p>
                </table:table-cell>
                <table:table-cell table:style-name="Таблица50.A1" office:value-type="string">
                  <text:p text:style-name="P92">Воспринимать на слух и понимать запрашиваемую информацию фактического характера в учебных текстах, построенных на изученном языковом материале, со зрительной опорой и с использованием языковой, в том числе контекстуальной, догадки (время звучания текста (текстов) для аудирования - до 1 минуты)</text:p>
                </table:table-cell>
              </table:table-row>
              <table:table-row>
                <table:table-cell table:style-name="Таблица50.A1" office:value-type="string">
                  <text:p text:style-name="P5">1.3</text:p>
                </table:table-cell>
                <table:table-cell table:style-name="Таблица50.A1" office:value-type="string">
                  <text:p text:style-name="P92">Смысловое чтение</text:p>
                </table:table-cell>
              </table:table-row>
              <table:table-row>
                <table:table-cell table:style-name="Таблица50.A1" office:value-type="string">
                  <text:p text:style-name="P5">1.3.1</text:p>
                </table:table-cell>
                <table:table-cell table:style-name="Таблица50.A1" office:value-type="string">
                  <text:p text:style-name="P92">Читать вслух учебные тексты объемом до 70 слов, построенные на изученном языковом материале, с соблюдением правил чтения и соответствующей интонацией, демонстрируя понимание прочитанного</text:p>
                </table:table-cell>
              </table:table-row>
              <table:table-row>
                <table:table-cell table:style-name="Таблица50.A1" office:value-type="string">
                  <text:p text:style-name="P5">1.3.2</text:p>
                </table:table-cell>
                <table:table-cell table:style-name="Таблица50.A1" office:value-type="string">
                  <text:p text:style-name="P92">Читать про себя и понимать запрашиваемую информацию в учебных текстах, содержащих отдельные незнакомые слова, со зрительной опорой и без опоры, а также с использованием языковой, в том числе контекстуальной, догадки (объем текста (текстов) для чтения - до 130 слов)</text:p>
                </table:table-cell>
              </table:table-row>
              <table:table-row>
                <table:table-cell table:style-name="Таблица50.A1" office:value-type="string">
                  <text:p text:style-name="P5">1.4</text:p>
                </table:table-cell>
                <table:table-cell table:style-name="Таблица50.A1" office:value-type="string">
                  <text:p text:style-name="P92">Письмо</text:p>
                </table:table-cell>
              </table:table-row>
              <table:table-row>
                <table:table-cell table:style-name="Таблица50.A1" office:value-type="string">
                  <text:p text:style-name="P5">1.4.1</text:p>
                </table:table-cell>
                <table:table-cell table:style-name="Таблица50.A1" office:value-type="string">
                  <text:p text:style-name="P92">Заполнять анкеты и формуляры с указанием личной информации: имя, фамилия, возраст, страна проживания, любимые занятия и другое</text:p>
                </table:table-cell>
              </table:table-row>
              <table:table-row>
                <table:table-cell table:style-name="Таблица50.A1" office:value-type="string">
                  <text:p text:style-name="P5"><text:soft-page-break/>1.4.2</text:p>
                </table:table-cell>
                <table:table-cell table:style-name="Таблица50.A1" office:value-type="string">
                  <text:p text:style-name="P92">Писать с использованием образца поздравления с праздниками (с днем рождения, Новым годом, Рождеством) с выражением пожеланий</text:p>
                </table:table-cell>
              </table:table-row>
              <table:table-row>
                <table:table-cell table:style-name="Таблица50.A1" office:value-type="string">
                  <text:p text:style-name="P5">1.4.3</text:p>
                </table:table-cell>
                <table:table-cell table:style-name="Таблица50.A1" office:value-type="string">
                  <text:p text:style-name="P92">Создавать подписи к иллюстрациям с пояснением, что на них изображено</text:p>
                </table:table-cell>
              </table:table-row>
              <table:table-row>
                <table:table-cell table:style-name="Таблица50.A1" office:value-type="string">
                  <text:p text:style-name="P5">2</text:p>
                </table:table-cell>
                <table:table-cell table:style-name="Таблица50.A1" office:value-type="string">
                  <text:p text:style-name="P92">Языковые знания и навыки</text:p>
                </table:table-cell>
              </table:table-row>
              <table:table-row>
                <table:table-cell table:style-name="Таблица50.A1" office:value-type="string">
                  <text:p text:style-name="P5">2.1</text:p>
                </table:table-cell>
                <table:table-cell table:style-name="Таблица50.A1" office:value-type="string">
                  <text:p text:style-name="P92">Фонетическая сторона речи</text:p>
                </table:table-cell>
              </table:table-row>
              <table:table-row>
                <table:table-cell table:style-name="Таблица50.A1" office:value-type="string">
                  <text:p text:style-name="P5">2.1.1</text:p>
                </table:table-cell>
                <table:table-cell table:style-name="Таблица50.A1" office:value-type="string">
                  <text:p text:style-name="P92">Применять правила чтения гласных в третьем типе слога (гласная + r)</text:p>
                </table:table-cell>
              </table:table-row>
              <table:table-row>
                <table:table-cell table:style-name="Таблица50.A1" office:value-type="string">
                  <text:p text:style-name="P5">2.1.2</text:p>
                </table:table-cell>
                <table:table-cell table:style-name="Таблица50.A1" office:value-type="string">
                  <text:p text:style-name="P92">Применять правила чтения сложных сочетаний букв (например, -tion, -ight) в односложных, двусложных и многосложных словах (international, night)</text:p>
                </table:table-cell>
              </table:table-row>
              <table:table-row>
                <table:table-cell table:style-name="Таблица50.A1" office:value-type="string">
                  <text:p text:style-name="P5">2.1.3</text:p>
                </table:table-cell>
                <table:table-cell table:style-name="Таблица50.A1" office:value-type="string">
                  <text:p text:style-name="P92">Читать новые слова согласно основным правилам чтения</text:p>
                </table:table-cell>
              </table:table-row>
              <table:table-row>
                <table:table-cell table:style-name="Таблица50.A1" office:value-type="string">
                  <text:p text:style-name="P5">2.1.4</text:p>
                </table:table-cell>
                <table:table-cell table:style-name="Таблица50.A1" office:value-type="string">
                  <text:p text:style-name="P92">Различать на слух и правильно произносить слова и фразы (предложения) с соблюдением их ритмико-интонационных особенностей</text:p>
                </table:table-cell>
              </table:table-row>
              <table:table-row>
                <table:table-cell table:style-name="Таблица50.A1" office:value-type="string">
                  <text:p text:style-name="P5">2.2</text:p>
                </table:table-cell>
                <table:table-cell table:style-name="Таблица50.A1" office:value-type="string">
                  <text:p text:style-name="P92">Графика, орфография и пунктуация</text:p>
                </table:table-cell>
              </table:table-row>
              <table:table-row>
                <table:table-cell table:style-name="Таблица50.A1" office:value-type="string">
                  <text:p text:style-name="P5">2.2.1</text:p>
                </table:table-cell>
                <table:table-cell table:style-name="Таблица50.A1" office:value-type="string">
                  <text:p text:style-name="P92">Правильно писать изученные слова</text:p>
                </table:table-cell>
              </table:table-row>
              <table:table-row>
                <table:table-cell table:style-name="Таблица50.A1" office:value-type="string">
                  <text:p text:style-name="P5">2.2.2</text:p>
                </table:table-cell>
                <table:table-cell table:style-name="Таблица50.A1" office:value-type="string">
                  <text:p text:style-name="P92">Правильно расставлять знаки препинания (точку, вопросительный и восклицательный знаки в конце предложения, апостроф)</text:p>
                </table:table-cell>
              </table:table-row>
              <table:table-row>
                <table:table-cell table:style-name="Таблица50.A1" office:value-type="string">
                  <text:p text:style-name="P5">2.3</text:p>
                </table:table-cell>
                <table:table-cell table:style-name="Таблица50.A1" office:value-type="string">
                  <text:p text:style-name="P92">Лексическая сторона речи</text:p>
                </table:table-cell>
              </table:table-row>
              <table:table-row>
                <table:table-cell table:style-name="Таблица50.A1" office:value-type="string">
                  <text:p text:style-name="P5">2.3.1</text:p>
                </table:table-cell>
                <table:table-cell table:style-name="Таблица50.A1" office:value-type="string">
                  <text:p text:style-name="P92">Распознавать и употреблять в устной и письменной речи не менее 350 лексических единиц (слов, словосочетаний, речевых клише), включая 200 лексических единиц, <text:soft-page-break/>освоенных на первом году обучения</text:p>
                </table:table-cell>
              </table:table-row>
              <table:table-row>
                <table:table-cell table:style-name="Таблица50.A1" office:value-type="string">
                  <text:p text:style-name="P5">2.3.2</text:p>
                </table:table-cell>
                <table:table-cell table:style-name="Таблица50.A1" office:value-type="string">
                  <text:p text:style-name="P92">Распознавать и образовывать родственные слова, образованные с использованием одного из основных способов словообразования - аффиксации (суффиксы числительных -teen, -ty, -th)</text:p>
                </table:table-cell>
              </table:table-row>
              <table:table-row>
                <table:table-cell table:style-name="Таблица50.A1" office:value-type="string">
                  <text:p text:style-name="P5">2.3.3</text:p>
                </table:table-cell>
                <table:table-cell table:style-name="Таблица50.A1" office:value-type="string">
                  <text:p text:style-name="P92">Распознавать и образовывать родственные слова, образованные с использованием одного из основных способов словообразования - словосложения (football, snowman)</text:p>
                </table:table-cell>
              </table:table-row>
              <table:table-row>
                <table:table-cell table:style-name="Таблица50.A1" office:value-type="string">
                  <text:p text:style-name="P5">2.4</text:p>
                </table:table-cell>
                <table:table-cell table:style-name="Таблица50.A1" office:value-type="string">
                  <text:p text:style-name="P92">Грамматическая сторона речи</text:p>
                </table:table-cell>
              </table:table-row>
              <table:table-row>
                <table:table-cell table:style-name="Таблица50.A1" office:value-type="string">
                  <text:p text:style-name="P5">2.4.1</text:p>
                </table:table-cell>
                <table:table-cell table:style-name="Таблица50.A1" office:value-type="string">
                  <text:p text:style-name="P92">Распознавать и употреблять в устной и письменной речи побудительные предложения в отрицательной форме (Don't talk, please.)</text:p>
                </table:table-cell>
              </table:table-row>
              <table:table-row>
                <table:table-cell table:style-name="Таблица50.A1" office:value-type="string">
                  <text:p text:style-name="P5">2.4.2</text:p>
                </table:table-cell>
                <table:table-cell table:style-name="Таблица50.A1" office:value-type="string">
                  <text:p text:style-name="P92">Распознавать и употреблять в устной и письменной речи предложения с начальным There + to be в Past Simple Tense (There was a bridge across the river. There were mountains in the south.)</text:p>
                </table:table-cell>
              </table:table-row>
              <table:table-row>
                <table:table-cell table:style-name="Таблица50.A1" office:value-type="string">
                  <text:p text:style-name="P5">2.4.3</text:p>
                </table:table-cell>
                <table:table-cell table:style-name="Таблица50.A1" office:value-type="string">
                  <text:p text:style-name="P92">Распознавать и употреблять в устной и письменной речи правильные и неправильные глаголы в Past Simple Tense в повествовательных (утвердительных и отрицательных) и вопросительных (общий и специальный вопросы) предложениях</text:p>
                </table:table-cell>
              </table:table-row>
              <table:table-row>
                <table:table-cell table:style-name="Таблица50.A1" office:value-type="string">
                  <text:p text:style-name="P5">2.4.4</text:p>
                </table:table-cell>
                <table:table-cell table:style-name="Таблица50.A1" office:value-type="string">
                  <text:p text:style-name="P92">Распознавать и употреблять в устной и письменной речи конструкцию I'd like to...</text:p>
                </table:table-cell>
              </table:table-row>
              <table:table-row>
                <table:table-cell table:style-name="Таблица50.A1" office:value-type="string">
                  <text:p text:style-name="P5">2.4.5</text:p>
                </table:table-cell>
                <table:table-cell table:style-name="Таблица50.A1" office:value-type="string">
                  <text:p text:style-name="P92">Распознавать и употреблять в устной и письменной речи конструкции с глаголами на -ing: to like/enjoy doing smth</text:p>
                </table:table-cell>
              </table:table-row>
              <table:table-row>
                <table:table-cell table:style-name="Таблица50.A1" office:value-type="string">
                  <text:p text:style-name="P5">2.4.6</text:p>
                </table:table-cell>
                <table:table-cell table:style-name="Таблица50.A1" office:value-type="string">
                  <text:p text:style-name="P92">Распознавать и употреблять в устной и письменной речи существительные в притяжательном падеже (Possessive <text:soft-page-break/>Case)</text:p>
                </table:table-cell>
              </table:table-row>
              <table:table-row>
                <table:table-cell table:style-name="Таблица50.A1" office:value-type="string">
                  <text:p text:style-name="P5">2.4.7</text:p>
                </table:table-cell>
                <table:table-cell table:style-name="Таблица50.A1" office:value-type="string">
                  <text:p text:style-name="P92">Распознавать и употреблять в устной и письменной речи слова, выражающие количество с исчисляемыми и неисчисляемыми существительными (much/many/a lot of)</text:p>
                </table:table-cell>
              </table:table-row>
              <table:table-row>
                <table:table-cell table:style-name="Таблица50.A1" office:value-type="string">
                  <text:p text:style-name="P5">2.4.8</text:p>
                </table:table-cell>
                <table:table-cell table:style-name="Таблица50.A1" office:value-type="string">
                  <text:p text:style-name="P92">Распознавать и употреблять в устной и письменной речи наречия частотности usually, often</text:p>
                </table:table-cell>
              </table:table-row>
              <table:table-row>
                <table:table-cell table:style-name="Таблица50.A1" office:value-type="string">
                  <text:p text:style-name="P5">2.4.9</text:p>
                </table:table-cell>
                <table:table-cell table:style-name="Таблица50.A1" office:value-type="string">
                  <text:p text:style-name="P92">Распознавать и употреблять в устной и письменной речи личные местоимения в объектном падеже</text:p>
                </table:table-cell>
              </table:table-row>
              <table:table-row>
                <table:table-cell table:style-name="Таблица50.A1" office:value-type="string">
                  <text:p text:style-name="P5">2.4.10</text:p>
                </table:table-cell>
                <table:table-cell table:style-name="Таблица50.A1" office:value-type="string">
                  <text:p text:style-name="P92">Распознавать и употреблять в устной и письменной речи указательные местоимения that - those</text:p>
                </table:table-cell>
              </table:table-row>
              <table:table-row>
                <table:table-cell table:style-name="Таблица50.A1" office:value-type="string">
                  <text:p text:style-name="P5">2.4.11</text:p>
                </table:table-cell>
                <table:table-cell table:style-name="Таблица50.A1" office:value-type="string">
                  <text:p text:style-name="P92">Распознавать и употреблять в устной и письменной речи неопределенные местоимения (some/any) в повествовательных и вопросительных предложениях</text:p>
                </table:table-cell>
              </table:table-row>
              <table:table-row>
                <table:table-cell table:style-name="Таблица50.A1" office:value-type="string">
                  <text:p text:style-name="P5">2.4.12</text:p>
                </table:table-cell>
                <table:table-cell table:style-name="Таблица50.A1" office:value-type="string">
                  <text:p text:style-name="P92">Распознавать и употреблять в устной и письменной речи количественные числительные (13 - 100) и порядковые числительные (1 - 30)</text:p>
                </table:table-cell>
              </table:table-row>
              <table:table-row>
                <table:table-cell table:style-name="Таблица50.A1" office:value-type="string">
                  <text:p text:style-name="P5">2.4.13</text:p>
                </table:table-cell>
                <table:table-cell table:style-name="Таблица50.A1" office:value-type="string">
                  <text:p text:style-name="P92">Распознавать и употреблять в устной и письменной речи вопросительные слова when, whose, why</text:p>
                </table:table-cell>
              </table:table-row>
              <table:table-row>
                <table:table-cell table:style-name="Таблица50.A1" office:value-type="string">
                  <text:p text:style-name="P5">2.4.14</text:p>
                </table:table-cell>
                <table:table-cell table:style-name="Таблица50.A1" office:value-type="string">
                  <text:p text:style-name="P92">Распознавать и употреблять в устной и письменной речи предлог направления движения to (We went to Moscow last year)</text:p>
                </table:table-cell>
              </table:table-row>
              <table:table-row>
                <table:table-cell table:style-name="Таблица50.A1" office:value-type="string">
                  <text:p text:style-name="P5">2.4.15</text:p>
                </table:table-cell>
                <table:table-cell table:style-name="Таблица50.A1" office:value-type="string">
                  <text:p text:style-name="P92">Распознавать и употреблять в устной и письменной речи предлоги места next to, in front of, behind</text:p>
                </table:table-cell>
              </table:table-row>
              <table:table-row>
                <table:table-cell table:style-name="Таблица50.A1" office:value-type="string">
                  <text:p text:style-name="P5">2.4.16</text:p>
                </table:table-cell>
                <table:table-cell table:style-name="Таблица50.A1" office:value-type="string">
                  <text:p text:style-name="P92">Распознавать и употреблять в устной и письменной речи предлоги времени at, in, on в выражениях at 4 o'clock, in the morning, on Monday</text:p>
                </table:table-cell>
              </table:table-row>
              <table:table-row>
                <table:table-cell table:style-name="Таблица50.A1" office:value-type="string">
                  <text:p text:style-name="P5"><text:soft-page-break/>3</text:p>
                </table:table-cell>
                <table:table-cell table:style-name="Таблица50.A1" office:value-type="string">
                  <text:p text:style-name="P92">Социокультурные знания и умения</text:p>
                </table:table-cell>
              </table:table-row>
              <table:table-row>
                <table:table-cell table:style-name="Таблица50.A1" office:value-type="string">
                  <text:p text:style-name="P5">3.1</text:p>
                </table:table-cell>
                <table:table-cell table:style-name="Таблица50.A1" office:value-type="string">
                  <text:p text:style-name="P92">Владеть социокультурными элементами речевого поведенческого этикета, принятыми в англоязычной среде, в некоторых ситуациях общения (приветствие, прощание, знакомство, просьба, выражение благодарности, извинение, поздравление с днем рождения, Новым годом, Рождеством)</text:p>
                </table:table-cell>
              </table:table-row>
              <table:table-row>
                <table:table-cell table:style-name="Таблица50.A1" office:value-type="string">
                  <text:p text:style-name="P5">3.2</text:p>
                </table:table-cell>
                <table:table-cell table:style-name="Таблица50.A1" office:value-type="string">
                  <text:p text:style-name="P92">Кратко представлять свою страну и страну (страны) изучаемого языка на английском языке</text:p>
                </table:table-cell>
              </table:table-row>
            </table:table>
            <text:p text:style-name="P66"/>
          </table:table-cell>
          <table:table-cell table:style-name="Таблица47.A1" office:value-type="string">
            <text:p text:style-name="P2"><text:span text:style-name="Основной_20_шрифт_20_абзаца"><text:span text:style-name="T90">Проверяемые элементы содержания</text:span></text:span></text:p>
            <text:p text:style-name="P2"><text:span text:style-name="Основной_20_шрифт_20_абзаца"><text:span text:style-name="T90">(3класс)</text:span></text:span></text:p>
            <table:table table:name="Таблица51" table:style-name="Таблица51">
              <table:table-column table:style-name="Таблица51.A"/>
              <table:table-column table:style-name="Таблица51.B"/>
              <table:table-row>
                <table:table-cell table:style-name="Таблица51.A1" office:value-type="string">
                  <text:p text:style-name="P5">1</text:p>
                </table:table-cell>
                <table:table-cell table:style-name="Таблица51.A1" office:value-type="string">
                  <text:p text:style-name="P92">Коммуникативные умения</text:p>
                </table:table-cell>
              </table:table-row>
              <table:table-row>
                <table:table-cell table:style-name="Таблица51.A1" office:value-type="string">
                  <text:p text:style-name="P5">1.1</text:p>
                </table:table-cell>
                <table:table-cell table:style-name="Таблица51.A1" office:value-type="string">
                  <text:p text:style-name="P92">Говорение</text:p>
                </table:table-cell>
              </table:table-row>
              <table:table-row>
                <table:table-cell table:style-name="Таблица51.A1" office:value-type="string">
                  <text:p text:style-name="P5">1.1.1</text:p>
                </table:table-cell>
                <table:table-cell table:style-name="Таблица51.A1" office:value-type="string">
                  <text:p text:style-name="P92">Диалогическая речь</text:p>
                </table:table-cell>
              </table:table-row>
              <table:table-row>
                <table:table-cell table:style-name="Таблица51.A1" office:value-type="string">
                  <text:p text:style-name="P5"><text:soft-page-break/>1.1.1.1</text:p>
                </table:table-cell>
                <table:table-cell table:style-name="Таблица51.A1" office:value-type="string">
                  <text:p text:style-name="P92">Диалог этикетного характера с использованием речевых ситуаций, ключевых слов и (или) иллюстраций с соблюдением норм речевого этикета, принятых в стране (странах) изучаемого языка: приветствие, начало и завершение разговора, знакомство с собеседником; поздравление с праздником; выражение благодарности за поздравление, извинение</text:p>
                </table:table-cell>
              </table:table-row>
              <table:table-row>
                <table:table-cell table:style-name="Таблица51.A1" office:value-type="string">
                  <text:p text:style-name="P5">1.1.1.2</text:p>
                </table:table-cell>
                <table:table-cell table:style-name="Таблица51.A1" office:value-type="string">
                  <text:p text:style-name="P92">Диалог-расспрос с использованием речевых ситуаций, ключевых слов и (или) иллюстраций с соблюдением норм речевого этикета, принятых в стране (странах) изучаемого языка: запрашивание интересующей информации; сообщение фактической информации, ответ на вопросы собеседника</text:p>
                </table:table-cell>
              </table:table-row>
              <table:table-row>
                <table:table-cell table:style-name="Таблица51.A1" office:value-type="string">
                  <text:p text:style-name="P5">1.1.1.3</text:p>
                </table:table-cell>
                <table:table-cell table:style-name="Таблица51.A1" office:value-type="string">
                  <text:p text:style-name="P92">Диалог - побуждение к действию с использованием речевых ситуаций, ключевых слов и (или) иллюстраций с соблюдением норм речевого этикета, принятых в стране (странах) изучаемого языка: приглашение собеседника к совместной деятельности, вежливое согласие (несогласие) на предложение собеседника</text:p>
                </table:table-cell>
              </table:table-row>
              <table:table-row>
                <table:table-cell table:style-name="Таблица51.A1" office:value-type="string">
                  <text:p text:style-name="P5">1.1.2</text:p>
                </table:table-cell>
                <table:table-cell table:style-name="Таблица51.A1" office:value-type="string">
                  <text:p text:style-name="P92">Монологическая речь</text:p>
                </table:table-cell>
              </table:table-row>
              <table:table-row>
                <table:table-cell table:style-name="Таблица51.A1" office:value-type="string">
                  <text:p text:style-name="P5">1.1.2.1</text:p>
                </table:table-cell>
                <table:table-cell table:style-name="Таблица51.A1" office:value-type="string">
                  <text:p text:style-name="P92">Описание предмета, реального человека или литературного персонажа с использованием речевых ситуаций, ключевых слов и (или) иллюстраций</text:p>
                </table:table-cell>
              </table:table-row>
              <table:table-row>
                <table:table-cell table:style-name="Таблица51.A1" office:value-type="string">
                  <text:p text:style-name="P5">1.1.2.2</text:p>
                </table:table-cell>
                <table:table-cell table:style-name="Таблица51.A1" office:value-type="string">
                  <text:p text:style-name="P92">Рассказ о себе, члене семьи, друге с использованием речевых ситуаций, ключевых слов и (или) иллюстраций</text:p>
                </table:table-cell>
              </table:table-row>
              <table:table-row>
                <table:table-cell table:style-name="Таблица51.A1" office:value-type="string">
                  <text:p text:style-name="P5">1.1.2.3</text:p>
                </table:table-cell>
                <table:table-cell table:style-name="Таблица51.A1" office:value-type="string">
                  <text:p text:style-name="P92">Пересказ с использованием речевых ситуаций, ключевых слов и (или) иллюстраций основного содержания прочитанного текста</text:p>
                </table:table-cell>
              </table:table-row>
              <table:table-row>
                <table:table-cell table:style-name="Таблица51.A1" office:value-type="string">
                  <text:p text:style-name="P5">1.2</text:p>
                </table:table-cell>
                <table:table-cell table:style-name="Таблица51.A1" office:value-type="string">
                  <text:p text:style-name="P92">Аудирование</text:p>
                </table:table-cell>
              </table:table-row>
              <table:table-row>
                <table:table-cell table:style-name="Таблица51.A1" office:value-type="string">
                  <text:p text:style-name="P5">1.2.1</text:p>
                </table:table-cell>
                <table:table-cell table:style-name="Таблица51.A1" office:value-type="string">
                  <text:p text:style-name="P92">Понимание на слух речи учителя и других обучающихся и вербальная (невербальная) реакция на услышанное (при непосредственном общении)</text:p>
                </table:table-cell>
              </table:table-row>
              <table:table-row>
                <table:table-cell table:style-name="Таблица51.A1" office:value-type="string">
                  <text:p text:style-name="P5"><text:soft-page-break/>1.2.2</text:p>
                </table:table-cell>
                <table:table-cell table:style-name="Таблица51.A1" office:value-type="string">
                  <text:p text:style-name="P92">Аудирование с пониманием основного содержания учебных текстов, построенных на изученном языковом материале: определение основной темы и главных фактов (событий) в воспринимаемом на слух тексте с использованием иллюстраций и языковой догадки</text:p>
                </table:table-cell>
              </table:table-row>
              <table:table-row>
                <table:table-cell table:style-name="Таблица51.A1" office:value-type="string">
                  <text:p text:style-name="P5">1.2.3</text:p>
                </table:table-cell>
                <table:table-cell table:style-name="Таблица51.A1" office:value-type="string">
                  <text:p text:style-name="P92">Аудирование с пониманием запрашиваемой информации в учебных текстах, построенных на изученном языковом материале: выделение из воспринимаемого на слух текста и понимание информации фактического характера (например, имя, возраст, любимое занятие, цвет) с использованием иллюстраций и языковой догадки</text:p>
                </table:table-cell>
              </table:table-row>
              <table:table-row>
                <table:table-cell table:style-name="Таблица51.A1" office:value-type="string">
                  <text:p text:style-name="P5">1.3</text:p>
                </table:table-cell>
                <table:table-cell table:style-name="Таблица51.A1" office:value-type="string">
                  <text:p text:style-name="P92">Смысловое чтение</text:p>
                </table:table-cell>
              </table:table-row>
              <table:table-row>
                <table:table-cell table:style-name="Таблица51.A1" office:value-type="string">
                  <text:p text:style-name="P5">1.3.1</text:p>
                </table:table-cell>
                <table:table-cell table:style-name="Таблица51.A1" office:value-type="string">
                  <text:p text:style-name="P92">Чтение вслух учебных текстов, построенных на изученном языковом материале, с соблюдением правил чтения и соответствующей интонацией, понимание прочитанного</text:p>
                </table:table-cell>
              </table:table-row>
              <table:table-row>
                <table:table-cell table:style-name="Таблица51.A1" office:value-type="string">
                  <text:p text:style-name="P5">1.3.2</text:p>
                </table:table-cell>
                <table:table-cell table:style-name="Таблица51.A1" office:value-type="string">
                  <text:p text:style-name="P92">Чтение про себя и понимание основного содержания учебных текстов, построенных на изученном языковом материале: определение основной темы и главных фактов (событий) в прочитанном тексте с использованием иллюстраций и языковой, в том числе контекстуальной, догадки</text:p>
                </table:table-cell>
              </table:table-row>
              <table:table-row>
                <table:table-cell table:style-name="Таблица51.A1" office:value-type="string">
                  <text:p text:style-name="P5">1.3.3</text:p>
                </table:table-cell>
                <table:table-cell table:style-name="Таблица51.A1" office:value-type="string">
                  <text:p text:style-name="P92">Чтение про себя и понимание запрашиваемой информации в учебных текстах, построенных на изученном языковом материале: нахождение в прочитанном тексте и понимание запрашиваемой информации фактического характера с использованием иллюстраций и языковой, в том числе контекстуальной, догадки</text:p>
                </table:table-cell>
              </table:table-row>
              <table:table-row>
                <table:table-cell table:style-name="Таблица51.A1" office:value-type="string">
                  <text:p text:style-name="P5">1.4</text:p>
                </table:table-cell>
                <table:table-cell table:style-name="Таблица51.A1" office:value-type="string">
                  <text:p text:style-name="P92">Письмо</text:p>
                </table:table-cell>
              </table:table-row>
              <table:table-row>
                <table:table-cell table:style-name="Таблица51.A1" office:value-type="string">
                  <text:p text:style-name="P5">1.4.1</text:p>
                </table:table-cell>
                <table:table-cell table:style-name="Таблица51.A1" office:value-type="string">
                  <text:p text:style-name="P92">Списывание текста, выписывание из текста слов, словосочетаний, предложений; вставка пропущенного слова в <text:soft-page-break/>предложение в соответствии с решаемой коммуникативной (учебной) задачей</text:p>
                </table:table-cell>
              </table:table-row>
              <table:table-row>
                <table:table-cell table:style-name="Таблица51.A1" office:value-type="string">
                  <text:p text:style-name="P5">1.4.2</text:p>
                </table:table-cell>
                <table:table-cell table:style-name="Таблица51.A1" office:value-type="string">
                  <text:p text:style-name="P92">Создание подписей к картинкам, фотографиям с пояснением, что на них изображено</text:p>
                </table:table-cell>
              </table:table-row>
              <table:table-row>
                <table:table-cell table:style-name="Таблица51.A1" office:value-type="string">
                  <text:p text:style-name="P5">1.4.3</text:p>
                </table:table-cell>
                <table:table-cell table:style-name="Таблица51.A1" office:value-type="string">
                  <text:p text:style-name="P92">Заполнение простых формуляров с указанием личной информации (имя, фамилия, возраст, страна проживания, любимые занятия) в соответствии с нормами, принятыми в стране (странах) изучаемого языка</text:p>
                </table:table-cell>
              </table:table-row>
              <table:table-row>
                <table:table-cell table:style-name="Таблица51.A1" office:value-type="string">
                  <text:p text:style-name="P5">1.4.4</text:p>
                </table:table-cell>
                <table:table-cell table:style-name="Таблица51.A1" office:value-type="string">
                  <text:p text:style-name="P92">Написание с использованием образца поздравлений с праздниками (с днем рождения, Новым годом, Рождеством) с выражением пожеланий</text:p>
                </table:table-cell>
              </table:table-row>
              <table:table-row>
                <table:table-cell table:style-name="Таблица51.A1" office:value-type="string">
                  <text:p text:style-name="P5">2</text:p>
                </table:table-cell>
                <table:table-cell table:style-name="Таблица51.A1" office:value-type="string">
                  <text:p text:style-name="P92">Языковые знания и навыки</text:p>
                </table:table-cell>
              </table:table-row>
              <table:table-row>
                <table:table-cell table:style-name="Таблица51.A1" office:value-type="string">
                  <text:p text:style-name="P5">2.1</text:p>
                </table:table-cell>
                <table:table-cell table:style-name="Таблица51.A1" office:value-type="string">
                  <text:p text:style-name="P92">Фонетическая сторона речи</text:p>
                </table:table-cell>
              </table:table-row>
              <table:table-row>
                <table:table-cell table:style-name="Таблица51.A1" office:value-type="string">
                  <text:p text:style-name="P5">2.1.1</text:p>
                </table:table-cell>
                <table:table-cell table:style-name="Таблица51.A1" office:value-type="string">
                  <text:p text:style-name="P92">Буквы английского алфавита. Фонетически корректное озвучивание букв английского алфавита</text:p>
                </table:table-cell>
              </table:table-row>
              <table:table-row>
                <table:table-cell table:style-name="Таблица51.A1" office:value-type="string">
                  <text:p text:style-name="P5">2.1.2</text:p>
                </table:table-cell>
                <table:table-cell table:style-name="Таблица51.A1" office:value-type="string">
                  <text:p text:style-name="P92">Нормы произношения: долгота и краткость гласных, правильное отсутствие оглушения звонких согласных в конце слога или слова, отсутствие смягчения согласных перед гласными. Связующее "r" (there is/there are)</text:p>
                </table:table-cell>
              </table:table-row>
              <table:table-row>
                <table:table-cell table:style-name="Таблица51.A1" office:value-type="string">
                  <text:p text:style-name="P5">2.1.3</text:p>
                </table:table-cell>
                <table:table-cell table:style-name="Таблица51.A1" office:value-type="string">
                  <text:p text:style-name="P92">Чтение гласных в открытом и закрытом слоге в односложных словах, чтения гласных в третьем типе слога (гласная + r); согласных, основных звукобуквенных сочетаний, в частности сложных сочетаний букв (например, tion, ight) в односложных, двусложных и многосложных словах. Выделение некоторых звукобуквенных сочетаний при анализе изученных слов</text:p>
                </table:table-cell>
              </table:table-row>
              <table:table-row>
                <table:table-cell table:style-name="Таблица51.A1" office:value-type="string">
                  <text:p text:style-name="P5">2.1.4</text:p>
                </table:table-cell>
                <table:table-cell table:style-name="Таблица51.A1" office:value-type="string">
                  <text:p text:style-name="P92">Чтение новых слов согласно основным правилам чтения с использованием полной или частичной транскрипции</text:p>
                </table:table-cell>
              </table:table-row>
              <table:table-row>
                <table:table-cell table:style-name="Таблица51.A1" office:value-type="string">
                  <text:p text:style-name="P5"><text:soft-page-break/>2.1.5</text:p>
                </table:table-cell>
                <table:table-cell table:style-name="Таблица51.A1" office:value-type="string">
                  <text:p text:style-name="P92">Знаки английской транскрипции; отличие их от букв английского алфавита. Фонетически корректное озвучивание знаков транскрипции</text:p>
                </table:table-cell>
              </table:table-row>
              <table:table-row>
                <table:table-cell table:style-name="Таблица51.A1" office:value-type="string">
                  <text:p text:style-name="P5">2.1.6</text:p>
                </table:table-cell>
                <table:table-cell table:style-name="Таблица51.A1" office:value-type="string">
                  <text:p text:style-name="P92">Различение на слух и адекватное, без ошибок произнесение слов с соблюдением правильного ударения и фраз (предложений) с соблюдением их ритмико-интонационных особенностей</text:p>
                </table:table-cell>
              </table:table-row>
              <table:table-row>
                <table:table-cell table:style-name="Таблица51.A1" office:value-type="string">
                  <text:p text:style-name="P5">2.1.7</text:p>
                </table:table-cell>
                <table:table-cell table:style-name="Таблица51.A1" office:value-type="string">
                  <text:p text:style-name="P92">Ритмико-интонационные особенности повествовательного, побудительного и вопросительного (общий и специальный вопрос) предложений</text:p>
                </table:table-cell>
              </table:table-row>
              <table:table-row>
                <table:table-cell table:style-name="Таблица51.A1" office:value-type="string">
                  <text:p text:style-name="P5">2.2</text:p>
                </table:table-cell>
                <table:table-cell table:style-name="Таблица51.A1" office:value-type="string">
                  <text:p text:style-name="P92">Графика, орфография и пунктуация</text:p>
                </table:table-cell>
              </table:table-row>
              <table:table-row>
                <table:table-cell table:style-name="Таблица51.A1" office:value-type="string">
                  <text:p text:style-name="P5">2.2.1</text:p>
                </table:table-cell>
                <table:table-cell table:style-name="Таблица51.A1" office:value-type="string">
                  <text:p text:style-name="P92">Правильное написание изученных слов</text:p>
                </table:table-cell>
              </table:table-row>
              <table:table-row>
                <table:table-cell table:style-name="Таблица51.A1" office:value-type="string">
                  <text:p text:style-name="P5">2.2.2</text:p>
                </table:table-cell>
                <table:table-cell table:style-name="Таблица51.A1" office:value-type="string">
                  <text:p text:style-name="P92">Правильная расстановка знаков препинания: точки, вопросительного и восклицательного знаков в конце предложения</text:p>
                </table:table-cell>
              </table:table-row>
              <table:table-row>
                <table:table-cell table:style-name="Таблица51.A1" office:value-type="string">
                  <text:p text:style-name="P5">2.2.3</text:p>
                </table:table-cell>
                <table:table-cell table:style-name="Таблица51.A1" office:value-type="string">
                  <text:p text:style-name="P92">Правильное использование знака апострофа в сокращенных формах глагола-связки, вспомогательного и модального глаголов, существительных в притяжательном падеже</text:p>
                </table:table-cell>
              </table:table-row>
              <table:table-row>
                <table:table-cell table:style-name="Таблица51.A1" office:value-type="string">
                  <text:p text:style-name="P5">2.3</text:p>
                </table:table-cell>
                <table:table-cell table:style-name="Таблица51.A1" office:value-type="string">
                  <text:p text:style-name="P92">Лексическая сторона речи</text:p>
                </table:table-cell>
              </table:table-row>
              <table:table-row>
                <table:table-cell table:style-name="Таблица51.A1" office:value-type="string">
                  <text:p text:style-name="P5">2.3.1</text:p>
                </table:table-cell>
                <table:table-cell table:style-name="Таблица51.A1" office:value-type="string">
                  <text:p text:style-name="P92">Распознавание в письменном и звучащем тексте и употребление в устной и письменной речи не менее 350 лексических единиц (слов, словосочетаний, речевых клише), обслуживающих ситуации общения в рамках тематического содержания речи для 3 класса, включая 200 лексических единиц, усвоенных на первом году обучения</text:p>
                </table:table-cell>
              </table:table-row>
              <table:table-row>
                <table:table-cell table:style-name="Таблица51.A1" office:value-type="string">
                  <text:p text:style-name="P5">2.3.2</text:p>
                </table:table-cell>
                <table:table-cell table:style-name="Таблица51.A1" office:value-type="string">
                  <text:p text:style-name="P92">Распознавание и употребление в устной и письменной речи слов, образованных с использованием основных способов словообразования: аффиксации (образование числительных с <text:soft-page-break/>помощью суффиксов -teen, -ty, -th) и словосложения (sportsman)</text:p>
                </table:table-cell>
              </table:table-row>
              <table:table-row>
                <table:table-cell table:style-name="Таблица51.A1" office:value-type="string">
                  <text:p text:style-name="P5">2.3.3</text:p>
                </table:table-cell>
                <table:table-cell table:style-name="Таблица51.A1" office:value-type="string">
                  <text:p text:style-name="P92">Распознавание в устной и письменной речи интернациональных слов (doctor, film) с помощью языковой догадки</text:p>
                </table:table-cell>
              </table:table-row>
              <table:table-row>
                <table:table-cell table:style-name="Таблица51.A1" office:value-type="string">
                  <text:p text:style-name="P5">2.4</text:p>
                </table:table-cell>
                <table:table-cell table:style-name="Таблица51.A1" office:value-type="string">
                  <text:p text:style-name="P92">Грамматическая сторона речи</text:p>
                </table:table-cell>
              </table:table-row>
              <table:table-row>
                <table:table-cell table:style-name="Таблица51.A1" office:value-type="string">
                  <text:p text:style-name="P5">2.4.1</text:p>
                </table:table-cell>
                <table:table-cell table:style-name="Таблица51.A1" office:value-type="string">
                  <text:p text:style-name="P92">Предложения<text:span text:style-name="Основной_20_шрифт_20_абзаца"><text:span text:style-name="T180"> </text:span></text:span>с<text:span text:style-name="Основной_20_шрифт_20_абзаца"><text:span text:style-name="T180"> </text:span></text:span>начальным<text:span text:style-name="Основной_20_шрифт_20_абзаца"><text:span text:style-name="T180"> There + to be </text:span></text:span>в<text:span text:style-name="Основной_20_шрифт_20_абзаца"><text:span text:style-name="T180"> Past Simple Tense (There was an old house near the river.)</text:span></text:span></text:p>
                </table:table-cell>
              </table:table-row>
              <table:table-row>
                <table:table-cell table:style-name="Таблица51.A1" office:value-type="string">
                  <text:p text:style-name="P5">2.4.2</text:p>
                </table:table-cell>
                <table:table-cell table:style-name="Таблица51.A1" office:value-type="string">
                  <text:p text:style-name="P92">Побудительные предложения в отрицательной форме (Don't talk, please.)</text:p>
                </table:table-cell>
              </table:table-row>
              <table:table-row>
                <table:table-cell table:style-name="Таблица51.A1" office:value-type="string">
                  <text:p text:style-name="P5">2.4.3</text:p>
                </table:table-cell>
                <table:table-cell table:style-name="Таблица51.A1" office:value-type="string">
                  <text:p text:style-name="P92">Правильные и неправильные глаголы в Past Simple Tense в повествовательных (утвердительных и отрицательных) и вопросительных (общий и специальный вопросы) предложениях</text:p>
                </table:table-cell>
              </table:table-row>
              <table:table-row>
                <table:table-cell table:style-name="Таблица51.A1" office:value-type="string">
                  <text:p text:style-name="P5">2.4.4</text:p>
                </table:table-cell>
                <table:table-cell table:style-name="Таблица51.A1" office:value-type="string">
                  <text:p text:style-name="P92">Конструкция<text:span text:style-name="Основной_20_шрифт_20_абзаца"><text:span text:style-name="T180"> I'd like to... (I'd like to read this book.)</text:span></text:span></text:p>
                </table:table-cell>
              </table:table-row>
              <table:table-row>
                <table:table-cell table:style-name="Таблица51.A1" office:value-type="string">
                  <text:p text:style-name="P5">2.4.5</text:p>
                </table:table-cell>
                <table:table-cell table:style-name="Таблица51.A1" office:value-type="string">
                  <text:p text:style-name="P92">Конструкции<text:span text:style-name="Основной_20_шрифт_20_абзаца"><text:span text:style-name="T180"> </text:span></text:span>с<text:span text:style-name="Основной_20_шрифт_20_абзаца"><text:span text:style-name="T180"> </text:span></text:span>глаголами<text:span text:style-name="Основной_20_шрифт_20_абзаца"><text:span text:style-name="T180"> </text:span></text:span>на<text:span text:style-name="Основной_20_шрифт_20_абзаца"><text:span text:style-name="T180"> -ing: to like/enjoy doing smth (I like riding my bike.)</text:span></text:span></text:p>
                </table:table-cell>
              </table:table-row>
              <table:table-row>
                <table:table-cell table:style-name="Таблица51.A1" office:value-type="string">
                  <text:p text:style-name="P5">2.4.6</text:p>
                </table:table-cell>
                <table:table-cell table:style-name="Таблица51.A1" office:value-type="string">
                  <text:p text:style-name="P92">Существительные<text:span text:style-name="Основной_20_шрифт_20_абзаца"><text:span text:style-name="T180"> </text:span></text:span>в<text:span text:style-name="Основной_20_шрифт_20_абзаца"><text:span text:style-name="T180"> </text:span></text:span>притяжательном<text:span text:style-name="Основной_20_шрифт_20_абзаца"><text:span text:style-name="T180"> </text:span></text:span>падеже<text:span text:style-name="Основной_20_шрифт_20_абзаца"><text:span text:style-name="T180"> (Possessive Case: Ann's dress, children's toys, boys' books)</text:span></text:span></text:p>
                </table:table-cell>
              </table:table-row>
              <table:table-row>
                <table:table-cell table:style-name="Таблица51.A1" office:value-type="string">
                  <text:p text:style-name="P5">2.4.7</text:p>
                </table:table-cell>
                <table:table-cell table:style-name="Таблица51.A1" office:value-type="string">
                  <text:p text:style-name="P92">Слова, выражающие количество, с исчисляемыми и неисчисляемыми существительными (much/many/a lot of)</text:p>
                </table:table-cell>
              </table:table-row>
              <table:table-row>
                <table:table-cell table:style-name="Таблица51.A1" office:value-type="string">
                  <text:p text:style-name="P5">2.4.8</text:p>
                </table:table-cell>
                <table:table-cell table:style-name="Таблица51.A1" office:value-type="string">
                  <text:p text:style-name="P92">Личные местоимения в объектном падеже (me, you, him/her/it, us, them)</text:p>
                </table:table-cell>
              </table:table-row>
              <table:table-row>
                <table:table-cell table:style-name="Таблица51.A1" office:value-type="string">
                  <text:p text:style-name="P5">2.4.9</text:p>
                </table:table-cell>
                <table:table-cell table:style-name="Таблица51.A1" office:value-type="string">
                  <text:p text:style-name="P92">Указательные местоимения (this - these; that - those)</text:p>
                </table:table-cell>
              </table:table-row>
              <table:table-row>
                <table:table-cell table:style-name="Таблица51.A1" office:value-type="string">
                  <text:p text:style-name="P5">2.4.10</text:p>
                </table:table-cell>
                <table:table-cell table:style-name="Таблица51.A1" office:value-type="string">
                  <text:p text:style-name="P92">Неопределенные местоимения (some/any) в повествовательных и вопросительных предложениях (Have you got any friends? - <text:soft-page-break/>Yes, I've got some.)</text:p>
                </table:table-cell>
              </table:table-row>
              <table:table-row>
                <table:table-cell table:style-name="Таблица51.A1" office:value-type="string">
                  <text:p text:style-name="P5">2.4.11</text:p>
                </table:table-cell>
                <table:table-cell table:style-name="Таблица51.A1" office:value-type="string">
                  <text:p text:style-name="P92">Наречия частотности (usually, often)</text:p>
                </table:table-cell>
              </table:table-row>
              <table:table-row>
                <table:table-cell table:style-name="Таблица51.A1" office:value-type="string">
                  <text:p text:style-name="P5">2.4.12</text:p>
                </table:table-cell>
                <table:table-cell table:style-name="Таблица51.A1" office:value-type="string">
                  <text:p text:style-name="P92">Количественные числительные (13 - 100). Порядковые числительные (1 - 30)</text:p>
                </table:table-cell>
              </table:table-row>
              <table:table-row>
                <table:table-cell table:style-name="Таблица51.A1" office:value-type="string">
                  <text:p text:style-name="P5">2.4.13</text:p>
                </table:table-cell>
                <table:table-cell table:style-name="Таблица51.A1" office:value-type="string">
                  <text:p text:style-name="P92">Вопросительные слова (when, whose, why)</text:p>
                </table:table-cell>
              </table:table-row>
              <table:table-row>
                <table:table-cell table:style-name="Таблица51.A1" office:value-type="string">
                  <text:p text:style-name="P5">2.4.14</text:p>
                </table:table-cell>
                <table:table-cell table:style-name="Таблица51.A1" office:value-type="string">
                  <text:p text:style-name="P92">Предлоги<text:span text:style-name="Основной_20_шрифт_20_абзаца"><text:span text:style-name="T180"> </text:span></text:span>места<text:span text:style-name="Основной_20_шрифт_20_абзаца"><text:span text:style-name="T180"> (next to, in front of, behind), </text:span></text:span>направления<text:span text:style-name="Основной_20_шрифт_20_абзаца"><text:span text:style-name="T180"> (to), </text:span></text:span>времени<text:span text:style-name="Основной_20_шрифт_20_абзаца"><text:span text:style-name="T180"> (at, in, on </text:span></text:span>в<text:span text:style-name="Основной_20_шрифт_20_абзаца"><text:span text:style-name="T180"> </text:span></text:span>выражениях<text:span text:style-name="Основной_20_шрифт_20_абзаца"><text:span text:style-name="T180"> at 5 o'clock, in the morning, on Monday)</text:span></text:span></text:p>
                </table:table-cell>
              </table:table-row>
              <table:table-row>
                <table:table-cell table:style-name="Таблица51.A1" office:value-type="string">
                  <text:p text:style-name="P5">3</text:p>
                </table:table-cell>
                <table:table-cell table:style-name="Таблица51.A1" office:value-type="string">
                  <text:p text:style-name="P92">Социокультурные знания и умения</text:p>
                </table:table-cell>
              </table:table-row>
              <table:table-row>
                <table:table-cell table:style-name="Таблица51.A1" office:value-type="string">
                  <text:p text:style-name="P5">3.1</text:p>
                </table:table-cell>
                <table:table-cell table:style-name="Таблица51.A1" office:value-type="string">
                  <text:p text:style-name="P92">Знание и использование некоторых социокультурных элементов речевого поведенческого этикета, принятого в стране (странах) изучаемого языка в некоторых ситуациях общения: приветствие, прощание, знакомство, выражение благодарности, извинение, поздравление с днем рождения, Новым годом, Рождеством</text:p>
                </table:table-cell>
              </table:table-row>
              <table:table-row>
                <table:table-cell table:style-name="Таблица51.A1" office:value-type="string">
                  <text:p text:style-name="P5">3.2</text:p>
                </table:table-cell>
                <table:table-cell table:style-name="Таблица51.A1" office:value-type="string">
                  <text:p text:style-name="P92">Знание произведений детского фольклора (рифмовок, стихов, песенок), персонажей детских книг</text:p>
                </table:table-cell>
              </table:table-row>
              <table:table-row>
                <table:table-cell table:style-name="Таблица51.A1" office:value-type="string">
                  <text:p text:style-name="P5">3.3</text:p>
                </table:table-cell>
                <table:table-cell table:style-name="Таблица51.A1" office:value-type="string">
                  <text:p text:style-name="P92">Краткое представление своей страны и страны (стран) изучаемого языка (названия родной страны и страны (стран) изучаемого языка и их столиц, название родного населенного пункта, цвета национальных флагов)</text:p>
                </table:table-cell>
              </table:table-row>
              <table:table-row>
                <table:table-cell table:style-name="Таблица51.A1" office:value-type="string">
                  <text:p text:style-name="P5">4</text:p>
                </table:table-cell>
                <table:table-cell table:style-name="Таблица51.A1" office:value-type="string">
                  <text:p text:style-name="P92">Компенсаторные умения</text:p>
                </table:table-cell>
              </table:table-row>
              <table:table-row>
                <table:table-cell table:style-name="Таблица51.A1" office:value-type="string">
                  <text:p text:style-name="P5">4.1</text:p>
                </table:table-cell>
                <table:table-cell table:style-name="Таблица51.A1" office:value-type="string">
                  <text:p text:style-name="P92">Использование при чтении и аудировании языковой, в том числе контекстуальной, догадки</text:p>
                </table:table-cell>
              </table:table-row>
              <table:table-row>
                <table:table-cell table:style-name="Таблица51.A1" office:value-type="string">
                  <text:p text:style-name="P5">4.2</text:p>
                </table:table-cell>
                <table:table-cell table:style-name="Таблица51.A1" office:value-type="string">
                  <text:p text:style-name="P92">Использование при формулировании собственных высказываний ключевых слов, вопросов; иллюстраций</text:p>
                </table:table-cell>
              </table:table-row>
              <table:table-row>
                <table:table-cell table:style-name="Таблица51.A1" office:value-type="string">
                  <text:p text:style-name="P5"><text:soft-page-break/>4.3</text:p>
                </table:table-cell>
                <table:table-cell table:style-name="Таблица51.A1" office:value-type="string">
                  <text:p text:style-name="P92">Игнорирование информации, не являющейся необходимой для понимания основного содержания прочитанного (прослушанного) текста или для нахождения в тексте запрашиваемой информации</text:p>
                </table:table-cell>
              </table:table-row>
              <table:table-row>
                <table:table-cell table:style-name="Таблица51.A1" table:number-columns-spanned="2" office:value-type="string">
                  <text:p text:style-name="P92">Тематическое содержание речи</text:p>
                </table:table-cell>
                <table:covered-table-cell/>
              </table:table-row>
              <table:table-row>
                <table:table-cell table:style-name="Таблица51.A1" office:value-type="string">
                  <text:p text:style-name="P5">А</text:p>
                </table:table-cell>
                <table:table-cell table:style-name="Таблица51.A1" office:value-type="string">
                  <text:p text:style-name="P92">Мир моего "я". Моя семья. Мой день рождения. Моя любимая еда. Мой день (распорядок дня)</text:p>
                </table:table-cell>
              </table:table-row>
              <table:table-row>
                <table:table-cell table:style-name="Таблица51.A1" office:value-type="string">
                  <text:p text:style-name="P5">Б</text:p>
                </table:table-cell>
                <table:table-cell table:style-name="Таблица51.A1" office:value-type="string">
                  <text:p text:style-name="P92">Мир моих увлечений. Любимая игрушка, игра. Мой питомец. Любимые занятия. Любимая сказка. Выходной день. Каникулы</text:p>
                </table:table-cell>
              </table:table-row>
              <table:table-row>
                <table:table-cell table:style-name="Таблица51.A1" office:value-type="string">
                  <text:p text:style-name="P5">В</text:p>
                </table:table-cell>
                <table:table-cell table:style-name="Таблица51.A1" office:value-type="string">
                  <text:p text:style-name="P92">Мир вокруг меня. Моя комната (квартира, дом). Моя школа. Мои друзья. Моя малая родина (город, село). Дикие и домашние животные. Погода. Времена года (месяцы)</text:p>
                </table:table-cell>
              </table:table-row>
              <table:table-row>
                <table:table-cell table:style-name="Таблица51.A1" office:value-type="string">
                  <text:p text:style-name="P5">Г</text:p>
                </table:table-cell>
                <table:table-cell table:style-name="Таблица51.A1" office:value-type="string">
                  <text:p text:style-name="P92">Родная страна и страны изучаемого языка. Россия и страна (страны) изучаемого языка. Их столицы, достопримечательности и интересные факты. Произведения детского фольклора. Литературные персонажи детских книг. Праздники родной страны и страны (стран) изучаемого языка</text:p>
                </table:table-cell>
              </table:table-row>
            </table:table>
            <text:p text:style-name="P162"/>
            <text:p text:style-name="P66"/>
          </table:table-cell>
        </table:table-row>
        <table:table-row table:style-name="Таблица47.3">
          <table:table-cell table:style-name="Таблица47.A1" office:value-type="string">
            <text:p text:style-name="P2"><text:span text:style-name="Основной_20_шрифт_20_абзаца"><text:span text:style-name="T90">Проверяемые требования к результатам освоения основной</text:span></text:span></text:p>
            <text:p text:style-name="P2"><text:span text:style-name="Основной_20_шрифт_20_абзаца"><text:span text:style-name="T90">образовательной программы (4класс)</text:span></text:span></text:p>
            <table:table table:name="Таблица52" table:style-name="Таблица52">
              <table:table-column table:style-name="Таблица52.A"/>
              <table:table-column table:style-name="Таблица52.B"/>
              <table:table-row>
                <table:table-cell table:style-name="Таблица52.A1" office:value-type="string">
                  <text:p text:style-name="P5">1</text:p>
                </table:table-cell>
                <table:table-cell table:style-name="Таблица52.A1" office:value-type="string">
                  <text:p text:style-name="P92">Коммуникативные умения</text:p>
                </table:table-cell>
              </table:table-row>
              <table:table-row>
                <table:table-cell table:style-name="Таблица52.A1" office:value-type="string">
                  <text:p text:style-name="P5">1.1</text:p>
                </table:table-cell>
                <table:table-cell table:style-name="Таблица52.A1" office:value-type="string">
                  <text:p text:style-name="P92">Говорение</text:p>
                </table:table-cell>
              </table:table-row>
              <table:table-row>
                <table:table-cell table:style-name="Таблица52.A1" office:value-type="string">
                  <text:p text:style-name="P5">1.1.1</text:p>
                </table:table-cell>
                <table:table-cell table:style-name="Таблица52.A1" office:value-type="string">
                  <text:p text:style-name="P92">Диалогическая речь</text:p>
                </table:table-cell>
              </table:table-row>
              <table:table-row>
                <table:table-cell table:style-name="Таблица52.A1" office:value-type="string">
                  <text:p text:style-name="P5">1.1.1.1</text:p>
                </table:table-cell>
                <table:table-cell table:style-name="Таблица52.A1" office:value-type="string">
                  <text:p text:style-name="P92">Вести диалог этикетного характера на основе вербальных и (или) зрительных опор с соблюдением правил речевого этикета, принятых в стране (странах) изучаемого языка (не менее 4 - 5 реплик со стороны каждого собеседника)</text:p>
                </table:table-cell>
              </table:table-row>
              <table:table-row>
                <table:table-cell table:style-name="Таблица52.A1" office:value-type="string">
                  <text:p text:style-name="P5"><text:soft-page-break/>1.1.1.2</text:p>
                </table:table-cell>
                <table:table-cell table:style-name="Таблица52.A1" office:value-type="string">
                  <text:p text:style-name="P92">Вести диалог-расспрос на основе вербальных и (или) зрительных опор с соблюдением правил речевого этикета, принятых в стране (странах) изучаемого языка (не менее 4 - 5 реплик со стороны каждого собеседника)</text:p>
                </table:table-cell>
              </table:table-row>
              <table:table-row>
                <table:table-cell table:style-name="Таблица52.A1" office:value-type="string">
                  <text:p text:style-name="P5">1.1.1.3</text:p>
                </table:table-cell>
                <table:table-cell table:style-name="Таблица52.A1" office:value-type="string">
                  <text:p text:style-name="P92">Вести диалог-побуждение на основе вербальных и (или) зрительных опор с соблюдением правил речевого этикета, принятых в стране (странах) изучаемого языка (не менее 4 - 5 реплик со стороны каждого собеседника)</text:p>
                </table:table-cell>
              </table:table-row>
              <table:table-row>
                <table:table-cell table:style-name="Таблица52.A1" office:value-type="string">
                  <text:p text:style-name="P5">1.1.1.4</text:p>
                </table:table-cell>
                <table:table-cell table:style-name="Таблица52.A1" office:value-type="string">
                  <text:p text:style-name="P92">Вести диалог - разговор по телефону с использованием картинки, фотографии и (или) ключевых слов в стандартных ситуациях неофициального общения с соблюдением норм речевого этикета в объеме не менее 4 - 5 реплик со стороны каждого собеседника</text:p>
                </table:table-cell>
              </table:table-row>
              <table:table-row>
                <table:table-cell table:style-name="Таблица52.A1" office:value-type="string">
                  <text:p text:style-name="P5">1.1.2</text:p>
                </table:table-cell>
                <table:table-cell table:style-name="Таблица52.A1" office:value-type="string">
                  <text:p text:style-name="P92">Монологическая речь</text:p>
                </table:table-cell>
              </table:table-row>
              <table:table-row>
                <table:table-cell table:style-name="Таблица52.A1" office:value-type="string">
                  <text:p text:style-name="P5">1.1.2.1</text:p>
                </table:table-cell>
                <table:table-cell table:style-name="Таблица52.A1" office:value-type="string">
                  <text:p text:style-name="P92">Создавать устные связные монологические высказывания (описание, рассуждение; повествование (сообщение) с вербальными и (или) зрительными опорами в рамках тематического содержания речи для 4 класса (объем монологического высказывания - не менее 4 - 5 фраз)</text:p>
                </table:table-cell>
              </table:table-row>
              <table:table-row>
                <table:table-cell table:style-name="Таблица52.A1" office:value-type="string">
                  <text:p text:style-name="P5">1.1.2.2</text:p>
                </table:table-cell>
                <table:table-cell table:style-name="Таблица52.A1" office:value-type="string">
                  <text:p text:style-name="P92">Создавать устные связные монологические высказывания по образцу; выражать свое отношение к предмету речи</text:p>
                </table:table-cell>
              </table:table-row>
              <table:table-row>
                <table:table-cell table:style-name="Таблица52.A1" office:value-type="string">
                  <text:p text:style-name="P5">1.1.2.3</text:p>
                </table:table-cell>
                <table:table-cell table:style-name="Таблица52.A1" office:value-type="string">
                  <text:p text:style-name="P92">Передавать основное содержание прочитанного текста с вербальными и (или) зрительными опорами в объеме не менее 4 - 5 фраз</text:p>
                </table:table-cell>
              </table:table-row>
              <table:table-row>
                <table:table-cell table:style-name="Таблица52.A1" office:value-type="string">
                  <text:p text:style-name="P5">1.1.2.4</text:p>
                </table:table-cell>
                <table:table-cell table:style-name="Таблица52.A1" office:value-type="string">
                  <text:p text:style-name="P92">Представлять результаты выполненной проектной работы, в том числе подбирая иллюстративный материал (рисунки, фото) к тексту выступления, в объеме не менее 4 - 5 фраз</text:p>
                </table:table-cell>
              </table:table-row>
              <table:table-row>
                <table:table-cell table:style-name="Таблица52.A1" office:value-type="string">
                  <text:p text:style-name="P5"><text:soft-page-break/>1.2</text:p>
                </table:table-cell>
                <table:table-cell table:style-name="Таблица52.A1" office:value-type="string">
                  <text:p text:style-name="P92">Аудирование</text:p>
                </table:table-cell>
              </table:table-row>
              <table:table-row>
                <table:table-cell table:style-name="Таблица52.A1" office:value-type="string">
                  <text:p text:style-name="P5">1.2.1</text:p>
                </table:table-cell>
                <table:table-cell table:style-name="Таблица52.A1" office:value-type="string">
                  <text:p text:style-name="P92">Воспринимать на слух и понимать речь учителя и других обучающихся, вербально (невербально) реагировать на услышанное</text:p>
                </table:table-cell>
              </table:table-row>
              <table:table-row>
                <table:table-cell table:style-name="Таблица52.A1" office:value-type="string">
                  <text:p text:style-name="P5">1.2.2</text:p>
                </table:table-cell>
                <table:table-cell table:style-name="Таблица52.A1" office:value-type="string">
                  <text:p text:style-name="P92">Воспринимать на слух и понимать основное содержание учебных и адаптированных аутентичных текстов, построенных на изученном языковом материале, со зрительной опорой и с использованием языковой, в том числе контекстуальной, догадки (время звучания текста (текстов) для аудирования - до 1 минуты)</text:p>
                </table:table-cell>
              </table:table-row>
              <table:table-row>
                <table:table-cell table:style-name="Таблица52.A1" office:value-type="string">
                  <text:p text:style-name="P5">1.2.3</text:p>
                </table:table-cell>
                <table:table-cell table:style-name="Таблица52.A1" office:value-type="string">
                  <text:p text:style-name="P92">Воспринимать на слух и понимать запрашиваемую информацию фактического характера в учебных и адаптированных аутентичных текстах, построенных на изученном языковом материале, со зрительной опорой и с использованием языковой, в том числе контекстуальной, догадки (время звучания текста (текстов) для аудирования - до 1 минуты)</text:p>
                </table:table-cell>
              </table:table-row>
              <table:table-row>
                <table:table-cell table:style-name="Таблица52.A1" office:value-type="string">
                  <text:p text:style-name="P5">1.3</text:p>
                </table:table-cell>
                <table:table-cell table:style-name="Таблица52.A1" office:value-type="string">
                  <text:p text:style-name="P92">Смысловое чтение</text:p>
                </table:table-cell>
              </table:table-row>
              <table:table-row>
                <table:table-cell table:style-name="Таблица52.A1" office:value-type="string">
                  <text:p text:style-name="P5">1.3.1</text:p>
                </table:table-cell>
                <table:table-cell table:style-name="Таблица52.A1" office:value-type="string">
                  <text:p text:style-name="P92">Читать вслух учебные тексты объемом до 80 слов, построенные на изученном языковом материале, с соблюдением правил чтения и соответствующей интонацией, демонстрируя понимание прочитанного</text:p>
                </table:table-cell>
              </table:table-row>
              <table:table-row>
                <table:table-cell table:style-name="Таблица52.A1" office:value-type="string">
                  <text:p text:style-name="P5">1.3.2</text:p>
                </table:table-cell>
                <table:table-cell table:style-name="Таблица52.A1" office:value-type="string">
                  <text:p text:style-name="P92">Читать про себя и понимать основное содержание текстов, содержащих отдельные незнакомые слова, со зрительной опорой и без опоры, с использованием языковой, в том числе контекстуальной, догадки (объем текста (текстов) для чтения - до 160 слов)</text:p>
                </table:table-cell>
              </table:table-row>
              <table:table-row>
                <table:table-cell table:style-name="Таблица52.A1" office:value-type="string">
                  <text:p text:style-name="P5">1.3.3</text:p>
                </table:table-cell>
                <table:table-cell table:style-name="Таблица52.A1" office:value-type="string">
                  <text:p text:style-name="P92">Читать про себя и понимать запрашиваемую информацию в текстах, содержащих отдельные незнакомые слова, со <text:soft-page-break/>зрительной опорой и без опоры, с использованием языковой, в том числе контекстуальной, догадки (объем текста (текстов) для чтения - до 160 слов)</text:p>
                </table:table-cell>
              </table:table-row>
              <table:table-row>
                <table:table-cell table:style-name="Таблица52.A1" office:value-type="string">
                  <text:p text:style-name="P5">1.3.4</text:p>
                </table:table-cell>
                <table:table-cell table:style-name="Таблица52.A1" office:value-type="string">
                  <text:p text:style-name="P92">Прогнозировать содержание текста на основе заголовка</text:p>
                </table:table-cell>
              </table:table-row>
              <table:table-row>
                <table:table-cell table:style-name="Таблица52.A1" office:value-type="string">
                  <text:p text:style-name="P5">1.3.5</text:p>
                </table:table-cell>
                <table:table-cell table:style-name="Таблица52.A1" office:value-type="string">
                  <text:p text:style-name="P92">Читать про себя несплошные тексты (таблицы) и понимать представленную в них информацию</text:p>
                </table:table-cell>
              </table:table-row>
              <table:table-row>
                <table:table-cell table:style-name="Таблица52.A1" office:value-type="string">
                  <text:p text:style-name="P5">1.4</text:p>
                </table:table-cell>
                <table:table-cell table:style-name="Таблица52.A1" office:value-type="string">
                  <text:p text:style-name="P92">Письмо</text:p>
                </table:table-cell>
              </table:table-row>
              <table:table-row>
                <table:table-cell table:style-name="Таблица52.A1" office:value-type="string">
                  <text:p text:style-name="P5">1.4.1</text:p>
                </table:table-cell>
                <table:table-cell table:style-name="Таблица52.A1" office:value-type="string">
                  <text:p text:style-name="P92">Заполнять анкеты и формуляры с указанием личной информации: имя, фамилия, возраст, место жительства (страна проживания, город), любимые занятия и другие</text:p>
                </table:table-cell>
              </table:table-row>
              <table:table-row>
                <table:table-cell table:style-name="Таблица52.A1" office:value-type="string">
                  <text:p text:style-name="P5">1.4.2</text:p>
                </table:table-cell>
                <table:table-cell table:style-name="Таблица52.A1" office:value-type="string">
                  <text:p text:style-name="P92">Писать с использованием образца поздравления с днем рождения, Новым годом, Рождеством с выражением пожеланий</text:p>
                </table:table-cell>
              </table:table-row>
              <table:table-row>
                <table:table-cell table:style-name="Таблица52.A1" office:value-type="string">
                  <text:p text:style-name="P5">1.4.3</text:p>
                </table:table-cell>
                <table:table-cell table:style-name="Таблица52.A1" office:value-type="string">
                  <text:p text:style-name="P92">Писать с использованием образца электронное сообщение личного характера (объем сообщения - до 50 слов)</text:p>
                </table:table-cell>
              </table:table-row>
              <table:table-row>
                <table:table-cell table:style-name="Таблица52.A1" office:value-type="string">
                  <text:p text:style-name="P5">2</text:p>
                </table:table-cell>
                <table:table-cell table:style-name="Таблица52.A1" office:value-type="string">
                  <text:p text:style-name="P92">Языковые знания и навыки</text:p>
                </table:table-cell>
              </table:table-row>
              <table:table-row>
                <table:table-cell table:style-name="Таблица52.A1" office:value-type="string">
                  <text:p text:style-name="P5">2.1</text:p>
                </table:table-cell>
                <table:table-cell table:style-name="Таблица52.A1" office:value-type="string">
                  <text:p text:style-name="P92">Фонетическая сторона речи</text:p>
                </table:table-cell>
              </table:table-row>
              <table:table-row>
                <table:table-cell table:style-name="Таблица52.A1" office:value-type="string">
                  <text:p text:style-name="P5">2.1.1</text:p>
                </table:table-cell>
                <table:table-cell table:style-name="Таблица52.A1" office:value-type="string">
                  <text:p text:style-name="P92">Читать новые слова согласно основным правилам чтения</text:p>
                </table:table-cell>
              </table:table-row>
              <table:table-row>
                <table:table-cell table:style-name="Таблица52.A1" office:value-type="string">
                  <text:p text:style-name="P5">2.1.2</text:p>
                </table:table-cell>
                <table:table-cell table:style-name="Таблица52.A1" office:value-type="string">
                  <text:p text:style-name="P92">Различать на слух и правильно произносить слова и фразы (предложения) с соблюдением их ритмико-интонационных особенностей</text:p>
                </table:table-cell>
              </table:table-row>
              <table:table-row>
                <table:table-cell table:style-name="Таблица52.A1" office:value-type="string">
                  <text:p text:style-name="P5">2.2</text:p>
                </table:table-cell>
                <table:table-cell table:style-name="Таблица52.A1" office:value-type="string">
                  <text:p text:style-name="P92">Графика, орфография и пунктуация</text:p>
                </table:table-cell>
              </table:table-row>
              <table:table-row>
                <table:table-cell table:style-name="Таблица52.A1" office:value-type="string">
                  <text:p text:style-name="P5">2.2.1</text:p>
                </table:table-cell>
                <table:table-cell table:style-name="Таблица52.A1" office:value-type="string">
                  <text:p text:style-name="P92">Правильно писать изученные слова</text:p>
                </table:table-cell>
              </table:table-row>
              <table:table-row>
                <table:table-cell table:style-name="Таблица52.A1" office:value-type="string">
                  <text:p text:style-name="P5"><text:soft-page-break/>2.2.2</text:p>
                </table:table-cell>
                <table:table-cell table:style-name="Таблица52.A1" office:value-type="string">
                  <text:p text:style-name="P92">Правильно расставлять знаки препинания (точка, вопросительный и восклицательный знаки в конце предложения, апостроф, запятая при перечислении)</text:p>
                </table:table-cell>
              </table:table-row>
              <table:table-row>
                <table:table-cell table:style-name="Таблица52.A1" office:value-type="string">
                  <text:p text:style-name="P5">2.3</text:p>
                </table:table-cell>
                <table:table-cell table:style-name="Таблица52.A1" office:value-type="string">
                  <text:p text:style-name="P92">Лексическая сторона речи</text:p>
                </table:table-cell>
              </table:table-row>
              <table:table-row>
                <table:table-cell table:style-name="Таблица52.A1" office:value-type="string">
                  <text:p text:style-name="P5">2.3.1</text:p>
                </table:table-cell>
                <table:table-cell table:style-name="Таблица52.A1" office:value-type="string">
                  <text:p text:style-name="P92">Распознавать и употреблять в устной и письменной речи не менее 500 лексических единиц (слов, словосочетаний, речевых клише), включая 350 лексических единиц, освоенных в предшествующие годы обучения</text:p>
                </table:table-cell>
              </table:table-row>
              <table:table-row>
                <table:table-cell table:style-name="Таблица52.A1" office:value-type="string">
                  <text:p text:style-name="P5">2.3.2</text:p>
                </table:table-cell>
                <table:table-cell table:style-name="Таблица52.A1" office:value-type="string">
                  <text:p text:style-name="P92">Распознавать и образовывать родственные слова, образованные с использованием одного из основных способов словообразования - аффиксации (суффиксы -er/-or, -ist: teacher, actor, artist)</text:p>
                </table:table-cell>
              </table:table-row>
              <table:table-row>
                <table:table-cell table:style-name="Таблица52.A1" office:value-type="string">
                  <text:p text:style-name="P5">2.3.3</text:p>
                </table:table-cell>
                <table:table-cell table:style-name="Таблица52.A1" office:value-type="string">
                  <text:p text:style-name="P92">Распознавать и образовывать родственные слова, образованные с использованием одного из основных способов словообразования - словосложения (blackboard)</text:p>
                </table:table-cell>
              </table:table-row>
              <table:table-row>
                <table:table-cell table:style-name="Таблица52.A1" office:value-type="string">
                  <text:p text:style-name="P5">2.3.4</text:p>
                </table:table-cell>
                <table:table-cell table:style-name="Таблица52.A1" office:value-type="string">
                  <text:p text:style-name="P92">Распознавать и образовывать родственные слова, образованные с использованием одного из основных способов словообразования - конверсии (to play - a play)</text:p>
                </table:table-cell>
              </table:table-row>
              <table:table-row>
                <table:table-cell table:style-name="Таблица52.A1" office:value-type="string">
                  <text:p text:style-name="P5">2.4</text:p>
                </table:table-cell>
                <table:table-cell table:style-name="Таблица52.A1" office:value-type="string">
                  <text:p text:style-name="P92">Грамматическая сторона речи</text:p>
                </table:table-cell>
              </table:table-row>
              <table:table-row>
                <table:table-cell table:style-name="Таблица52.A1" office:value-type="string">
                  <text:p text:style-name="P5">2.4.1</text:p>
                </table:table-cell>
                <table:table-cell table:style-name="Таблица52.A1" office:value-type="string">
                  <text:p text:style-name="P92">Распознавать и употреблять в устной и письменной речи глаголы в Present/Past Simple Tense, Present Continuous Tense в повествовательных (утвердительных и отрицательных) и вопросительных (общий и специальный вопросы) предложениях</text:p>
                </table:table-cell>
              </table:table-row>
              <table:table-row>
                <table:table-cell table:style-name="Таблица52.A1" office:value-type="string">
                  <text:p text:style-name="P5">2.4.2</text:p>
                </table:table-cell>
                <table:table-cell table:style-name="Таблица52.A1" office:value-type="string">
                  <text:p text:style-name="P92">Распознавать и употреблять в устной и письменной речи конструкцию to be going to и Future Simple Tense для выражения будущего действия</text:p>
                </table:table-cell>
              </table:table-row>
              <table:table-row>
                <table:table-cell table:style-name="Таблица52.A1" office:value-type="string">
                  <text:p text:style-name="P5">2.4.3</text:p>
                </table:table-cell>
                <table:table-cell table:style-name="Таблица52.A1" office:value-type="string">
                  <text:p text:style-name="P92">Распознавать и употреблять в устной и письменной речи <text:soft-page-break/>модальные глаголы must и have to</text:p>
                </table:table-cell>
              </table:table-row>
              <table:table-row>
                <table:table-cell table:style-name="Таблица52.A1" office:value-type="string">
                  <text:p text:style-name="P5">2.4.4</text:p>
                </table:table-cell>
                <table:table-cell table:style-name="Таблица52.A1" office:value-type="string">
                  <text:p text:style-name="P92">Распознавать и употреблять в устной и письменной речи отрицательное местоимение no</text:p>
                </table:table-cell>
              </table:table-row>
              <table:table-row>
                <table:table-cell table:style-name="Таблица52.A1" office:value-type="string">
                  <text:p text:style-name="P5">2.4.5</text:p>
                </table:table-cell>
                <table:table-cell table:style-name="Таблица52.A1" office:value-type="string">
                  <text:p text:style-name="P92">Распознавать и употреблять в устной и письменной речи степени сравнения прилагательных (формы, образованные по правилу и исключения: good-better - (the) best, bad - worse - (the) worst)</text:p>
                </table:table-cell>
              </table:table-row>
              <table:table-row>
                <table:table-cell table:style-name="Таблица52.A1" office:value-type="string">
                  <text:p text:style-name="P5">2.4.6</text:p>
                </table:table-cell>
                <table:table-cell table:style-name="Таблица52.A1" office:value-type="string">
                  <text:p text:style-name="P92">Распознавать и употреблять в устной и письменной речи наречия времени</text:p>
                </table:table-cell>
              </table:table-row>
              <table:table-row>
                <table:table-cell table:style-name="Таблица52.A1" office:value-type="string">
                  <text:p text:style-name="P5">2.4.7</text:p>
                </table:table-cell>
                <table:table-cell table:style-name="Таблица52.A1" office:value-type="string">
                  <text:p text:style-name="P92">Распознавать и употреблять в устной и письменной речи обозначение даты и года</text:p>
                </table:table-cell>
              </table:table-row>
              <table:table-row>
                <table:table-cell table:style-name="Таблица52.A1" office:value-type="string">
                  <text:p text:style-name="P5">2.4.8</text:p>
                </table:table-cell>
                <table:table-cell table:style-name="Таблица52.A1" office:value-type="string">
                  <text:p text:style-name="P92">Распознавать и употреблять в устной и письменной речи обозначение времени</text:p>
                </table:table-cell>
              </table:table-row>
              <table:table-row>
                <table:table-cell table:style-name="Таблица52.A1" office:value-type="string">
                  <text:p text:style-name="P5">3</text:p>
                </table:table-cell>
                <table:table-cell table:style-name="Таблица52.A1" office:value-type="string">
                  <text:p text:style-name="P92">Социокультурные знания и умения</text:p>
                </table:table-cell>
              </table:table-row>
              <table:table-row>
                <table:table-cell table:style-name="Таблица52.A1" office:value-type="string">
                  <text:p text:style-name="P5">3.1</text:p>
                </table:table-cell>
                <table:table-cell table:style-name="Таблица52.A1" office:value-type="string">
                  <text:p text:style-name="P92">Владеть социокультурными элементами речевого поведенческого этикета, принятыми в англоязычной среде, в некоторых ситуациях общения (приветствие, прощание, знакомство, выражение благодарности, извинение, поздравление с днем рождения, Новым годом, Рождеством)</text:p>
                </table:table-cell>
              </table:table-row>
              <table:table-row>
                <table:table-cell table:style-name="Таблица52.A1" office:value-type="string">
                  <text:p text:style-name="P5">3.2</text:p>
                </table:table-cell>
                <table:table-cell table:style-name="Таблица52.A1" office:value-type="string">
                  <text:p text:style-name="P92">Знать названия родной страны и страны (стран) изучаемого языка</text:p>
                </table:table-cell>
              </table:table-row>
              <table:table-row>
                <table:table-cell table:style-name="Таблица52.A1" office:value-type="string">
                  <text:p text:style-name="P5">3.3</text:p>
                </table:table-cell>
                <table:table-cell table:style-name="Таблица52.A1" office:value-type="string">
                  <text:p text:style-name="P92">Знать некоторых литературных персонажей</text:p>
                </table:table-cell>
              </table:table-row>
              <table:table-row>
                <table:table-cell table:style-name="Таблица52.A1" office:value-type="string">
                  <text:p text:style-name="P5">3.4</text:p>
                </table:table-cell>
                <table:table-cell table:style-name="Таблица52.A1" office:value-type="string">
                  <text:p text:style-name="P92">Знать небольшие произведения детского фольклора (рифмовки, песни)</text:p>
                </table:table-cell>
              </table:table-row>
              <table:table-row>
                <table:table-cell table:style-name="Таблица52.A1" office:value-type="string">
                  <text:p text:style-name="P5">3.5</text:p>
                </table:table-cell>
                <table:table-cell table:style-name="Таблица52.A1" office:value-type="string">
                  <text:p text:style-name="P92">Кратко представлять свою страну на иностранном языке в <text:soft-page-break/>рамках изучаемой тематики</text:p>
                </table:table-cell>
              </table:table-row>
            </table:table>
            <text:p text:style-name="P66"/>
          </table:table-cell>
          <table:table-cell table:style-name="Таблица47.A1" office:value-type="string">
            <text:p text:style-name="P2"><text:span text:style-name="Основной_20_шрифт_20_абзаца"><text:span text:style-name="T90">Проверяемые элементы содержания</text:span></text:span></text:p>
            <text:p text:style-name="P2"><text:span text:style-name="Основной_20_шрифт_20_абзаца"><text:span text:style-name="T90">(4класс)</text:span></text:span></text:p>
            <table:table table:name="Таблица53" table:style-name="Таблица53">
              <table:table-column table:style-name="Таблица53.A"/>
              <table:table-column table:style-name="Таблица53.B"/>
              <table:table-row>
                <table:table-cell table:style-name="Таблица53.A1" office:value-type="string">
                  <text:p text:style-name="P5">1</text:p>
                </table:table-cell>
                <table:table-cell table:style-name="Таблица53.A1" office:value-type="string">
                  <text:p text:style-name="P92">Коммуникативные умения</text:p>
                </table:table-cell>
              </table:table-row>
              <table:table-row>
                <table:table-cell table:style-name="Таблица53.A1" office:value-type="string">
                  <text:p text:style-name="P5">1.1</text:p>
                </table:table-cell>
                <table:table-cell table:style-name="Таблица53.A1" office:value-type="string">
                  <text:p text:style-name="P92">Говорение</text:p>
                </table:table-cell>
              </table:table-row>
              <table:table-row>
                <table:table-cell table:style-name="Таблица53.A1" office:value-type="string">
                  <text:p text:style-name="P5">1.1.1</text:p>
                </table:table-cell>
                <table:table-cell table:style-name="Таблица53.A1" office:value-type="string">
                  <text:p text:style-name="P92">Диалогическая речь</text:p>
                </table:table-cell>
              </table:table-row>
              <table:table-row>
                <table:table-cell table:style-name="Таблица53.A1" office:value-type="string">
                  <text:p text:style-name="P5">1.1.1.1</text:p>
                </table:table-cell>
                <table:table-cell table:style-name="Таблица53.A1" office:value-type="string">
                  <text:p text:style-name="P92">Диалог этикетного характера с использованием речевых ситуаций, ключевых слов и (или) иллюстраций с соблюдением норм речевого этикета, принятых в стране (странах) изучаемого языка: приветствие, ответ на приветствие, завершение <text:soft-page-break/>разговора (в том числе по телефону), прощание; знакомство с собеседником; поздравление с праздником; выражение благодарности за поздравление; выражение извинения</text:p>
                </table:table-cell>
              </table:table-row>
              <table:table-row>
                <table:table-cell table:style-name="Таблица53.A1" office:value-type="string">
                  <text:p text:style-name="P5">1.1.1.2</text:p>
                </table:table-cell>
                <table:table-cell table:style-name="Таблица53.A1" office:value-type="string">
                  <text:p text:style-name="P92">Диалог-расспрос с использованием речевых ситуаций, ключевых слов и (или) иллюстраций с соблюдением норм речевого этикета, принятых в стране (странах) изучаемого языка: запрашивание интересующей информации; сообщение фактической информации, ответы на вопросы собеседника</text:p>
                </table:table-cell>
              </table:table-row>
              <table:table-row>
                <table:table-cell table:style-name="Таблица53.A1" office:value-type="string">
                  <text:p text:style-name="P5">1.1.1.3</text:p>
                </table:table-cell>
                <table:table-cell table:style-name="Таблица53.A1" office:value-type="string">
                  <text:p text:style-name="P92">Диалог - побуждение к действию с использованием речевых ситуаций, ключевых слов и (или) иллюстраций с соблюдением норм речевого этикета, принятых в стране (странах) изучаемого языка: обращение к собеседнику с просьбой, вежливое согласие выполнить просьбу; приглашение собеседника к совместной деятельности, вежливое согласие (несогласие) на предложение собеседника</text:p>
                </table:table-cell>
              </table:table-row>
              <table:table-row>
                <table:table-cell table:style-name="Таблица53.A1" office:value-type="string">
                  <text:p text:style-name="P5">1.1.2</text:p>
                </table:table-cell>
                <table:table-cell table:style-name="Таблица53.A1" office:value-type="string">
                  <text:p text:style-name="P92">Монологическая речь</text:p>
                </table:table-cell>
              </table:table-row>
              <table:table-row>
                <table:table-cell table:style-name="Таблица53.A1" office:value-type="string">
                  <text:p text:style-name="P5">1.1.2.1</text:p>
                </table:table-cell>
                <table:table-cell table:style-name="Таблица53.A1" office:value-type="string">
                  <text:p text:style-name="P92">Описание предмета, внешности и одежды, черт характера реального человека или литературного персонажа с использованием речевых ситуаций, ключевых слов и (или) иллюстраций</text:p>
                </table:table-cell>
              </table:table-row>
              <table:table-row>
                <table:table-cell table:style-name="Таблица53.A1" office:value-type="string">
                  <text:p text:style-name="P5">1.1.2.2</text:p>
                </table:table-cell>
                <table:table-cell table:style-name="Таблица53.A1" office:value-type="string">
                  <text:p text:style-name="P92">Рассказ (сообщение, повествование) с использованием речевых ситуаций, ключевых слов и (или) иллюстраций</text:p>
                </table:table-cell>
              </table:table-row>
              <table:table-row>
                <table:table-cell table:style-name="Таблица53.A1" office:value-type="string">
                  <text:p text:style-name="P5">1.1.2.3</text:p>
                </table:table-cell>
                <table:table-cell table:style-name="Таблица53.A1" office:value-type="string">
                  <text:p text:style-name="P92">Создание устных монологических высказываний в рамках тематического содержания речи по образцу (с выражением своего отношения к предмету речи)</text:p>
                </table:table-cell>
              </table:table-row>
              <table:table-row>
                <table:table-cell table:style-name="Таблица53.A1" office:value-type="string">
                  <text:p text:style-name="P5">1.1.2.4</text:p>
                </table:table-cell>
                <table:table-cell table:style-name="Таблица53.A1" office:value-type="string">
                  <text:p text:style-name="P92">Пересказ основного содержания прочитанного текста с использованием речевых ситуаций, ключевых слов и (или) иллюстраций</text:p>
                </table:table-cell>
              </table:table-row>
              <table:table-row>
                <table:table-cell table:style-name="Таблица53.A1" office:value-type="string">
                  <text:p text:style-name="P5"><text:soft-page-break/>1.1.2.5</text:p>
                </table:table-cell>
                <table:table-cell table:style-name="Таблица53.A1" office:value-type="string">
                  <text:p text:style-name="P92">Краткое устное изложение результатов выполненного несложного проектного задания</text:p>
                </table:table-cell>
              </table:table-row>
              <table:table-row>
                <table:table-cell table:style-name="Таблица53.A1" office:value-type="string">
                  <text:p text:style-name="P5">1.2</text:p>
                </table:table-cell>
                <table:table-cell table:style-name="Таблица53.A1" office:value-type="string">
                  <text:p text:style-name="P92">Аудирование</text:p>
                </table:table-cell>
              </table:table-row>
              <table:table-row>
                <table:table-cell table:style-name="Таблица53.A1" office:value-type="string">
                  <text:p text:style-name="P5">1.2.1</text:p>
                </table:table-cell>
                <table:table-cell table:style-name="Таблица53.A1" office:value-type="string">
                  <text:p text:style-name="P92">Понимание на слух речи учителя и других обучающихся и вербальная (невербальная) реакция на услышанное (при непосредственном общении)</text:p>
                </table:table-cell>
              </table:table-row>
              <table:table-row>
                <table:table-cell table:style-name="Таблица53.A1" office:value-type="string">
                  <text:p text:style-name="P5">1.2.2</text:p>
                </table:table-cell>
                <table:table-cell table:style-name="Таблица53.A1" office:value-type="string">
                  <text:p text:style-name="P92">Аудирование с пониманием основного содержания учебных и адаптированных аутентичных текстов, построенных на изученном языковом материале: определение основной темы и главных фактов (событий) в воспринимаемом на слух тексте с использованием иллюстраций и языковой, в том числе контекстуальной, догадки</text:p>
                </table:table-cell>
              </table:table-row>
              <table:table-row>
                <table:table-cell table:style-name="Таблица53.A1" office:value-type="string">
                  <text:p text:style-name="P5">1.2.3</text:p>
                </table:table-cell>
                <table:table-cell table:style-name="Таблица53.A1" office:value-type="string">
                  <text:p text:style-name="P92">Аудирование с пониманием запрашиваемой информации в учебных и адаптированных аутентичных текстах, построенных на изученном языковом материале: выделение запрашиваемой информации фактического характера с использованием иллюстраций и языковой, в том числе контекстуальной, догадки</text:p>
                </table:table-cell>
              </table:table-row>
              <table:table-row>
                <table:table-cell table:style-name="Таблица53.A1" office:value-type="string">
                  <text:p text:style-name="P5">1.3</text:p>
                </table:table-cell>
                <table:table-cell table:style-name="Таблица53.A1" office:value-type="string">
                  <text:p text:style-name="P92">Смысловое чтение</text:p>
                </table:table-cell>
              </table:table-row>
              <table:table-row>
                <table:table-cell table:style-name="Таблица53.A1" office:value-type="string">
                  <text:p text:style-name="P5">1.3.1</text:p>
                </table:table-cell>
                <table:table-cell table:style-name="Таблица53.A1" office:value-type="string">
                  <text:p text:style-name="P92">Чтение вслух учебных текстов с соблюдением правил чтения и соответствующей интонацией, понимание прочитанного</text:p>
                </table:table-cell>
              </table:table-row>
              <table:table-row>
                <table:table-cell table:style-name="Таблица53.A1" office:value-type="string">
                  <text:p text:style-name="P5">1.3.2</text:p>
                </table:table-cell>
                <table:table-cell table:style-name="Таблица53.A1" office:value-type="string">
                  <text:p text:style-name="P92">Чтение про себя и понимание основного содержания (тема, главная мысль, главные факты (события) учебных и адаптированных аутентичных текстов, построенных на изученном языковом материале, содержащих отдельные незнакомые слова, с использованием иллюстраций и языковой, в том числе контекстуальной, догадки</text:p>
                </table:table-cell>
              </table:table-row>
              <table:table-row>
                <table:table-cell table:style-name="Таблица53.A1" office:value-type="string">
                  <text:p text:style-name="P5">1.3.3</text:p>
                </table:table-cell>
                <table:table-cell table:style-name="Таблица53.A1" office:value-type="string">
                  <text:p text:style-name="P92">Чтение про себя и понимание запрашиваемой информации в <text:soft-page-break/>учебных и адаптированных аутентичных текстах, построенных на изученном языковом материале, содержащих отдельные незнакомые слова: нахождение в прочитанном тексте и понимание запрашиваемой информации фактического характера с использованием иллюстраций и языковой, в том числе контекстуальной, догадки</text:p>
                </table:table-cell>
              </table:table-row>
              <table:table-row>
                <table:table-cell table:style-name="Таблица53.A1" office:value-type="string">
                  <text:p text:style-name="P5">1.3.4</text:p>
                </table:table-cell>
                <table:table-cell table:style-name="Таблица53.A1" office:value-type="string">
                  <text:p text:style-name="P92">Прогнозирование содержания текста по заголовку</text:p>
                </table:table-cell>
              </table:table-row>
              <table:table-row>
                <table:table-cell table:style-name="Таблица53.A1" office:value-type="string">
                  <text:p text:style-name="P5">1.3.5</text:p>
                </table:table-cell>
                <table:table-cell table:style-name="Таблица53.A1" office:value-type="string">
                  <text:p text:style-name="P92">Чтение про себя несплошных текстов (таблиц, диаграмм) и понимание представленной в них информации</text:p>
                </table:table-cell>
              </table:table-row>
              <table:table-row>
                <table:table-cell table:style-name="Таблица53.A1" office:value-type="string">
                  <text:p text:style-name="P5">1.4</text:p>
                </table:table-cell>
                <table:table-cell table:style-name="Таблица53.A1" office:value-type="string">
                  <text:p text:style-name="P92">Письмо</text:p>
                </table:table-cell>
              </table:table-row>
              <table:table-row>
                <table:table-cell table:style-name="Таблица53.A1" office:value-type="string">
                  <text:p text:style-name="P5">1.4.1</text:p>
                </table:table-cell>
                <table:table-cell table:style-name="Таблица53.A1" office:value-type="string">
                  <text:p text:style-name="P92">Выписывание из текста слов, словосочетаний, предложений; вставка пропущенных букв в слово или слов в предложение в соответствии с решаемой коммуникативной (учебной) задачей</text:p>
                </table:table-cell>
              </table:table-row>
              <table:table-row>
                <table:table-cell table:style-name="Таблица53.A1" office:value-type="string">
                  <text:p text:style-name="P5">1.4.2</text:p>
                </table:table-cell>
                <table:table-cell table:style-name="Таблица53.A1" office:value-type="string">
                  <text:p text:style-name="P92">Заполнение простых анкет и формуляров с указанием личной информации (имя, фамилия, возраст, местожительство (страна проживания, населенный пункт), любимые занятия) в соответствии с нормами, принятыми в стране (странах) изучаемого языка</text:p>
                </table:table-cell>
              </table:table-row>
              <table:table-row>
                <table:table-cell table:style-name="Таблица53.A1" office:value-type="string">
                  <text:p text:style-name="P5">1.4.3</text:p>
                </table:table-cell>
                <table:table-cell table:style-name="Таблица53.A1" office:value-type="string">
                  <text:p text:style-name="P92">Написание с использованием образца поздравления с праздниками (с днем рождения, Новым годом, Рождеством) с выражением пожеланий</text:p>
                </table:table-cell>
              </table:table-row>
              <table:table-row>
                <table:table-cell table:style-name="Таблица53.A1" office:value-type="string">
                  <text:p text:style-name="P5">1.4.4</text:p>
                </table:table-cell>
                <table:table-cell table:style-name="Таблица53.A1" office:value-type="string">
                  <text:p text:style-name="P92">Написание электронного сообщения личного характера с использованием образца</text:p>
                </table:table-cell>
              </table:table-row>
              <table:table-row>
                <table:table-cell table:style-name="Таблица53.A1" office:value-type="string">
                  <text:p text:style-name="P5">2</text:p>
                </table:table-cell>
                <table:table-cell table:style-name="Таблица53.A1" office:value-type="string">
                  <text:p text:style-name="P92">Языковые знания и навыки</text:p>
                </table:table-cell>
              </table:table-row>
              <table:table-row>
                <table:table-cell table:style-name="Таблица53.A1" office:value-type="string">
                  <text:p text:style-name="P5">2.1</text:p>
                </table:table-cell>
                <table:table-cell table:style-name="Таблица53.A1" office:value-type="string">
                  <text:p text:style-name="P92">Фонетическая сторона речи</text:p>
                </table:table-cell>
              </table:table-row>
              <table:table-row>
                <table:table-cell table:style-name="Таблица53.A1" office:value-type="string">
                  <text:p text:style-name="P5">2.1.1</text:p>
                </table:table-cell>
                <table:table-cell table:style-name="Таблица53.A1" office:value-type="string">
                  <text:p text:style-name="P92">Нормы произношения: долгота и краткость гласных, отсутствие оглушения звонких согласных в конце слога или слова, <text:soft-page-break/>отсутствие смягчения согласных перед гласными. Связующее "r" (there is/there are)</text:p>
                </table:table-cell>
              </table:table-row>
              <table:table-row>
                <table:table-cell table:style-name="Таблица53.A1" office:value-type="string">
                  <text:p text:style-name="P5">2.1.2</text:p>
                </table:table-cell>
                <table:table-cell table:style-name="Таблица53.A1" office:value-type="string">
                  <text:p text:style-name="P92">Правила чтения: гласных в открытом и закрытом слоге в односложных словах, гласных в третьем типе слога (гласная + r); согласных; основных звукобуквенных сочетаний, в частности сложных сочетаний букв (например, tion, ight) в односложных, двусложных и многосложных словах. Выделение из слова некоторых звукобуквенных сочетаний при анализе изученных слов</text:p>
                </table:table-cell>
              </table:table-row>
              <table:table-row>
                <table:table-cell table:style-name="Таблица53.A1" office:value-type="string">
                  <text:p text:style-name="P5">2.1.3</text:p>
                </table:table-cell>
                <table:table-cell table:style-name="Таблица53.A1" office:value-type="string">
                  <text:p text:style-name="P92">Чтение новых слов согласно основным правилам чтения английского языка с использованием полной или частичной транскрипции, по аналогии</text:p>
                </table:table-cell>
              </table:table-row>
              <table:table-row>
                <table:table-cell table:style-name="Таблица53.A1" office:value-type="string">
                  <text:p text:style-name="P5">2.1.4</text:p>
                </table:table-cell>
                <table:table-cell table:style-name="Таблица53.A1" office:value-type="string">
                  <text:p text:style-name="P92">Знаки английской транскрипции; отличие их от букв английского алфавита. Фонетически корректное озвучивание знаков транскрипции</text:p>
                </table:table-cell>
              </table:table-row>
              <table:table-row>
                <table:table-cell table:style-name="Таблица53.A1" office:value-type="string">
                  <text:p text:style-name="P5">2.1.5</text:p>
                </table:table-cell>
                <table:table-cell table:style-name="Таблица53.A1" office:value-type="string">
                  <text:p text:style-name="P92">Различение на слух и адекватное, без ошибок, ведущих к сбою в коммуникации, произнесение слов с соблюдением правильного ударения и фраз с соблюдением их ритмико-интонационных особенностей, в том числе соблюдение правила отсутствия ударения на служебных словах; интонации перечисления</text:p>
                </table:table-cell>
              </table:table-row>
              <table:table-row>
                <table:table-cell table:style-name="Таблица53.A1" office:value-type="string">
                  <text:p text:style-name="P5">2.1.6</text:p>
                </table:table-cell>
                <table:table-cell table:style-name="Таблица53.A1" office:value-type="string">
                  <text:p text:style-name="P92">Ритмико-интонационные особенности повествовательного, побудительного и вопросительного (общий и специальный вопрос) предложений.</text:p>
                </table:table-cell>
              </table:table-row>
              <table:table-row>
                <table:table-cell table:style-name="Таблица53.A1" office:value-type="string">
                  <text:p text:style-name="P5">2.2</text:p>
                </table:table-cell>
                <table:table-cell table:style-name="Таблица53.A1" office:value-type="string">
                  <text:p text:style-name="P92">Графика, орфография и пунктуация</text:p>
                </table:table-cell>
              </table:table-row>
              <table:table-row>
                <table:table-cell table:style-name="Таблица53.A1" office:value-type="string">
                  <text:p text:style-name="P5">2.2.1</text:p>
                </table:table-cell>
                <table:table-cell table:style-name="Таблица53.A1" office:value-type="string">
                  <text:p text:style-name="P92">Правильное написание изученных слов</text:p>
                </table:table-cell>
              </table:table-row>
              <table:table-row>
                <table:table-cell table:style-name="Таблица53.A1" office:value-type="string">
                  <text:p text:style-name="P5">2.2.2</text:p>
                </table:table-cell>
                <table:table-cell table:style-name="Таблица53.A1" office:value-type="string">
                  <text:p text:style-name="P92">Правильная расстановка знаков препинания: точки, вопросительного и восклицательного знаков в конце <text:soft-page-break/>предложения, запятой при обращении и перечислении</text:p>
                </table:table-cell>
              </table:table-row>
              <table:table-row>
                <table:table-cell table:style-name="Таблица53.A1" office:value-type="string">
                  <text:p text:style-name="P5">2.2.3</text:p>
                </table:table-cell>
                <table:table-cell table:style-name="Таблица53.A1" office:value-type="string">
                  <text:p text:style-name="P92">Правильное использование знака апострофа в сокращенных формах глагола-связки, вспомогательного и модального глаголов, существительных в притяжательном падеже (Possessive Case)</text:p>
                </table:table-cell>
              </table:table-row>
              <table:table-row>
                <table:table-cell table:style-name="Таблица53.A1" office:value-type="string">
                  <text:p text:style-name="P5">2.3</text:p>
                </table:table-cell>
                <table:table-cell table:style-name="Таблица53.A1" office:value-type="string">
                  <text:p text:style-name="P92">Лексическая сторона речи</text:p>
                </table:table-cell>
              </table:table-row>
              <table:table-row>
                <table:table-cell table:style-name="Таблица53.A1" office:value-type="string">
                  <text:p text:style-name="P5">2.3.1</text:p>
                </table:table-cell>
                <table:table-cell table:style-name="Таблица53.A1" office:value-type="string">
                  <text:p text:style-name="P92">Распознавание в письменном и звучащем тексте и употребление в устной и письменной речи не менее 500 лексических единиц (слов, словосочетаний, речевых клише), обслуживающих ситуации, включая 350 лексических единиц, усвоенных в предыдущие два года обучения</text:p>
                </table:table-cell>
              </table:table-row>
              <table:table-row>
                <table:table-cell table:style-name="Таблица53.A1" office:value-type="string">
                  <text:p text:style-name="P5">2.3.2</text:p>
                </table:table-cell>
                <table:table-cell table:style-name="Таблица53.A1" office:value-type="string">
                  <text:p text:style-name="P92">Распознавание и употребление в устной и письменной речи слов, образованных с использованием основных способов словообразования - аффиксации (образование существительных с помощью суффиксов -er/-or, -ist: worker, actor, artist)</text:p>
                </table:table-cell>
              </table:table-row>
              <table:table-row>
                <table:table-cell table:style-name="Таблица53.A1" office:value-type="string">
                  <text:p text:style-name="P5">2.3.3</text:p>
                </table:table-cell>
                <table:table-cell table:style-name="Таблица53.A1" office:value-type="string">
                  <text:p text:style-name="P92">Распознавание и употребление в устной и письменной речи слов, образованных с использованием основных способов словообразования - конверсии (to play - a play)</text:p>
                </table:table-cell>
              </table:table-row>
              <table:table-row>
                <table:table-cell table:style-name="Таблица53.A1" office:value-type="string">
                  <text:p text:style-name="P5">2.3.4</text:p>
                </table:table-cell>
                <table:table-cell table:style-name="Таблица53.A1" office:value-type="string">
                  <text:p text:style-name="P92">Использование языковой догадки для распознавания интернациональных слов (pilot, film)</text:p>
                </table:table-cell>
              </table:table-row>
              <table:table-row>
                <table:table-cell table:style-name="Таблица53.A1" office:value-type="string">
                  <text:p text:style-name="P5">2.4</text:p>
                </table:table-cell>
                <table:table-cell table:style-name="Таблица53.A1" office:value-type="string">
                  <text:p text:style-name="P92">Грамматическая сторона речи</text:p>
                  <text:p text:style-name="P92">Распознавание в письменном и звучащем тексте и употребление в устной и письменной речи изученных морфологических форм и синтаксических конструкций английского языка</text:p>
                </table:table-cell>
              </table:table-row>
              <table:table-row>
                <table:table-cell table:style-name="Таблица53.A1" office:value-type="string">
                  <text:p text:style-name="P5">2.4.1</text:p>
                </table:table-cell>
                <table:table-cell table:style-name="Таблица53.A1" office:value-type="string">
                  <text:p text:style-name="P92">Глаголы в Present/Past Simple Tense, Present Continuous Tense в повествовательных (утвердительных и отрицательных) и <text:soft-page-break/>вопросительных (общий и специальный вопросы) предложениях</text:p>
                </table:table-cell>
              </table:table-row>
              <table:table-row>
                <table:table-cell table:style-name="Таблица53.A1" office:value-type="string">
                  <text:p text:style-name="P5">2.4.2</text:p>
                </table:table-cell>
                <table:table-cell table:style-name="Таблица53.A1" office:value-type="string">
                  <text:p text:style-name="P92">Модальные глаголы must и have to</text:p>
                </table:table-cell>
              </table:table-row>
              <table:table-row>
                <table:table-cell table:style-name="Таблица53.A1" office:value-type="string">
                  <text:p text:style-name="P5">2.4.3</text:p>
                </table:table-cell>
                <table:table-cell table:style-name="Таблица53.A1" office:value-type="string">
                  <text:p text:style-name="P92">Конструкция<text:span text:style-name="Основной_20_шрифт_20_абзаца"><text:span text:style-name="T180"> to be going to </text:span></text:span>и<text:span text:style-name="Основной_20_шрифт_20_абзаца"><text:span text:style-name="T180"> Future Simple Tense </text:span></text:span>для<text:span text:style-name="Основной_20_шрифт_20_абзаца"><text:span text:style-name="T180"> </text:span></text:span>выражения<text:span text:style-name="Основной_20_шрифт_20_абзаца"><text:span text:style-name="T180"> </text:span></text:span>будущего<text:span text:style-name="Основной_20_шрифт_20_абзаца"><text:span text:style-name="T180"> </text:span></text:span>действия<text:span text:style-name="Основной_20_шрифт_20_абзаца"><text:span text:style-name="T180"> (I am going to have my birthday party on Saturday. </text:span></text:span>Wait, I'll help you.)</text:p>
                </table:table-cell>
              </table:table-row>
              <table:table-row>
                <table:table-cell table:style-name="Таблица53.A1" office:value-type="string">
                  <text:p text:style-name="P5">2.4.4</text:p>
                </table:table-cell>
                <table:table-cell table:style-name="Таблица53.A1" office:value-type="string">
                  <text:p text:style-name="P92">Отрицательное местоимение no</text:p>
                </table:table-cell>
              </table:table-row>
              <table:table-row>
                <table:table-cell table:style-name="Таблица53.A1" office:value-type="string">
                  <text:p text:style-name="P5">2.4.5</text:p>
                </table:table-cell>
                <table:table-cell table:style-name="Таблица53.A1" office:value-type="string">
                  <text:p text:style-name="P92">Степени сравнения прилагательных (формы, образованные по правилу, и исключения: good - better - (the) best, bad - worse - (the) worst)</text:p>
                </table:table-cell>
              </table:table-row>
              <table:table-row>
                <table:table-cell table:style-name="Таблица53.A1" office:value-type="string">
                  <text:p text:style-name="P5">2.4.6</text:p>
                </table:table-cell>
                <table:table-cell table:style-name="Таблица53.A1" office:value-type="string">
                  <text:p text:style-name="P92">Наречия времени</text:p>
                </table:table-cell>
              </table:table-row>
              <table:table-row>
                <table:table-cell table:style-name="Таблица53.A1" office:value-type="string">
                  <text:p text:style-name="P5">2.4.7</text:p>
                </table:table-cell>
                <table:table-cell table:style-name="Таблица53.A1" office:value-type="string">
                  <text:p text:style-name="P92">Обозначение даты и года. Обозначение времени (5 o'clock; 3 am, 2 pm)</text:p>
                </table:table-cell>
              </table:table-row>
              <table:table-row>
                <table:table-cell table:style-name="Таблица53.A1" office:value-type="string">
                  <text:p text:style-name="P5">3</text:p>
                </table:table-cell>
                <table:table-cell table:style-name="Таблица53.A1" office:value-type="string">
                  <text:p text:style-name="P92">Социокультурные знания и умения</text:p>
                </table:table-cell>
              </table:table-row>
              <table:table-row>
                <table:table-cell table:style-name="Таблица53.A1" office:value-type="string">
                  <text:p text:style-name="P5">3.1</text:p>
                </table:table-cell>
                <table:table-cell table:style-name="Таблица53.A1" office:value-type="string">
                  <text:p text:style-name="P92">Знание и использование некоторых социокультурных элементов речевого поведенческого этикета, принятого в стране (странах) изучаемого языка, в некоторых ситуациях общения: приветствие, прощание, знакомство, выражение благодарности, извинение, поздравление с днем рождения, Новым годом, Рождеством, разговор по телефону</text:p>
                </table:table-cell>
              </table:table-row>
              <table:table-row>
                <table:table-cell table:style-name="Таблица53.A1" office:value-type="string">
                  <text:p text:style-name="P5">3.2</text:p>
                </table:table-cell>
                <table:table-cell table:style-name="Таблица53.A1" office:value-type="string">
                  <text:p text:style-name="P92">Знание произведений детского фольклора (рифмовок, стихов, песенок), персонажей детских книг</text:p>
                </table:table-cell>
              </table:table-row>
              <table:table-row>
                <table:table-cell table:style-name="Таблица53.A1" office:value-type="string">
                  <text:p text:style-name="P5">3.3</text:p>
                </table:table-cell>
                <table:table-cell table:style-name="Таблица53.A1" office:value-type="string">
                  <text:p text:style-name="P92">Краткое представление своей страны и страны (стран) изучаемого языка (названия стран и их столиц, название родного населенного пункта, цвета национальных флагов, основные достопримечательности)</text:p>
                </table:table-cell>
              </table:table-row>
              <table:table-row>
                <table:table-cell table:style-name="Таблица53.A1" office:value-type="string">
                  <text:p text:style-name="P5"><text:soft-page-break/>4</text:p>
                </table:table-cell>
                <table:table-cell table:style-name="Таблица53.A1" office:value-type="string">
                  <text:p text:style-name="P92">Компенсаторные умения</text:p>
                </table:table-cell>
              </table:table-row>
              <table:table-row>
                <table:table-cell table:style-name="Таблица53.A1" office:value-type="string">
                  <text:p text:style-name="P5">4.1</text:p>
                </table:table-cell>
                <table:table-cell table:style-name="Таблица53.A1" office:value-type="string">
                  <text:p text:style-name="P92">Использование при чтении и аудировании языковой догадки (умения понять значение незнакомого слова или новое значение знакомого слова из контекста)</text:p>
                </table:table-cell>
              </table:table-row>
              <table:table-row>
                <table:table-cell table:style-name="Таблица53.A1" office:value-type="string">
                  <text:p text:style-name="P5">4.2</text:p>
                </table:table-cell>
                <table:table-cell table:style-name="Таблица53.A1" office:value-type="string">
                  <text:p text:style-name="P92">Использование в качестве опоры при формулировании собственных высказываний ключевых слов, вопросов, картинок, фотографий</text:p>
                </table:table-cell>
              </table:table-row>
              <table:table-row>
                <table:table-cell table:style-name="Таблица53.A1" office:value-type="string">
                  <text:p text:style-name="P5">4.3</text:p>
                </table:table-cell>
                <table:table-cell table:style-name="Таблица53.A1" office:value-type="string">
                  <text:p text:style-name="P92">Прогнозирование содержание текста для чтения на основе заголовка</text:p>
                </table:table-cell>
              </table:table-row>
              <table:table-row>
                <table:table-cell table:style-name="Таблица53.A1" office:value-type="string">
                  <text:p text:style-name="P5">4.4</text:p>
                </table:table-cell>
                <table:table-cell table:style-name="Таблица53.A1" office:value-type="string">
                  <text:p text:style-name="P92">Игнорирование информации, не являющейся необходимой для понимания основного содержания прочитанного (прослушанного) текста или для нахождения в тексте запрашиваемой информации</text:p>
                </table:table-cell>
              </table:table-row>
              <table:table-row>
                <table:table-cell table:style-name="Таблица53.A1" table:number-columns-spanned="2" office:value-type="string">
                  <text:p text:style-name="P92">Тематическое содержание речи</text:p>
                </table:table-cell>
                <table:covered-table-cell/>
              </table:table-row>
              <table:table-row>
                <table:table-cell table:style-name="Таблица53.A1" office:value-type="string">
                  <text:p text:style-name="P5">А</text:p>
                </table:table-cell>
                <table:table-cell table:style-name="Таблица53.A1" office:value-type="string">
                  <text:p text:style-name="P92">Мир моего "я". Моя семья. Мой день рождения, подарки. Моя любимая еда. Мой день (распорядок дня, домашние обязанности)</text:p>
                </table:table-cell>
              </table:table-row>
              <table:table-row>
                <table:table-cell table:style-name="Таблица53.A1" office:value-type="string">
                  <text:p text:style-name="P5">Б</text:p>
                </table:table-cell>
                <table:table-cell table:style-name="Таблица53.A1" office:value-type="string">
                  <text:p text:style-name="P92">Мир моих увлечений. Любимая игрушка, игра. Мой питомец. Любимые занятия. Занятия спортом. Любимая сказка (история, рассказ). Выходной день. Каникулы</text:p>
                </table:table-cell>
              </table:table-row>
              <table:table-row>
                <table:table-cell table:style-name="Таблица53.A1" office:value-type="string">
                  <text:p text:style-name="P5">В</text:p>
                </table:table-cell>
                <table:table-cell table:style-name="Таблица53.A1" office:value-type="string">
                  <text:p text:style-name="P92">Мир вокруг меня. Моя комната (квартира, дом), предметы мебели и интерьера. Моя школа, любимые учебные предметы. Мои друзья, их внешность и черты характера. Моя малая родина (город, село и другие). Путешествия. Дикие и домашние животные. Погода. Времена года (месяцы). Покупки</text:p>
                </table:table-cell>
              </table:table-row>
              <table:table-row>
                <table:table-cell table:style-name="Таблица53.A1" office:value-type="string">
                  <text:p text:style-name="P5">Г</text:p>
                </table:table-cell>
                <table:table-cell table:style-name="Таблица53.A1" office:value-type="string">
                  <text:p text:style-name="P92">Родная страна и страны изучаемого языка. Россия и страна (страны) изучаемого языка. Их столицы, основные достопримечательности и некоторые интересные факты. <text:soft-page-break/>Произведения детского фольклора. Литературные персонажи детских книг. Праздники родной страны и страны (стран) изучаемого языка</text:p>
                </table:table-cell>
              </table:table-row>
            </table:table>
            <text:p text:style-name="P66"/>
          </table:table-cell>
        </table:table-row>
      </table:table>
      <text:p text:style-name="P166"/>
      <text:p text:style-name="P9"><text:span text:style-name="Основной_20_шрифт_20_абзаца"><text:span text:style-name="T220">Иностранный язык (немецкий) (п. 158.10 ФОП НОО )</text:span></text:span></text:p>
      <table:table table:name="Таблица54" table:style-name="Таблица54">
        <table:table-column table:style-name="Таблица54.A"/>
        <table:table-column table:style-name="Таблица54.B"/>
        <table:table-row table:style-name="Таблица54.1">
          <table:table-cell table:style-name="Таблица54.A1" office:value-type="string">
            <text:p text:style-name="P2"><text:span text:style-name="Основной_20_шрифт_20_абзаца"><text:span text:style-name="T90">Проверяемые требования к результатам освоения основной</text:span></text:span></text:p>
            <text:p text:style-name="P2"><text:span text:style-name="Основной_20_шрифт_20_абзаца"><text:span text:style-name="T90">образовательной программы (2 класс)</text:span></text:span></text:p>
            <table:table table:name="Таблица55" table:style-name="Таблица55">
              <table:table-column table:style-name="Таблица55.A"/>
              <table:table-column table:style-name="Таблица55.B"/>
              <table:table-row>
                <table:table-cell table:style-name="Таблица55.A1" office:value-type="string">
                  <text:p text:style-name="P5">1</text:p>
                </table:table-cell>
                <table:table-cell table:style-name="Таблица55.A1" office:value-type="string">
                  <text:p text:style-name="P92">Коммуникативные умения</text:p>
                </table:table-cell>
              </table:table-row>
              <table:table-row>
                <table:table-cell table:style-name="Таблица55.A1" office:value-type="string">
                  <text:p text:style-name="P5">1.1</text:p>
                </table:table-cell>
                <table:table-cell table:style-name="Таблица55.A1" office:value-type="string">
                  <text:p text:style-name="P92">Говорение</text:p>
                </table:table-cell>
              </table:table-row>
              <table:table-row>
                <table:table-cell table:style-name="Таблица55.A1" office:value-type="string">
                  <text:p text:style-name="P5">1.1.1</text:p>
                </table:table-cell>
                <table:table-cell table:style-name="Таблица55.A1" office:value-type="string">
                  <text:p text:style-name="P92">Диалогическая речь</text:p>
                </table:table-cell>
              </table:table-row>
              <table:table-row>
                <table:table-cell table:style-name="Таблица55.A1" office:value-type="string">
                  <text:p text:style-name="P5">1.1.1.1</text:p>
                </table:table-cell>
                <table:table-cell table:style-name="Таблица55.A1" office:value-type="string">
                  <text:p text:style-name="P92">Вести диалог этикетного характера в стандартных ситуациях неофициального общения, используя вербальные и (или) зрительные опоры, с соблюдением правил речевого этикета, принятых в стране (странах) изучаемого языка (не менее 3 реплик со стороны каждого собеседника)</text:p>
                </table:table-cell>
              </table:table-row>
              <table:table-row>
                <table:table-cell table:style-name="Таблица55.A1" office:value-type="string">
                  <text:p text:style-name="P5">1.1.1.2</text:p>
                </table:table-cell>
                <table:table-cell table:style-name="Таблица55.A1" office:value-type="string">
                  <text:p text:style-name="P92">Вести диалог-расспрос в стандартных ситуациях неофициального общения, используя вербальные и (или) зрительные опоры, с соблюдением правил речевого этикета, принятых в стране (странах) изучаемого языка (не менее 3 реплик со стороны каждого собеседника)</text:p>
                </table:table-cell>
              </table:table-row>
              <table:table-row>
                <table:table-cell table:style-name="Таблица55.A1" office:value-type="string">
                  <text:p text:style-name="P5">1.1.2</text:p>
                </table:table-cell>
                <table:table-cell table:style-name="Таблица55.A1" office:value-type="string">
                  <text:p text:style-name="P92">Монологическая речь</text:p>
                </table:table-cell>
              </table:table-row>
              <table:table-row>
                <table:table-cell table:style-name="Таблица55.A1" office:value-type="string">
                  <text:p text:style-name="P5">1.1.2.1</text:p>
                </table:table-cell>
                <table:table-cell table:style-name="Таблица55.A1" office:value-type="string">
                  <text:p text:style-name="P92">Создавать устное монологическое высказывание-описание, используя вербальные и (или) зрительные опоры (объемом - не менее 3 фраз)</text:p>
                </table:table-cell>
              </table:table-row>
              <table:table-row>
                <table:table-cell table:style-name="Таблица55.A1" office:value-type="string">
                  <text:p text:style-name="P5">1.1.2.2</text:p>
                </table:table-cell>
                <table:table-cell table:style-name="Таблица55.A1" office:value-type="string">
                  <text:p text:style-name="P92">Создавать устное монологическое высказывание-повествование (рассказ), используя вербальные и (или) зрительные опоры (объемом - не менее 3 фраз)</text:p>
                </table:table-cell>
              </table:table-row>
              <table:table-row>
                <table:table-cell table:style-name="Таблица55.A1" office:value-type="string">
                  <text:p text:style-name="P5"><text:soft-page-break/>1.2</text:p>
                </table:table-cell>
                <table:table-cell table:style-name="Таблица55.A1" office:value-type="string">
                  <text:p text:style-name="P92">Аудирование</text:p>
                </table:table-cell>
              </table:table-row>
              <table:table-row>
                <table:table-cell table:style-name="Таблица55.A1" office:value-type="string">
                  <text:p text:style-name="P5">1.2.1</text:p>
                </table:table-cell>
                <table:table-cell table:style-name="Таблица55.A1" office:value-type="string">
                  <text:p text:style-name="P92">Воспринимать на слух и понимать речь учителя и других обучающихся, вербально (невербально) реагировать на услышанное</text:p>
                </table:table-cell>
              </table:table-row>
              <table:table-row>
                <table:table-cell table:style-name="Таблица55.A1" office:value-type="string">
                  <text:p text:style-name="P5">1.2.2</text:p>
                </table:table-cell>
                <table:table-cell table:style-name="Таблица55.A1" office:value-type="string">
                  <text:p text:style-name="P92">Воспринимать на слух и понимать основное содержание учебных текстов, построенных на изученном языковом материале, используя зрительные опоры и языковую догадку (время звучания текста (текстов) для аудирования - до 40 секунд)</text:p>
                </table:table-cell>
              </table:table-row>
              <table:table-row>
                <table:table-cell table:style-name="Таблица55.A1" office:value-type="string">
                  <text:p text:style-name="P5">1.2.3</text:p>
                </table:table-cell>
                <table:table-cell table:style-name="Таблица55.A1" office:value-type="string">
                  <text:p text:style-name="P92">Воспринимать на слух и понимать запрашиваемую информацию фактического характера в учебных текстах, построенных на изученном языковом материале, используя зрительные опоры и языковую догадку (время звучания текста (текстов) для аудирования - до 40 секунд)</text:p>
                </table:table-cell>
              </table:table-row>
              <table:table-row>
                <table:table-cell table:style-name="Таблица55.A1" office:value-type="string">
                  <text:p text:style-name="P5">1.3</text:p>
                </table:table-cell>
                <table:table-cell table:style-name="Таблица55.A1" office:value-type="string">
                  <text:p text:style-name="P92">Смысловое чтение</text:p>
                </table:table-cell>
              </table:table-row>
              <table:table-row>
                <table:table-cell table:style-name="Таблица55.A1" office:value-type="string">
                  <text:p text:style-name="P5">1.3.1</text:p>
                </table:table-cell>
                <table:table-cell table:style-name="Таблица55.A1" office:value-type="string">
                  <text:p text:style-name="P92">Читать вслух учебные и адаптированные аутентичные тексты объемом до 60 слов, построенные на изученном языковом материале, с соблюдением правил чтения и соответствующей интонацией, демонстрируя понимание прочитанного</text:p>
                </table:table-cell>
              </table:table-row>
              <table:table-row>
                <table:table-cell table:style-name="Таблица55.A1" office:value-type="string">
                  <text:p text:style-name="P5">1.3.2</text:p>
                </table:table-cell>
                <table:table-cell table:style-name="Таблица55.A1" office:value-type="string">
                  <text:p text:style-name="P92">Читать про себя и понимать основное содержание учебных текстов, построенных на изученном языковом материале, используя зрительные опоры и языковую догадку (объем текста для чтения - до 80 слов)</text:p>
                </table:table-cell>
              </table:table-row>
              <table:table-row>
                <table:table-cell table:style-name="Таблица55.A1" office:value-type="string">
                  <text:p text:style-name="P5">1.3.3</text:p>
                </table:table-cell>
                <table:table-cell table:style-name="Таблица55.A1" office:value-type="string">
                  <text:p text:style-name="P92">Читать про себя и понимать запрашиваемую информацию в учебных текстах, построенных на изученном языковом материале, используя зрительные опоры и языковую догадку (объем текста для чтения - до 80 слов)</text:p>
                </table:table-cell>
              </table:table-row>
              <table:table-row>
                <table:table-cell table:style-name="Таблица55.A1" office:value-type="string">
                  <text:p text:style-name="P5"><text:soft-page-break/>1.4</text:p>
                </table:table-cell>
                <table:table-cell table:style-name="Таблица55.A1" office:value-type="string">
                  <text:p text:style-name="P92">Письмо</text:p>
                </table:table-cell>
              </table:table-row>
              <table:table-row>
                <table:table-cell table:style-name="Таблица55.A1" office:value-type="string">
                  <text:p text:style-name="P5">1.4.1</text:p>
                </table:table-cell>
                <table:table-cell table:style-name="Таблица55.A1" office:value-type="string">
                  <text:p text:style-name="P92">Заполнять простые формуляры, сообщая о себе основные сведения, в соответствии с нормами, принятыми в стране (странах) изучаемого языка</text:p>
                </table:table-cell>
              </table:table-row>
              <table:table-row>
                <table:table-cell table:style-name="Таблица55.A1" office:value-type="string">
                  <text:p text:style-name="P5">1.4.2</text:p>
                </table:table-cell>
                <table:table-cell table:style-name="Таблица55.A1" office:value-type="string">
                  <text:p text:style-name="P92">Писать с использованием образца короткие поздравления с праздниками</text:p>
                </table:table-cell>
              </table:table-row>
              <table:table-row>
                <table:table-cell table:style-name="Таблица55.A1" office:value-type="string">
                  <text:p text:style-name="P5">2</text:p>
                </table:table-cell>
                <table:table-cell table:style-name="Таблица55.A1" office:value-type="string">
                  <text:p text:style-name="P92">Языковые знания и навыки</text:p>
                </table:table-cell>
              </table:table-row>
              <table:table-row>
                <table:table-cell table:style-name="Таблица55.A1" office:value-type="string">
                  <text:p text:style-name="P5">2.1</text:p>
                </table:table-cell>
                <table:table-cell table:style-name="Таблица55.A1" office:value-type="string">
                  <text:p text:style-name="P92">Фонетическая сторона речи</text:p>
                </table:table-cell>
              </table:table-row>
              <table:table-row>
                <table:table-cell table:style-name="Таблица55.A1" office:value-type="string">
                  <text:p text:style-name="P5">2.1.1</text:p>
                </table:table-cell>
                <table:table-cell table:style-name="Таблица55.A1" office:value-type="string">
                  <text:p text:style-name="P92">Называть буквы немецкого алфавита языка в правильной последовательности</text:p>
                </table:table-cell>
              </table:table-row>
              <table:table-row>
                <table:table-cell table:style-name="Таблица55.A1" office:value-type="string">
                  <text:p text:style-name="P5">2.1.2</text:p>
                </table:table-cell>
                <table:table-cell table:style-name="Таблица55.A1" office:value-type="string">
                  <text:p text:style-name="P92">Правильно читать основные дифтонги и сочетания согласных</text:p>
                </table:table-cell>
              </table:table-row>
              <table:table-row>
                <table:table-cell table:style-name="Таблица55.A1" office:value-type="string">
                  <text:p text:style-name="P5">2.1.3</text:p>
                </table:table-cell>
                <table:table-cell table:style-name="Таблица55.A1" office:value-type="string">
                  <text:p text:style-name="P92">Выделять некоторые звуко-буквенные сочетания при анализе знакомых слов</text:p>
                </table:table-cell>
              </table:table-row>
              <table:table-row>
                <table:table-cell table:style-name="Таблица55.A1" office:value-type="string">
                  <text:p text:style-name="P5">2.1.4</text:p>
                </table:table-cell>
                <table:table-cell table:style-name="Таблица55.A1" office:value-type="string">
                  <text:p text:style-name="P92">Читать вслух новые слова согласно основным правилам чтения</text:p>
                </table:table-cell>
              </table:table-row>
              <table:table-row>
                <table:table-cell table:style-name="Таблица55.A1" office:value-type="string">
                  <text:p text:style-name="P5">2.1.5</text:p>
                </table:table-cell>
                <table:table-cell table:style-name="Таблица55.A1" office:value-type="string">
                  <text:p text:style-name="P92">Различать на слух и адекватно, без ошибок произносить слова с правильным ударением и фразы (предложения) с соблюдением их ритмико-интонационных особенностей</text:p>
                </table:table-cell>
              </table:table-row>
              <table:table-row>
                <table:table-cell table:style-name="Таблица55.A1" office:value-type="string">
                  <text:p text:style-name="P5">2.2</text:p>
                </table:table-cell>
                <table:table-cell table:style-name="Таблица55.A1" office:value-type="string">
                  <text:p text:style-name="P92">Графика, орфография и пунктуация</text:p>
                </table:table-cell>
              </table:table-row>
              <table:table-row>
                <table:table-cell table:style-name="Таблица55.A1" office:value-type="string">
                  <text:p text:style-name="P5">2.2.1</text:p>
                </table:table-cell>
                <table:table-cell table:style-name="Таблица55.A1" office:value-type="string">
                  <text:p text:style-name="P92">Графически корректно воспроизводить все буквы алфавита</text:p>
                </table:table-cell>
              </table:table-row>
              <table:table-row>
                <table:table-cell table:style-name="Таблица55.A1" office:value-type="string">
                  <text:p text:style-name="P5">2.2.2</text:p>
                </table:table-cell>
                <table:table-cell table:style-name="Таблица55.A1" office:value-type="string">
                  <text:p text:style-name="P92">Правильно писать изученные слова</text:p>
                </table:table-cell>
              </table:table-row>
              <table:table-row>
                <table:table-cell table:style-name="Таблица55.A1" office:value-type="string">
                  <text:p text:style-name="P5">2.2.3</text:p>
                </table:table-cell>
                <table:table-cell table:style-name="Таблица55.A1" office:value-type="string">
                  <text:p text:style-name="P92">Правильно расставлять знаки препинания (точка, <text:soft-page-break/>вопросительный и восклицательный знаки в конце предложения)</text:p>
                </table:table-cell>
              </table:table-row>
              <table:table-row>
                <table:table-cell table:style-name="Таблица55.A1" office:value-type="string">
                  <text:p text:style-name="P5">2.3</text:p>
                </table:table-cell>
                <table:table-cell table:style-name="Таблица55.A1" office:value-type="string">
                  <text:p text:style-name="P92">Лексическая сторона речи</text:p>
                </table:table-cell>
              </table:table-row>
              <table:table-row>
                <table:table-cell table:style-name="Таблица55.A1" office:value-type="string">
                  <text:p text:style-name="P5">2.3.1</text:p>
                </table:table-cell>
                <table:table-cell table:style-name="Таблица55.A1" office:value-type="string">
                  <text:p text:style-name="P92">Распознавать и правильно употреблять в устной и письменной речи не менее 200 лексических единиц (слов, словосочетаний, речевых клише), обслуживающих ситуации общения</text:p>
                </table:table-cell>
              </table:table-row>
              <table:table-row>
                <table:table-cell table:style-name="Таблица55.A1" office:value-type="string">
                  <text:p text:style-name="P5">2.3.2</text:p>
                </table:table-cell>
                <table:table-cell table:style-name="Таблица55.A1" office:value-type="string">
                  <text:p text:style-name="P92">Распознавать с помощью языковой догадки интернациональные слова (der Film, das Kino)</text:p>
                </table:table-cell>
              </table:table-row>
              <table:table-row>
                <table:table-cell table:style-name="Таблица55.A1" office:value-type="string">
                  <text:p text:style-name="P5">2.4</text:p>
                </table:table-cell>
                <table:table-cell table:style-name="Таблица55.A1" office:value-type="string">
                  <text:p text:style-name="P92">Грамматическая сторона речи</text:p>
                </table:table-cell>
              </table:table-row>
              <table:table-row>
                <table:table-cell table:style-name="Таблица55.A1" office:value-type="string">
                  <text:p text:style-name="P5">2.4.1</text:p>
                </table:table-cell>
                <table:table-cell table:style-name="Таблица55.A1" office:value-type="string">
                  <text:p text:style-name="P92">Распознавать и употреблять в устной и письменной речи основные коммуникативные типы предложений: повествовательные (утвердительные, отрицательные (с nicht), вопросительные (общий, специальный вопросы)</text:p>
                </table:table-cell>
              </table:table-row>
              <table:table-row>
                <table:table-cell table:style-name="Таблица55.A1" office:value-type="string">
                  <text:p text:style-name="P5">2.4.2</text:p>
                </table:table-cell>
                <table:table-cell table:style-name="Таблица55.A1" office:value-type="string">
                  <text:p text:style-name="P92">Распознавать и употреблять в устной и письменной речи нераспространенные и распространенные простые предложения</text:p>
                </table:table-cell>
              </table:table-row>
              <table:table-row>
                <table:table-cell table:style-name="Таблица55.A1" office:value-type="string">
                  <text:p text:style-name="P5">2.4.3</text:p>
                </table:table-cell>
                <table:table-cell table:style-name="Таблица55.A1" office:value-type="string">
                  <text:p text:style-name="P92">Распознавать и употреблять в устной и письменной речи предложения с простым глагольным сказуемым</text:p>
                </table:table-cell>
              </table:table-row>
              <table:table-row>
                <table:table-cell table:style-name="Таблица55.A1" office:value-type="string">
                  <text:p text:style-name="P5">2.4.4</text:p>
                </table:table-cell>
                <table:table-cell table:style-name="Таблица55.A1" office:value-type="string">
                  <text:p text:style-name="P92">Распознавать и употреблять в устной и письменной речи предложения с составным именным сказуемым</text:p>
                </table:table-cell>
              </table:table-row>
              <table:table-row>
                <table:table-cell table:style-name="Таблица55.A1" office:value-type="string">
                  <text:p text:style-name="P5">2.4.5</text:p>
                </table:table-cell>
                <table:table-cell table:style-name="Таблица55.A1" office:value-type="string">
                  <text:p text:style-name="P92">Распознавать и употреблять в устной и письменной речи предложения с составным глагольным сказуемым</text:p>
                </table:table-cell>
              </table:table-row>
              <table:table-row>
                <table:table-cell table:style-name="Таблица55.A1" office:value-type="string">
                  <text:p text:style-name="P5">2.4.6</text:p>
                </table:table-cell>
                <table:table-cell table:style-name="Таблица55.A1" office:value-type="string">
                  <text:p text:style-name="P92">Распознавать и употреблять в устной и письменной речи глаголы sein, haben в </text:p>
                </table:table-cell>
              </table:table-row>
              <table:table-row>
                <table:table-cell table:style-name="Таблица55.A1" office:value-type="string">
                  <text:p text:style-name="P5">2.4.7</text:p>
                </table:table-cell>
                <table:table-cell table:style-name="Таблица55.A1" office:value-type="string">
                  <text:p text:style-name="P92">Распознавать и употреблять в устной и письменной речи <text:soft-page-break/>некоторые глаголы в , в том числе с изменением корневой гласной (fahren, tragen, lesen, sprechen), кроме 2-го лица множественного числа</text:p>
                </table:table-cell>
              </table:table-row>
              <table:table-row>
                <table:table-cell table:style-name="Таблица55.A1" office:value-type="string">
                  <text:p text:style-name="P5">2.4.8</text:p>
                </table:table-cell>
                <table:table-cell table:style-name="Таблица55.A1" office:value-type="string">
                  <text:p text:style-name="P92">Распознавать и употреблять в устной и письменной речи модальные глаголы , <text:s/>в ; соблюдать порядок слов в предложении с модальным глаголом</text:p>
                </table:table-cell>
              </table:table-row>
              <table:table-row>
                <table:table-cell table:style-name="Таблица55.A1" office:value-type="string">
                  <text:p text:style-name="P5">2.4.9</text:p>
                </table:table-cell>
                <table:table-cell table:style-name="Таблица55.A1" office:value-type="string">
                  <text:p text:style-name="P92">Распознавать и употреблять в устной и письменной речи имена существительные с определенным и неопределенным артиклем (наиболее распространенные случаи употребления)</text:p>
                </table:table-cell>
              </table:table-row>
              <table:table-row>
                <table:table-cell table:style-name="Таблица55.A1" office:value-type="string">
                  <text:p text:style-name="P5">2.4.10</text:p>
                </table:table-cell>
                <table:table-cell table:style-name="Таблица55.A1" office:value-type="string">
                  <text:p text:style-name="P92">Распознавать и употреблять в устной и письменной речи имена существительные мужского, женского и среднего рода</text:p>
                </table:table-cell>
              </table:table-row>
              <table:table-row>
                <table:table-cell table:style-name="Таблица55.A1" office:value-type="string">
                  <text:p text:style-name="P5">2.4.11</text:p>
                </table:table-cell>
                <table:table-cell table:style-name="Таблица55.A1" office:value-type="string">
                  <text:p text:style-name="P92">Распознавать и употреблять в устной и письменной речи имена существительные в именительном и винительном падежах</text:p>
                </table:table-cell>
              </table:table-row>
              <table:table-row>
                <table:table-cell table:style-name="Таблица55.A1" office:value-type="string">
                  <text:p text:style-name="P5">2.4.12</text:p>
                </table:table-cell>
                <table:table-cell table:style-name="Таблица55.A1" office:value-type="string">
                  <text:p text:style-name="P92">Распознавать и употреблять в устной и письменной речи имена собственные (антропонимы) в родительном падеже</text:p>
                </table:table-cell>
              </table:table-row>
              <table:table-row>
                <table:table-cell table:style-name="Таблица55.A1" office:value-type="string">
                  <text:p text:style-name="P5">2.4.13</text:p>
                </table:table-cell>
                <table:table-cell table:style-name="Таблица55.A1" office:value-type="string">
                  <text:p text:style-name="P92">Распознавать и употреблять в устной и письменной речи личные (кроме ihr) местоимения</text:p>
                </table:table-cell>
              </table:table-row>
              <table:table-row>
                <table:table-cell table:style-name="Таблица55.A1" office:value-type="string">
                  <text:p text:style-name="P5">2.4.14</text:p>
                </table:table-cell>
                <table:table-cell table:style-name="Таблица55.A1" office:value-type="string">
                  <text:p text:style-name="P92">Распознавать и употреблять в устной и письменной речи притяжательные местоимения (mein, dein)</text:p>
                </table:table-cell>
              </table:table-row>
              <table:table-row>
                <table:table-cell table:style-name="Таблица55.A1" office:value-type="string">
                  <text:p text:style-name="P5">2.4.15</text:p>
                </table:table-cell>
                <table:table-cell table:style-name="Таблица55.A1" office:value-type="string">
                  <text:p text:style-name="P92">Распознавать и употреблять в устной и письменной речи количественные числительные (1 - 12)</text:p>
                </table:table-cell>
              </table:table-row>
              <table:table-row>
                <table:table-cell table:style-name="Таблица55.A1" office:value-type="string">
                  <text:p text:style-name="P5">2.4.16</text:p>
                </table:table-cell>
                <table:table-cell table:style-name="Таблица55.A1" office:value-type="string">
                  <text:p text:style-name="P92">Распознавать и употреблять в устной и письменной речи вопросительные слова (wer, was, woher, wie)</text:p>
                </table:table-cell>
              </table:table-row>
              <table:table-row>
                <table:table-cell table:style-name="Таблица55.A1" office:value-type="string">
                  <text:p text:style-name="P5">2.4.17</text:p>
                </table:table-cell>
                <table:table-cell table:style-name="Таблица55.A1" office:value-type="string">
                  <text:p text:style-name="P92">Распознавать и употреблять в устной и письменной речи <text:soft-page-break/>союзы und, aber (при однородных членах)</text:p>
                </table:table-cell>
              </table:table-row>
              <table:table-row>
                <table:table-cell table:style-name="Таблица55.A1" office:value-type="string">
                  <text:p text:style-name="P5">3</text:p>
                </table:table-cell>
                <table:table-cell table:style-name="Таблица55.A1" office:value-type="string">
                  <text:p text:style-name="P92">Социокультурные знания и умения</text:p>
                </table:table-cell>
              </table:table-row>
              <table:table-row>
                <table:table-cell table:style-name="Таблица55.A1" office:value-type="string">
                  <text:p text:style-name="P5">3.1</text:p>
                </table:table-cell>
                <table:table-cell table:style-name="Таблица55.A1" office:value-type="string">
                  <text:p text:style-name="P92">Использовать некоторые социокультурные элементы речевого поведенческого этикета, принятого в стране (странах) изучаемого языка, в некоторых ситуациях общения: приветствие, прощание, знакомство, выражение благодарности, извинение, поздравление с днем рождения, Новым годом, Рождеством</text:p>
                </table:table-cell>
              </table:table-row>
              <table:table-row>
                <table:table-cell table:style-name="Таблица55.A1" office:value-type="string">
                  <text:p text:style-name="P5">3.2</text:p>
                </table:table-cell>
                <table:table-cell table:style-name="Таблица55.A1" office:value-type="string">
                  <text:p text:style-name="P92">Знать названия родной страны и страны (стран) изучаемого языка, их столиц</text:p>
                </table:table-cell>
              </table:table-row>
            </table:table>
            <text:p text:style-name="P162"/>
            <text:p text:style-name="P66"/>
          </table:table-cell>
          <table:table-cell table:style-name="Таблица54.A1" office:value-type="string">
            <text:p text:style-name="P2"><text:span text:style-name="Основной_20_шрифт_20_абзаца"><text:span text:style-name="T90">Проверяемые элементы содержания</text:span></text:span></text:p>
            <text:p text:style-name="P2"><text:span text:style-name="Основной_20_шрифт_20_абзаца"><text:span text:style-name="T90">(2 класс)</text:span></text:span></text:p>
            <table:table table:name="Таблица56" table:style-name="Таблица56">
              <table:table-column table:style-name="Таблица56.A"/>
              <table:table-column table:style-name="Таблица56.B"/>
              <table:table-row>
                <table:table-cell table:style-name="Таблица56.A1" office:value-type="string">
                  <text:p text:style-name="P5">1</text:p>
                </table:table-cell>
                <table:table-cell table:style-name="Таблица56.A1" office:value-type="string">
                  <text:p text:style-name="P92">Коммуникативные умения</text:p>
                </table:table-cell>
              </table:table-row>
              <table:table-row>
                <table:table-cell table:style-name="Таблица56.A1" office:value-type="string">
                  <text:p text:style-name="P5">1.1</text:p>
                </table:table-cell>
                <table:table-cell table:style-name="Таблица56.A1" office:value-type="string">
                  <text:p text:style-name="P92">Говорение</text:p>
                </table:table-cell>
              </table:table-row>
              <table:table-row>
                <table:table-cell table:style-name="Таблица56.A1" office:value-type="string">
                  <text:p text:style-name="P5">1.1.1</text:p>
                </table:table-cell>
                <table:table-cell table:style-name="Таблица56.A1" office:value-type="string">
                  <text:p text:style-name="P92">Диалогическая речь</text:p>
                </table:table-cell>
              </table:table-row>
              <table:table-row>
                <table:table-cell table:style-name="Таблица56.A1" office:value-type="string">
                  <text:p text:style-name="P5">1.1.1.1</text:p>
                </table:table-cell>
                <table:table-cell table:style-name="Таблица56.A1" office:value-type="string">
                  <text:p text:style-name="P92">Диалог этикетного характера с использованием речевых ситуаций, ключевых слов и (или) иллюстрации с соблюдением норм речевого этикета, принятых в стране (странах) изучаемого языка: приветствие, начало и завершение разговора, знакомство с собеседником, поздравление с праздником, выражение благодарности за поздравление, извинение</text:p>
                </table:table-cell>
              </table:table-row>
              <table:table-row>
                <table:table-cell table:style-name="Таблица56.A1" office:value-type="string">
                  <text:p text:style-name="P5">1.1.1.2</text:p>
                </table:table-cell>
                <table:table-cell table:style-name="Таблица56.A1" office:value-type="string">
                  <text:p text:style-name="P92">Диалог-расспрос с использованием речевых ситуаций, ключевых слов и (или) иллюстрации с соблюдением норм речевого этикета, принятых в стране (странах) изучаемого языка: запрашивание интересующей информации, сообщение фактической информации, ответы на вопросы собеседника</text:p>
                </table:table-cell>
              </table:table-row>
              <table:table-row>
                <table:table-cell table:style-name="Таблица56.A1" office:value-type="string">
                  <text:p text:style-name="P5">1.1.2</text:p>
                </table:table-cell>
                <table:table-cell table:style-name="Таблица56.A1" office:value-type="string">
                  <text:p text:style-name="P92">Монологическая речь</text:p>
                </table:table-cell>
              </table:table-row>
              <table:table-row>
                <table:table-cell table:style-name="Таблица56.A1" office:value-type="string">
                  <text:p text:style-name="P5">1.1.2.1</text:p>
                </table:table-cell>
                <table:table-cell table:style-name="Таблица56.A1" office:value-type="string">
                  <text:p text:style-name="P92">Описание предмета, реального человека или литературного персонажа с использованием ключевых слов, вопросов и (или) иллюстраций</text:p>
                </table:table-cell>
              </table:table-row>
              <table:table-row>
                <table:table-cell table:style-name="Таблица56.A1" office:value-type="string">
                  <text:p text:style-name="P5">1.1.2.2</text:p>
                </table:table-cell>
                <table:table-cell table:style-name="Таблица56.A1" office:value-type="string">
                  <text:p text:style-name="P92">Рассказ о себе, члене семьи, друге с использованием ключевых слов, вопросов и (или) иллюстраций</text:p>
                </table:table-cell>
              </table:table-row>
              <table:table-row>
                <table:table-cell table:style-name="Таблица56.A1" office:value-type="string">
                  <text:p text:style-name="P5">1.2</text:p>
                </table:table-cell>
                <table:table-cell table:style-name="Таблица56.A1" office:value-type="string">
                  <text:p text:style-name="P92">Аудирование</text:p>
                </table:table-cell>
              </table:table-row>
              <table:table-row>
                <table:table-cell table:style-name="Таблица56.A1" office:value-type="string">
                  <text:p text:style-name="P5"><text:soft-page-break/>1.2.1</text:p>
                </table:table-cell>
                <table:table-cell table:style-name="Таблица56.A1" office:value-type="string">
                  <text:p text:style-name="P92">Понимание на слух речи учителя и других обучающихся и вербальная (невербальная) реакция на услышанное (при непосредственном общении)</text:p>
                </table:table-cell>
              </table:table-row>
              <table:table-row>
                <table:table-cell table:style-name="Таблица56.A1" office:value-type="string">
                  <text:p text:style-name="P5">1.2.2</text:p>
                </table:table-cell>
                <table:table-cell table:style-name="Таблица56.A1" office:value-type="string">
                  <text:p text:style-name="P92">Аудирование с пониманием основного содержания учебных текстов, построенных на изученном языковом материале: определение основной темы и главных фактов (событий) в воспринимаемом на слух тексте с использованием иллюстраций и языковой догадки</text:p>
                </table:table-cell>
              </table:table-row>
              <table:table-row>
                <table:table-cell table:style-name="Таблица56.A1" office:value-type="string">
                  <text:p text:style-name="P5">1.2.3</text:p>
                </table:table-cell>
                <table:table-cell table:style-name="Таблица56.A1" office:value-type="string">
                  <text:p text:style-name="P92">Аудирование с пониманием запрашиваемой информации в учебных текстах, построенных на изученном языковом материале: выделение из воспринимаемого на слух текста и понимание информации фактического характера (например, имя, возраст, любимое занятие, цвет) с использованием иллюстраций и языковой догадки</text:p>
                </table:table-cell>
              </table:table-row>
              <table:table-row>
                <table:table-cell table:style-name="Таблица56.A1" office:value-type="string">
                  <text:p text:style-name="P5">1.3</text:p>
                </table:table-cell>
                <table:table-cell table:style-name="Таблица56.A1" office:value-type="string">
                  <text:p text:style-name="P92">Смысловое чтение</text:p>
                </table:table-cell>
              </table:table-row>
              <table:table-row>
                <table:table-cell table:style-name="Таблица56.A1" office:value-type="string">
                  <text:p text:style-name="P5">1.3.1</text:p>
                </table:table-cell>
                <table:table-cell table:style-name="Таблица56.A1" office:value-type="string">
                  <text:p text:style-name="P92">Чтение вслух учебных и адаптированных аутентичных текстов, построенных на изученном языковом материале, с соблюдением правил чтения и соответствующей интонацией; понимание прочитанного</text:p>
                </table:table-cell>
              </table:table-row>
              <table:table-row>
                <table:table-cell table:style-name="Таблица56.A1" office:value-type="string">
                  <text:p text:style-name="P5">1.3.2</text:p>
                </table:table-cell>
                <table:table-cell table:style-name="Таблица56.A1" office:value-type="string">
                  <text:p text:style-name="P92">Чтение про себя и понимание основного содержания учебных текстов, построенных на изученном языковом материале: определение основной темы и главных фактов (событий) в прочитанном тексте с использованием иллюстраций и языковой догадки</text:p>
                </table:table-cell>
              </table:table-row>
              <table:table-row>
                <table:table-cell table:style-name="Таблица56.A1" office:value-type="string">
                  <text:p text:style-name="P5">1.3.3</text:p>
                </table:table-cell>
                <table:table-cell table:style-name="Таблица56.A1" office:value-type="string">
                  <text:p text:style-name="P92">Чтение про себя и понимание запрашиваемой информации в учебных текстах, построенных на изученном языковом материале: нахождение в прочитанном тексте и понимание запрашиваемой информации фактического характера с использованием иллюстраций и языковой догадки</text:p>
                </table:table-cell>
              </table:table-row>
              <table:table-row>
                <table:table-cell table:style-name="Таблица56.A1" office:value-type="string">
                  <text:p text:style-name="P5"><text:soft-page-break/>1.4</text:p>
                </table:table-cell>
                <table:table-cell table:style-name="Таблица56.A1" office:value-type="string">
                  <text:p text:style-name="P92">Письмо</text:p>
                </table:table-cell>
              </table:table-row>
              <table:table-row>
                <table:table-cell table:style-name="Таблица56.A1" office:value-type="string">
                  <text:p text:style-name="P5">1.4.1</text:p>
                </table:table-cell>
                <table:table-cell table:style-name="Таблица56.A1" office:value-type="string">
                  <text:p text:style-name="P92">Воспроизведение речевых образцов, списывание текста, выписывание из текста слов, словосочетаний, предложений; вставка пропущенных букв в слово или слов в предложение, дописывание предложений в соответствии с решаемой учебной задачей</text:p>
                </table:table-cell>
              </table:table-row>
              <table:table-row>
                <table:table-cell table:style-name="Таблица56.A1" office:value-type="string">
                  <text:p text:style-name="P5">1.4.2</text:p>
                </table:table-cell>
                <table:table-cell table:style-name="Таблица56.A1" office:value-type="string">
                  <text:p text:style-name="P92">Заполнение простых формуляров с указанием личной информации (имя, фамилия, возраст, страна проживания) в соответствии с нормами, принятыми в стране (странах) изучаемого языка</text:p>
                </table:table-cell>
              </table:table-row>
              <table:table-row>
                <table:table-cell table:style-name="Таблица56.A1" office:value-type="string">
                  <text:p text:style-name="P5">1.4.3</text:p>
                </table:table-cell>
                <table:table-cell table:style-name="Таблица56.A1" office:value-type="string">
                  <text:p text:style-name="P92">Написание с использованием образца коротких поздравлений с праздниками (с днем рождения, Новым годом, Рождеством)</text:p>
                </table:table-cell>
              </table:table-row>
              <table:table-row>
                <table:table-cell table:style-name="Таблица56.A1" office:value-type="string">
                  <text:p text:style-name="P5">2</text:p>
                </table:table-cell>
                <table:table-cell table:style-name="Таблица56.A1" office:value-type="string">
                  <text:p text:style-name="P92">Языковые знания и навыки</text:p>
                </table:table-cell>
              </table:table-row>
              <table:table-row>
                <table:table-cell table:style-name="Таблица56.A1" office:value-type="string">
                  <text:p text:style-name="P5">2.1</text:p>
                </table:table-cell>
                <table:table-cell table:style-name="Таблица56.A1" office:value-type="string">
                  <text:p text:style-name="P92">Фонетическая сторона речи</text:p>
                </table:table-cell>
              </table:table-row>
              <table:table-row>
                <table:table-cell table:style-name="Таблица56.A1" office:value-type="string">
                  <text:p text:style-name="P5">2.1.1</text:p>
                </table:table-cell>
                <table:table-cell table:style-name="Таблица56.A1" office:value-type="string">
                  <text:p text:style-name="P92">Фонетически корректное озвучивание букв немецкого алфавита</text:p>
                </table:table-cell>
              </table:table-row>
              <table:table-row>
                <table:table-cell table:style-name="Таблица56.A1" office:value-type="string">
                  <text:p text:style-name="P5">2.1.2</text:p>
                </table:table-cell>
                <table:table-cell table:style-name="Таблица56.A1" office:value-type="string">
                  <text:p text:style-name="P92">Чтение основных дифтонгов и сочетаний согласных, выделение некоторых звуко-буквенных сочетаний при анализе изученных слов</text:p>
                </table:table-cell>
              </table:table-row>
              <table:table-row>
                <table:table-cell table:style-name="Таблица56.A1" office:value-type="string">
                  <text:p text:style-name="P5">2.1.3</text:p>
                </table:table-cell>
                <table:table-cell table:style-name="Таблица56.A1" office:value-type="string">
                  <text:p text:style-name="P92">Чтение новых слов согласно основным правилам чтения немецкого языка</text:p>
                </table:table-cell>
              </table:table-row>
              <table:table-row>
                <table:table-cell table:style-name="Таблица56.A1" office:value-type="string">
                  <text:p text:style-name="P5">2.1.4</text:p>
                </table:table-cell>
                <table:table-cell table:style-name="Таблица56.A1" office:value-type="string">
                  <text:p text:style-name="P92">Различение на слух и адекватное, без ошибок, ведущих к сбою в коммуникации, произнесение слов с соблюдением правильного ударения и фраз (предложений) с соблюдением их ритмико-интонационных особенностей</text:p>
                </table:table-cell>
              </table:table-row>
              <table:table-row>
                <table:table-cell table:style-name="Таблица56.A1" office:value-type="string">
                  <text:p text:style-name="P5">2.2</text:p>
                </table:table-cell>
                <table:table-cell table:style-name="Таблица56.A1" office:value-type="string">
                  <text:p text:style-name="P92">Графика, орфография и пунктуация</text:p>
                </table:table-cell>
              </table:table-row>
              <table:table-row>
                <table:table-cell table:style-name="Таблица56.A1" office:value-type="string">
                  <text:p text:style-name="P5">2.2.1</text:p>
                </table:table-cell>
                <table:table-cell table:style-name="Таблица56.A1" office:value-type="string">
                  <text:p text:style-name="P92">Правильное написание изученных слов</text:p>
                </table:table-cell>
              </table:table-row>
              <table:table-row>
                <table:table-cell table:style-name="Таблица56.A1" office:value-type="string">
                  <text:p text:style-name="P5"><text:soft-page-break/>2.2.2</text:p>
                </table:table-cell>
                <table:table-cell table:style-name="Таблица56.A1" office:value-type="string">
                  <text:p text:style-name="P92">Правильная расстановка знаков препинания: точки, вопросительного и восклицательного знаков в конце предложения</text:p>
                </table:table-cell>
              </table:table-row>
              <table:table-row>
                <table:table-cell table:style-name="Таблица56.A1" office:value-type="string">
                  <text:p text:style-name="P5">2.3</text:p>
                </table:table-cell>
                <table:table-cell table:style-name="Таблица56.A1" office:value-type="string">
                  <text:p text:style-name="P92">Лексическая сторона речи</text:p>
                </table:table-cell>
              </table:table-row>
              <table:table-row>
                <table:table-cell table:style-name="Таблица56.A1" office:value-type="string">
                  <text:p text:style-name="P5">2.3.1</text:p>
                </table:table-cell>
                <table:table-cell table:style-name="Таблица56.A1" office:value-type="string">
                  <text:p text:style-name="P92">Распознавание и употребление в устной и письменной речи не менее 200 лексических единиц (слов, словосочетаний, речевых клише), обслуживающих ситуации общения в рамках тематического содержания речи для 2 класса</text:p>
                </table:table-cell>
              </table:table-row>
              <table:table-row>
                <table:table-cell table:style-name="Таблица56.A1" office:value-type="string">
                  <text:p text:style-name="P5">2.3.2</text:p>
                </table:table-cell>
                <table:table-cell table:style-name="Таблица56.A1" office:value-type="string">
                  <text:p text:style-name="P92">Распознавание интернациональных слов (der Film, das Kino) с помощью языковой догадки</text:p>
                </table:table-cell>
              </table:table-row>
              <table:table-row>
                <table:table-cell table:style-name="Таблица56.A1" office:value-type="string">
                  <text:p text:style-name="P5">2.4</text:p>
                </table:table-cell>
                <table:table-cell table:style-name="Таблица56.A1" office:value-type="string">
                  <text:p text:style-name="P92">Грамматическая сторона речи</text:p>
                  <text:p text:style-name="P92">Распознавание в письменном и звучащем тексте и употребление в устной и письменной речи изученных морфологических форм и синтаксических конструкций немецкого языка</text:p>
                </table:table-cell>
              </table:table-row>
              <table:table-row>
                <table:table-cell table:style-name="Таблица56.A1" office:value-type="string">
                  <text:p text:style-name="P5">2.4.1</text:p>
                </table:table-cell>
                <table:table-cell table:style-name="Таблица56.A1" office:value-type="string">
                  <text:p text:style-name="P92">Коммуникативные типы предложений: повествовательные (утвердительные, отрицательные (с nicht), вопросительные (общий, специальный вопросы)</text:p>
                </table:table-cell>
              </table:table-row>
              <table:table-row>
                <table:table-cell table:style-name="Таблица56.A1" office:value-type="string">
                  <text:p text:style-name="P5">2.4.2</text:p>
                </table:table-cell>
                <table:table-cell table:style-name="Таблица56.A1" office:value-type="string">
                  <text:p text:style-name="P92">Нераспространенные и распространенные простые предложения. Порядок слов в предложении</text:p>
                </table:table-cell>
              </table:table-row>
              <table:table-row>
                <table:table-cell table:style-name="Таблица56.A1" office:value-type="string">
                  <text:p text:style-name="P5">2.4.3</text:p>
                </table:table-cell>
                <table:table-cell table:style-name="Таблица56.A1" office:value-type="string">
                  <text:p text:style-name="P92">Предложения с простым глагольным сказуемым (Er tanzt gern.)</text:p>
                </table:table-cell>
              </table:table-row>
              <table:table-row>
                <table:table-cell table:style-name="Таблица56.A1" office:value-type="string">
                  <text:p text:style-name="P5">2.4.4</text:p>
                </table:table-cell>
                <table:table-cell table:style-name="Таблица56.A1" office:value-type="string">
                  <text:p text:style-name="P92">Предложения с составным именным сказуемым (Der Tisch ist .)</text:p>
                </table:table-cell>
              </table:table-row>
              <table:table-row>
                <table:table-cell table:style-name="Таблица56.A1" office:value-type="string">
                  <text:p text:style-name="P5">2.4.5</text:p>
                </table:table-cell>
                <table:table-cell table:style-name="Таблица56.A1" office:value-type="string">
                  <text:p text:style-name="P92">Предложения с составным глагольным сказуемым (Ich kann schnell laufen.)</text:p>
                </table:table-cell>
              </table:table-row>
              <table:table-row>
                <table:table-cell table:style-name="Таблица56.A1" office:value-type="string">
                  <text:p text:style-name="P5">2.4.6</text:p>
                </table:table-cell>
                <table:table-cell table:style-name="Таблица56.A1" office:value-type="string">
                  <text:p text:style-name="P92">Спряжение глаголов sein, haben в </text:p>
                </table:table-cell>
              </table:table-row>
              <table:table-row>
                <table:table-cell table:style-name="Таблица56.A1" office:value-type="string">
                  <text:p text:style-name="P5">2.4.7</text:p>
                </table:table-cell>
                <table:table-cell table:style-name="Таблица56.A1" office:value-type="string">
                  <text:p text:style-name="P92">Спряжение некоторых глаголов в , в том числе с изменением <text:soft-page-break/>корневой гласной (fahren, tragen, lesen, sprechen), кроме 2-го лица множественного числа</text:p>
                </table:table-cell>
              </table:table-row>
              <table:table-row>
                <table:table-cell table:style-name="Таблица56.A1" office:value-type="string">
                  <text:p text:style-name="P5">2.4.8</text:p>
                </table:table-cell>
                <table:table-cell table:style-name="Таблица56.A1" office:value-type="string">
                  <text:p text:style-name="P92">Модальные глаголы , <text:s/>в , порядок слов в предложении с модальным глаголом</text:p>
                </table:table-cell>
              </table:table-row>
              <table:table-row>
                <table:table-cell table:style-name="Таблица56.A1" office:value-type="string">
                  <text:p text:style-name="P5">2.4.9</text:p>
                </table:table-cell>
                <table:table-cell table:style-name="Таблица56.A1" office:value-type="string">
                  <text:p text:style-name="P92">Род имен существительных</text:p>
                </table:table-cell>
              </table:table-row>
              <table:table-row>
                <table:table-cell table:style-name="Таблица56.A1" office:value-type="string">
                  <text:p text:style-name="P5">2.4.10</text:p>
                </table:table-cell>
                <table:table-cell table:style-name="Таблица56.A1" office:value-type="string">
                  <text:p text:style-name="P92">Неопределенный и определенный артикли с именами существительными (наиболее распространенные случаи употребления)</text:p>
                </table:table-cell>
              </table:table-row>
              <table:table-row>
                <table:table-cell table:style-name="Таблица56.A1" office:value-type="string">
                  <text:p text:style-name="P5">2.4.11</text:p>
                </table:table-cell>
                <table:table-cell table:style-name="Таблица56.A1" office:value-type="string">
                  <text:p text:style-name="P92">Имена существительные в именительном и винительном падежах</text:p>
                </table:table-cell>
              </table:table-row>
              <table:table-row>
                <table:table-cell table:style-name="Таблица56.A1" office:value-type="string">
                  <text:p text:style-name="P5">2.4.12</text:p>
                </table:table-cell>
                <table:table-cell table:style-name="Таблица56.A1" office:value-type="string">
                  <text:p text:style-name="P92">Имена собственные (антропонимы) в родительном падеже</text:p>
                </table:table-cell>
              </table:table-row>
              <table:table-row>
                <table:table-cell table:style-name="Таблица56.A1" office:value-type="string">
                  <text:p text:style-name="P5">2.4.13</text:p>
                </table:table-cell>
                <table:table-cell table:style-name="Таблица56.A1" office:value-type="string">
                  <text:p text:style-name="P92">Личные (кроме ihr) местоимения</text:p>
                </table:table-cell>
              </table:table-row>
              <table:table-row>
                <table:table-cell table:style-name="Таблица56.A1" office:value-type="string">
                  <text:p text:style-name="P5">2.4.14</text:p>
                </table:table-cell>
                <table:table-cell table:style-name="Таблица56.A1" office:value-type="string">
                  <text:p text:style-name="P92">Притяжательные местоимения (mein, dein)</text:p>
                </table:table-cell>
              </table:table-row>
              <table:table-row>
                <table:table-cell table:style-name="Таблица56.A1" office:value-type="string">
                  <text:p text:style-name="P5">2.4.15</text:p>
                </table:table-cell>
                <table:table-cell table:style-name="Таблица56.A1" office:value-type="string">
                  <text:p text:style-name="P92">Количественные числительные (1 - 12)</text:p>
                </table:table-cell>
              </table:table-row>
              <table:table-row>
                <table:table-cell table:style-name="Таблица56.A1" office:value-type="string">
                  <text:p text:style-name="P5">2.4.16</text:p>
                </table:table-cell>
                <table:table-cell table:style-name="Таблица56.A1" office:value-type="string">
                  <text:p text:style-name="P92">Вопросительные слова (wer, was, woher, wie)</text:p>
                </table:table-cell>
              </table:table-row>
              <table:table-row>
                <table:table-cell table:style-name="Таблица56.A1" office:value-type="string">
                  <text:p text:style-name="P5">2.4.17</text:p>
                </table:table-cell>
                <table:table-cell table:style-name="Таблица56.A1" office:value-type="string">
                  <text:p text:style-name="P92">Союзы und, aber (при однородных членах)</text:p>
                </table:table-cell>
              </table:table-row>
              <table:table-row>
                <table:table-cell table:style-name="Таблица56.A1" office:value-type="string">
                  <text:p text:style-name="P5">3</text:p>
                </table:table-cell>
                <table:table-cell table:style-name="Таблица56.A1" office:value-type="string">
                  <text:p text:style-name="P92">Социокультурные знания и умения</text:p>
                </table:table-cell>
              </table:table-row>
              <table:table-row>
                <table:table-cell table:style-name="Таблица56.A1" office:value-type="string">
                  <text:p text:style-name="P5">3.1</text:p>
                </table:table-cell>
                <table:table-cell table:style-name="Таблица56.A1" office:value-type="string">
                  <text:p text:style-name="P92">Знание и использование некоторых социокультурных элементов речевого поведенческого этикета, принятого в стране (странах) изучаемого языка в некоторых ситуациях общения: приветствие, прощание, знакомство, выражение благодарности, извинение, поздравление (с днем рождения, Новым годом, Рождеством)</text:p>
                </table:table-cell>
              </table:table-row>
              <table:table-row>
                <table:table-cell table:style-name="Таблица56.A1" office:value-type="string">
                  <text:p text:style-name="P5">3.2</text:p>
                </table:table-cell>
                <table:table-cell table:style-name="Таблица56.A1" office:value-type="string">
                  <text:p text:style-name="P92">Знание названий родной страны и страны (стран) изучаемого <text:soft-page-break/>языка и их столиц</text:p>
                </table:table-cell>
              </table:table-row>
              <table:table-row>
                <table:table-cell table:style-name="Таблица56.A1" office:value-type="string">
                  <text:p text:style-name="P5">4</text:p>
                </table:table-cell>
                <table:table-cell table:style-name="Таблица56.A1" office:value-type="string">
                  <text:p text:style-name="P92">Компенсаторные умения</text:p>
                </table:table-cell>
              </table:table-row>
              <table:table-row>
                <table:table-cell table:style-name="Таблица56.A1" office:value-type="string">
                  <text:p text:style-name="P5">4.1</text:p>
                </table:table-cell>
                <table:table-cell table:style-name="Таблица56.A1" office:value-type="string">
                  <text:p text:style-name="P92">Использование при чтении и аудировании языковой догадки (умения понять значение незнакомого слова или новое значение знакомого слова по контексту)</text:p>
                </table:table-cell>
              </table:table-row>
              <table:table-row>
                <table:table-cell table:style-name="Таблица56.A1" office:value-type="string">
                  <text:p text:style-name="P5">4.2</text:p>
                </table:table-cell>
                <table:table-cell table:style-name="Таблица56.A1" office:value-type="string">
                  <text:p text:style-name="P92">Использование при формулировании собственных высказываний ключевых слов, вопросов, иллюстраций</text:p>
                </table:table-cell>
              </table:table-row>
              <table:table-row>
                <table:table-cell table:style-name="Таблица56.A1" table:number-columns-spanned="2" office:value-type="string">
                  <text:p text:style-name="P92">Тематическое содержание речи</text:p>
                </table:table-cell>
                <table:covered-table-cell/>
              </table:table-row>
              <table:table-row>
                <table:table-cell table:style-name="Таблица56.A1" office:value-type="string">
                  <text:p text:style-name="P5">А</text:p>
                </table:table-cell>
                <table:table-cell table:style-name="Таблица56.A1" office:value-type="string">
                  <text:p text:style-name="P92">Мир моего "я". Приветствие, знакомство, прощание (с использованием типичных фраз речевого этикета). Моя семья. Мой день рождения. Моя любимая еда</text:p>
                </table:table-cell>
              </table:table-row>
              <table:table-row>
                <table:table-cell table:style-name="Таблица56.A1" office:value-type="string">
                  <text:p text:style-name="P5">Б</text:p>
                </table:table-cell>
                <table:table-cell table:style-name="Таблица56.A1" office:value-type="string">
                  <text:p text:style-name="P92">Мир моих увлечений. Любимый цвет. Любимая игрушка, игра. Любимые занятия. Мой питомец. Выходной день (в цирке, в зоопарке)</text:p>
                </table:table-cell>
              </table:table-row>
              <table:table-row>
                <table:table-cell table:style-name="Таблица56.A1" office:value-type="string">
                  <text:p text:style-name="P5">В</text:p>
                </table:table-cell>
                <table:table-cell table:style-name="Таблица56.A1" office:value-type="string">
                  <text:p text:style-name="P92">Мир вокруг меня. Моя школа. Мои друзья. Моя малая родина (город, село и другие)</text:p>
                </table:table-cell>
              </table:table-row>
              <table:table-row>
                <table:table-cell table:style-name="Таблица56.A1" office:value-type="string">
                  <text:p text:style-name="P5">Г</text:p>
                </table:table-cell>
                <table:table-cell table:style-name="Таблица56.A1" office:value-type="string">
                  <text:p text:style-name="P92">Родная страна и страны изучаемого языка. Названия родной страны и страны (стран) изучаемого языка и их столицы. Произведения детского фольклора. Персонажи детских книг. Праздники родной страны и страны (стран) изучаемого языка (Новый год, Рождество)</text:p>
                </table:table-cell>
              </table:table-row>
            </table:table>
            <text:p text:style-name="P66"/>
          </table:table-cell>
        </table:table-row>
        <table:table-row table:style-name="Таблица54.2">
          <table:table-cell table:style-name="Таблица54.A1" office:value-type="string">
            <text:p text:style-name="P2"><text:span text:style-name="Основной_20_шрифт_20_абзаца"><text:span text:style-name="T90">Проверяемые требования к результатам освоения основной</text:span></text:span></text:p>
            <text:p text:style-name="P2"><text:span text:style-name="Основной_20_шрифт_20_абзаца"><text:span text:style-name="T90">образовательной программы (3 класс)</text:span></text:span></text:p>
            <table:table table:name="Таблица57" table:style-name="Таблица57">
              <table:table-column table:style-name="Таблица57.A"/>
              <table:table-column table:style-name="Таблица57.B"/>
              <table:table-row>
                <table:table-cell table:style-name="Таблица57.A1" office:value-type="string">
                  <text:p text:style-name="P5">1</text:p>
                </table:table-cell>
                <table:table-cell table:style-name="Таблица57.A1" office:value-type="string">
                  <text:p text:style-name="P92">Коммуникативные умения</text:p>
                </table:table-cell>
              </table:table-row>
              <table:table-row>
                <table:table-cell table:style-name="Таблица57.A1" office:value-type="string">
                  <text:p text:style-name="P5">1.1</text:p>
                </table:table-cell>
                <table:table-cell table:style-name="Таблица57.A1" office:value-type="string">
                  <text:p text:style-name="P92">Говорение</text:p>
                </table:table-cell>
              </table:table-row>
              <table:table-row>
                <table:table-cell table:style-name="Таблица57.A1" office:value-type="string">
                  <text:p text:style-name="P5">1.1.1</text:p>
                </table:table-cell>
                <table:table-cell table:style-name="Таблица57.A1" office:value-type="string">
                  <text:p text:style-name="P92">Диалогическая речь</text:p>
                </table:table-cell>
              </table:table-row>
              <table:table-row>
                <table:table-cell table:style-name="Таблица57.A1" office:value-type="string">
                  <text:p text:style-name="P5"><text:soft-page-break/>1.1.1.1</text:p>
                </table:table-cell>
                <table:table-cell table:style-name="Таблица57.A1" office:value-type="string">
                  <text:p text:style-name="P92">Вести диалог этикетного характера в стандартных ситуациях неофициального общения с вербальными и (или) зрительными опорами с соблюдением правил речевого этикета, принятых в стране (странах) изучаемого языка, в рамках изучаемой тематики (не менее 4 реплик со стороны каждого собеседника)</text:p>
                </table:table-cell>
              </table:table-row>
              <table:table-row>
                <table:table-cell table:style-name="Таблица57.A1" office:value-type="string">
                  <text:p text:style-name="P5">1.1.1.2</text:p>
                </table:table-cell>
                <table:table-cell table:style-name="Таблица57.A1" office:value-type="string">
                  <text:p text:style-name="P92">Вести диалог-расспрос в стандартных ситуациях неофициального общения с вербальными и (или) зрительными опорами с соблюдением правил речевого этикета, принятых в стране (странах) изучаемого языка, в рамках изучаемой тематики (не менее 4 реплик со стороны каждого собеседника)</text:p>
                </table:table-cell>
              </table:table-row>
              <table:table-row>
                <table:table-cell table:style-name="Таблица57.A1" office:value-type="string">
                  <text:p text:style-name="P5">1.1.1.3</text:p>
                </table:table-cell>
                <table:table-cell table:style-name="Таблица57.A1" office:value-type="string">
                  <text:p text:style-name="P92">Вести диалог-побуждение в стандартных ситуациях неофициального общения с вербальными и (или) зрительными опорами с соблюдением правил речевого этикета, принятых в стране (странах) изучаемого языка, в рамках изучаемой тематики (не менее 4 реплик со стороны каждого собеседника)</text:p>
                </table:table-cell>
              </table:table-row>
              <table:table-row>
                <table:table-cell table:style-name="Таблица57.A1" office:value-type="string">
                  <text:p text:style-name="P5">1.1.2</text:p>
                </table:table-cell>
                <table:table-cell table:style-name="Таблица57.A1" office:value-type="string">
                  <text:p text:style-name="P92">Монологическая речь</text:p>
                </table:table-cell>
              </table:table-row>
              <table:table-row>
                <table:table-cell table:style-name="Таблица57.A1" office:value-type="string">
                  <text:p text:style-name="P5">1.1.2.1</text:p>
                </table:table-cell>
                <table:table-cell table:style-name="Таблица57.A1" office:value-type="string">
                  <text:p text:style-name="P92">Создавать устное связное монологическое высказывание-описание с вербальными и (или) зрительными опорами (объемом - не менее 4 фраз)</text:p>
                </table:table-cell>
              </table:table-row>
              <table:table-row>
                <table:table-cell table:style-name="Таблица57.A1" office:value-type="string">
                  <text:p text:style-name="P5">1.1.2.2</text:p>
                </table:table-cell>
                <table:table-cell table:style-name="Таблица57.A1" office:value-type="string">
                  <text:p text:style-name="P92">Создавать устное связное монологическое высказывание-повествование (рассказ) с вербальными и (или) зрительными опорами (объемом - не менее 4 фраз)</text:p>
                </table:table-cell>
              </table:table-row>
              <table:table-row>
                <table:table-cell table:style-name="Таблица57.A1" office:value-type="string">
                  <text:p text:style-name="P5">1.1.2.3</text:p>
                </table:table-cell>
                <table:table-cell table:style-name="Таблица57.A1" office:value-type="string">
                  <text:p text:style-name="P92">Пересказывать основное содержание прочитанного текста с вербальными и (или) зрительными опорами (объем монологического высказывания - не менее 4 фраз)</text:p>
                </table:table-cell>
              </table:table-row>
              <table:table-row>
                <table:table-cell table:style-name="Таблица57.A1" office:value-type="string">
                  <text:p text:style-name="P5">1.2</text:p>
                </table:table-cell>
                <table:table-cell table:style-name="Таблица57.A1" office:value-type="string">
                  <text:p text:style-name="P92">Аудирование</text:p>
                </table:table-cell>
              </table:table-row>
              <table:table-row>
                <table:table-cell table:style-name="Таблица57.A1" office:value-type="string">
                  <text:p text:style-name="P5"><text:soft-page-break/>1.2.1</text:p>
                </table:table-cell>
                <table:table-cell table:style-name="Таблица57.A1" office:value-type="string">
                  <text:p text:style-name="P92">Воспринимать на слух и понимать речь учителя и других обучающихся, вербально (невербально) реагировать на услышанное</text:p>
                </table:table-cell>
              </table:table-row>
              <table:table-row>
                <table:table-cell table:style-name="Таблица57.A1" office:value-type="string">
                  <text:p text:style-name="P5">1.2.2</text:p>
                </table:table-cell>
                <table:table-cell table:style-name="Таблица57.A1" office:value-type="string">
                  <text:p text:style-name="P92">Воспринимать на слух и понимать основное содержание учебных текстов, построенных на изученном языковом материале, со зрительной опорой и с использованием языковой, в том числе контекстуальной, догадки (время звучания текста (текстов) для аудирования - до 1 минуты)</text:p>
                </table:table-cell>
              </table:table-row>
              <table:table-row>
                <table:table-cell table:style-name="Таблица57.A1" office:value-type="string">
                  <text:p text:style-name="P5">1.2.3</text:p>
                </table:table-cell>
                <table:table-cell table:style-name="Таблица57.A1" office:value-type="string">
                  <text:p text:style-name="P92">Воспринимать на слух и понимать запрашиваемую информацию фактического характера в учебных текстах, построенных на изученном языковом материале, со зрительной опорой и с использованием языковой, в том числе контекстуальной, догадки (время звучания текста (текстов) для аудирования - до 1 минуты)</text:p>
                </table:table-cell>
              </table:table-row>
              <table:table-row>
                <table:table-cell table:style-name="Таблица57.A1" office:value-type="string">
                  <text:p text:style-name="P5">13</text:p>
                </table:table-cell>
                <table:table-cell table:style-name="Таблица57.A1" office:value-type="string">
                  <text:p text:style-name="P92">Смысловое чтение</text:p>
                </table:table-cell>
              </table:table-row>
              <table:table-row>
                <table:table-cell table:style-name="Таблица57.A1" office:value-type="string">
                  <text:p text:style-name="P5">1.3.1</text:p>
                </table:table-cell>
                <table:table-cell table:style-name="Таблица57.A1" office:value-type="string">
                  <text:p text:style-name="P92">Читать вслух учебные и адаптированные аутентичные тексты объемом до 70 слов, построенные на изученном языковом материале, с соблюдением правил чтения и соответствующей интонацией, демонстрируя понимание прочитанного</text:p>
                </table:table-cell>
              </table:table-row>
              <table:table-row>
                <table:table-cell table:style-name="Таблица57.A1" office:value-type="string">
                  <text:p text:style-name="P5">1.3.2</text:p>
                </table:table-cell>
                <table:table-cell table:style-name="Таблица57.A1" office:value-type="string">
                  <text:p text:style-name="P92">Читать про себя и понимать основное содержание учебных текстов, содержащих отдельные незнакомые слова, со зрительной опорой и без опоры, а также с использованием языковой, в том числе контекстуальной, догадки (объем текста (текстов) для чтения - до 130 слов)</text:p>
                </table:table-cell>
              </table:table-row>
              <table:table-row>
                <table:table-cell table:style-name="Таблица57.A1" office:value-type="string">
                  <text:p text:style-name="P5">1.3.3</text:p>
                </table:table-cell>
                <table:table-cell table:style-name="Таблица57.A1" office:value-type="string">
                  <text:p text:style-name="P92">Читать про себя и понимать запрашиваемую информацию в учебных текстах, содержащих отдельные незнакомые слова, со зрительной опорой и без опоры, а также с использованием языковой, в том числе контекстуальной, догадки (объем текста (текстов) для чтения - до 130 слов)</text:p>
                </table:table-cell>
              </table:table-row>
              <table:table-row>
                <table:table-cell table:style-name="Таблица57.A1" office:value-type="string">
                  <text:p text:style-name="P5"><text:soft-page-break/>1.4</text:p>
                </table:table-cell>
                <table:table-cell table:style-name="Таблица57.A1" office:value-type="string">
                  <text:p text:style-name="P92">Письмо</text:p>
                </table:table-cell>
              </table:table-row>
              <table:table-row>
                <table:table-cell table:style-name="Таблица57.A1" office:value-type="string">
                  <text:p text:style-name="P5">1.4.1</text:p>
                </table:table-cell>
                <table:table-cell table:style-name="Таблица57.A1" office:value-type="string">
                  <text:p text:style-name="P92">Заполнять анкеты и формуляры, сообщая о себе основные сведения (имя, фамилия, возраст, страна проживания, любимое занятие и другое) в соответствии с нормами, принятыми в стране (странах) изучаемого языка)</text:p>
                </table:table-cell>
              </table:table-row>
              <table:table-row>
                <table:table-cell table:style-name="Таблица57.A1" office:value-type="string">
                  <text:p text:style-name="P5">1.4.2</text:p>
                </table:table-cell>
                <table:table-cell table:style-name="Таблица57.A1" office:value-type="string">
                  <text:p text:style-name="P92">Писать с использованием образца короткие поздравления с праздниками (с днем рождения, Новым годом, Рождеством) с выражением пожелания</text:p>
                </table:table-cell>
              </table:table-row>
              <table:table-row>
                <table:table-cell table:style-name="Таблица57.A1" office:value-type="string">
                  <text:p text:style-name="P5">1.4.3</text:p>
                </table:table-cell>
                <table:table-cell table:style-name="Таблица57.A1" office:value-type="string">
                  <text:p text:style-name="P92">Создавать подписи к иллюстрациям с пояснением, что на них изображено</text:p>
                </table:table-cell>
              </table:table-row>
              <table:table-row>
                <table:table-cell table:style-name="Таблица57.A1" office:value-type="string">
                  <text:p text:style-name="P5">2</text:p>
                </table:table-cell>
                <table:table-cell table:style-name="Таблица57.A1" office:value-type="string">
                  <text:p text:style-name="P92">Языковые знания и навыки</text:p>
                </table:table-cell>
              </table:table-row>
              <table:table-row>
                <table:table-cell table:style-name="Таблица57.A1" office:value-type="string">
                  <text:p text:style-name="P5">2.1</text:p>
                </table:table-cell>
                <table:table-cell table:style-name="Таблица57.A1" office:value-type="string">
                  <text:p text:style-name="P92">Фонетическая сторона речи</text:p>
                </table:table-cell>
              </table:table-row>
              <table:table-row>
                <table:table-cell table:style-name="Таблица57.A1" office:value-type="string">
                  <text:p text:style-name="P5">2.1.1</text:p>
                </table:table-cell>
                <table:table-cell table:style-name="Таблица57.A1" office:value-type="string">
                  <text:p text:style-name="P92">Читать вслух новые слова согласно основным правилам чтения</text:p>
                </table:table-cell>
              </table:table-row>
              <table:table-row>
                <table:table-cell table:style-name="Таблица57.A1" office:value-type="string">
                  <text:p text:style-name="P5">2.1.2</text:p>
                </table:table-cell>
                <table:table-cell table:style-name="Таблица57.A1" office:value-type="string">
                  <text:p text:style-name="P92">Различать на слух и адекватно, без ошибок произносить слова с правильным ударением и фразы (предложения) с соблюдением их ритмико-интонационных особенностей</text:p>
                </table:table-cell>
              </table:table-row>
              <table:table-row>
                <table:table-cell table:style-name="Таблица57.A1" office:value-type="string">
                  <text:p text:style-name="P5">2.2</text:p>
                </table:table-cell>
                <table:table-cell table:style-name="Таблица57.A1" office:value-type="string">
                  <text:p text:style-name="P92">Графика, орфография и пунктуация</text:p>
                </table:table-cell>
              </table:table-row>
              <table:table-row>
                <table:table-cell table:style-name="Таблица57.A1" office:value-type="string">
                  <text:p text:style-name="P5">2.2.1</text:p>
                </table:table-cell>
                <table:table-cell table:style-name="Таблица57.A1" office:value-type="string">
                  <text:p text:style-name="P92">Правильно писать изученные слова</text:p>
                </table:table-cell>
              </table:table-row>
              <table:table-row>
                <table:table-cell table:style-name="Таблица57.A1" office:value-type="string">
                  <text:p text:style-name="P5">2.2.2</text:p>
                </table:table-cell>
                <table:table-cell table:style-name="Таблица57.A1" office:value-type="string">
                  <text:p text:style-name="P92">Правильно расставлять знаки препинания (точку, вопросительный и восклицательный знаки в конце предложения)</text:p>
                </table:table-cell>
              </table:table-row>
              <table:table-row>
                <table:table-cell table:style-name="Таблица57.A1" office:value-type="string">
                  <text:p text:style-name="P5">2.3</text:p>
                </table:table-cell>
                <table:table-cell table:style-name="Таблица57.A1" office:value-type="string">
                  <text:p text:style-name="P92">Лексическая сторона речи</text:p>
                </table:table-cell>
              </table:table-row>
              <table:table-row>
                <table:table-cell table:style-name="Таблица57.A1" office:value-type="string">
                  <text:p text:style-name="P5">2.3.1</text:p>
                </table:table-cell>
                <table:table-cell table:style-name="Таблица57.A1" office:value-type="string">
                  <text:p text:style-name="P92">Распознавать и правильно употреблять в устной и письменной речи не менее 350 лексических единиц (слов, <text:soft-page-break/>словосочетаний, речевых клише), обслуживающих ситуации общения в рамках тематического содержания для 3 класса, включая освоенные в предшествующий год обучения 200 лексических единиц</text:p>
                </table:table-cell>
              </table:table-row>
              <table:table-row>
                <table:table-cell table:style-name="Таблица57.A1" office:value-type="string">
                  <text:p text:style-name="P5">2.3.2</text:p>
                </table:table-cell>
                <table:table-cell table:style-name="Таблица57.A1" office:value-type="string">
                  <text:p text:style-name="P92">Распознавать и употреблять в устной и письменной речи родственные слова, образованные с использованием аффиксации (числительные с суффиксами -zehn, -zig), в соответствии с решаемой коммуникативной задачей</text:p>
                </table:table-cell>
              </table:table-row>
              <table:table-row>
                <table:table-cell table:style-name="Таблица57.A1" office:value-type="string">
                  <text:p text:style-name="P5">2.4</text:p>
                </table:table-cell>
                <table:table-cell table:style-name="Таблица57.A1" office:value-type="string">
                  <text:p text:style-name="P92">Грамматическая сторона речи</text:p>
                </table:table-cell>
              </table:table-row>
              <table:table-row>
                <table:table-cell table:style-name="Таблица57.A1" office:value-type="string">
                  <text:p text:style-name="P5">2.4.1</text:p>
                </table:table-cell>
                <table:table-cell table:style-name="Таблица57.A1" office:value-type="string">
                  <text:p text:style-name="P92">Распознавать в письменном и звучащем тексте и употреблять в устной и письменной речи основные коммуникативные типы предложений: повествовательные (утвердительные, отрицательные (с kein), побудительные (кроме вежливой формы с Sie), вопросительные (общий и специальный вопросы)</text:p>
                </table:table-cell>
              </table:table-row>
              <table:table-row>
                <table:table-cell table:style-name="Таблица57.A1" office:value-type="string">
                  <text:p text:style-name="P5">2.4.2</text:p>
                </table:table-cell>
                <table:table-cell table:style-name="Таблица57.A1" office:value-type="string">
                  <text:p text:style-name="P92">Распознавать в письменном и звучащем тексте и употреблять в устной и письменной речи предложения с местоимением es</text:p>
                </table:table-cell>
              </table:table-row>
              <table:table-row>
                <table:table-cell table:style-name="Таблица57.A1" office:value-type="string">
                  <text:p text:style-name="P5">2.4.3</text:p>
                </table:table-cell>
                <table:table-cell table:style-name="Таблица57.A1" office:value-type="string">
                  <text:p text:style-name="P92">Распознавать в письменном и звучащем тексте и употреблять в устной и письменной речи предложения с конструкцией es gibt</text:p>
                </table:table-cell>
              </table:table-row>
              <table:table-row>
                <table:table-cell table:style-name="Таблица57.A1" office:value-type="string">
                  <text:p text:style-name="P5">2.4.4</text:p>
                </table:table-cell>
                <table:table-cell table:style-name="Таблица57.A1" office:value-type="string">
                  <text:p text:style-name="P92">Распознавать в письменном и звучащем тексте и употреблять в устной и письменной речи глаголы sein, haben в </text:p>
                </table:table-cell>
              </table:table-row>
              <table:table-row>
                <table:table-cell table:style-name="Таблица57.A1" office:value-type="string">
                  <text:p text:style-name="P5">2.4.5</text:p>
                </table:table-cell>
                <table:table-cell table:style-name="Таблица57.A1" office:value-type="string">
                  <text:p text:style-name="P92">Распознавать в письменном и звучащем тексте и употреблять в устной и письменной речи слабые и сильные глаголы в <text:s/>(в том числе во 2-м лице множественного числа)</text:p>
                </table:table-cell>
              </table:table-row>
              <table:table-row>
                <table:table-cell table:style-name="Таблица57.A1" office:value-type="string">
                  <text:p text:style-name="P5"><text:soft-page-break/>2.4.6</text:p>
                </table:table-cell>
                <table:table-cell table:style-name="Таблица57.A1" office:value-type="string">
                  <text:p text:style-name="P92">Распознавать в письменном и звучащем тексте и употреблять в устной и письменной речи слабые и сильные глаголы в Perfekt</text:p>
                </table:table-cell>
              </table:table-row>
              <table:table-row>
                <table:table-cell table:style-name="Таблица57.A1" office:value-type="string">
                  <text:p text:style-name="P5">2.4.7</text:p>
                </table:table-cell>
                <table:table-cell table:style-name="Таблица57.A1" office:value-type="string">
                  <text:p text:style-name="P92">Распознавать в письменном и звучащем тексте и употреблять в устной и письменной речи модальные глаголы <text:s/>(в форме ), <text:s/>(в )</text:p>
                </table:table-cell>
              </table:table-row>
              <table:table-row>
                <table:table-cell table:style-name="Таблица57.A1" office:value-type="string">
                  <text:p text:style-name="P5">2.4.8</text:p>
                </table:table-cell>
                <table:table-cell table:style-name="Таблица57.A1" office:value-type="string">
                  <text:p text:style-name="P92">Распознавать в письменном и звучащем тексте и употреблять в устной и письменной речи множественное число имен существительных</text:p>
                </table:table-cell>
              </table:table-row>
              <table:table-row>
                <table:table-cell table:style-name="Таблица57.A1" office:value-type="string">
                  <text:p text:style-name="P5">2.4.9</text:p>
                </table:table-cell>
                <table:table-cell table:style-name="Таблица57.A1" office:value-type="string">
                  <text:p text:style-name="P92">Распознавать в письменном и звучащем тексте и употреблять в устной и письменной речи нулевой артикль с именами существительными (наиболее распространенные случаи употребления)</text:p>
                </table:table-cell>
              </table:table-row>
              <table:table-row>
                <table:table-cell table:style-name="Таблица57.A1" office:value-type="string">
                  <text:p text:style-name="P5">2.4.10</text:p>
                </table:table-cell>
                <table:table-cell table:style-name="Таблица57.A1" office:value-type="string">
                  <text:p text:style-name="P92">Распознавать в письменном и звучащем тексте и употреблять в устной и письменной речи имена существительные в единственном числе в именительном, дательном и винительном падежах</text:p>
                </table:table-cell>
              </table:table-row>
              <table:table-row>
                <table:table-cell table:style-name="Таблица57.A1" office:value-type="string">
                  <text:p text:style-name="P5">2.4.11</text:p>
                </table:table-cell>
                <table:table-cell table:style-name="Таблица57.A1" office:value-type="string">
                  <text:p text:style-name="P92">Распознавать в письменном и звучащем тексте и употреблять в устной и письменной речи притяжательные местоимения (sein, ihr, unser, euer, Ihr)</text:p>
                </table:table-cell>
              </table:table-row>
              <table:table-row>
                <table:table-cell table:style-name="Таблица57.A1" office:value-type="string">
                  <text:p text:style-name="P5">2.4.12</text:p>
                </table:table-cell>
                <table:table-cell table:style-name="Таблица57.A1" office:value-type="string">
                  <text:p text:style-name="P92">Распознавать в письменном и звучащем тексте и употреблять в устной и письменной речи количественные числительные (13 - 30)</text:p>
                </table:table-cell>
              </table:table-row>
              <table:table-row>
                <table:table-cell table:style-name="Таблица57.A1" office:value-type="string">
                  <text:p text:style-name="P5">2.4.13</text:p>
                </table:table-cell>
                <table:table-cell table:style-name="Таблица57.A1" office:value-type="string">
                  <text:p text:style-name="P92">Распознавать в письменном и звучащем тексте и употреблять в устной и письменной речи наиболее употребительные предлоги для выражения временных и пространственных отношений in, an (употребляемые с дательным падежом)</text:p>
                </table:table-cell>
              </table:table-row>
              <table:table-row>
                <table:table-cell table:style-name="Таблица57.A1" office:value-type="string">
                  <text:p text:style-name="P5"><text:soft-page-break/>3</text:p>
                </table:table-cell>
                <table:table-cell table:style-name="Таблица57.A1" office:value-type="string">
                  <text:p text:style-name="P92">Социокультурные знания и умения</text:p>
                </table:table-cell>
              </table:table-row>
              <table:table-row>
                <table:table-cell table:style-name="Таблица57.A1" office:value-type="string">
                  <text:p text:style-name="P5">3.1</text:p>
                </table:table-cell>
                <table:table-cell table:style-name="Таблица57.A1" office:value-type="string">
                  <text:p text:style-name="P92">Использовать некоторые социокультурные элементы речевого поведенческого этикета, принятые в стране (странах) изучаемого языка, в некоторых ситуациях общения: приветствие, прощание, знакомство, выражение благодарности, извинение, поздравление с днем рождения, Новым годом, Рождеством</text:p>
                </table:table-cell>
              </table:table-row>
              <table:table-row>
                <table:table-cell table:style-name="Таблица57.A1" office:value-type="string">
                  <text:p text:style-name="P5">3.2</text:p>
                </table:table-cell>
                <table:table-cell table:style-name="Таблица57.A1" office:value-type="string">
                  <text:p text:style-name="P92">Кратко представлять Россию и страну (страны) изучаемого языка</text:p>
                </table:table-cell>
              </table:table-row>
            </table:table>
            <text:p text:style-name="P66"/>
          </table:table-cell>
          <table:table-cell table:style-name="Таблица54.A1" office:value-type="string">
            <text:p text:style-name="P2"><text:span text:style-name="Основной_20_шрифт_20_абзаца"><text:span text:style-name="T90">Проверяемые элементы содержания</text:span></text:span></text:p>
            <text:p text:style-name="P2"><text:span text:style-name="Основной_20_шрифт_20_абзаца"><text:span text:style-name="T90">(3 класс)</text:span></text:span></text:p>
            <table:table table:name="Таблица58" table:style-name="Таблица58">
              <table:table-column table:style-name="Таблица58.A"/>
              <table:table-column table:style-name="Таблица58.B"/>
              <table:table-row>
                <table:table-cell table:style-name="Таблица58.A1" office:value-type="string">
                  <text:p text:style-name="P5">1</text:p>
                </table:table-cell>
                <table:table-cell table:style-name="Таблица58.A1" office:value-type="string">
                  <text:p text:style-name="P92">Коммуникативные умения</text:p>
                </table:table-cell>
              </table:table-row>
              <table:table-row>
                <table:table-cell table:style-name="Таблица58.A1" office:value-type="string">
                  <text:p text:style-name="P5">1.1</text:p>
                </table:table-cell>
                <table:table-cell table:style-name="Таблица58.A1" office:value-type="string">
                  <text:p text:style-name="P92">Говорение</text:p>
                </table:table-cell>
              </table:table-row>
              <table:table-row>
                <table:table-cell table:style-name="Таблица58.A1" office:value-type="string">
                  <text:p text:style-name="P5">1.1.1</text:p>
                </table:table-cell>
                <table:table-cell table:style-name="Таблица58.A1" office:value-type="string">
                  <text:p text:style-name="P92">Диалогическая речь</text:p>
                </table:table-cell>
              </table:table-row>
              <table:table-row>
                <table:table-cell table:style-name="Таблица58.A1" office:value-type="string">
                  <text:p text:style-name="P5"><text:soft-page-break/>1.1.1.1</text:p>
                </table:table-cell>
                <table:table-cell table:style-name="Таблица58.A1" office:value-type="string">
                  <text:p text:style-name="P92">Диалог этикетного характера с использованием речевых ситуаций, ключевых слов и (или) иллюстрации с соблюдением норм речевого этикета, принятых в стране (странах) изучаемого языка: приветствие, начало и завершение разговора, знакомство с собеседником, поздравление с праздником, выражение благодарности за поздравление, извинение</text:p>
                </table:table-cell>
              </table:table-row>
              <table:table-row>
                <table:table-cell table:style-name="Таблица58.A1" office:value-type="string">
                  <text:p text:style-name="P5">1.1.1.2</text:p>
                </table:table-cell>
                <table:table-cell table:style-name="Таблица58.A1" office:value-type="string">
                  <text:p text:style-name="P92">Диалог-расспрос с использованием речевых ситуаций, ключевых слов и (или) иллюстрации с соблюдением норм речевого этикета, принятых в стране (странах) изучаемого языка: просьба предоставить интересующую информацию; сообщение фактической информации, ответ на вопросы собеседника</text:p>
                </table:table-cell>
              </table:table-row>
              <table:table-row>
                <table:table-cell table:style-name="Таблица58.A1" office:value-type="string">
                  <text:p text:style-name="P5">1.1.1.3</text:p>
                </table:table-cell>
                <table:table-cell table:style-name="Таблица58.A1" office:value-type="string">
                  <text:p text:style-name="P92">Диалог-побуждение с использованием речевых ситуаций, ключевых слов и (или) иллюстрации с соблюдением норм речевого этикета, принятых в стране (странах) изучаемого языка: приглашение собеседника к совместной деятельности, вежливое согласие (несогласие) на предложение собеседника</text:p>
                </table:table-cell>
              </table:table-row>
              <table:table-row>
                <table:table-cell table:style-name="Таблица58.A1" office:value-type="string">
                  <text:p text:style-name="P5">1.1.2</text:p>
                </table:table-cell>
                <table:table-cell table:style-name="Таблица58.A1" office:value-type="string">
                  <text:p text:style-name="P92">Монологическая речь</text:p>
                </table:table-cell>
              </table:table-row>
              <table:table-row>
                <table:table-cell table:style-name="Таблица58.A1" office:value-type="string">
                  <text:p text:style-name="P5">1.1.2.1</text:p>
                </table:table-cell>
                <table:table-cell table:style-name="Таблица58.A1" office:value-type="string">
                  <text:p text:style-name="P92">Описание предмета, реального человека или литературного персонажа с использованием ключевых слов, вопросов, плана и (или) иллюстраций</text:p>
                </table:table-cell>
              </table:table-row>
              <table:table-row>
                <table:table-cell table:style-name="Таблица58.A1" office:value-type="string">
                  <text:p text:style-name="P5">1.1.2.2</text:p>
                </table:table-cell>
                <table:table-cell table:style-name="Таблица58.A1" office:value-type="string">
                  <text:p text:style-name="P92">Рассказ о себе, члене семьи, друге с использованием ключевых слов, вопросов и (или) иллюстраций</text:p>
                </table:table-cell>
              </table:table-row>
              <table:table-row>
                <table:table-cell table:style-name="Таблица58.A1" office:value-type="string">
                  <text:p text:style-name="P5">1.1.2.3</text:p>
                </table:table-cell>
                <table:table-cell table:style-name="Таблица58.A1" office:value-type="string">
                  <text:p text:style-name="P92">Пересказ основного содержания прочитанного текста с использованием ключевых слов, вопросов и (или) иллюстраций</text:p>
                </table:table-cell>
              </table:table-row>
              <table:table-row>
                <table:table-cell table:style-name="Таблица58.A1" office:value-type="string">
                  <text:p text:style-name="P5">1.2</text:p>
                </table:table-cell>
                <table:table-cell table:style-name="Таблица58.A1" office:value-type="string">
                  <text:p text:style-name="P92">Аудирование</text:p>
                </table:table-cell>
              </table:table-row>
              <table:table-row>
                <table:table-cell table:style-name="Таблица58.A1" office:value-type="string">
                  <text:p text:style-name="P5">1.2.1</text:p>
                </table:table-cell>
                <table:table-cell table:style-name="Таблица58.A1" office:value-type="string">
                  <text:p text:style-name="P92">Понимание на слух речи учителя и других обучающихся и вербальная (невербальная) реакция на услышанное (при <text:soft-page-break/>непосредственном общении)</text:p>
                </table:table-cell>
              </table:table-row>
              <table:table-row>
                <table:table-cell table:style-name="Таблица58.A1" office:value-type="string">
                  <text:p text:style-name="P5">1.2.2</text:p>
                </table:table-cell>
                <table:table-cell table:style-name="Таблица58.A1" office:value-type="string">
                  <text:p text:style-name="P92">Аудирование с пониманием основного содержания учебных текстов, построенных на изученном языковом материале: определение основной темы и главных фактов (событий) в воспринимаемом на слух тексте с помощью иллюстрации и с использованием языковой, в том числе контекстуальной, догадки</text:p>
                </table:table-cell>
              </table:table-row>
              <table:table-row>
                <table:table-cell table:style-name="Таблица58.A1" office:value-type="string">
                  <text:p text:style-name="P5">1.2.3</text:p>
                </table:table-cell>
                <table:table-cell table:style-name="Таблица58.A1" office:value-type="string">
                  <text:p text:style-name="P92">Аудирование с пониманием запрашиваемой информации в учебных текстах, построенных на изученном языковом материале: выделение из воспринимаемого на слух текста и понимание информации фактического характера с помощью иллюстрации и с использованием языковой, в том числе контекстуальной, догадки</text:p>
                </table:table-cell>
              </table:table-row>
              <table:table-row>
                <table:table-cell table:style-name="Таблица58.A1" office:value-type="string">
                  <text:p text:style-name="P5">1.3</text:p>
                </table:table-cell>
                <table:table-cell table:style-name="Таблица58.A1" office:value-type="string">
                  <text:p text:style-name="P92">Смысловое чтение</text:p>
                </table:table-cell>
              </table:table-row>
              <table:table-row>
                <table:table-cell table:style-name="Таблица58.A1" office:value-type="string">
                  <text:p text:style-name="P5">1.3.1</text:p>
                </table:table-cell>
                <table:table-cell table:style-name="Таблица58.A1" office:value-type="string">
                  <text:p text:style-name="P92">Чтение вслух учебных и адаптированных аутентичных текстов, построенных на изученном языковом материале, с соблюдением правил чтения и соответствующей интонацией, понимание прочитанного</text:p>
                </table:table-cell>
              </table:table-row>
              <table:table-row>
                <table:table-cell table:style-name="Таблица58.A1" office:value-type="string">
                  <text:p text:style-name="P5">1.3.2</text:p>
                </table:table-cell>
                <table:table-cell table:style-name="Таблица58.A1" office:value-type="string">
                  <text:p text:style-name="P92">Чтение про себя и понимание основного содержания учебных текстов, построенных на изученном языковом материале: определение основной темы и главных фактов (событий) в прочитанном тексте с помощью и без помощи иллюстрации и с использованием языковой, в том числе контекстуальной, догадки</text:p>
                </table:table-cell>
              </table:table-row>
              <table:table-row>
                <table:table-cell table:style-name="Таблица58.A1" office:value-type="string">
                  <text:p text:style-name="P5">1.3.3</text:p>
                </table:table-cell>
                <table:table-cell table:style-name="Таблица58.A1" office:value-type="string">
                  <text:p text:style-name="P92">Чтение про себя и понимание запрашиваемой информации в учебных текстах, построенных на изученном языковом материале: нахождение в прочитанном тексте и понимание запрашиваемой информации фактического характера с помощью и без помощи иллюстрации, а также с использованием языковой, в том числе контекстуальной, <text:soft-page-break/>догадки</text:p>
                </table:table-cell>
              </table:table-row>
              <table:table-row>
                <table:table-cell table:style-name="Таблица58.A1" office:value-type="string">
                  <text:p text:style-name="P5">1.4</text:p>
                </table:table-cell>
                <table:table-cell table:style-name="Таблица58.A1" office:value-type="string">
                  <text:p text:style-name="P92">Письмо</text:p>
                </table:table-cell>
              </table:table-row>
              <table:table-row>
                <table:table-cell table:style-name="Таблица58.A1" office:value-type="string">
                  <text:p text:style-name="P5">1.4.1</text:p>
                </table:table-cell>
                <table:table-cell table:style-name="Таблица58.A1" office:value-type="string">
                  <text:p text:style-name="P92">Списывание текста, выписывание из текста слов, словосочетаний, предложений, вставка пропущенного слова в предложение в соответствии с решаемой коммуникативной (учебной) задачей</text:p>
                </table:table-cell>
              </table:table-row>
              <table:table-row>
                <table:table-cell table:style-name="Таблица58.A1" office:value-type="string">
                  <text:p text:style-name="P5">1.4.2</text:p>
                </table:table-cell>
                <table:table-cell table:style-name="Таблица58.A1" office:value-type="string">
                  <text:p text:style-name="P92">Создание подписей к картинкам, фотографиям с пояснением, что на них изображено</text:p>
                </table:table-cell>
              </table:table-row>
              <table:table-row>
                <table:table-cell table:style-name="Таблица58.A1" office:value-type="string">
                  <text:p text:style-name="P5">1.4.3</text:p>
                </table:table-cell>
                <table:table-cell table:style-name="Таблица58.A1" office:value-type="string">
                  <text:p text:style-name="P92">Заполнение анкет и формуляров с указанием личной информации (имя, фамилия, возраст, страна проживания, любимые занятия) в соответствии с нормами, принятыми в стране (странах) изучаемого языка</text:p>
                </table:table-cell>
              </table:table-row>
              <table:table-row>
                <table:table-cell table:style-name="Таблица58.A1" office:value-type="string">
                  <text:p text:style-name="P5">1.4.4</text:p>
                </table:table-cell>
                <table:table-cell table:style-name="Таблица58.A1" office:value-type="string">
                  <text:p text:style-name="P92">Написание с использованием образца поздравлений с праздниками (днем рождения, с Новым годом, Рождеством) с выражением пожеланий</text:p>
                </table:table-cell>
              </table:table-row>
              <table:table-row>
                <table:table-cell table:style-name="Таблица58.A1" office:value-type="string">
                  <text:p text:style-name="P5">2</text:p>
                </table:table-cell>
                <table:table-cell table:style-name="Таблица58.A1" office:value-type="string">
                  <text:p text:style-name="P92">Языковые знания и навыки</text:p>
                </table:table-cell>
              </table:table-row>
              <table:table-row>
                <table:table-cell table:style-name="Таблица58.A1" office:value-type="string">
                  <text:p text:style-name="P5">2.1</text:p>
                </table:table-cell>
                <table:table-cell table:style-name="Таблица58.A1" office:value-type="string">
                  <text:p text:style-name="P92">Фонетическая сторона речи</text:p>
                </table:table-cell>
              </table:table-row>
              <table:table-row>
                <table:table-cell table:style-name="Таблица58.A1" office:value-type="string">
                  <text:p text:style-name="P5">2.1.1</text:p>
                </table:table-cell>
                <table:table-cell table:style-name="Таблица58.A1" office:value-type="string">
                  <text:p text:style-name="P92">Чтение новых слов согласно основным правилам чтения</text:p>
                </table:table-cell>
              </table:table-row>
              <table:table-row>
                <table:table-cell table:style-name="Таблица58.A1" office:value-type="string">
                  <text:p text:style-name="P5">2.1.2</text:p>
                </table:table-cell>
                <table:table-cell table:style-name="Таблица58.A1" office:value-type="string">
                  <text:p text:style-name="P92">Различение на слух и адекватное, без ошибок произнесение слов с соблюдением правильного ударения и фраз (предложений) с соблюдением их ритмико-интонационных особенностей</text:p>
                </table:table-cell>
              </table:table-row>
              <table:table-row>
                <table:table-cell table:style-name="Таблица58.A1" office:value-type="string">
                  <text:p text:style-name="P5">2.2</text:p>
                </table:table-cell>
                <table:table-cell table:style-name="Таблица58.A1" office:value-type="string">
                  <text:p text:style-name="P92">Графика, орфография и пунктуация</text:p>
                </table:table-cell>
              </table:table-row>
              <table:table-row>
                <table:table-cell table:style-name="Таблица58.A1" office:value-type="string">
                  <text:p text:style-name="P5">2.2.1</text:p>
                </table:table-cell>
                <table:table-cell table:style-name="Таблица58.A1" office:value-type="string">
                  <text:p text:style-name="P92">Правильное написание изученных слов</text:p>
                </table:table-cell>
              </table:table-row>
              <table:table-row>
                <table:table-cell table:style-name="Таблица58.A1" office:value-type="string">
                  <text:p text:style-name="P5">2.2.2</text:p>
                </table:table-cell>
                <table:table-cell table:style-name="Таблица58.A1" office:value-type="string">
                  <text:p text:style-name="P92">Правильная расстановка знаков препинания: точки, <text:soft-page-break/>вопросительного и восклицательного знаков в конце предложения</text:p>
                </table:table-cell>
              </table:table-row>
              <table:table-row>
                <table:table-cell table:style-name="Таблица58.A1" office:value-type="string">
                  <text:p text:style-name="P5">2.3</text:p>
                </table:table-cell>
                <table:table-cell table:style-name="Таблица58.A1" office:value-type="string">
                  <text:p text:style-name="P92">Лексическая сторона речи</text:p>
                </table:table-cell>
              </table:table-row>
              <table:table-row>
                <table:table-cell table:style-name="Таблица58.A1" office:value-type="string">
                  <text:p text:style-name="P5">2.3.1</text:p>
                </table:table-cell>
                <table:table-cell table:style-name="Таблица58.A1" office:value-type="string">
                  <text:p text:style-name="P92">Распознавание в письменном и звучащем тексте и употребление в устной и письменной речи не менее 350 лексических единиц (слов, словосочетаний, речевых клише), обслуживающих ситуации общения в рамках тематического содержания речи для 3 класса, включая 200 лексических единиц, усвоенных на первом году обучения</text:p>
                </table:table-cell>
              </table:table-row>
              <table:table-row>
                <table:table-cell table:style-name="Таблица58.A1" office:value-type="string">
                  <text:p text:style-name="P5">2.3.2</text:p>
                </table:table-cell>
                <table:table-cell table:style-name="Таблица58.A1" office:value-type="string">
                  <text:p text:style-name="P92">Распознавание и образование в устной и письменной речи количественных числительных при помощи суффиксов -zehn, -zig</text:p>
                </table:table-cell>
              </table:table-row>
              <table:table-row>
                <table:table-cell table:style-name="Таблица58.A1" office:value-type="string">
                  <text:p text:style-name="P5">2.4</text:p>
                </table:table-cell>
                <table:table-cell table:style-name="Таблица58.A1" office:value-type="string">
                  <text:p text:style-name="P92">Грамматическая сторона речи</text:p>
                </table:table-cell>
              </table:table-row>
              <table:table-row>
                <table:table-cell table:style-name="Таблица58.A1" office:value-type="string">
                  <text:p text:style-name="P5">2.4.1</text:p>
                </table:table-cell>
                <table:table-cell table:style-name="Таблица58.A1" office:value-type="string">
                  <text:p text:style-name="P92">Различные коммуникативные типы предложений: повествовательные (утвердительные, отрицательные (с kein), вопросительные (общий и специальный вопросы), побудительные предложения (кроме вежливой формы с Sie)</text:p>
                </table:table-cell>
              </table:table-row>
              <table:table-row>
                <table:table-cell table:style-name="Таблица58.A1" office:value-type="string">
                  <text:p text:style-name="P5">2.4.2</text:p>
                </table:table-cell>
                <table:table-cell table:style-name="Таблица58.A1" office:value-type="string">
                  <text:p text:style-name="P92">Предложения с местоимением es</text:p>
                </table:table-cell>
              </table:table-row>
              <table:table-row>
                <table:table-cell table:style-name="Таблица58.A1" office:value-type="string">
                  <text:p text:style-name="P5">2.4.3</text:p>
                </table:table-cell>
                <table:table-cell table:style-name="Таблица58.A1" office:value-type="string">
                  <text:p text:style-name="P92">Предложения с конструкцией es gibt</text:p>
                </table:table-cell>
              </table:table-row>
              <table:table-row>
                <table:table-cell table:style-name="Таблица58.A1" office:value-type="string">
                  <text:p text:style-name="P5">2.4.4</text:p>
                </table:table-cell>
                <table:table-cell table:style-name="Таблица58.A1" office:value-type="string">
                  <text:p text:style-name="P92">Спряжение глаголов sein, haben в </text:p>
                </table:table-cell>
              </table:table-row>
              <table:table-row>
                <table:table-cell table:style-name="Таблица58.A1" office:value-type="string">
                  <text:p text:style-name="P5">2.4.5</text:p>
                </table:table-cell>
                <table:table-cell table:style-name="Таблица58.A1" office:value-type="string">
                  <text:p text:style-name="P92">Спряжение слабых и сильных глаголов в <text:s/>(в том числе во 2-м лице множественного числа)</text:p>
                </table:table-cell>
              </table:table-row>
              <table:table-row>
                <table:table-cell table:style-name="Таблица58.A1" office:value-type="string">
                  <text:p text:style-name="P5">2.4.6</text:p>
                </table:table-cell>
                <table:table-cell table:style-name="Таблица58.A1" office:value-type="string">
                  <text:p text:style-name="P92">Употребление слабых и сильных глаголов в Perfekt</text:p>
                </table:table-cell>
              </table:table-row>
              <table:table-row>
                <table:table-cell table:style-name="Таблица58.A1" office:value-type="string">
                  <text:p text:style-name="P5">2.4.7</text:p>
                </table:table-cell>
                <table:table-cell table:style-name="Таблица58.A1" office:value-type="string">
                  <text:p text:style-name="P92">Модальные глаголы <text:s/>(в форме ), <text:s/>(в )</text:p>
                </table:table-cell>
              </table:table-row>
              <table:table-row>
                <table:table-cell table:style-name="Таблица58.A1" office:value-type="string">
                  <text:p text:style-name="P5">2.4.8</text:p>
                </table:table-cell>
                <table:table-cell table:style-name="Таблица58.A1" office:value-type="string">
                  <text:p text:style-name="P92">Множественное число имен существительных</text:p>
                </table:table-cell>
              </table:table-row>
              <table:table-row>
                <table:table-cell table:style-name="Таблица58.A1" office:value-type="string">
                  <text:p text:style-name="P5"><text:soft-page-break/>2.4.9</text:p>
                </table:table-cell>
                <table:table-cell table:style-name="Таблица58.A1" office:value-type="string">
                  <text:p text:style-name="P92">Нулевой артикль с именами существительными (наиболее распространенные случаи употребления)</text:p>
                </table:table-cell>
              </table:table-row>
              <table:table-row>
                <table:table-cell table:style-name="Таблица58.A1" office:value-type="string">
                  <text:p text:style-name="P5">2.4.10</text:p>
                </table:table-cell>
                <table:table-cell table:style-name="Таблица58.A1" office:value-type="string">
                  <text:p text:style-name="P92">Склонение имен существительных в единственном числе в именительном, дательном и винительном падежах</text:p>
                </table:table-cell>
              </table:table-row>
              <table:table-row>
                <table:table-cell table:style-name="Таблица58.A1" office:value-type="string">
                  <text:p text:style-name="P5">2.4.11</text:p>
                </table:table-cell>
                <table:table-cell table:style-name="Таблица58.A1" office:value-type="string">
                  <text:p text:style-name="P92">Личные местоимения</text:p>
                </table:table-cell>
              </table:table-row>
              <table:table-row>
                <table:table-cell table:style-name="Таблица58.A1" office:value-type="string">
                  <text:p text:style-name="P5">2.4.12</text:p>
                </table:table-cell>
                <table:table-cell table:style-name="Таблица58.A1" office:value-type="string">
                  <text:p text:style-name="P92">Притяжательные местоимения</text:p>
                </table:table-cell>
              </table:table-row>
              <table:table-row>
                <table:table-cell table:style-name="Таблица58.A1" office:value-type="string">
                  <text:p text:style-name="P5">2.4.13</text:p>
                </table:table-cell>
                <table:table-cell table:style-name="Таблица58.A1" office:value-type="string">
                  <text:p text:style-name="P92">Количественные числительные (13 - 30)</text:p>
                </table:table-cell>
              </table:table-row>
              <table:table-row>
                <table:table-cell table:style-name="Таблица58.A1" office:value-type="string">
                  <text:p text:style-name="P5">2.4.14</text:p>
                </table:table-cell>
                <table:table-cell table:style-name="Таблица58.A1" office:value-type="string">
                  <text:p text:style-name="P92">Наиболее употребительные предлоги для выражения временных и пространственных отношений in, an (употребляемые с дательным падежом)</text:p>
                </table:table-cell>
              </table:table-row>
              <table:table-row>
                <table:table-cell table:style-name="Таблица58.A1" office:value-type="string">
                  <text:p text:style-name="P5">3</text:p>
                </table:table-cell>
                <table:table-cell table:style-name="Таблица58.A1" office:value-type="string">
                  <text:p text:style-name="P92">Социокультурные знания и умения</text:p>
                </table:table-cell>
              </table:table-row>
              <table:table-row>
                <table:table-cell table:style-name="Таблица58.A1" office:value-type="string">
                  <text:p text:style-name="P5">3.1</text:p>
                </table:table-cell>
                <table:table-cell table:style-name="Таблица58.A1" office:value-type="string">
                  <text:p text:style-name="P92">Знание и использование некоторых социокультурных элементов речевого поведенческого этикета, принятого в стране (странах) изучаемого языка в некоторых ситуациях общения: приветствие, прощание, знакомство, выражение благодарности, извинение, поздравление с днем рождения, Новым годом, Рождеством</text:p>
                </table:table-cell>
              </table:table-row>
              <table:table-row>
                <table:table-cell table:style-name="Таблица58.A1" office:value-type="string">
                  <text:p text:style-name="P5">3.2</text:p>
                </table:table-cell>
                <table:table-cell table:style-name="Таблица58.A1" office:value-type="string">
                  <text:p text:style-name="P92">Знание произведений детского фольклора (рифмовок, стихов, песенок), персонажей детских книг</text:p>
                </table:table-cell>
              </table:table-row>
              <table:table-row>
                <table:table-cell table:style-name="Таблица58.A1" office:value-type="string">
                  <text:p text:style-name="P5">3.3</text:p>
                </table:table-cell>
                <table:table-cell table:style-name="Таблица58.A1" office:value-type="string">
                  <text:p text:style-name="P92">Краткое представление своей страны и страны (стран) изучаемого языка (названия родной страны и страны (стран) изучаемого языка и их столиц, название родного населенного пункта, цвета национальных флагов)</text:p>
                </table:table-cell>
              </table:table-row>
              <table:table-row>
                <table:table-cell table:style-name="Таблица58.A1" office:value-type="string">
                  <text:p text:style-name="P5">4</text:p>
                </table:table-cell>
                <table:table-cell table:style-name="Таблица58.A1" office:value-type="string">
                  <text:p text:style-name="P92">Компенсаторные умения</text:p>
                </table:table-cell>
              </table:table-row>
              <table:table-row>
                <table:table-cell table:style-name="Таблица58.A1" office:value-type="string">
                  <text:p text:style-name="P5">4.1</text:p>
                </table:table-cell>
                <table:table-cell table:style-name="Таблица58.A1" office:value-type="string">
                  <text:p text:style-name="P92">Использование при чтении и аудировании языковой, в том числе контекстуальной, догадки</text:p>
                </table:table-cell>
              </table:table-row>
              <table:table-row>
                <table:table-cell table:style-name="Таблица58.A1" office:value-type="string">
                  <text:p text:style-name="P5"><text:soft-page-break/>4.2</text:p>
                </table:table-cell>
                <table:table-cell table:style-name="Таблица58.A1" office:value-type="string">
                  <text:p text:style-name="P92">Использование при формулировании собственных высказываний ключевых слов, вопросов, иллюстраций</text:p>
                </table:table-cell>
              </table:table-row>
              <table:table-row>
                <table:table-cell table:style-name="Таблица58.A1" office:value-type="string">
                  <text:p text:style-name="P5">4.3</text:p>
                </table:table-cell>
                <table:table-cell table:style-name="Таблица58.A1" office:value-type="string">
                  <text:p text:style-name="P92">Игнорирование информации, не являющейся необходимой для понимания основного содержания прочитанного (прослушанного) текста или для нахождения в тексте запрашиваемой информации</text:p>
                </table:table-cell>
              </table:table-row>
              <table:table-row>
                <table:table-cell table:style-name="Таблица58.A1" table:number-columns-spanned="2" office:value-type="string">
                  <text:p text:style-name="P92">Тематическое содержание речи</text:p>
                </table:table-cell>
                <table:covered-table-cell/>
              </table:table-row>
              <table:table-row>
                <table:table-cell table:style-name="Таблица58.A1" office:value-type="string">
                  <text:p text:style-name="P5">А</text:p>
                </table:table-cell>
                <table:table-cell table:style-name="Таблица58.A1" office:value-type="string">
                  <text:p text:style-name="P92">Мир моего "я". Моя семья. Мой день рождения, подарки. Моя любимая еда. Мой день (распорядок дня)</text:p>
                </table:table-cell>
              </table:table-row>
              <table:table-row>
                <table:table-cell table:style-name="Таблица58.A1" office:value-type="string">
                  <text:p text:style-name="P5">Б</text:p>
                </table:table-cell>
                <table:table-cell table:style-name="Таблица58.A1" office:value-type="string">
                  <text:p text:style-name="P92">Мир моих увлечений. Любимая игрушка, игра. Любимый цвет. Мой питомец. Любимые занятия. Любимая сказка. Выходной день (в цирке, зоопарке, парке). Каникулы</text:p>
                </table:table-cell>
              </table:table-row>
              <table:table-row>
                <table:table-cell table:style-name="Таблица58.A1" office:value-type="string">
                  <text:p text:style-name="P5">В</text:p>
                </table:table-cell>
                <table:table-cell table:style-name="Таблица58.A1" office:value-type="string">
                  <text:p text:style-name="P92">Мир вокруг меня. Моя комната (квартира, дом). Моя школа. Мои друзья. Моя малая родина (город, село и другой населенный</text:p>
                </table:table-cell>
              </table:table-row>
              <table:table-row>
                <table:table-cell table:style-name="Таблица58.A1" office:value-type="string">
                  <text:p text:style-name="ConsPlusNormal"/>
                </table:table-cell>
                <table:table-cell table:style-name="Таблица58.A1" office:value-type="string">
                  <text:p text:style-name="P92">пункт). Дикие и домашние животные. Погода. Времена года (месяцы)</text:p>
                </table:table-cell>
              </table:table-row>
              <table:table-row>
                <table:table-cell table:style-name="Таблица58.A1" office:value-type="string">
                  <text:p text:style-name="P5">Г</text:p>
                </table:table-cell>
                <table:table-cell table:style-name="Таблица58.A1" office:value-type="string">
                  <text:p text:style-name="P92">Родная страна и страны изучаемого языка. Россия и страна (страны) изучаемого языка. Их столицы, достопримечательности, некоторые интересные факты. Произведения детского фольклора. Персонажи детских книг. Праздники родной страны и страны (стран) изучаемого языка</text:p>
                </table:table-cell>
              </table:table-row>
            </table:table>
            <text:p text:style-name="P162"/>
            <text:p text:style-name="P66"/>
          </table:table-cell>
        </table:table-row>
        <table:table-row table:style-name="Таблица54.3">
          <table:table-cell table:style-name="Таблица54.A1" office:value-type="string">
            <text:p text:style-name="P2"><text:span text:style-name="Основной_20_шрифт_20_абзаца"><text:span text:style-name="T90">Проверяемые требования к результатам освоения основной</text:span></text:span></text:p>
            <text:p text:style-name="P2"><text:span text:style-name="Основной_20_шрифт_20_абзаца"><text:span text:style-name="T90">образовательной программы (4 класс)</text:span></text:span></text:p>
            <table:table table:name="Таблица59" table:style-name="Таблица59">
              <table:table-column table:style-name="Таблица59.A"/>
              <table:table-column table:style-name="Таблица59.B"/>
              <table:table-row>
                <table:table-cell table:style-name="Таблица59.A1" office:value-type="string">
                  <text:p text:style-name="P5">1</text:p>
                </table:table-cell>
                <table:table-cell table:style-name="Таблица59.A1" office:value-type="string">
                  <text:p text:style-name="P92">Коммуникативные умения</text:p>
                </table:table-cell>
              </table:table-row>
              <table:table-row>
                <table:table-cell table:style-name="Таблица59.A1" office:value-type="string">
                  <text:p text:style-name="P5">1.1</text:p>
                </table:table-cell>
                <table:table-cell table:style-name="Таблица59.A1" office:value-type="string">
                  <text:p text:style-name="P92">Говорение</text:p>
                </table:table-cell>
              </table:table-row>
              <table:table-row>
                <table:table-cell table:style-name="Таблица59.A1" office:value-type="string">
                  <text:p text:style-name="P5"><text:soft-page-break/>1.1.1</text:p>
                </table:table-cell>
                <table:table-cell table:style-name="Таблица59.A1" office:value-type="string">
                  <text:p text:style-name="P92">Диалогическая речь</text:p>
                </table:table-cell>
              </table:table-row>
              <table:table-row>
                <table:table-cell table:style-name="Таблица59.A1" office:value-type="string">
                  <text:p text:style-name="P5">1.1.1.1</text:p>
                </table:table-cell>
                <table:table-cell table:style-name="Таблица59.A1" office:value-type="string">
                  <text:p text:style-name="P92">Вести диалог этикетного характера на основе вербальных и (или) зрительных опор с соблюдением правил речевого этикета, принятых в стране (странах) изучаемого языка (до 5 реплик со стороны каждого собеседника)</text:p>
                </table:table-cell>
              </table:table-row>
              <table:table-row>
                <table:table-cell table:style-name="Таблица59.A1" office:value-type="string">
                  <text:p text:style-name="P5">1.1.1.2</text:p>
                </table:table-cell>
                <table:table-cell table:style-name="Таблица59.A1" office:value-type="string">
                  <text:p text:style-name="P92">Вести диалог-расспрос на основе вербальных и (или) зрительных опор с соблюдением правил речевого этикета, принятых в стране (странах) изучаемого языка (до 5 реплик со стороны каждого собеседника)</text:p>
                </table:table-cell>
              </table:table-row>
              <table:table-row>
                <table:table-cell table:style-name="Таблица59.A1" office:value-type="string">
                  <text:p text:style-name="P5">1.1.1.3</text:p>
                </table:table-cell>
                <table:table-cell table:style-name="Таблица59.A1" office:value-type="string">
                  <text:p text:style-name="P92">Вести диалог-побуждение на основе вербальных и (или) зрительных опор с соблюдением правил речевого этикета, принятых в стране (странах) изучаемого языка (до 5 реплик со стороны каждого собеседника)</text:p>
                </table:table-cell>
              </table:table-row>
              <table:table-row>
                <table:table-cell table:style-name="Таблица59.A1" office:value-type="string">
                  <text:p text:style-name="P5">1.1.1.4</text:p>
                </table:table-cell>
                <table:table-cell table:style-name="Таблица59.A1" office:value-type="string">
                  <text:p text:style-name="P92">Вести диалог - разговор по телефону на основе вербальных и (или) зрительных опор с соблюдением правил речевого этикета, принятых в стране (странах) изучаемого языка (до 5 реплик со стороны каждого собеседника)</text:p>
                </table:table-cell>
              </table:table-row>
              <table:table-row>
                <table:table-cell table:style-name="Таблица59.A1" office:value-type="string">
                  <text:p text:style-name="P5">1.1.2</text:p>
                </table:table-cell>
                <table:table-cell table:style-name="Таблица59.A1" office:value-type="string">
                  <text:p text:style-name="P92">Монологическая речь</text:p>
                </table:table-cell>
              </table:table-row>
              <table:table-row>
                <table:table-cell table:style-name="Таблица59.A1" office:value-type="string">
                  <text:p text:style-name="P5">1.1.2.1</text:p>
                </table:table-cell>
                <table:table-cell table:style-name="Таблица59.A1" office:value-type="string">
                  <text:p text:style-name="P92">Создавать устное связное монологическое высказывание-описание с вербальными и (или) зрительными опорами в рамках тематического содержания речи для 4 класса (объем монологического высказывания - не менее 5 фраз)</text:p>
                </table:table-cell>
              </table:table-row>
              <table:table-row>
                <table:table-cell table:style-name="Таблица59.A1" office:value-type="string">
                  <text:p text:style-name="P5">1.1.2.2</text:p>
                </table:table-cell>
                <table:table-cell table:style-name="Таблица59.A1" office:value-type="string">
                  <text:p text:style-name="P92">Создавать устное связное монологическое высказывание-рассуждение с вербальными и (или) зрительными опорами в рамках тематического содержания речи для 4 класса (объем монологического высказывания - не менее 5 фраз)</text:p>
                </table:table-cell>
              </table:table-row>
              <table:table-row>
                <table:table-cell table:style-name="Таблица59.A1" office:value-type="string">
                  <text:p text:style-name="P5"><text:soft-page-break/>1.1.2.3</text:p>
                </table:table-cell>
                <table:table-cell table:style-name="Таблица59.A1" office:value-type="string">
                  <text:p text:style-name="P92">Создавать устное связное монологическое высказывание-повествование (сообщение) с вербальными и (или) зрительными опорами в рамках тематического содержания речи для 4 класса (объем монологического высказывания - не менее 5 фраз)</text:p>
                </table:table-cell>
              </table:table-row>
              <table:table-row>
                <table:table-cell table:style-name="Таблица59.A1" office:value-type="string">
                  <text:p text:style-name="P5">1.1.2.4</text:p>
                </table:table-cell>
                <table:table-cell table:style-name="Таблица59.A1" office:value-type="string">
                  <text:p text:style-name="P92">Пересказывать основное содержание прочитанного текста с вербальными и (или) зрительными опорами (объем монологического высказывания - не менее 5 фраз)</text:p>
                </table:table-cell>
              </table:table-row>
              <table:table-row>
                <table:table-cell table:style-name="Таблица59.A1" office:value-type="string">
                  <text:p text:style-name="P5">1.1.2.5</text:p>
                </table:table-cell>
                <table:table-cell table:style-name="Таблица59.A1" office:value-type="string">
                  <text:p text:style-name="P92">Устно излагать результаты выполненного проектного задания (объем монологического высказывания - не менее 5 фраз)</text:p>
                </table:table-cell>
              </table:table-row>
              <table:table-row>
                <table:table-cell table:style-name="Таблица59.A1" office:value-type="string">
                  <text:p text:style-name="P5">1.2</text:p>
                </table:table-cell>
                <table:table-cell table:style-name="Таблица59.A1" office:value-type="string">
                  <text:p text:style-name="P92">Аудирование</text:p>
                </table:table-cell>
              </table:table-row>
              <table:table-row>
                <table:table-cell table:style-name="Таблица59.A1" office:value-type="string">
                  <text:p text:style-name="P5">1.2.1</text:p>
                </table:table-cell>
                <table:table-cell table:style-name="Таблица59.A1" office:value-type="string">
                  <text:p text:style-name="P92">Воспринимать на слух и понимать речь учителя и других обучающихся, вербально (невербально) реагировать на услышанное</text:p>
                </table:table-cell>
              </table:table-row>
              <table:table-row>
                <table:table-cell table:style-name="Таблица59.A1" office:value-type="string">
                  <text:p text:style-name="P5">1.2.2</text:p>
                </table:table-cell>
                <table:table-cell table:style-name="Таблица59.A1" office:value-type="string">
                  <text:p text:style-name="P92">Воспринимать на слух и понимать основное содержание учебных и адаптированных аутентичных текстов, построенных на изученном языковом материале, со зрительной опорой и с использованием языковой, в том числе контекстуальной, догадки (время звучания текста (текстов) для аудирования - до 1 минуты)</text:p>
                </table:table-cell>
              </table:table-row>
              <table:table-row>
                <table:table-cell table:style-name="Таблица59.A1" office:value-type="string">
                  <text:p text:style-name="P5">1.2.3</text:p>
                </table:table-cell>
                <table:table-cell table:style-name="Таблица59.A1" office:value-type="string">
                  <text:p text:style-name="P92">Воспринимать на слух и понимать запрашиваемую информацию фактического характера в учебных и адаптированных аутентичных текстах, построенных на изученном языковом материале, со зрительной опорой и с использованием языковой, в том числе контекстуальной, догадки (время звучания текста (текстов) для аудирования - до 1 минуты)</text:p>
                </table:table-cell>
              </table:table-row>
              <table:table-row>
                <table:table-cell table:style-name="Таблица59.A1" office:value-type="string">
                  <text:p text:style-name="P5">1.3</text:p>
                </table:table-cell>
                <table:table-cell table:style-name="Таблица59.A1" office:value-type="string">
                  <text:p text:style-name="P92">Смысловое чтение</text:p>
                </table:table-cell>
              </table:table-row>
              <table:table-row>
                <table:table-cell table:style-name="Таблица59.A1" office:value-type="string">
                  <text:p text:style-name="P5"><text:soft-page-break/>1.3.1</text:p>
                </table:table-cell>
                <table:table-cell table:style-name="Таблица59.A1" office:value-type="string">
                  <text:p text:style-name="P92">Читать вслух учебные и адаптированные аутентичные тексты объемом до 80 слов, построенные на изученном языковом материале, с соблюдением правил чтения и соответствующей интонацией, демонстрируя понимание прочитанного</text:p>
                </table:table-cell>
              </table:table-row>
              <table:table-row>
                <table:table-cell table:style-name="Таблица59.A1" office:value-type="string">
                  <text:p text:style-name="P5">1.3.2</text:p>
                </table:table-cell>
                <table:table-cell table:style-name="Таблица59.A1" office:value-type="string">
                  <text:p text:style-name="P92">Читать про себя и понимать основное содержание учебных и адаптированных аутентичных текстов, содержащих отдельные незнакомые слова, со зрительной опорой и без опоры, с использованием языковой, в том числе контекстуальной, догадки (объем текста (текстов) для чтения - до 160 слов)</text:p>
                </table:table-cell>
              </table:table-row>
              <table:table-row>
                <table:table-cell table:style-name="Таблица59.A1" office:value-type="string">
                  <text:p text:style-name="P5">1.3.3</text:p>
                </table:table-cell>
                <table:table-cell table:style-name="Таблица59.A1" office:value-type="string">
                  <text:p text:style-name="P92">Читать про себя и понимать запрашиваемую информацию в учебных и адаптированных аутентичных текстах, содержащих отдельные незнакомые слова, со зрительной опорой и без опоры, с использованием языковой, в том числе контекстуальной, догадки (объем текста (текстов) для чтения - до 160 слов)</text:p>
                </table:table-cell>
              </table:table-row>
              <table:table-row>
                <table:table-cell table:style-name="Таблица59.A1" office:value-type="string">
                  <text:p text:style-name="P5">1.3.4</text:p>
                </table:table-cell>
                <table:table-cell table:style-name="Таблица59.A1" office:value-type="string">
                  <text:p text:style-name="P92">Читать про себя несплошные тексты (таблицы) и понимать представленную в них информацию</text:p>
                </table:table-cell>
              </table:table-row>
              <table:table-row>
                <table:table-cell table:style-name="Таблица59.A1" office:value-type="string">
                  <text:p text:style-name="P5">1.4</text:p>
                </table:table-cell>
                <table:table-cell table:style-name="Таблица59.A1" office:value-type="string">
                  <text:p text:style-name="P92">Письмо</text:p>
                </table:table-cell>
              </table:table-row>
              <table:table-row>
                <table:table-cell table:style-name="Таблица59.A1" office:value-type="string">
                  <text:p text:style-name="P5">1.4.1</text:p>
                </table:table-cell>
                <table:table-cell table:style-name="Таблица59.A1" office:value-type="string">
                  <text:p text:style-name="P92">Заполнять анкеты и формуляры, сообщая о себе основные сведения (имя, фамилия, возраст, место жительства (страна проживания, населенный пункт), любимые занятия, домашний питомец и другое) в соответствии с нормами, принятыми в стране (странах) изучаемого языка</text:p>
                </table:table-cell>
              </table:table-row>
              <table:table-row>
                <table:table-cell table:style-name="Таблица59.A1" office:value-type="string">
                  <text:p text:style-name="P5">1.4.2</text:p>
                </table:table-cell>
                <table:table-cell table:style-name="Таблица59.A1" office:value-type="string">
                  <text:p text:style-name="P92">Писать с использованием образца короткие поздравления с праздниками с выражением пожелания</text:p>
                </table:table-cell>
              </table:table-row>
              <table:table-row>
                <table:table-cell table:style-name="Таблица59.A1" office:value-type="string">
                  <text:p text:style-name="P5">1.4.3</text:p>
                </table:table-cell>
                <table:table-cell table:style-name="Таблица59.A1" office:value-type="string">
                  <text:p text:style-name="P92">Писать с использованием образца электронное <text:soft-page-break/>сообщение личного характера (объем сообщения - до 40 слов)</text:p>
                </table:table-cell>
              </table:table-row>
              <table:table-row>
                <table:table-cell table:style-name="Таблица59.A1" office:value-type="string">
                  <text:p text:style-name="P5">2</text:p>
                </table:table-cell>
                <table:table-cell table:style-name="Таблица59.A1" office:value-type="string">
                  <text:p text:style-name="P92">Языковые знания и навыки</text:p>
                </table:table-cell>
              </table:table-row>
              <table:table-row>
                <table:table-cell table:style-name="Таблица59.A1" office:value-type="string">
                  <text:p text:style-name="P5">2.1</text:p>
                </table:table-cell>
                <table:table-cell table:style-name="Таблица59.A1" office:value-type="string">
                  <text:p text:style-name="P92">Фонетическая сторона речи</text:p>
                </table:table-cell>
              </table:table-row>
              <table:table-row>
                <table:table-cell table:style-name="Таблица59.A1" office:value-type="string">
                  <text:p text:style-name="P5">2.1.1</text:p>
                </table:table-cell>
                <table:table-cell table:style-name="Таблица59.A1" office:value-type="string">
                  <text:p text:style-name="P92">Читать вслух новые слова согласно основным правилам чтения</text:p>
                </table:table-cell>
              </table:table-row>
              <table:table-row>
                <table:table-cell table:style-name="Таблица59.A1" office:value-type="string">
                  <text:p text:style-name="P5">2.1.2</text:p>
                </table:table-cell>
                <table:table-cell table:style-name="Таблица59.A1" office:value-type="string">
                  <text:p text:style-name="P92">Различать на слух и адекватно, без ошибок произносить слова с правильным ударением и фразы (предложения) с соблюдением их ритмико-интонационных особенностей</text:p>
                </table:table-cell>
              </table:table-row>
              <table:table-row>
                <table:table-cell table:style-name="Таблица59.A1" office:value-type="string">
                  <text:p text:style-name="P5">2.2</text:p>
                </table:table-cell>
                <table:table-cell table:style-name="Таблица59.A1" office:value-type="string">
                  <text:p text:style-name="P92">Графика, орфография и пунктуация</text:p>
                </table:table-cell>
              </table:table-row>
              <table:table-row>
                <table:table-cell table:style-name="Таблица59.A1" office:value-type="string">
                  <text:p text:style-name="P5">2.2.1</text:p>
                </table:table-cell>
                <table:table-cell table:style-name="Таблица59.A1" office:value-type="string">
                  <text:p text:style-name="P92">Правильно писать изученные слова</text:p>
                </table:table-cell>
              </table:table-row>
              <table:table-row>
                <table:table-cell table:style-name="Таблица59.A1" office:value-type="string">
                  <text:p text:style-name="P5">2.2.2</text:p>
                </table:table-cell>
                <table:table-cell table:style-name="Таблица59.A1" office:value-type="string">
                  <text:p text:style-name="P92">Правильно расставлять знаки препинания (точка, вопросительный и восклицательный знаки в конце предложения, запятая при перечислении)</text:p>
                </table:table-cell>
              </table:table-row>
              <table:table-row>
                <table:table-cell table:style-name="Таблица59.A1" office:value-type="string">
                  <text:p text:style-name="P5">2.3</text:p>
                </table:table-cell>
                <table:table-cell table:style-name="Таблица59.A1" office:value-type="string">
                  <text:p text:style-name="P92">Лексическая сторона речи</text:p>
                </table:table-cell>
              </table:table-row>
              <table:table-row>
                <table:table-cell table:style-name="Таблица59.A1" office:value-type="string">
                  <text:p text:style-name="P5">2.3.1</text:p>
                </table:table-cell>
                <table:table-cell table:style-name="Таблица59.A1" office:value-type="string">
                  <text:p text:style-name="P92">Распознавать и употреблять в устной и письменной речи не менее 500 лексических единиц (слов, словосочетаний, речевых клише), обслуживающих ситуации общения в рамках тематического содержания для 4 класса, включая освоенные в предыдущий год обучения 350 лексических единиц</text:p>
                </table:table-cell>
              </table:table-row>
              <table:table-row>
                <table:table-cell table:style-name="Таблица59.A1" office:value-type="string">
                  <text:p text:style-name="P5">2.3.2</text:p>
                </table:table-cell>
                <table:table-cell table:style-name="Таблица59.A1" office:value-type="string">
                  <text:p text:style-name="P92">Распознавать и употреблять в устной и письменной речи родственные слова, образованные с использованием аффиксации (имена существительные с суффиксами -er - Arbeiter, -in - Lehrerin) в соответствии с решаемой коммуникативной задачей</text:p>
                </table:table-cell>
              </table:table-row>
              <table:table-row>
                <table:table-cell table:style-name="Таблица59.A1" office:value-type="string">
                  <text:p text:style-name="P5"><text:soft-page-break/>2.3.3</text:p>
                </table:table-cell>
                <table:table-cell table:style-name="Таблица59.A1" office:value-type="string">
                  <text:p text:style-name="P92">Распознавать и употреблять в устной и письменной речи родственные слова, образованные с использованием аффиксации (порядковые числительные с суффиксами -te, -ste) в соответствии с решаемой коммуникативной задачей</text:p>
                </table:table-cell>
              </table:table-row>
              <table:table-row>
                <table:table-cell table:style-name="Таблица59.A1" office:value-type="string">
                  <text:p text:style-name="P5">2.3.4</text:p>
                </table:table-cell>
                <table:table-cell table:style-name="Таблица59.A1" office:value-type="string">
                  <text:p text:style-name="P92">Распознавать и употреблять в устной и письменной речи родственные слова, образованные с использованием словосложения (Geburtstag) в соответствии с решаемой коммуникативной задачей</text:p>
                </table:table-cell>
              </table:table-row>
              <table:table-row>
                <table:table-cell table:style-name="Таблица59.A1" office:value-type="string">
                  <text:p text:style-name="P5">2.4</text:p>
                </table:table-cell>
                <table:table-cell table:style-name="Таблица59.A1" office:value-type="string">
                  <text:p text:style-name="P92">Грамматическая сторона речи</text:p>
                </table:table-cell>
              </table:table-row>
              <table:table-row>
                <table:table-cell table:style-name="Таблица59.A1" office:value-type="string">
                  <text:p text:style-name="P5">2.4.1</text:p>
                </table:table-cell>
                <table:table-cell table:style-name="Таблица59.A1" office:value-type="string">
                  <text:p text:style-name="P92">Распознавать в письменном и звучащем тексте и употреблять в устной и письменной речи простые предложения с однородными членами (союз oder)</text:p>
                </table:table-cell>
              </table:table-row>
              <table:table-row>
                <table:table-cell table:style-name="Таблица59.A1" office:value-type="string">
                  <text:p text:style-name="P5">2.4.2</text:p>
                </table:table-cell>
                <table:table-cell table:style-name="Таблица59.A1" office:value-type="string">
                  <text:p text:style-name="P92">Распознавать в письменном и звучащем тексте и употреблять в устной и письменной речи сложносочиненные предложения с сочинительными союзами und, aber, oder, denn</text:p>
                </table:table-cell>
              </table:table-row>
              <table:table-row>
                <table:table-cell table:style-name="Таблица59.A1" office:value-type="string">
                  <text:p text:style-name="P5">2.4.3</text:p>
                </table:table-cell>
                <table:table-cell table:style-name="Таблица59.A1" office:value-type="string">
                  <text:p text:style-name="P92">Распознавать в письменном и звучащем тексте и употреблять в устной и письменной речи модальный глагол wallen (в )</text:p>
                </table:table-cell>
              </table:table-row>
              <table:table-row>
                <table:table-cell table:style-name="Таблица59.A1" office:value-type="string">
                  <text:p text:style-name="P5">2.4.4</text:p>
                </table:table-cell>
                <table:table-cell table:style-name="Таблица59.A1" office:value-type="string">
                  <text:p text:style-name="P92">Распознавать в письменном и звучащем тексте и употреблять в устной и письменной речи прилагательные в положительной, сравнительной и превосходной степенях сравнения</text:p>
                </table:table-cell>
              </table:table-row>
              <table:table-row>
                <table:table-cell table:style-name="Таблица59.A1" office:value-type="string">
                  <text:p text:style-name="P5">2.4.5</text:p>
                </table:table-cell>
                <table:table-cell table:style-name="Таблица59.A1" office:value-type="string">
                  <text:p text:style-name="P92">Распознавать в письменном и звучащем тексте и употреблять в устной и письменной речи личные местоимения в винительном и дательном падежах (в некоторых речевых образцах)</text:p>
                </table:table-cell>
              </table:table-row>
              <table:table-row>
                <table:table-cell table:style-name="Таблица59.A1" office:value-type="string">
                  <text:p text:style-name="P5"><text:soft-page-break/>2.4.6</text:p>
                </table:table-cell>
                <table:table-cell table:style-name="Таблица59.A1" office:value-type="string">
                  <text:p text:style-name="P92">Распознавать в письменном и звучащем тексте и употреблять в устной и письменной речи указательные местоимения dieser, dieses, diese</text:p>
                </table:table-cell>
              </table:table-row>
              <table:table-row>
                <table:table-cell table:style-name="Таблица59.A1" office:value-type="string">
                  <text:p text:style-name="P5">2.4.7</text:p>
                </table:table-cell>
                <table:table-cell table:style-name="Таблица59.A1" office:value-type="string">
                  <text:p text:style-name="P92">Распознавать в письменном и звучащем тексте и употреблять в устной и письменной речи количественные числительные (до 100)</text:p>
                </table:table-cell>
              </table:table-row>
              <table:table-row>
                <table:table-cell table:style-name="Таблица59.A1" office:value-type="string">
                  <text:p text:style-name="P5">2.4.8</text:p>
                </table:table-cell>
                <table:table-cell table:style-name="Таблица59.A1" office:value-type="string">
                  <text:p text:style-name="P92">Распознавать в письменном и звучащем тексте и употреблять в устной и письменной речи порядковые числительные (до 31)</text:p>
                </table:table-cell>
              </table:table-row>
              <table:table-row>
                <table:table-cell table:style-name="Таблица59.A1" office:value-type="string">
                  <text:p text:style-name="P5">2.4.9</text:p>
                </table:table-cell>
                <table:table-cell table:style-name="Таблица59.A1" office:value-type="string">
                  <text:p text:style-name="P92">Распознавать в письменном и звучащем тексте и употреблять в устной и письменной речи предлоги , mit, um (в некоторых речевых образцах)</text:p>
                </table:table-cell>
              </table:table-row>
              <table:table-row>
                <table:table-cell table:style-name="Таблица59.A1" office:value-type="string">
                  <text:p text:style-name="P5">3</text:p>
                </table:table-cell>
                <table:table-cell table:style-name="Таблица59.A1" office:value-type="string">
                  <text:p text:style-name="P92">Социокультурные знания и умения</text:p>
                </table:table-cell>
              </table:table-row>
              <table:table-row>
                <table:table-cell table:style-name="Таблица59.A1" office:value-type="string">
                  <text:p text:style-name="P5">3.1</text:p>
                </table:table-cell>
                <table:table-cell table:style-name="Таблица59.A1" office:value-type="string">
                  <text:p text:style-name="P92">Использовать некоторые социокультурные элементы речевого поведенческого этикета, принятые в стране (странах) изучаемого языка, в некоторых ситуациях общения: приветствие, знакомство, выражение благодарности, извинение, поздравление, разговор по телефону</text:p>
                </table:table-cell>
              </table:table-row>
              <table:table-row>
                <table:table-cell table:style-name="Таблица59.A1" office:value-type="string">
                  <text:p text:style-name="P5">3.2</text:p>
                </table:table-cell>
                <table:table-cell table:style-name="Таблица59.A1" office:value-type="string">
                  <text:p text:style-name="P92">Кратко рассказывать о России и стране (странах) изучаемого языка</text:p>
                </table:table-cell>
              </table:table-row>
              <table:table-row>
                <table:table-cell table:style-name="Таблица59.A1" office:value-type="string">
                  <text:p text:style-name="P5">3.3</text:p>
                </table:table-cell>
                <table:table-cell table:style-name="Таблица59.A1" office:value-type="string">
                  <text:p text:style-name="P92">Использовать двуязычные словари, словари в картинках и другие справочные материалы, включая ресурсы сети Интернет</text:p>
                </table:table-cell>
              </table:table-row>
            </table:table>
            <text:p text:style-name="P162"/>
            <text:p text:style-name="P66"/>
          </table:table-cell>
          <table:table-cell table:style-name="Таблица54.A1" office:value-type="string">
            <text:p text:style-name="P2"><text:span text:style-name="Основной_20_шрифт_20_абзаца"><text:span text:style-name="T90">Проверяемые элементы содержания</text:span></text:span></text:p>
            <text:p text:style-name="P2"><text:span text:style-name="Основной_20_шрифт_20_абзаца"><text:span text:style-name="T90">(4 класс)</text:span></text:span></text:p>
            <table:table table:name="Таблица60" table:style-name="Таблица60">
              <table:table-column table:style-name="Таблица60.A"/>
              <table:table-column table:style-name="Таблица60.B"/>
              <table:table-row>
                <table:table-cell table:style-name="Таблица60.A1" office:value-type="string">
                  <text:p text:style-name="P5">1</text:p>
                </table:table-cell>
                <table:table-cell table:style-name="Таблица60.A1" office:value-type="string">
                  <text:p text:style-name="P92">Коммуникативные умения</text:p>
                </table:table-cell>
              </table:table-row>
              <table:table-row>
                <table:table-cell table:style-name="Таблица60.A1" office:value-type="string">
                  <text:p text:style-name="P5">1.1</text:p>
                </table:table-cell>
                <table:table-cell table:style-name="Таблица60.A1" office:value-type="string">
                  <text:p text:style-name="P92">Говорение</text:p>
                </table:table-cell>
              </table:table-row>
              <table:table-row>
                <table:table-cell table:style-name="Таблица60.A1" office:value-type="string">
                  <text:p text:style-name="P5"><text:soft-page-break/>1.1.1</text:p>
                </table:table-cell>
                <table:table-cell table:style-name="Таблица60.A1" office:value-type="string">
                  <text:p text:style-name="P92">Диалогическая речь</text:p>
                </table:table-cell>
              </table:table-row>
              <table:table-row>
                <table:table-cell table:style-name="Таблица60.A1" office:value-type="string">
                  <text:p text:style-name="P5">1.1.1.1</text:p>
                </table:table-cell>
                <table:table-cell table:style-name="Таблица60.A1" office:value-type="string">
                  <text:p text:style-name="P92">Диалог этикетного характера с использованием речевых ситуаций, ключевых слов и (или) иллюстраций с соблюдением норм речевого этикета, принятых в стране (странах) изучаемого языка: приветствие, ответ на приветствие, завершение разговора (в том числе по телефону), прощание, знакомство с собеседником, поздравление с праздником, выражение благодарности за поздравление, выражение извинения</text:p>
                </table:table-cell>
              </table:table-row>
              <table:table-row>
                <table:table-cell table:style-name="Таблица60.A1" office:value-type="string">
                  <text:p text:style-name="P5">1.1.1.2</text:p>
                </table:table-cell>
                <table:table-cell table:style-name="Таблица60.A1" office:value-type="string">
                  <text:p text:style-name="P92">Диалог-расспрос с использованием речевых ситуаций, ключевых слов и (или) иллюстраций с соблюдением норм речевого этикета, принятых в стране (странах) изучаемого языка: запрашивание интересующей информации, сообщение фактической информации, ответы на вопросы собеседника</text:p>
                </table:table-cell>
              </table:table-row>
              <table:table-row>
                <table:table-cell table:style-name="Таблица60.A1" office:value-type="string">
                  <text:p text:style-name="P5">1.1.1.3</text:p>
                </table:table-cell>
                <table:table-cell table:style-name="Таблица60.A1" office:value-type="string">
                  <text:p text:style-name="P92">Диалог-побуждение с использованием речевых ситуаций, ключевых слов и (или) иллюстрации с соблюдением норм речевого этикета, принятых в стране (странах) изучаемого языка: обращение к собеседнику с просьбой, вежливое согласие выполнить просьбу, приглашение собеседника к совместной деятельности, вежливое согласие (несогласие) на предложение собеседника</text:p>
                </table:table-cell>
              </table:table-row>
              <table:table-row>
                <table:table-cell table:style-name="Таблица60.A1" office:value-type="string">
                  <text:p text:style-name="P5">1.1.2</text:p>
                </table:table-cell>
                <table:table-cell table:style-name="Таблица60.A1" office:value-type="string">
                  <text:p text:style-name="P92">Монологическая речь</text:p>
                </table:table-cell>
              </table:table-row>
              <table:table-row>
                <table:table-cell table:style-name="Таблица60.A1" office:value-type="string">
                  <text:p text:style-name="P5">1.1.2.1</text:p>
                </table:table-cell>
                <table:table-cell table:style-name="Таблица60.A1" office:value-type="string">
                  <text:p text:style-name="P92">Описание предмета, внешности и одежды, черт характера реального человека или литературного персонажа с использованием ключевых слов, вопросов и (или) иллюстрации</text:p>
                </table:table-cell>
              </table:table-row>
              <table:table-row>
                <table:table-cell table:style-name="Таблица60.A1" office:value-type="string">
                  <text:p text:style-name="P5">1.1.2.2</text:p>
                </table:table-cell>
                <table:table-cell table:style-name="Таблица60.A1" office:value-type="string">
                  <text:p text:style-name="P92">Рассказ (сообщение, повествование) с использованием ключевых слов, вопросов и (или) иллюстрации</text:p>
                </table:table-cell>
              </table:table-row>
              <table:table-row>
                <table:table-cell table:style-name="Таблица60.A1" office:value-type="string">
                  <text:p text:style-name="P5">1.1.2.3</text:p>
                </table:table-cell>
                <table:table-cell table:style-name="Таблица60.A1" office:value-type="string">
                  <text:p text:style-name="P92">Создание устных монологических высказываний в рамках тематического содержания речи по образцу (с выражением своего отношения к предмету речи)</text:p>
                </table:table-cell>
              </table:table-row>
              <table:table-row>
                <table:table-cell table:style-name="Таблица60.A1" office:value-type="string">
                  <text:p text:style-name="P5"><text:soft-page-break/>1.1.2.4</text:p>
                </table:table-cell>
                <table:table-cell table:style-name="Таблица60.A1" office:value-type="string">
                  <text:p text:style-name="P92">Пересказ основного содержания прочитанного текста с использованием ключевых слов, вопросов, плана и (или) иллюстрации</text:p>
                </table:table-cell>
              </table:table-row>
              <table:table-row>
                <table:table-cell table:style-name="Таблица60.A1" office:value-type="string">
                  <text:p text:style-name="P5">1.1.2.5</text:p>
                </table:table-cell>
                <table:table-cell table:style-name="Таблица60.A1" office:value-type="string">
                  <text:p text:style-name="P92">Краткое устное изложение результатов выполненного несложного проектного задания</text:p>
                </table:table-cell>
              </table:table-row>
              <table:table-row>
                <table:table-cell table:style-name="Таблица60.A1" office:value-type="string">
                  <text:p text:style-name="P5">1.2</text:p>
                </table:table-cell>
                <table:table-cell table:style-name="Таблица60.A1" office:value-type="string">
                  <text:p text:style-name="P92">Аудирование</text:p>
                </table:table-cell>
              </table:table-row>
              <table:table-row>
                <table:table-cell table:style-name="Таблица60.A1" office:value-type="string">
                  <text:p text:style-name="P5">1.2.1</text:p>
                </table:table-cell>
                <table:table-cell table:style-name="Таблица60.A1" office:value-type="string">
                  <text:p text:style-name="P92">Понимание на слух речи учителя и других обучающихся и вербальная (невербальная) реакция на услышанное (при непосредственном общении)</text:p>
                </table:table-cell>
              </table:table-row>
              <table:table-row>
                <table:table-cell table:style-name="Таблица60.A1" office:value-type="string">
                  <text:p text:style-name="P5">1.2.2</text:p>
                </table:table-cell>
                <table:table-cell table:style-name="Таблица60.A1" office:value-type="string">
                  <text:p text:style-name="P92">Аудирование с пониманием основного содержания учебных и адаптированных аутентичных текстов, построенных на изученном языковом материале: определение основной темы и главных фактов (событий) в воспринимаемом на слух тексте с помощью иллюстрации и с использованием языковой, в том числе контекстуальной, догадки</text:p>
                </table:table-cell>
              </table:table-row>
              <table:table-row>
                <table:table-cell table:style-name="Таблица60.A1" office:value-type="string">
                  <text:p text:style-name="P5">1.2.3</text:p>
                </table:table-cell>
                <table:table-cell table:style-name="Таблица60.A1" office:value-type="string">
                  <text:p text:style-name="P92">Аудирование с пониманием запрашиваемой информации в учебных и адаптированных аутентичных текстах, построенных на изученном языковом материале: выделение запрашиваемой информации фактического характера с помощью иллюстрации и с использованием языковой, в том числе контекстуальной, догадки</text:p>
                </table:table-cell>
              </table:table-row>
              <table:table-row>
                <table:table-cell table:style-name="Таблица60.A1" office:value-type="string">
                  <text:p text:style-name="P5">1.3</text:p>
                </table:table-cell>
                <table:table-cell table:style-name="Таблица60.A1" office:value-type="string">
                  <text:p text:style-name="P92">Смысловое чтение</text:p>
                </table:table-cell>
              </table:table-row>
              <table:table-row>
                <table:table-cell table:style-name="Таблица60.A1" office:value-type="string">
                  <text:p text:style-name="P5">1.3.1</text:p>
                </table:table-cell>
                <table:table-cell table:style-name="Таблица60.A1" office:value-type="string">
                  <text:p text:style-name="P92">Чтение вслух учебных и адаптированных аутентичных текстов с соблюдением правил чтения и соответствующей интонацией, понимание прочитанного</text:p>
                </table:table-cell>
              </table:table-row>
              <table:table-row>
                <table:table-cell table:style-name="Таблица60.A1" office:value-type="string">
                  <text:p text:style-name="P5">1.3.2</text:p>
                </table:table-cell>
                <table:table-cell table:style-name="Таблица60.A1" office:value-type="string">
                  <text:p text:style-name="P92">Чтение про себя и понимание основного содержания (тема, главная мысль, главные факты (события) учебных и адаптированных аутентичных текстов, построенных на <text:soft-page-break/>изученном языковом материале, содержащих отдельные незнакомые слова, с использованием и без использованием иллюстрации, с использованием языковой, в том числе контекстуальной, догадки</text:p>
                </table:table-cell>
              </table:table-row>
              <table:table-row>
                <table:table-cell table:style-name="Таблица60.A1" office:value-type="string">
                  <text:p text:style-name="P5">1.3.3</text:p>
                </table:table-cell>
                <table:table-cell table:style-name="Таблица60.A1" office:value-type="string">
                  <text:p text:style-name="P92">Чтение про себя и понимание запрашиваемой информации в учебных текстах, построенных на изученном языковом материале: нахождение в прочитанном тексте и понимание запрашиваемой информации фактического характера с помощью и без помощи иллюстрации, с использованием языковой, в том числе контекстуальной, догадки. Прогнозирование содержания текста по заголовку</text:p>
                </table:table-cell>
              </table:table-row>
              <table:table-row>
                <table:table-cell table:style-name="Таблица60.A1" office:value-type="string">
                  <text:p text:style-name="P5">1.3.4</text:p>
                </table:table-cell>
                <table:table-cell table:style-name="Таблица60.A1" office:value-type="string">
                  <text:p text:style-name="P92">Чтение про себя не сплошных текстов (таблиц, диаграмм) и понимание представленной в них информации</text:p>
                </table:table-cell>
              </table:table-row>
              <table:table-row>
                <table:table-cell table:style-name="Таблица60.A1" office:value-type="string">
                  <text:p text:style-name="P5">1.4</text:p>
                </table:table-cell>
                <table:table-cell table:style-name="Таблица60.A1" office:value-type="string">
                  <text:p text:style-name="P92">Письмо</text:p>
                </table:table-cell>
              </table:table-row>
              <table:table-row>
                <table:table-cell table:style-name="Таблица60.A1" office:value-type="string">
                  <text:p text:style-name="P5">1.4.1</text:p>
                </table:table-cell>
                <table:table-cell table:style-name="Таблица60.A1" office:value-type="string">
                  <text:p text:style-name="P92">Выписывание из текста слов, словосочетаний, предложений, вставка пропущенных слов в предложение в соответствии с решаемой коммуникативной (учебной) задачей</text:p>
                </table:table-cell>
              </table:table-row>
              <table:table-row>
                <table:table-cell table:style-name="Таблица60.A1" office:value-type="string">
                  <text:p text:style-name="P5">1.4.2</text:p>
                </table:table-cell>
                <table:table-cell table:style-name="Таблица60.A1" office:value-type="string">
                  <text:p text:style-name="P92">Заполнение простых анкет и формуляров с указанием личной информации (имя, фамилия, возраст, место жительства (страна проживания, населенный пункт), любимые занятия) в соответствии с нормами, принятыми в стране (странах) изучаемого языка</text:p>
                </table:table-cell>
              </table:table-row>
              <table:table-row>
                <table:table-cell table:style-name="Таблица60.A1" office:value-type="string">
                  <text:p text:style-name="P5">1.4.3</text:p>
                </table:table-cell>
                <table:table-cell table:style-name="Таблица60.A1" office:value-type="string">
                  <text:p text:style-name="P92">Написание с использованием образца поздравления с праздниками (с днем рождения, Новым годом, Рождеством) с выражением пожеланий</text:p>
                </table:table-cell>
              </table:table-row>
              <table:table-row>
                <table:table-cell table:style-name="Таблица60.A1" office:value-type="string">
                  <text:p text:style-name="P5">1.4.4</text:p>
                </table:table-cell>
                <table:table-cell table:style-name="Таблица60.A1" office:value-type="string">
                  <text:p text:style-name="P92">Создание подписей к картинкам, фотографиям с пояснением, что на них изображено</text:p>
                </table:table-cell>
              </table:table-row>
              <table:table-row>
                <table:table-cell table:style-name="Таблица60.A1" office:value-type="string">
                  <text:p text:style-name="P5">1.4.5</text:p>
                </table:table-cell>
                <table:table-cell table:style-name="Таблица60.A1" office:value-type="string">
                  <text:p text:style-name="P92">Написание короткого рассказа по плану (ключевым словам)</text:p>
                </table:table-cell>
              </table:table-row>
              <table:table-row>
                <table:table-cell table:style-name="Таблица60.A1" office:value-type="string">
                  <text:p text:style-name="P5"><text:soft-page-break/>1.4.6</text:p>
                </table:table-cell>
                <table:table-cell table:style-name="Таблица60.A1" office:value-type="string">
                  <text:p text:style-name="P92">Написание электронного сообщения личного характера с использованием образца</text:p>
                </table:table-cell>
              </table:table-row>
              <table:table-row>
                <table:table-cell table:style-name="Таблица60.A1" office:value-type="string">
                  <text:p text:style-name="P5">2</text:p>
                </table:table-cell>
                <table:table-cell table:style-name="Таблица60.A1" office:value-type="string">
                  <text:p text:style-name="P92">Языковые знания и навыки</text:p>
                </table:table-cell>
              </table:table-row>
              <table:table-row>
                <table:table-cell table:style-name="Таблица60.A1" office:value-type="string">
                  <text:p text:style-name="P5">2.1</text:p>
                </table:table-cell>
                <table:table-cell table:style-name="Таблица60.A1" office:value-type="string">
                  <text:p text:style-name="P92">Фонетическая сторона речи</text:p>
                </table:table-cell>
              </table:table-row>
              <table:table-row>
                <table:table-cell table:style-name="Таблица60.A1" office:value-type="string">
                  <text:p text:style-name="P5">2.1.1</text:p>
                </table:table-cell>
                <table:table-cell table:style-name="Таблица60.A1" office:value-type="string">
                  <text:p text:style-name="P92">Чтение новых слов согласно основным правилам чтения</text:p>
                </table:table-cell>
              </table:table-row>
              <table:table-row>
                <table:table-cell table:style-name="Таблица60.A1" office:value-type="string">
                  <text:p text:style-name="P5">2.1.2</text:p>
                </table:table-cell>
                <table:table-cell table:style-name="Таблица60.A1" office:value-type="string">
                  <text:p text:style-name="P92">Различение на слух и адекватное, без ошибок, ведущих к сбою в коммуникации, произнесение слов с соблюдением правильного ударения и фраз (предложений) с соблюдением их ритмико-интонационных особенностей</text:p>
                </table:table-cell>
              </table:table-row>
              <table:table-row>
                <table:table-cell table:style-name="Таблица60.A1" office:value-type="string">
                  <text:p text:style-name="P5">2.2</text:p>
                </table:table-cell>
                <table:table-cell table:style-name="Таблица60.A1" office:value-type="string">
                  <text:p text:style-name="P92">Графика, орфография и пунктуация</text:p>
                </table:table-cell>
              </table:table-row>
              <table:table-row>
                <table:table-cell table:style-name="Таблица60.A1" office:value-type="string">
                  <text:p text:style-name="P5">2.2.1</text:p>
                </table:table-cell>
                <table:table-cell table:style-name="Таблица60.A1" office:value-type="string">
                  <text:p text:style-name="P92">Правильное написание изученных слов</text:p>
                </table:table-cell>
              </table:table-row>
              <table:table-row>
                <table:table-cell table:style-name="Таблица60.A1" office:value-type="string">
                  <text:p text:style-name="P5">2.2.2</text:p>
                </table:table-cell>
                <table:table-cell table:style-name="Таблица60.A1" office:value-type="string">
                  <text:p text:style-name="P92">Правильная расстановка знаков препинания: точки, вопросительного и восклицательного знаков в конце предложения, запятой при перечислении</text:p>
                </table:table-cell>
              </table:table-row>
              <table:table-row>
                <table:table-cell table:style-name="Таблица60.A1" office:value-type="string">
                  <text:p text:style-name="P5">2.3</text:p>
                </table:table-cell>
                <table:table-cell table:style-name="Таблица60.A1" office:value-type="string">
                  <text:p text:style-name="P92">Лексическая сторона речи</text:p>
                </table:table-cell>
              </table:table-row>
              <table:table-row>
                <table:table-cell table:style-name="Таблица60.A1" office:value-type="string">
                  <text:p text:style-name="P5">2.3.1</text:p>
                </table:table-cell>
                <table:table-cell table:style-name="Таблица60.A1" office:value-type="string">
                  <text:p text:style-name="P92">Распознавание в письменном и звучащем тексте и употребление в устной и письменной речи не менее 500 лексических единиц (слов, словосочетаний, речевых клише), обслуживающих ситуации общения, включая 350 лексических единиц, освоенных в предшествующие годы</text:p>
                </table:table-cell>
              </table:table-row>
              <table:table-row>
                <table:table-cell table:style-name="Таблица60.A1" office:value-type="string">
                  <text:p text:style-name="P5">2.3.2</text:p>
                </table:table-cell>
                <table:table-cell table:style-name="Таблица60.A1" office:value-type="string">
                  <text:p text:style-name="P92">Распознавание и образование в устной и письменной речи порядковых числительных при помощи суффиксов -te, -ste</text:p>
                </table:table-cell>
              </table:table-row>
              <table:table-row>
                <table:table-cell table:style-name="Таблица60.A1" office:value-type="string">
                  <text:p text:style-name="P5">2.3.3</text:p>
                </table:table-cell>
                <table:table-cell table:style-name="Таблица60.A1" office:value-type="string">
                  <text:p text:style-name="P92">Распознавание и образование в устной и письменной речи родственных слов с использованием основных способов словообразования: аффиксации (суффикс -er - Arbeiter, -in - Lehrerin)</text:p>
                </table:table-cell>
              </table:table-row>
              <table:table-row>
                <table:table-cell table:style-name="Таблица60.A1" office:value-type="string">
                  <text:p text:style-name="P5"><text:soft-page-break/>2.3.4</text:p>
                </table:table-cell>
                <table:table-cell table:style-name="Таблица60.A1" office:value-type="string">
                  <text:p text:style-name="P92">Распознавание и образование в устной и письменной речи родственных слов с использованием основных способов словообразования: словосложения (Geburtstag)</text:p>
                </table:table-cell>
              </table:table-row>
              <table:table-row>
                <table:table-cell table:style-name="Таблица60.A1" office:value-type="string">
                  <text:p text:style-name="P5">2.4</text:p>
                </table:table-cell>
                <table:table-cell table:style-name="Таблица60.A1" office:value-type="string">
                  <text:p text:style-name="P92">Грамматическая сторона речи</text:p>
                </table:table-cell>
              </table:table-row>
              <table:table-row>
                <table:table-cell table:style-name="Таблица60.A1" office:value-type="string">
                  <text:p text:style-name="P5">2.4.1</text:p>
                </table:table-cell>
                <table:table-cell table:style-name="Таблица60.A1" office:value-type="string">
                  <text:p text:style-name="P92">Простые предложения с однородными членами (союз oder)</text:p>
                </table:table-cell>
              </table:table-row>
              <table:table-row>
                <table:table-cell table:style-name="Таблица60.A1" office:value-type="string">
                  <text:p text:style-name="P5">2.4.2</text:p>
                </table:table-cell>
                <table:table-cell table:style-name="Таблица60.A1" office:value-type="string">
                  <text:p text:style-name="P92">Сложносочиненные предложения с сочинительными союзами und, aber, oder, denn</text:p>
                </table:table-cell>
              </table:table-row>
              <table:table-row>
                <table:table-cell table:style-name="Таблица60.A1" office:value-type="string">
                  <text:p text:style-name="P5">2.4.3</text:p>
                </table:table-cell>
                <table:table-cell table:style-name="Таблица60.A1" office:value-type="string">
                  <text:p text:style-name="P92">Модальный глагол wollen (в )</text:p>
                </table:table-cell>
              </table:table-row>
              <table:table-row>
                <table:table-cell table:style-name="Таблица60.A1" office:value-type="string">
                  <text:p text:style-name="P5">2.4.4</text:p>
                </table:table-cell>
                <table:table-cell table:style-name="Таблица60.A1" office:value-type="string">
                  <text:p text:style-name="P92">Прилагательные в положительной, сравнительной и превосходной степенях сравнения</text:p>
                </table:table-cell>
              </table:table-row>
              <table:table-row>
                <table:table-cell table:style-name="Таблица60.A1" office:value-type="string">
                  <text:p text:style-name="P5">2.4.5</text:p>
                </table:table-cell>
                <table:table-cell table:style-name="Таблица60.A1" office:value-type="string">
                  <text:p text:style-name="P92">Личные местоимения в винительном и дательном падежах (в некоторых речевых образцах)</text:p>
                </table:table-cell>
              </table:table-row>
              <table:table-row>
                <table:table-cell table:style-name="Таблица60.A1" office:value-type="string">
                  <text:p text:style-name="P5">2.4.6</text:p>
                </table:table-cell>
                <table:table-cell table:style-name="Таблица60.A1" office:value-type="string">
                  <text:p text:style-name="P92">Указательные местоимения dieser, dieses, diese</text:p>
                </table:table-cell>
              </table:table-row>
              <table:table-row>
                <table:table-cell table:style-name="Таблица60.A1" office:value-type="string">
                  <text:p text:style-name="P5">2.4.7</text:p>
                </table:table-cell>
                <table:table-cell table:style-name="Таблица60.A1" office:value-type="string">
                  <text:p text:style-name="P92">Количественные числительные (до 100)</text:p>
                </table:table-cell>
              </table:table-row>
              <table:table-row>
                <table:table-cell table:style-name="Таблица60.A1" office:value-type="string">
                  <text:p text:style-name="P5">2.4.8</text:p>
                </table:table-cell>
                <table:table-cell table:style-name="Таблица60.A1" office:value-type="string">
                  <text:p text:style-name="P92">Порядковые числительные (до 31)</text:p>
                </table:table-cell>
              </table:table-row>
              <table:table-row>
                <table:table-cell table:style-name="Таблица60.A1" office:value-type="string">
                  <text:p text:style-name="P5">2.4.9</text:p>
                </table:table-cell>
                <table:table-cell table:style-name="Таблица60.A1" office:value-type="string">
                  <text:p text:style-name="P92">Предлоги , mit, um (в некоторых речевых образцах)</text:p>
                </table:table-cell>
              </table:table-row>
              <table:table-row>
                <table:table-cell table:style-name="Таблица60.A1" office:value-type="string">
                  <text:p text:style-name="P5">3</text:p>
                </table:table-cell>
                <table:table-cell table:style-name="Таблица60.A1" office:value-type="string">
                  <text:p text:style-name="P92">Социокультурные знания и умения</text:p>
                </table:table-cell>
              </table:table-row>
              <table:table-row>
                <table:table-cell table:style-name="Таблица60.A1" office:value-type="string">
                  <text:p text:style-name="P5">3.1</text:p>
                </table:table-cell>
                <table:table-cell table:style-name="Таблица60.A1" office:value-type="string">
                  <text:p text:style-name="P92">Знание и использование некоторых социокультурных элементов речевого поведенческого этикета, принятого в стране (странах) изучаемого языка, в некоторых ситуациях общения: приветствие, прощание, знакомство, выражение благодарности, извинение, поздравление с днем рождения, Новым годом, Рождеством, разговор по телефону</text:p>
                </table:table-cell>
              </table:table-row>
              <table:table-row>
                <table:table-cell table:style-name="Таблица60.A1" office:value-type="string">
                  <text:p text:style-name="P5">3.2</text:p>
                </table:table-cell>
                <table:table-cell table:style-name="Таблица60.A1" office:value-type="string">
                  <text:p text:style-name="P92">Краткое представление своей страны и страны (стран) <text:soft-page-break/>изучаемого языка (названия стран и их столиц, название родного населенного пункта, цвета национальных флагов, основные достопримечательности)</text:p>
                </table:table-cell>
              </table:table-row>
              <table:table-row>
                <table:table-cell table:style-name="Таблица60.A1" office:value-type="string">
                  <text:p text:style-name="P5">4</text:p>
                </table:table-cell>
                <table:table-cell table:style-name="Таблица60.A1" office:value-type="string">
                  <text:p text:style-name="P92">Компенсаторные умения</text:p>
                </table:table-cell>
              </table:table-row>
              <table:table-row>
                <table:table-cell table:style-name="Таблица60.A1" office:value-type="string">
                  <text:p text:style-name="P5">4.1</text:p>
                </table:table-cell>
                <table:table-cell table:style-name="Таблица60.A1" office:value-type="string">
                  <text:p text:style-name="P92">Использование при чтении и аудировании языковой догадки (умения понять значение незнакомого слова или новое значение знакомого слова из контекста)</text:p>
                </table:table-cell>
              </table:table-row>
              <table:table-row>
                <table:table-cell table:style-name="Таблица60.A1" office:value-type="string">
                  <text:p text:style-name="P5">4.2</text:p>
                </table:table-cell>
                <table:table-cell table:style-name="Таблица60.A1" office:value-type="string">
                  <text:p text:style-name="P92">Использование при формулировании собственных высказываний ключевых слов, вопросов, картинок, фотографий</text:p>
                </table:table-cell>
              </table:table-row>
              <table:table-row>
                <table:table-cell table:style-name="Таблица60.A1" office:value-type="string">
                  <text:p text:style-name="P5">4.3</text:p>
                </table:table-cell>
                <table:table-cell table:style-name="Таблица60.A1" office:value-type="string">
                  <text:p text:style-name="P92">Прогнозирование содержания текста для чтения на основе заголовка</text:p>
                </table:table-cell>
              </table:table-row>
              <table:table-row>
                <table:table-cell table:style-name="Таблица60.A1" office:value-type="string">
                  <text:p text:style-name="P5">4.4</text:p>
                </table:table-cell>
                <table:table-cell table:style-name="Таблица60.A1" office:value-type="string">
                  <text:p text:style-name="P92">Игнорирование информации, не являющейся необходимой для понимания основного содержания прочитанного (прослушанного) текста или для нахождения в тексте запрашиваемой информации</text:p>
                </table:table-cell>
              </table:table-row>
              <table:table-row>
                <table:table-cell table:style-name="Таблица60.A1" table:number-columns-spanned="2" office:value-type="string">
                  <text:p text:style-name="P92">Тематическое содержание речи</text:p>
                </table:table-cell>
                <table:covered-table-cell/>
              </table:table-row>
              <table:table-row>
                <table:table-cell table:style-name="Таблица60.A1" office:value-type="string">
                  <text:p text:style-name="P5">А</text:p>
                </table:table-cell>
                <table:table-cell table:style-name="Таблица60.A1" office:value-type="string">
                  <text:p text:style-name="P92">Мир моего "я". Моя семья. Мой день рождения, подарки. Моя любимая еда. Мой день (распорядок дня, домашние обязанности)</text:p>
                </table:table-cell>
              </table:table-row>
              <table:table-row>
                <table:table-cell table:style-name="Таблица60.A1" office:value-type="string">
                  <text:p text:style-name="P5">Б</text:p>
                </table:table-cell>
                <table:table-cell table:style-name="Таблица60.A1" office:value-type="string">
                  <text:p text:style-name="P92">Мир моих увлечений. Любимая игрушка, игра. Любимый цвет. Мой питомец. Любимые занятия. Любимая сказка. Выходной день (в цирке, зоопарке, парке). Каникулы</text:p>
                </table:table-cell>
              </table:table-row>
              <table:table-row>
                <table:table-cell table:style-name="Таблица60.A1" office:value-type="string">
                  <text:p text:style-name="P5">В</text:p>
                </table:table-cell>
                <table:table-cell table:style-name="Таблица60.A1" office:value-type="string">
                  <text:p text:style-name="P92">Мир вокруг меня. Моя комната (квартира, дом), предметы мебели и интерьера. Моя школа, любимые учебные предметы. Мои друзья. Моя малая родина (город, село). Путешествия. Дикие и домашние животные. Погода. Времена года (месяцы). Покупки (одежда, обувь, книги, основные продукты питания)</text:p>
                </table:table-cell>
              </table:table-row>
              <table:table-row>
                <table:table-cell table:style-name="Таблица60.A1" office:value-type="string">
                  <text:p text:style-name="P5"><text:soft-page-break/>Г</text:p>
                </table:table-cell>
                <table:table-cell table:style-name="Таблица60.A1" office:value-type="string">
                  <text:p text:style-name="P92">Родная страна и страны изучаемого языка. Россия и страна (страны) изучаемого языка. Их столицы, основные достопримечательности и некоторые интересные факты. Произведения детского фольклора. Персонажи детских книг. Праздники родной страны и страны (стран) изучаемого языка</text:p>
                </table:table-cell>
              </table:table-row>
            </table:table>
            <text:p text:style-name="P66"><text:bookmark text:name="_GoBack_Копия_2"/></text:p>
          </table:table-cell>
        </table:table-row>
      </table:table>
      <text:p text:style-name="P167"/>
      <text:p text:style-name="P167"/>
      <text:p text:style-name="P167"/>
      <text:p text:style-name="P167"/>
      <text:p text:style-name="P9"><text:span text:style-name="Основной_20_шрифт_20_абзаца"><text:span text:style-name="T220">Математика (п.162.11 ФОП НОО)</text:span></text:span></text:p>
      <table:table table:name="Таблица61" table:style-name="Таблица61">
        <table:table-column table:style-name="Таблица61.A"/>
        <table:table-column table:style-name="Таблица61.B"/>
        <table:table-row table:style-name="Таблица61.1">
          <table:table-cell table:style-name="Таблица61.A1" office:value-type="string">
            <text:p text:style-name="P2"><text:span text:style-name="Основной_20_шрифт_20_абзаца"><text:span text:style-name="T90">Проверяемые требования к результатам освоения основной</text:span></text:span></text:p>
            <text:p text:style-name="P2"><text:span text:style-name="Основной_20_шрифт_20_абзаца"><text:span text:style-name="T90">образовательной программ(1 класс)</text:span></text:span></text:p>
            <table:table table:name="Таблица62" table:style-name="Таблица62">
              <table:table-column table:style-name="Таблица62.A"/>
              <table:table-column table:style-name="Таблица62.B"/>
              <table:table-row>
                <table:table-cell table:style-name="Таблица62.A1" office:value-type="string">
                  <text:p text:style-name="P5">1.1</text:p>
                </table:table-cell>
                <table:table-cell table:style-name="Таблица62.A1" office:value-type="string">
                  <text:p text:style-name="P92">читать, записывать, сравнивать, упорядочивать числа от 0 до 20, различать число и цифру</text:p>
                </table:table-cell>
              </table:table-row>
              <table:table-row>
                <table:table-cell table:style-name="Таблица62.A1" office:value-type="string">
                  <text:p text:style-name="P5">1.2</text:p>
                </table:table-cell>
                <table:table-cell table:style-name="Таблица62.A1" office:value-type="string">
                  <text:p text:style-name="P92">пересчитывать различные объекты, устанавливать порядковый номер объекта</text:p>
                </table:table-cell>
              </table:table-row>
              <table:table-row>
                <table:table-cell table:style-name="Таблица62.A1" office:value-type="string">
                  <text:p text:style-name="P5">1.3</text:p>
                </table:table-cell>
                <table:table-cell table:style-name="Таблица62.A1" office:value-type="string">
                  <text:p text:style-name="P92">находить числа, <text:s/>или меньшие данного числа на заданное число</text:p>
                </table:table-cell>
              </table:table-row>
              <table:table-row>
                <table:table-cell table:style-name="Таблица62.A1" office:value-type="string">
                  <text:p text:style-name="P5">1.4</text:p>
                </table:table-cell>
                <table:table-cell table:style-name="Таблица62.A1" office:value-type="string">
                  <text:p text:style-name="P92">выполнять арифметические действия сложения и вычитания в пределах 20 (устно и письменно) без перехода через десяток</text:p>
                </table:table-cell>
              </table:table-row>
              <table:table-row>
                <table:table-cell table:style-name="Таблица62.A1" office:value-type="string">
                  <text:p text:style-name="P5">1.5</text:p>
                </table:table-cell>
                <table:table-cell table:style-name="Таблица62.A1" office:value-type="string">
                  <text:p text:style-name="P92">называть и различать компоненты действий сложения и вычитания</text:p>
                </table:table-cell>
              </table:table-row>
              <table:table-row>
                <table:table-cell table:style-name="Таблица62.A1" office:value-type="string">
                  <text:p text:style-name="P5">1.6</text:p>
                </table:table-cell>
                <table:table-cell table:style-name="Таблица62.A1" office:value-type="string">
                  <text:p text:style-name="P92">решать текстовые задачи в одно действие на сложение и вычитание: выделять условие и требование (вопрос)</text:p>
                </table:table-cell>
              </table:table-row>
              <table:table-row>
                <table:table-cell table:style-name="Таблица62.A1" office:value-type="string">
                  <text:p text:style-name="P5">1.7</text:p>
                </table:table-cell>
                <table:table-cell table:style-name="Таблица62.A1" office:value-type="string">
                  <text:p text:style-name="P92">сравнивать объекты по длине, измерять длину отрезка, чертить отрезок заданной длины (см, дм)</text:p>
                </table:table-cell>
              </table:table-row>
              <table:table-row>
                <table:table-cell table:style-name="Таблица62.A1" office:value-type="string">
                  <text:p text:style-name="P5">1.8</text:p>
                </table:table-cell>
                <table:table-cell table:style-name="Таблица62.A1" office:value-type="string">
                  <text:p text:style-name="P92">распознавать геометрические фигуры: круг, треугольник, <text:soft-page-break/>прямоугольник (квадрат), отрезок</text:p>
                </table:table-cell>
              </table:table-row>
              <table:table-row>
                <table:table-cell table:style-name="Таблица62.A1" office:value-type="string">
                  <text:p text:style-name="P5">1.9</text:p>
                </table:table-cell>
                <table:table-cell table:style-name="Таблица62.A1" office:value-type="string">
                  <text:p text:style-name="P92">устанавливать между объектами соотношения: "слева - справа", "спереди - сзади", "между"</text:p>
                </table:table-cell>
              </table:table-row>
              <table:table-row>
                <table:table-cell table:style-name="Таблица62.A1" office:value-type="string">
                  <text:p text:style-name="P5">1.10</text:p>
                </table:table-cell>
                <table:table-cell table:style-name="Таблица62.A1" office:value-type="string">
                  <text:p text:style-name="P92">распознавать верные (истинные) и неверные (ложные) утверждения</text:p>
                </table:table-cell>
              </table:table-row>
              <table:table-row>
                <table:table-cell table:style-name="Таблица62.A1" office:value-type="string">
                  <text:p text:style-name="P5">1.11</text:p>
                </table:table-cell>
                <table:table-cell table:style-name="Таблица62.A1" office:value-type="string">
                  <text:p text:style-name="P92">группировать объекты по заданному признаку, находить и называть закономерности в ряду объектов повседневной жизни</text:p>
                </table:table-cell>
              </table:table-row>
              <table:table-row>
                <table:table-cell table:style-name="Таблица62.A1" office:value-type="string">
                  <text:p text:style-name="P5">1.12</text:p>
                </table:table-cell>
                <table:table-cell table:style-name="Таблица62.A1" office:value-type="string">
                  <text:p text:style-name="P92">различать строки и столбцы таблицы, вносить и извлекать данное или данные из таблицы</text:p>
                </table:table-cell>
              </table:table-row>
              <table:table-row>
                <table:table-cell table:style-name="Таблица62.A1" office:value-type="string">
                  <text:p text:style-name="P5">1.13</text:p>
                </table:table-cell>
                <table:table-cell table:style-name="Таблица62.A1" office:value-type="string">
                  <text:p text:style-name="P92">сравнивать два объекта (числа, геометрические фигуры)</text:p>
                </table:table-cell>
              </table:table-row>
              <table:table-row>
                <table:table-cell table:style-name="Таблица62.A1" office:value-type="string">
                  <text:p text:style-name="P5">1.14</text:p>
                </table:table-cell>
                <table:table-cell table:style-name="Таблица62.A1" office:value-type="string">
                  <text:p text:style-name="P92">распределять объекты на две группы по заданному основанию</text:p>
                </table:table-cell>
              </table:table-row>
            </table:table>
            <text:p text:style-name="P162"/>
            <text:p text:style-name="P66"/>
          </table:table-cell>
          <table:table-cell table:style-name="Таблица61.A1" office:value-type="string">
            <text:p text:style-name="P2"><text:span text:style-name="Основной_20_шрифт_20_абзаца"><text:span text:style-name="T90">Проверяемые элементы содержания</text:span></text:span></text:p>
            <text:p text:style-name="P2"><text:span text:style-name="Основной_20_шрифт_20_абзаца"><text:span text:style-name="T90">(1класс)</text:span></text:span></text:p>
            <table:table table:name="Таблица63" table:style-name="Таблица63">
              <table:table-column table:style-name="Таблица63.A"/>
              <table:table-column table:style-name="Таблица63.B"/>
              <table:table-row>
                <table:table-cell table:style-name="Таблица63.A1" office:value-type="string">
                  <text:p text:style-name="P5">1</text:p>
                </table:table-cell>
                <table:table-cell table:style-name="Таблица63.A1" office:value-type="string">
                  <text:p text:style-name="P92">Числа и величины</text:p>
                </table:table-cell>
              </table:table-row>
              <table:table-row>
                <table:table-cell table:style-name="Таблица63.A1" office:value-type="string">
                  <text:p text:style-name="P5">1.1</text:p>
                </table:table-cell>
                <table:table-cell table:style-name="Таблица63.A1" office:value-type="string">
                  <text:p text:style-name="P92">Числа от 1 до 9: различение, чтение, запись. Единица счета. Десяток.</text:p>
                  <text:p text:style-name="P92">Счет предметов, запись результата цифрами. Число и цифра 0</text:p>
                </table:table-cell>
              </table:table-row>
              <table:table-row>
                <table:table-cell table:style-name="Таблица63.A1" office:value-type="string">
                  <text:p text:style-name="P5">1.2</text:p>
                </table:table-cell>
                <table:table-cell table:style-name="Таблица63.A1" office:value-type="string">
                  <text:p text:style-name="P92">Числа в пределах 20: чтение, запись, сравнение. Однозначные и двузначные числа. Увеличение (уменьшение) числа на несколько единиц</text:p>
                </table:table-cell>
              </table:table-row>
              <table:table-row>
                <table:table-cell table:style-name="Таблица63.A1" office:value-type="string">
                  <text:p text:style-name="P5">1.3</text:p>
                </table:table-cell>
                <table:table-cell table:style-name="Таблица63.A1" office:value-type="string">
                  <text:p text:style-name="P92">Длина и ее измерение. Единицы длины и соотношения между ними</text:p>
                </table:table-cell>
              </table:table-row>
              <table:table-row>
                <table:table-cell table:style-name="Таблица63.A1" office:value-type="string">
                  <text:p text:style-name="P5">2</text:p>
                </table:table-cell>
                <table:table-cell table:style-name="Таблица63.A1" office:value-type="string">
                  <text:p text:style-name="P92">Арифметические действия</text:p>
                </table:table-cell>
              </table:table-row>
              <table:table-row>
                <table:table-cell table:style-name="Таблица63.A1" office:value-type="string">
                  <text:p text:style-name="P5">2.1</text:p>
                </table:table-cell>
                <table:table-cell table:style-name="Таблица63.A1" office:value-type="string">
                  <text:p text:style-name="P92">Сложение и вычитание чисел в пределах 20. Названия компонентов действий, результатов действий сложения, вычитания</text:p>
                </table:table-cell>
              </table:table-row>
              <table:table-row>
                <table:table-cell table:style-name="Таблица63.A1" office:value-type="string">
                  <text:p text:style-name="P5">2.2</text:p>
                </table:table-cell>
                <table:table-cell table:style-name="Таблица63.A1" office:value-type="string">
                  <text:p text:style-name="P92">Вычитание как действие, обратное сложению</text:p>
                </table:table-cell>
              </table:table-row>
              <table:table-row>
                <table:table-cell table:style-name="Таблица63.A1" office:value-type="string">
                  <text:p text:style-name="P5">3</text:p>
                </table:table-cell>
                <table:table-cell table:style-name="Таблица63.A1" office:value-type="string">
                  <text:p text:style-name="P92">Текстовые задачи</text:p>
                </table:table-cell>
              </table:table-row>
              <table:table-row>
                <table:table-cell table:style-name="Таблица63.A1" office:value-type="string">
                  <text:p text:style-name="P5"><text:soft-page-break/>3.1</text:p>
                </table:table-cell>
                <table:table-cell table:style-name="Таблица63.A1" office:value-type="string">
                  <text:p text:style-name="P92">Текстовая задача: структурные элементы, составление текстовой задачи по образцу. Зависимость между данными и искомой величиной в текстовой задаче</text:p>
                </table:table-cell>
              </table:table-row>
              <table:table-row>
                <table:table-cell table:style-name="Таблица63.A1" office:value-type="string">
                  <text:p text:style-name="P5">3.2</text:p>
                </table:table-cell>
                <table:table-cell table:style-name="Таблица63.A1" office:value-type="string">
                  <text:p text:style-name="P92">Решение задач в одно действие</text:p>
                </table:table-cell>
              </table:table-row>
              <table:table-row>
                <table:table-cell table:style-name="Таблица63.A1" office:value-type="string">
                  <text:p text:style-name="P5">4</text:p>
                </table:table-cell>
                <table:table-cell table:style-name="Таблица63.A1" office:value-type="string">
                  <text:p text:style-name="P92">Пространственные отношения и геометрические фигуры</text:p>
                </table:table-cell>
              </table:table-row>
              <table:table-row>
                <table:table-cell table:style-name="Таблица63.A1" office:value-type="string">
                  <text:p text:style-name="P5">4.1</text:p>
                </table:table-cell>
                <table:table-cell table:style-name="Таблица63.A1" office:value-type="string">
                  <text:p text:style-name="P92">Расположение предметов и объектов на плоскости, в пространстве, установление пространственных отношений: "слева - справа", "сверху - снизу", "между"</text:p>
                </table:table-cell>
              </table:table-row>
              <table:table-row>
                <table:table-cell table:style-name="Таблица63.A1" office:value-type="string">
                  <text:p text:style-name="P5">4.2</text:p>
                </table:table-cell>
                <table:table-cell table:style-name="Таблица63.A1" office:value-type="string">
                  <text:p text:style-name="P92">Геометрические фигуры: распознавание круга, треугольника, прямоугольника, отрезка. Построение отрезка, квадрата, треугольника с помощью линейки на листе в клетку. Измерение длины отрезка в сантиметрах</text:p>
                </table:table-cell>
              </table:table-row>
              <table:table-row>
                <table:table-cell table:style-name="Таблица63.A1" office:value-type="string">
                  <text:p text:style-name="P5">5</text:p>
                </table:table-cell>
                <table:table-cell table:style-name="Таблица63.A1" office:value-type="string">
                  <text:p text:style-name="P92">Математическая информация</text:p>
                </table:table-cell>
              </table:table-row>
              <table:table-row>
                <table:table-cell table:style-name="Таблица63.A1" office:value-type="string">
                  <text:p text:style-name="P5">5.1</text:p>
                </table:table-cell>
                <table:table-cell table:style-name="Таблица63.A1" office:value-type="string">
                  <text:p text:style-name="P92">Сбор данных об объекте по образцу. Характеристики объекта, группы объектов (количество, форма, размер). Группировка объектов по заданному признаку</text:p>
                </table:table-cell>
              </table:table-row>
              <table:table-row>
                <table:table-cell table:style-name="Таблица63.A1" office:value-type="string">
                  <text:p text:style-name="P5">5.2</text:p>
                </table:table-cell>
                <table:table-cell table:style-name="Таблица63.A1" office:value-type="string">
                  <text:p text:style-name="P92">Закономерность в ряду заданных объектов: ее обнаружение, продолжение ряда</text:p>
                </table:table-cell>
              </table:table-row>
              <table:table-row>
                <table:table-cell table:style-name="Таблица63.A1" office:value-type="string">
                  <text:p text:style-name="P5">5.3</text:p>
                </table:table-cell>
                <table:table-cell table:style-name="Таблица63.A1" office:value-type="string">
                  <text:p text:style-name="P92">Верные (истинные) и неверные (ложные) предложения</text:p>
                </table:table-cell>
              </table:table-row>
              <table:table-row>
                <table:table-cell table:style-name="Таблица63.A1" office:value-type="string">
                  <text:p text:style-name="P5">5.4</text:p>
                </table:table-cell>
                <table:table-cell table:style-name="Таблица63.A1" office:value-type="string">
                  <text:p text:style-name="P92">Чтение таблицы. Извлечение, внесение данных в таблицу. Чтение рисунка, схемы с одним-двумя числовыми данными (значениями данных величин)</text:p>
                </table:table-cell>
              </table:table-row>
              <table:table-row>
                <table:table-cell table:style-name="Таблица63.A1" office:value-type="string">
                  <text:p text:style-name="P5">5.5</text:p>
                </table:table-cell>
                <table:table-cell table:style-name="Таблица63.A1" office:value-type="string">
                  <text:p text:style-name="P92">Двух-трехшаговые инструкции, связанные с вычислением, измерением длины, изображением геометрической фигуры</text:p>
                </table:table-cell>
              </table:table-row>
            </table:table>
            <text:p text:style-name="P162"/>
            <text:p text:style-name="P66"/>
          </table:table-cell>
        </table:table-row>
        <table:table-row table:style-name="Таблица61.2">
          <table:table-cell table:style-name="Таблица61.A1" office:value-type="string">
            <text:p text:style-name="P2"><text:span text:style-name="Основной_20_шрифт_20_абзаца"><text:span text:style-name="T90">Проверяемые требования к результатам освоения основной</text:span></text:span></text:p>
            <text:p text:style-name="P2"><text:soft-page-break/><text:span text:style-name="Основной_20_шрифт_20_абзаца"><text:span text:style-name="T90">образовательной программы (2класс)</text:span></text:span></text:p>
            <table:table table:name="Таблица64" table:style-name="Таблица64">
              <table:table-column table:style-name="Таблица64.A"/>
              <table:table-column table:style-name="Таблица64.B"/>
              <table:table-row>
                <table:table-cell table:style-name="Таблица64.A1" office:value-type="string">
                  <text:p text:style-name="P5">1.1</text:p>
                </table:table-cell>
                <table:table-cell table:style-name="Таблица64.A1" office:value-type="string">
                  <text:p text:style-name="P92">читать, записывать, сравнивать, упорядочивать числа в пределах 100; находить число, большее или меньшее данного числа на заданное число в пределах 100, большее данного числа в заданное число раз (в пределах 20)</text:p>
                </table:table-cell>
              </table:table-row>
              <table:table-row>
                <table:table-cell table:style-name="Таблица64.A1" office:value-type="string">
                  <text:p text:style-name="P5">1.2</text:p>
                </table:table-cell>
                <table:table-cell table:style-name="Таблица64.A1" office:value-type="string">
                  <text:p text:style-name="P92">устанавливать и соблюдать порядок при вычислении значения числового выражения, содержащего действия сложения и вычитания в пределах 100</text:p>
                </table:table-cell>
              </table:table-row>
              <table:table-row>
                <table:table-cell table:style-name="Таблица64.A1" office:value-type="string">
                  <text:p text:style-name="P5">1.3</text:p>
                </table:table-cell>
                <table:table-cell table:style-name="Таблица64.A1" office:value-type="string">
                  <text:p text:style-name="P92">выполнять арифметические действия: сложение и вычитание, в пределах 100 - устно и письменно, умножение и деление в пределах 50 с использованием таблицы умножения</text:p>
                </table:table-cell>
              </table:table-row>
              <table:table-row>
                <table:table-cell table:style-name="Таблица64.A1" office:value-type="string">
                  <text:p text:style-name="P5">1.4</text:p>
                </table:table-cell>
                <table:table-cell table:style-name="Таблица64.A1" office:value-type="string">
                  <text:p text:style-name="P92">называть и различать компоненты действий умножения, деления</text:p>
                </table:table-cell>
              </table:table-row>
              <table:table-row>
                <table:table-cell table:style-name="Таблица64.A1" office:value-type="string">
                  <text:p text:style-name="P5">1.5</text:p>
                </table:table-cell>
                <table:table-cell table:style-name="Таблица64.A1" office:value-type="string">
                  <text:p text:style-name="P92">находить неизвестный компонент сложения, вычитания</text:p>
                </table:table-cell>
              </table:table-row>
              <table:table-row>
                <table:table-cell table:style-name="Таблица64.A1" office:value-type="string">
                  <text:p text:style-name="P5">1.6</text:p>
                </table:table-cell>
                <table:table-cell table:style-name="Таблица64.A1" office:value-type="string">
                  <text:p text:style-name="P92">использовать при выполнении практических заданий единицы длины (сантиметр, дециметр, метр), массы (килограмм), времени (минута, час), стоимости (рубль, копейка); определять с помощью измерительных инструментов длину, определять время с помощью часов</text:p>
                </table:table-cell>
              </table:table-row>
              <table:table-row>
                <table:table-cell table:style-name="Таблица64.A1" office:value-type="string">
                  <text:p text:style-name="P5">1.7</text:p>
                </table:table-cell>
                <table:table-cell table:style-name="Таблица64.A1" office:value-type="string">
                  <text:p text:style-name="P92">сравнивать величины длины, массы, времени, стоимости, устанавливая между ними соотношение "больше или меньше на"</text:p>
                </table:table-cell>
              </table:table-row>
              <table:table-row>
                <table:table-cell table:style-name="Таблица64.A1" office:value-type="string">
                  <text:p text:style-name="P5">1.8</text:p>
                </table:table-cell>
                <table:table-cell table:style-name="Таблица64.A1" office:value-type="string">
                  <text:p text:style-name="P92">решать текстовые задачи в одно-два действия: представлять задачу (краткая запись, рисунок, таблица или другая модель), планировать ход решения текстовой задачи в два действия, оформлять его в виде арифметического действия или действий, записывать ответ</text:p>
                </table:table-cell>
              </table:table-row>
              <table:table-row>
                <table:table-cell table:style-name="Таблица64.A1" office:value-type="string">
                  <text:p text:style-name="P5"><text:soft-page-break/>1.9</text:p>
                </table:table-cell>
                <table:table-cell table:style-name="Таблица64.A1" office:value-type="string">
                  <text:p text:style-name="P92">различать и называть геометрические фигуры: прямой угол, ломаную, многоугольник</text:p>
                </table:table-cell>
              </table:table-row>
              <table:table-row>
                <table:table-cell table:style-name="Таблица64.A1" office:value-type="string">
                  <text:p text:style-name="P5">1.10</text:p>
                </table:table-cell>
                <table:table-cell table:style-name="Таблица64.A1" office:value-type="string">
                  <text:p text:style-name="P92">на бумаге в клетку изображать ломаную, многоугольник, чертить с помощью линейки или угольника прямой угол, прямоугольник с заданными длинами сторон</text:p>
                </table:table-cell>
              </table:table-row>
              <table:table-row>
                <table:table-cell table:style-name="Таблица64.A1" office:value-type="string">
                  <text:p text:style-name="P5">1.11</text:p>
                </table:table-cell>
                <table:table-cell table:style-name="Таблица64.A1" office:value-type="string">
                  <text:p text:style-name="P92">выполнять измерение длин реальных объектов с помощью линейки; находить длину ломаной, состоящей из двух-трех звеньев, периметр прямоугольника (квадрата)</text:p>
                </table:table-cell>
              </table:table-row>
              <table:table-row>
                <table:table-cell table:style-name="Таблица64.A1" office:value-type="string">
                  <text:p text:style-name="P5">1.12</text:p>
                </table:table-cell>
                <table:table-cell table:style-name="Таблица64.A1" office:value-type="string">
                  <text:p text:style-name="P92">распознавать верные (истинные) и неверные (ложные) утверждения со словами "все", "каждый"; проводить однодвухшаговые логические рассуждения и делать выводы</text:p>
                </table:table-cell>
              </table:table-row>
              <table:table-row>
                <table:table-cell table:style-name="Таблица64.A1" office:value-type="string">
                  <text:p text:style-name="P5">1.13</text:p>
                </table:table-cell>
                <table:table-cell table:style-name="Таблица64.A1" office:value-type="string">
                  <text:p text:style-name="P92">находить общий признак группы математических объектов (чисел, величин, геометрических фигур)</text:p>
                </table:table-cell>
              </table:table-row>
              <table:table-row>
                <table:table-cell table:style-name="Таблица64.A1" office:value-type="string">
                  <text:p text:style-name="P5">1.14</text:p>
                </table:table-cell>
                <table:table-cell table:style-name="Таблица64.A1" office:value-type="string">
                  <text:p text:style-name="P92">находить закономерность в ряду объектов (чисел, геометрических фигур)</text:p>
                </table:table-cell>
              </table:table-row>
              <table:table-row>
                <table:table-cell table:style-name="Таблица64.A1" office:value-type="string">
                  <text:p text:style-name="P5">1.15</text:p>
                </table:table-cell>
                <table:table-cell table:style-name="Таблица64.A1" office:value-type="string">
                  <text:p text:style-name="P92">представлять информацию в заданной форме: дополнять текст задачи числами, заполнять строку или столбец таблицы, указывать числовые данные на рисунке</text:p>
                </table:table-cell>
              </table:table-row>
              <table:table-row>
                <table:table-cell table:style-name="Таблица64.A1" office:value-type="string">
                  <text:p text:style-name="P5">1.16</text:p>
                </table:table-cell>
                <table:table-cell table:style-name="Таблица64.A1" office:value-type="string">
                  <text:p text:style-name="P92">сравнивать группы объектов (находить общее, различное)</text:p>
                </table:table-cell>
              </table:table-row>
              <table:table-row>
                <table:table-cell table:style-name="Таблица64.A1" office:value-type="string">
                  <text:p text:style-name="P5">1.17</text:p>
                </table:table-cell>
                <table:table-cell table:style-name="Таблица64.A1" office:value-type="string">
                  <text:p text:style-name="P92">обнаруживать модели геометрических фигур в окружающем мире</text:p>
                </table:table-cell>
              </table:table-row>
              <table:table-row>
                <table:table-cell table:style-name="Таблица64.A1" office:value-type="string">
                  <text:p text:style-name="P5">1.18</text:p>
                </table:table-cell>
                <table:table-cell table:style-name="Таблица64.A1" office:value-type="string">
                  <text:p text:style-name="P92">подбирать примеры, подтверждающие суждение, ответ</text:p>
                </table:table-cell>
              </table:table-row>
              <table:table-row>
                <table:table-cell table:style-name="Таблица64.A1" office:value-type="string">
                  <text:p text:style-name="P5">1.19</text:p>
                </table:table-cell>
                <table:table-cell table:style-name="Таблица64.A1" office:value-type="string">
                  <text:p text:style-name="P92">составлять (дополнять) текстовую задачу</text:p>
                </table:table-cell>
              </table:table-row>
              <table:table-row>
                <table:table-cell table:style-name="Таблица64.A1" office:value-type="string">
                  <text:p text:style-name="P5">1.20</text:p>
                </table:table-cell>
                <table:table-cell table:style-name="Таблица64.A1" office:value-type="string">
                  <text:p text:style-name="P92">проверять правильность вычисления, измерения</text:p>
                </table:table-cell>
              </table:table-row>
            </table:table>
            <text:p text:style-name="P66"/>
          </table:table-cell>
          <table:table-cell table:style-name="Таблица61.A1" office:value-type="string">
            <text:p text:style-name="P2"><text:span text:style-name="Основной_20_шрифт_20_абзаца"><text:span text:style-name="T90">Проверяемые элементы содержания</text:span></text:span></text:p>
            <text:p text:style-name="P2"><text:soft-page-break/><text:span text:style-name="Основной_20_шрифт_20_абзаца"><text:span text:style-name="T90">(2класс)</text:span></text:span></text:p>
            <table:table table:name="Таблица65" table:style-name="Таблица65">
              <table:table-column table:style-name="Таблица65.A"/>
              <table:table-column table:style-name="Таблица65.B"/>
              <table:table-row>
                <table:table-cell table:style-name="Таблица65.A1" office:value-type="string">
                  <text:p text:style-name="P5">1</text:p>
                </table:table-cell>
                <table:table-cell table:style-name="Таблица65.A1" office:value-type="string">
                  <text:p text:style-name="P92">Числа и величины</text:p>
                </table:table-cell>
              </table:table-row>
              <table:table-row>
                <table:table-cell table:style-name="Таблица65.A1" office:value-type="string">
                  <text:p text:style-name="P5">1.1</text:p>
                </table:table-cell>
                <table:table-cell table:style-name="Таблица65.A1" office:value-type="string">
                  <text:p text:style-name="P92">Числа в пределах 100: чтение, запись, десятичный состав, сравнение. Запись равенства, неравенства</text:p>
                </table:table-cell>
              </table:table-row>
              <table:table-row>
                <table:table-cell table:style-name="Таблица65.A1" office:value-type="string">
                  <text:p text:style-name="P5">1.2</text:p>
                </table:table-cell>
                <table:table-cell table:style-name="Таблица65.A1" office:value-type="string">
                  <text:p text:style-name="P92">Увеличение, уменьшение числа на несколько единиц, десятков. Разностное сравнение чисел</text:p>
                </table:table-cell>
              </table:table-row>
              <table:table-row>
                <table:table-cell table:style-name="Таблица65.A1" office:value-type="string">
                  <text:p text:style-name="P5">1.3</text:p>
                </table:table-cell>
                <table:table-cell table:style-name="Таблица65.A1" office:value-type="string">
                  <text:p text:style-name="P92">Величины: сравнение по массе, времени, измерение длины. Соотношение между единицами величины (в пределах 100), его применение для решения практических задач</text:p>
                </table:table-cell>
              </table:table-row>
              <table:table-row>
                <table:table-cell table:style-name="Таблица65.A1" office:value-type="string">
                  <text:p text:style-name="P5">2</text:p>
                </table:table-cell>
                <table:table-cell table:style-name="Таблица65.A1" office:value-type="string">
                  <text:p text:style-name="P92">Арифметические действия</text:p>
                </table:table-cell>
              </table:table-row>
              <table:table-row>
                <table:table-cell table:style-name="Таблица65.A1" office:value-type="string">
                  <text:p text:style-name="P5">2.1</text:p>
                </table:table-cell>
                <table:table-cell table:style-name="Таблица65.A1" office:value-type="string">
                  <text:p text:style-name="P92">Устное и письменное сложение и вычитание чисел в пределах 100</text:p>
                </table:table-cell>
              </table:table-row>
              <table:table-row>
                <table:table-cell table:style-name="Таблица65.A1" office:value-type="string">
                  <text:p text:style-name="P5">2.2</text:p>
                </table:table-cell>
                <table:table-cell table:style-name="Таблица65.A1" office:value-type="string">
                  <text:p text:style-name="P92">Переместительное, сочетательное свойства сложения, их применение для вычислений. Взаимосвязь компонентов и результата действия сложения, действия вычитания. Проверка результата вычисления</text:p>
                </table:table-cell>
              </table:table-row>
              <table:table-row>
                <table:table-cell table:style-name="Таблица65.A1" office:value-type="string">
                  <text:p text:style-name="P5">2.3</text:p>
                </table:table-cell>
                <table:table-cell table:style-name="Таблица65.A1" office:value-type="string">
                  <text:p text:style-name="P92">Действия умножения и деления чисел в практических и учебных ситуациях. Названия компонентов действий умножения, деления</text:p>
                </table:table-cell>
              </table:table-row>
              <table:table-row>
                <table:table-cell table:style-name="Таблица65.A1" office:value-type="string">
                  <text:p text:style-name="P5">2.4</text:p>
                </table:table-cell>
                <table:table-cell table:style-name="Таблица65.A1" office:value-type="string">
                  <text:p text:style-name="P92">Табличное умножение в пределах 50 при вычислениях и решении задач. Переместительное свойство умножения. Взаимосвязь компонентов и результата действия умножения, действия деления</text:p>
                </table:table-cell>
              </table:table-row>
              <table:table-row>
                <table:table-cell table:style-name="Таблица65.A1" office:value-type="string">
                  <text:p text:style-name="P5">2.5</text:p>
                </table:table-cell>
                <table:table-cell table:style-name="Таблица65.A1" office:value-type="string">
                  <text:p text:style-name="P92">Неизвестный компонент действия сложения, действия вычитания. Нахождение неизвестного компонента сложения, вычитания</text:p>
                </table:table-cell>
              </table:table-row>
              <table:table-row>
                <table:table-cell table:style-name="Таблица65.A1" office:value-type="string">
                  <text:p text:style-name="P5">2.6</text:p>
                </table:table-cell>
                <table:table-cell table:style-name="Таблица65.A1" office:value-type="string">
                  <text:p text:style-name="P92">Числовое выражение: чтение, запись, вычисление значения, <text:soft-page-break/>использование переместительного свойства. Порядок выполнения действий в числовом выражении, содержащем действия сложения и вычитания (со скобками или без скобок) в пределах 100 (не более трех действий)</text:p>
                </table:table-cell>
              </table:table-row>
              <table:table-row>
                <table:table-cell table:style-name="Таблица65.A1" office:value-type="string">
                  <text:p text:style-name="P5">3</text:p>
                </table:table-cell>
                <table:table-cell table:style-name="Таблица65.A1" office:value-type="string">
                  <text:p text:style-name="P92">Текстовые задачи</text:p>
                </table:table-cell>
              </table:table-row>
              <table:table-row>
                <table:table-cell table:style-name="Таблица65.A1" office:value-type="string">
                  <text:p text:style-name="P5">3.1</text:p>
                </table:table-cell>
                <table:table-cell table:style-name="Таблица65.A1" office:value-type="string">
                  <text:p text:style-name="P92">Чтение, представление текста задачи в виде рисунка, схемы или другой модели. План решения задачи в два действия, выбор соответствующих плану арифметических действий. Запись решения и ответа задачи</text:p>
                </table:table-cell>
              </table:table-row>
              <table:table-row>
                <table:table-cell table:style-name="Таблица65.A1" office:value-type="string">
                  <text:p text:style-name="P5">3.2</text:p>
                </table:table-cell>
                <table:table-cell table:style-name="Таблица65.A1" office:value-type="string">
                  <text:p text:style-name="P92">Решение текстовых задач на применение смысла арифметического действия (сложение, вычитание, умножение, деление). Расчетные задачи на увеличение или уменьшение величины. Фиксация ответа к задаче и его проверка</text:p>
                </table:table-cell>
              </table:table-row>
              <table:table-row>
                <table:table-cell table:style-name="Таблица65.A1" office:value-type="string">
                  <text:p text:style-name="P5">4</text:p>
                </table:table-cell>
                <table:table-cell table:style-name="Таблица65.A1" office:value-type="string">
                  <text:p text:style-name="P92">Пространственные отношения и геометрические фигуры</text:p>
                </table:table-cell>
              </table:table-row>
              <table:table-row>
                <table:table-cell table:style-name="Таблица65.A1" office:value-type="string">
                  <text:p text:style-name="P5">4.1</text:p>
                </table:table-cell>
                <table:table-cell table:style-name="Таблица65.A1" office:value-type="string">
                  <text:p text:style-name="P92">Распознавание и изображение геометрических фигур: точка, прямая, прямой угол, ломаная, многоугольник</text:p>
                </table:table-cell>
              </table:table-row>
              <table:table-row>
                <table:table-cell table:style-name="Таблица65.A1" office:value-type="string">
                  <text:p text:style-name="P5">4.2</text:p>
                </table:table-cell>
                <table:table-cell table:style-name="Таблица65.A1" office:value-type="string">
                  <text:p text:style-name="P92">Построение отрезка заданной длины с помощью линейки. Изображение на клетчатой бумаге прямоугольника с заданными длинами сторон, квадрата с заданной длиной стороны. Длина ломаной. Измерение периметра изображенного прямоугольника (квадрата), запись результата измерения</text:p>
                </table:table-cell>
              </table:table-row>
              <table:table-row>
                <table:table-cell table:style-name="Таблица65.A1" office:value-type="string">
                  <text:p text:style-name="P5">5</text:p>
                </table:table-cell>
                <table:table-cell table:style-name="Таблица65.A1" office:value-type="string">
                  <text:p text:style-name="P92">Математическая информация</text:p>
                </table:table-cell>
              </table:table-row>
              <table:table-row>
                <table:table-cell table:style-name="Таблица65.A1" office:value-type="string">
                  <text:p text:style-name="P5">5.1</text:p>
                </table:table-cell>
                <table:table-cell table:style-name="Таблица65.A1" office:value-type="string">
                  <text:p text:style-name="P92">Нахождение, формулирование одного-двух общих признаков набора математических объектов: чисел, величин, геометрических фигур. Классификация объектов по заданному или самостоятельно установленному признаку. Закономерность в ряду чисел, геометрических фигур, объектов повседневной жизни</text:p>
                </table:table-cell>
              </table:table-row>
              <table:table-row>
                <table:table-cell table:style-name="Таблица65.A1" office:value-type="string">
                  <text:p text:style-name="P5"><text:soft-page-break/>5.2</text:p>
                </table:table-cell>
                <table:table-cell table:style-name="Таблица65.A1" office:value-type="string">
                  <text:p text:style-name="P92">Верные (истинные) и неверные (ложные) утверждения, содержащие количественные, пространственные отношения, зависимости между числами или величинами. Конструирование утверждений с использованием слов "каждый", "все"</text:p>
                </table:table-cell>
              </table:table-row>
              <table:table-row>
                <table:table-cell table:style-name="Таблица65.A1" office:value-type="string">
                  <text:p text:style-name="P5">5.3</text:p>
                </table:table-cell>
                <table:table-cell table:style-name="Таблица65.A1" office:value-type="string">
                  <text:p text:style-name="P92">Работа с таблицами: извлечение и использование для ответа на вопрос информации, представленной в таблице</text:p>
                </table:table-cell>
              </table:table-row>
              <table:table-row>
                <table:table-cell table:style-name="Таблица65.A1" office:value-type="string">
                  <text:p text:style-name="P5">5.4</text:p>
                </table:table-cell>
                <table:table-cell table:style-name="Таблица65.A1" office:value-type="string">
                  <text:p text:style-name="P92">Внесение данных в таблицу, дополнение моделей (схем, изображений) готовыми числовыми данными</text:p>
                </table:table-cell>
              </table:table-row>
              <table:table-row>
                <table:table-cell table:style-name="Таблица65.A1" office:value-type="string">
                  <text:p text:style-name="P5">5.5</text:p>
                </table:table-cell>
                <table:table-cell table:style-name="Таблица65.A1" office:value-type="string">
                  <text:p text:style-name="P92">Алгоритмы (приемы, правила) устных и письменных вычислений, измерений и построения геометрических фигур</text:p>
                </table:table-cell>
              </table:table-row>
              <table:table-row>
                <table:table-cell table:style-name="Таблица65.A1" office:value-type="string">
                  <text:p text:style-name="P5">5.6</text:p>
                </table:table-cell>
                <table:table-cell table:style-name="Таблица65.A1" office:value-type="string">
                  <text:p text:style-name="P92">Правила работы с электронными средствами обучения</text:p>
                </table:table-cell>
              </table:table-row>
            </table:table>
            <text:p text:style-name="P66"/>
          </table:table-cell>
        </table:table-row>
        <table:table-row table:style-name="Таблица61.3">
          <table:table-cell table:style-name="Таблица61.A1" office:value-type="string">
            <text:p text:style-name="P2"><text:span text:style-name="Основной_20_шрифт_20_абзаца"><text:span text:style-name="T90">Проверяемые требования к результатам освоения основной</text:span></text:span></text:p>
            <text:p text:style-name="P2"><text:span text:style-name="Основной_20_шрифт_20_абзаца"><text:span text:style-name="T90">образовательной программы (3класс)</text:span></text:span></text:p>
            <table:table table:name="Таблица66" table:style-name="Таблица66">
              <table:table-column table:style-name="Таблица66.A"/>
              <table:table-column table:style-name="Таблица66.B"/>
              <table:table-row>
                <table:table-cell table:style-name="Таблица66.A1" office:value-type="string">
                  <text:p text:style-name="P5">1.1</text:p>
                </table:table-cell>
                <table:table-cell table:style-name="Таблица66.A1" office:value-type="string">
                  <text:p text:style-name="P92">читать, записывать, сравнивать, упорядочивать числа в пределах 1000; находить число, большее или меньшее данного числа на заданное число, в заданное число раз (в пределах 1000)</text:p>
                </table:table-cell>
              </table:table-row>
              <table:table-row>
                <table:table-cell table:style-name="Таблица66.A1" office:value-type="string">
                  <text:p text:style-name="P5">1.2</text:p>
                </table:table-cell>
                <table:table-cell table:style-name="Таблица66.A1" office:value-type="string">
                  <text:p text:style-name="P92">выполнять арифметические действия: сложение и вычитание, умножение и деление на однозначное число, деление с остатком; выполнять действия умножения и деления с числами 0 и 1</text:p>
                </table:table-cell>
              </table:table-row>
              <table:table-row>
                <table:table-cell table:style-name="Таблица66.A1" office:value-type="string">
                  <text:p text:style-name="P5">1.3</text:p>
                </table:table-cell>
                <table:table-cell table:style-name="Таблица66.A1" office:value-type="string">
                  <text:p text:style-name="P92">устанавливать и соблюдать порядок действий при вычислении значения числового выражения, содержащего арифметические действия сложения, вычитания, умножения и деления; использовать при вычислениях переместительное и сочетательное свойства сложения</text:p>
                </table:table-cell>
              </table:table-row>
              <table:table-row>
                <table:table-cell table:style-name="Таблица66.A1" office:value-type="string">
                  <text:p text:style-name="P5">1.4</text:p>
                </table:table-cell>
                <table:table-cell table:style-name="Таблица66.A1" office:value-type="string">
                  <text:p text:style-name="P92">находить неизвестный компонент арифметического действия</text:p>
                </table:table-cell>
              </table:table-row>
              <table:table-row>
                <table:table-cell table:style-name="Таблица66.A1" office:value-type="string">
                  <text:p text:style-name="P5"><text:soft-page-break/>1.5</text:p>
                </table:table-cell>
                <table:table-cell table:style-name="Таблица66.A1" office:value-type="string">
                  <text:p text:style-name="P92">использовать при выполнении практических заданий и решении задач единицы: длины (миллиметр, сантиметр, дециметр, метр, километр), массы (грамм, килограмм), времени (минута, час, секунда), стоимости (копейка, рубль); определять с помощью цифровых и аналоговых приборов, измерительных инструментов длину (массу, время), выполнять прикидку и оценку результата измерений, определять продолжительность события</text:p>
                </table:table-cell>
              </table:table-row>
              <table:table-row>
                <table:table-cell table:style-name="Таблица66.A1" office:value-type="string">
                  <text:p text:style-name="P5">1.6</text:p>
                </table:table-cell>
                <table:table-cell table:style-name="Таблица66.A1" office:value-type="string">
                  <text:p text:style-name="P92">сравнивать величины длины, площади, массы, времени, стоимости, устанавливая между ними соотношение "больше или меньше на или в"</text:p>
                </table:table-cell>
              </table:table-row>
              <table:table-row>
                <table:table-cell table:style-name="Таблица66.A1" office:value-type="string">
                  <text:p text:style-name="P5">1.7</text:p>
                </table:table-cell>
                <table:table-cell table:style-name="Таблица66.A1" office:value-type="string">
                  <text:p text:style-name="P92">называть, находить долю величины; сравнивать величины, выраженные долями</text:p>
                </table:table-cell>
              </table:table-row>
              <table:table-row>
                <table:table-cell table:style-name="Таблица66.A1" office:value-type="string">
                  <text:p text:style-name="P5">1.8</text:p>
                </table:table-cell>
                <table:table-cell table:style-name="Таблица66.A1" office:value-type="string">
                  <text:p text:style-name="P92">использовать при решении задач и в практических ситуациях (покупка товара, определение времени, выполнение расчетов) соотношение между величинами</text:p>
                </table:table-cell>
              </table:table-row>
              <table:table-row>
                <table:table-cell table:style-name="Таблица66.A1" office:value-type="string">
                  <text:p text:style-name="P5">1.9</text:p>
                </table:table-cell>
                <table:table-cell table:style-name="Таблица66.A1" office:value-type="string">
                  <text:p text:style-name="P92">при решении задач выполнять сложение и вычитание однородных величин, умножение и деление величины на однозначное число</text:p>
                </table:table-cell>
              </table:table-row>
              <table:table-row>
                <table:table-cell table:style-name="Таблица66.A1" office:value-type="string">
                  <text:p text:style-name="P5">1.10</text:p>
                </table:table-cell>
                <table:table-cell table:style-name="Таблица66.A1" office:value-type="string">
                  <text:p text:style-name="P92">решать задачи в одно-два действия: представлять текст задачи, планировать ход решения, записывать решение и ответ, анализировать решение (искать другой способ решения), оценивать ответ (устанавливать его реалистичность, проверять вычисления)</text:p>
                </table:table-cell>
              </table:table-row>
              <table:table-row>
                <table:table-cell table:style-name="Таблица66.A1" office:value-type="string">
                  <text:p text:style-name="P5">1.11</text:p>
                </table:table-cell>
                <table:table-cell table:style-name="Таблица66.A1" office:value-type="string">
                  <text:p text:style-name="P92">конструировать прямоугольник из данных фигур (квадратов), делить прямоугольник, многоугольник на заданные части</text:p>
                </table:table-cell>
              </table:table-row>
              <table:table-row>
                <table:table-cell table:style-name="Таблица66.A1" office:value-type="string">
                  <text:p text:style-name="P5">1.12</text:p>
                </table:table-cell>
                <table:table-cell table:style-name="Таблица66.A1" office:value-type="string">
                  <text:p text:style-name="P92">сравнивать фигуры по площади</text:p>
                </table:table-cell>
              </table:table-row>
              <table:table-row>
                <table:table-cell table:style-name="Таблица66.A1" office:value-type="string">
                  <text:p text:style-name="P5"><text:soft-page-break/>1.13</text:p>
                </table:table-cell>
                <table:table-cell table:style-name="Таблица66.A1" office:value-type="string">
                  <text:p text:style-name="P92">находить периметр прямоугольника (квадрата), площадь прямоугольника (квадрата)</text:p>
                </table:table-cell>
              </table:table-row>
              <table:table-row>
                <table:table-cell table:style-name="Таблица66.A1" office:value-type="string">
                  <text:p text:style-name="P5">1.14</text:p>
                </table:table-cell>
                <table:table-cell table:style-name="Таблица66.A1" office:value-type="string">
                  <text:p text:style-name="P92">распознавать верные (истинные) и неверные (ложные) утверждения со словами: "все", "некоторые", "и", "каждый", "если ..., то..."</text:p>
                </table:table-cell>
              </table:table-row>
              <table:table-row>
                <table:table-cell table:style-name="Таблица66.A1" office:value-type="string">
                  <text:p text:style-name="P5">1.15</text:p>
                </table:table-cell>
                <table:table-cell table:style-name="Таблица66.A1" office:value-type="string">
                  <text:p text:style-name="P92">формулировать утверждение (вывод), строить логические рассуждения (одно-двухшаговые), в том числе с использованием изученных связок</text:p>
                </table:table-cell>
              </table:table-row>
              <table:table-row>
                <table:table-cell table:style-name="Таблица66.A1" office:value-type="string">
                  <text:p text:style-name="P5">1.16</text:p>
                </table:table-cell>
                <table:table-cell table:style-name="Таблица66.A1" office:value-type="string">
                  <text:p text:style-name="P92">классифицировать объекты по одному-двум признакам</text:p>
                </table:table-cell>
              </table:table-row>
              <table:table-row>
                <table:table-cell table:style-name="Таблица66.A1" office:value-type="string">
                  <text:p text:style-name="P5">1.17</text:p>
                </table:table-cell>
                <table:table-cell table:style-name="Таблица66.A1" office:value-type="string">
                  <text:p text:style-name="P92">извлекать, использовать информацию, представленную на простейших диаграммах, в таблицах, на предметах повседневной жизни, а также структурировать информацию: заполнять простейшие таблицы</text:p>
                </table:table-cell>
              </table:table-row>
              <table:table-row>
                <table:table-cell table:style-name="Таблица66.A1" office:value-type="string">
                  <text:p text:style-name="P5">1.18</text:p>
                </table:table-cell>
                <table:table-cell table:style-name="Таблица66.A1" office:value-type="string">
                  <text:p text:style-name="P92">составлять план выполнения учебного задания и следовать ему, выполнять действия по алгоритму</text:p>
                </table:table-cell>
              </table:table-row>
              <table:table-row>
                <table:table-cell table:style-name="Таблица66.A1" office:value-type="string">
                  <text:p text:style-name="P5">1.19</text:p>
                </table:table-cell>
                <table:table-cell table:style-name="Таблица66.A1" office:value-type="string">
                  <text:p text:style-name="P92">сравнивать математические объекты (находить общее, различное, уникальное)</text:p>
                </table:table-cell>
              </table:table-row>
              <table:table-row>
                <table:table-cell table:style-name="Таблица66.A1" office:value-type="string">
                  <text:p text:style-name="P5">1.20</text:p>
                </table:table-cell>
                <table:table-cell table:style-name="Таблица66.A1" office:value-type="string">
                  <text:p text:style-name="P92">выбирать верное решение математической задачи</text:p>
                </table:table-cell>
              </table:table-row>
            </table:table>
            <text:p text:style-name="P66"/>
          </table:table-cell>
          <table:table-cell table:style-name="Таблица61.A1" office:value-type="string">
            <text:p text:style-name="P2"><text:span text:style-name="Основной_20_шрифт_20_абзаца"><text:span text:style-name="T90">Проверяемые элементы содержания</text:span></text:span></text:p>
            <text:p text:style-name="P2"><text:span text:style-name="Основной_20_шрифт_20_абзаца"><text:span text:style-name="T90">3класс)</text:span></text:span></text:p>
            <table:table table:name="Таблица67" table:style-name="Таблица67">
              <table:table-column table:style-name="Таблица67.A"/>
              <table:table-column table:style-name="Таблица67.B"/>
              <table:table-row>
                <table:table-cell table:style-name="Таблица67.A1" office:value-type="string">
                  <text:p text:style-name="P5">1</text:p>
                </table:table-cell>
                <table:table-cell table:style-name="Таблица67.A1" office:value-type="string">
                  <text:p text:style-name="P92">Числа и величины</text:p>
                </table:table-cell>
              </table:table-row>
              <table:table-row>
                <table:table-cell table:style-name="Таблица67.A1" office:value-type="string">
                  <text:p text:style-name="P5">1.1</text:p>
                </table:table-cell>
                <table:table-cell table:style-name="Таблица67.A1" office:value-type="string">
                  <text:p text:style-name="P92">Числа в пределах 1000: чтение, запись, сравнение, представление в виде суммы разрядных слагаемых. Равенства и неравенства: чтение, составление. Увеличение или уменьшение числа в несколько раз. Кратное сравнение чисел</text:p>
                </table:table-cell>
              </table:table-row>
              <table:table-row>
                <table:table-cell table:style-name="Таблица67.A1" office:value-type="string">
                  <text:p text:style-name="P5">1.2</text:p>
                </table:table-cell>
                <table:table-cell table:style-name="Таблица67.A1" office:value-type="string">
                  <text:p text:style-name="P92">Масса, соотношение между килограммом и граммом, отношения "тяжелее - легче на...", "тяжелее - легче в..."</text:p>
                </table:table-cell>
              </table:table-row>
              <table:table-row>
                <table:table-cell table:style-name="Таблица67.A1" office:value-type="string">
                  <text:p text:style-name="P5">1.3</text:p>
                </table:table-cell>
                <table:table-cell table:style-name="Таблица67.A1" office:value-type="string">
                  <text:p text:style-name="P92">Стоимость, установление отношения "дороже - дешевле на...", "дороже - дешевле в...". Соотношение "цена, количество, стоимость" в практической ситуации</text:p>
                </table:table-cell>
              </table:table-row>
              <table:table-row>
                <table:table-cell table:style-name="Таблица67.A1" office:value-type="string">
                  <text:p text:style-name="P5">1.4</text:p>
                </table:table-cell>
                <table:table-cell table:style-name="Таблица67.A1" office:value-type="string">
                  <text:p text:style-name="P92">Время, установление отношения "быстрее - медленнее на...", "быстрее - медленнее в...". Соотношение "начало, окончание, продолжительность события" в практической ситуации</text:p>
                </table:table-cell>
              </table:table-row>
              <table:table-row>
                <table:table-cell table:style-name="Таблица67.A1" office:value-type="string">
                  <text:p text:style-name="P5">1.5</text:p>
                </table:table-cell>
                <table:table-cell table:style-name="Таблица67.A1" office:value-type="string">
                  <text:p text:style-name="P92">Длина (единицы длины - миллиметр, километр), соотношение <text:soft-page-break/>между величинами в пределах тысячи. Сравнение объектов по длине</text:p>
                </table:table-cell>
              </table:table-row>
              <table:table-row>
                <table:table-cell table:style-name="Таблица67.A1" office:value-type="string">
                  <text:p text:style-name="P5">1.6</text:p>
                </table:table-cell>
                <table:table-cell table:style-name="Таблица67.A1" office:value-type="string">
                  <text:p text:style-name="P92">Площадь. Сравнение объектов по площади</text:p>
                </table:table-cell>
              </table:table-row>
              <table:table-row>
                <table:table-cell table:style-name="Таблица67.A1" office:value-type="string">
                  <text:p text:style-name="P5">2</text:p>
                </table:table-cell>
                <table:table-cell table:style-name="Таблица67.A1" office:value-type="string">
                  <text:p text:style-name="P92">Арифметические действия</text:p>
                </table:table-cell>
              </table:table-row>
              <table:table-row>
                <table:table-cell table:style-name="Таблица67.A1" office:value-type="string">
                  <text:p text:style-name="P5">2.1</text:p>
                </table:table-cell>
                <table:table-cell table:style-name="Таблица67.A1" office:value-type="string">
                  <text:p text:style-name="P92">Устные вычисления, сводимые к действиям в пределах 100. Письменное сложение, вычитание чисел в пределах 1000. Действия с числами 0 и 1</text:p>
                </table:table-cell>
              </table:table-row>
              <table:table-row>
                <table:table-cell table:style-name="Таблица67.A1" office:value-type="string">
                  <text:p text:style-name="P5">2.2</text:p>
                </table:table-cell>
                <table:table-cell table:style-name="Таблица67.A1" office:value-type="string">
                  <text:p text:style-name="P92">Письменное умножение, деление. Проверка результата вычисления</text:p>
                </table:table-cell>
              </table:table-row>
              <table:table-row>
                <table:table-cell table:style-name="Таблица67.A1" office:value-type="string">
                  <text:p text:style-name="P5">2.3</text:p>
                </table:table-cell>
                <table:table-cell table:style-name="Таблица67.A1" office:value-type="string">
                  <text:p text:style-name="P92">Переместительное, сочетательное свойства сложения, умножения при вычислениях</text:p>
                </table:table-cell>
              </table:table-row>
              <table:table-row>
                <table:table-cell table:style-name="Таблица67.A1" office:value-type="string">
                  <text:p text:style-name="P5">2.4</text:p>
                </table:table-cell>
                <table:table-cell table:style-name="Таблица67.A1" office:value-type="string">
                  <text:p text:style-name="P92">Нахождение неизвестного компонента арифметического действия</text:p>
                </table:table-cell>
              </table:table-row>
              <table:table-row>
                <table:table-cell table:style-name="Таблица67.A1" office:value-type="string">
                  <text:p text:style-name="P5">2.5</text:p>
                </table:table-cell>
                <table:table-cell table:style-name="Таблица67.A1" office:value-type="string">
                  <text:p text:style-name="P92">Порядок действий в числовом выражении, значение числового выражения, содержащего несколько действий</text:p>
                </table:table-cell>
              </table:table-row>
              <table:table-row>
                <table:table-cell table:style-name="Таблица67.A1" office:value-type="string">
                  <text:p text:style-name="P5">2.6</text:p>
                </table:table-cell>
                <table:table-cell table:style-name="Таблица67.A1" office:value-type="string">
                  <text:p text:style-name="P92">Однородные величины: сложение и вычитание</text:p>
                </table:table-cell>
              </table:table-row>
              <table:table-row>
                <table:table-cell table:style-name="Таблица67.A1" office:value-type="string">
                  <text:p text:style-name="P5">3</text:p>
                </table:table-cell>
                <table:table-cell table:style-name="Таблица67.A1" office:value-type="string">
                  <text:p text:style-name="P92">Текстовые задачи</text:p>
                </table:table-cell>
              </table:table-row>
              <table:table-row>
                <table:table-cell table:style-name="Таблица67.A1" office:value-type="string">
                  <text:p text:style-name="P5">3.1</text:p>
                </table:table-cell>
                <table:table-cell table:style-name="Таблица67.A1" office:value-type="string">
                  <text:p text:style-name="P92">Работа с текстовой задачей: анализ данных и отношений, представление на модели, планирование хода решения задачи, решение арифметическим способом</text:p>
                </table:table-cell>
              </table:table-row>
              <table:table-row>
                <table:table-cell table:style-name="Таблица67.A1" office:value-type="string">
                  <text:p text:style-name="P5">3.2</text:p>
                </table:table-cell>
                <table:table-cell table:style-name="Таблица67.A1" office:value-type="string">
                  <text:p text:style-name="P92">Задачи на понимание смысла арифметических действий (в том числе деления с остатком), отношений ("больше - меньше на...", "больше - меньше в..."), зависимостей ("купля-продажа", расчет времени, количества), на сравнение (разностное, кратное)</text:p>
                </table:table-cell>
              </table:table-row>
              <table:table-row>
                <table:table-cell table:style-name="Таблица67.A1" office:value-type="string">
                  <text:p text:style-name="P5">3.3</text:p>
                </table:table-cell>
                <table:table-cell table:style-name="Таблица67.A1" office:value-type="string">
                  <text:p text:style-name="P92">Запись решения задачи по действиям и с помощью числового <text:soft-page-break/>выражения. Проверка решения и оценка полученного результата</text:p>
                </table:table-cell>
              </table:table-row>
              <table:table-row>
                <table:table-cell table:style-name="Таблица67.A1" office:value-type="string">
                  <text:p text:style-name="P5">3.4</text:p>
                </table:table-cell>
                <table:table-cell table:style-name="Таблица67.A1" office:value-type="string">
                  <text:p text:style-name="P92">Доля величины: половина, треть, четверть, пятая, десятая часть в практической ситуации. Сравнение долей одной величины. Задачи на нахождение доли величины</text:p>
                </table:table-cell>
              </table:table-row>
              <table:table-row>
                <table:table-cell table:style-name="Таблица67.A1" office:value-type="string">
                  <text:p text:style-name="P5">4</text:p>
                </table:table-cell>
                <table:table-cell table:style-name="Таблица67.A1" office:value-type="string">
                  <text:p text:style-name="P92">Пространственные отношения и геометрические фигуры</text:p>
                </table:table-cell>
              </table:table-row>
              <table:table-row>
                <table:table-cell table:style-name="Таблица67.A1" office:value-type="string">
                  <text:p text:style-name="P5">4.1</text:p>
                </table:table-cell>
                <table:table-cell table:style-name="Таблица67.A1" office:value-type="string">
                  <text:p text:style-name="P92">Конструирование геометрических фигур (разбиение фигуры на части, составление фигуры из частей). Периметр многоугольника: измерение, вычисление, запись равенства</text:p>
                </table:table-cell>
              </table:table-row>
              <table:table-row>
                <table:table-cell table:style-name="Таблица67.A1" office:value-type="string">
                  <text:p text:style-name="P5">4.2</text:p>
                </table:table-cell>
                <table:table-cell table:style-name="Таблица67.A1" office:value-type="string">
                  <text:p text:style-name="P92">Измерение площади, запись результата измерения. Вычисление площади прямоугольника (квадрата) с заданными сторонами, запись равенства. Изображение на клетчатой бумаге прямоугольника с заданным значением площади</text:p>
                </table:table-cell>
              </table:table-row>
              <table:table-row>
                <table:table-cell table:style-name="Таблица67.A1" office:value-type="string">
                  <text:p text:style-name="P5">5</text:p>
                </table:table-cell>
                <table:table-cell table:style-name="Таблица67.A1" office:value-type="string">
                  <text:p text:style-name="P92">Математическая информация</text:p>
                </table:table-cell>
              </table:table-row>
              <table:table-row>
                <table:table-cell table:style-name="Таблица67.A1" office:value-type="string">
                  <text:p text:style-name="P5">5.1</text:p>
                </table:table-cell>
                <table:table-cell table:style-name="Таблица67.A1" office:value-type="string">
                  <text:p text:style-name="P92">Классификация объектов по двум признакам</text:p>
                </table:table-cell>
              </table:table-row>
              <table:table-row>
                <table:table-cell table:style-name="Таблица67.A1" office:value-type="string">
                  <text:p text:style-name="P5">5.2</text:p>
                </table:table-cell>
                <table:table-cell table:style-name="Таблица67.A1" office:value-type="string">
                  <text:p text:style-name="P92">Верные (истинные) и неверные (ложные) утверждения: конструирование, проверка. Логические рассуждения со связками "если ..., то...", "поэтому", "значит"</text:p>
                </table:table-cell>
              </table:table-row>
              <table:table-row>
                <table:table-cell table:style-name="Таблица67.A1" office:value-type="string">
                  <text:p text:style-name="P5">5.3</text:p>
                </table:table-cell>
                <table:table-cell table:style-name="Таблица67.A1" office:value-type="string">
                  <text:p text:style-name="P92">Извлечение и использование для выполнения заданий информации, представленной в таблицах. Столбчатая диаграмма: чтение, использование данных для решения учебных и практических задач</text:p>
                </table:table-cell>
              </table:table-row>
              <table:table-row>
                <table:table-cell table:style-name="Таблица67.A1" office:value-type="string">
                  <text:p text:style-name="P5">5.4</text:p>
                </table:table-cell>
                <table:table-cell table:style-name="Таблица67.A1" office:value-type="string">
                  <text:p text:style-name="P92">Формализованное описание последовательности действий</text:p>
                </table:table-cell>
              </table:table-row>
              <table:table-row>
                <table:table-cell table:style-name="Таблица67.A1" office:value-type="string">
                  <text:p text:style-name="P5">5.5</text:p>
                </table:table-cell>
                <table:table-cell table:style-name="Таблица67.A1" office:value-type="string">
                  <text:p text:style-name="P92">Алгоритмы изучения материала, выполнения обучающих и тестовых заданий на доступных электронных средствах обучения</text:p>
                </table:table-cell>
              </table:table-row>
            </table:table>
            <text:p text:style-name="P162"/>
            <text:p text:style-name="P66"><text:soft-page-break/></text:p>
          </table:table-cell>
        </table:table-row>
        <table:table-row table:style-name="Таблица61.3">
          <table:table-cell table:style-name="Таблица61.A1" office:value-type="string">
            <text:p text:style-name="P2"><text:span text:style-name="Основной_20_шрифт_20_абзаца"><text:span text:style-name="T90">Проверяемые требования к результатам освоения основной</text:span></text:span></text:p>
            <text:p text:style-name="P2"><text:span text:style-name="Основной_20_шрифт_20_абзаца"><text:span text:style-name="T90">образовательной программы (4класс)</text:span></text:span></text:p>
            <table:table table:name="Таблица68" table:style-name="Таблица68">
              <table:table-column table:style-name="Таблица68.A"/>
              <table:table-column table:style-name="Таблица68.B"/>
              <table:table-row>
                <table:table-cell table:style-name="Таблица68.A1" office:value-type="string">
                  <text:p text:style-name="P5">1.1</text:p>
                </table:table-cell>
                <table:table-cell table:style-name="Таблица68.B1" office:value-type="string">
                  <text:p text:style-name="P92">читать, записывать, сравнивать, упорядочивать многозначные числа</text:p>
                </table:table-cell>
              </table:table-row>
              <table:table-row>
                <table:table-cell table:style-name="Таблица68.A1" office:value-type="string">
                  <text:p text:style-name="P5">1.2</text:p>
                </table:table-cell>
                <table:table-cell table:style-name="Таблица68.A1" office:value-type="string">
                  <text:p text:style-name="P92">находить число, большее или меньшее данного числа на заданное число, в заданное число раз</text:p>
                </table:table-cell>
              </table:table-row>
              <table:table-row>
                <table:table-cell table:style-name="Таблица68.A1" office:value-type="string">
                  <text:p text:style-name="P5">1.3</text:p>
                </table:table-cell>
                <table:table-cell table:style-name="Таблица68.A1" office:value-type="string">
                  <text:p text:style-name="P92">выполнять арифметические действия: сложение и вычитание с многозначными числами письменно (в пределах 100 - устно), умножение и деление многозначного числа на однозначное, двузначное число письменно (в пределах 100 - устно), деление с остатком - письменно (в пределах 1000)</text:p>
                </table:table-cell>
              </table:table-row>
              <table:table-row>
                <table:table-cell table:style-name="Таблица68.A1" office:value-type="string">
                  <text:p text:style-name="P5">1.4</text:p>
                </table:table-cell>
                <table:table-cell table:style-name="Таблица68.A1" office:value-type="string">
                  <text:p text:style-name="P92">вычислять значение числового выражения, содержащего 2 - 4 арифметических действия, использовать при вычислениях изученные свойства арифметических действий</text:p>
                </table:table-cell>
              </table:table-row>
              <table:table-row>
                <table:table-cell table:style-name="Таблица68.A1" office:value-type="string">
                  <text:p text:style-name="P5">1.5</text:p>
                </table:table-cell>
                <table:table-cell table:style-name="Таблица68.A1" office:value-type="string">
                  <text:p text:style-name="P92">выполнять прикидку результата вычислений, проверку полученного ответа по критериям: достоверность (реальность), соответствие правилу (алгоритму), а также с помощью калькулятора</text:p>
                </table:table-cell>
              </table:table-row>
              <table:table-row>
                <table:table-cell table:style-name="Таблица68.A1" office:value-type="string">
                  <text:p text:style-name="P5">1.6</text:p>
                </table:table-cell>
                <table:table-cell table:style-name="Таблица68.A1" office:value-type="string">
                  <text:p text:style-name="P92">находить долю величины, величину по ее доле</text:p>
                </table:table-cell>
              </table:table-row>
              <table:table-row>
                <table:table-cell table:style-name="Таблица68.A1" office:value-type="string">
                  <text:p text:style-name="P5">1.7</text:p>
                </table:table-cell>
                <table:table-cell table:style-name="Таблица68.A1" office:value-type="string">
                  <text:p text:style-name="P92">находить неизвестный компонент арифметического действия</text:p>
                </table:table-cell>
              </table:table-row>
              <table:table-row>
                <table:table-cell table:style-name="Таблица68.A1" office:value-type="string">
                  <text:p text:style-name="P5">1.8</text:p>
                </table:table-cell>
                <table:table-cell table:style-name="Таблица68.A1" office:value-type="string">
                  <text:p text:style-name="P92">использовать при решении задач единицы длины (миллиметр, сантиметр, дециметр, метр, километр), массы (грамм, килограмм, центнер, тонна), времени (секунда, минута, час, сутки, неделя, месяц, год), вместимости (литр), стоимости (копейка, рубль), площади (квадратный метр, квадратный дециметр, квадратный сантиметр), <text:soft-page-break/>скорости (километр в час)</text:p>
                </table:table-cell>
              </table:table-row>
              <table:table-row>
                <table:table-cell table:style-name="Таблица68.A1" office:value-type="string">
                  <text:p text:style-name="P5">1.9</text:p>
                </table:table-cell>
                <table:table-cell table:style-name="Таблица68.A1" office:value-type="string">
                  <text:p text:style-name="P92">использовать при решении текстовых задач и в практических ситуациях соотношения между скоростью, временем и пройденным путем, между производительностью, временем и объемом работы</text:p>
                </table:table-cell>
              </table:table-row>
              <table:table-row>
                <table:table-cell table:style-name="Таблица68.A1" office:value-type="string">
                  <text:p text:style-name="P5">1.10</text:p>
                </table:table-cell>
                <table:table-cell table:style-name="Таблица68.A1" office:value-type="string">
                  <text:p text:style-name="P92">определять с помощью цифровых и аналоговых приборов массу предмета, температуру, скорость движения транспортного средства, вместимость с помощью измерительных сосудов, прикидку и оценку результата измерений</text:p>
                </table:table-cell>
              </table:table-row>
              <table:table-row>
                <table:table-cell table:style-name="Таблица68.A1" office:value-type="string">
                  <text:p text:style-name="P5">1.11</text:p>
                </table:table-cell>
                <table:table-cell table:style-name="Таблица68.A1" office:value-type="string">
                  <text:p text:style-name="P92">решать текстовые задачи в 1 - 3 действия, выполнять преобразование заданных величин, выбирать при решении подходящие способы вычисления, сочетая устные и письменные вычисления и используя при необходимости вычислительные устройства, оценивать полученный результат по критериям: реальность, соответствие условию</text:p>
                </table:table-cell>
              </table:table-row>
              <table:table-row>
                <table:table-cell table:style-name="Таблица68.A1" office:value-type="string">
                  <text:p text:style-name="P5">1.12</text:p>
                </table:table-cell>
                <table:table-cell table:style-name="Таблица68.A1" office:value-type="string">
                  <text:p text:style-name="P92">решать практические задачи, связанные с повседневной жизнью, в том числе с избыточными данными, находить недостающую информацию (например, из таблиц, схем), находить различные способы решения</text:p>
                </table:table-cell>
              </table:table-row>
              <table:table-row>
                <table:table-cell table:style-name="Таблица68.A1" office:value-type="string">
                  <text:p text:style-name="P5">1.13</text:p>
                </table:table-cell>
                <table:table-cell table:style-name="Таблица68.A1" office:value-type="string">
                  <text:p text:style-name="P92">различать окружность и круг, изображать с помощью циркуля и линейки окружность заданного радиуса</text:p>
                </table:table-cell>
              </table:table-row>
              <table:table-row>
                <table:table-cell table:style-name="Таблица68.A1" office:value-type="string">
                  <text:p text:style-name="P5">1.14</text:p>
                </table:table-cell>
                <table:table-cell table:style-name="Таблица68.A1" office:value-type="string">
                  <text:p text:style-name="P92">Различать изображения простейших пространственных фигур, распознавать в простейших случаях проекции предметов окружающего мира на плоскость</text:p>
                </table:table-cell>
              </table:table-row>
              <table:table-row>
                <table:table-cell table:style-name="Таблица68.A1" office:value-type="string">
                  <text:p text:style-name="P5">1.15</text:p>
                </table:table-cell>
                <table:table-cell table:style-name="Таблица68.A1" office:value-type="string">
                  <text:p text:style-name="P92">выполнять разбиение простейшей составной фигуры на прямоугольники (квадраты), находить периметр и площадь фигур, составленных из двух-трех <text:soft-page-break/>прямоугольников (квадратов)</text:p>
                </table:table-cell>
              </table:table-row>
              <table:table-row>
                <table:table-cell table:style-name="Таблица68.A1" office:value-type="string">
                  <text:p text:style-name="P5">1.16</text:p>
                </table:table-cell>
                <table:table-cell table:style-name="Таблица68.A1" office:value-type="string">
                  <text:p text:style-name="P92">распознавать верные (истинные) и неверные (ложные) утверждения, приводить пример, контрпример</text:p>
                </table:table-cell>
              </table:table-row>
              <table:table-row>
                <table:table-cell table:style-name="Таблица68.A1" office:value-type="string">
                  <text:p text:style-name="P5">1.17</text:p>
                </table:table-cell>
                <table:table-cell table:style-name="Таблица68.A1" office:value-type="string">
                  <text:p text:style-name="P92">формулировать утверждение (вывод), строить логические рассуждения (двух-трехшаговые)</text:p>
                </table:table-cell>
              </table:table-row>
              <table:table-row>
                <table:table-cell table:style-name="Таблица68.A1" office:value-type="string">
                  <text:p text:style-name="P5">1.18</text:p>
                </table:table-cell>
                <table:table-cell table:style-name="Таблица68.A1" office:value-type="string">
                  <text:p text:style-name="P92">классифицировать объекты по заданным или самостоятельно установленным одному-двум признакам</text:p>
                </table:table-cell>
              </table:table-row>
              <table:table-row>
                <table:table-cell table:style-name="Таблица68.A1" office:value-type="string">
                  <text:p text:style-name="P5">1.19</text:p>
                </table:table-cell>
                <table:table-cell table:style-name="Таблица68.A1" office:value-type="string">
                  <text:p text:style-name="P92">извлекать и использовать для выполнения заданий и решения задач информацию, представленную на простейших столбчатых диаграммах, в таблицах с данными о реальных процессах и явлениях окружающего мира, в предметах повседневной жизни</text:p>
                </table:table-cell>
              </table:table-row>
              <table:table-row>
                <table:table-cell table:style-name="Таблица68.A1" office:value-type="string">
                  <text:p text:style-name="P5">1.20</text:p>
                </table:table-cell>
                <table:table-cell table:style-name="Таблица68.A1" office:value-type="string">
                  <text:p text:style-name="P92">заполнять данными предложенную таблицу, столбчатую диаграмму</text:p>
                </table:table-cell>
              </table:table-row>
              <table:table-row>
                <table:table-cell table:style-name="Таблица68.A1" office:value-type="string">
                  <text:p text:style-name="P5">1.21</text:p>
                </table:table-cell>
                <table:table-cell table:style-name="Таблица68.A1" office:value-type="string">
                  <text:p text:style-name="P92">использовать формализованные описания последовательности действий (алгоритм, план, схема) в практических и учебных ситуациях, дополнять алгоритм, упорядочивать шаги алгоритма</text:p>
                </table:table-cell>
              </table:table-row>
              <table:table-row>
                <table:table-cell table:style-name="Таблица68.A1" office:value-type="string">
                  <text:p text:style-name="P5">1.22</text:p>
                </table:table-cell>
                <table:table-cell table:style-name="Таблица68.A1" office:value-type="string">
                  <text:p text:style-name="P92">составлять модель текстовой задачи, числовое выражение</text:p>
                </table:table-cell>
              </table:table-row>
              <table:table-row>
                <table:table-cell table:style-name="Таблица68.A1" office:value-type="string">
                  <text:p text:style-name="P5">1.23</text:p>
                </table:table-cell>
                <table:table-cell table:style-name="Таблица68.A1" office:value-type="string">
                  <text:p text:style-name="P92">выбирать рациональное решение задачи, находить все верные решения из предложенных</text:p>
                </table:table-cell>
              </table:table-row>
            </table:table>
            <text:p text:style-name="P162"/>
            <text:p text:style-name="P67"/>
          </table:table-cell>
          <table:table-cell table:style-name="Таблица61.A1" office:value-type="string">
            <text:p text:style-name="P2"><text:span text:style-name="Основной_20_шрифт_20_абзаца"><text:span text:style-name="T90">Проверяемые элементы содержания</text:span></text:span></text:p>
            <text:p text:style-name="P2"><text:span text:style-name="Основной_20_шрифт_20_абзаца"><text:span text:style-name="T90">4класс)</text:span></text:span></text:p>
            <table:table table:name="Таблица69" table:style-name="Таблица69">
              <table:table-column table:style-name="Таблица69.A"/>
              <table:table-column table:style-name="Таблица69.B"/>
              <table:table-row>
                <table:table-cell table:style-name="Таблица69.A1" office:value-type="string">
                  <text:p text:style-name="P5">1</text:p>
                </table:table-cell>
                <table:table-cell table:style-name="Таблица69.A1" office:value-type="string">
                  <text:p text:style-name="P92">Числа и величины</text:p>
                </table:table-cell>
              </table:table-row>
              <table:table-row>
                <table:table-cell table:style-name="Таблица69.A1" office:value-type="string">
                  <text:p text:style-name="P5">1.1</text:p>
                </table:table-cell>
                <table:table-cell table:style-name="Таблица69.A1" office:value-type="string">
                  <text:p text:style-name="P92">Числа в пределах миллиона: чтение, запись, поразрядное сравнение, упорядочение. Число, большее или меньшее данного числа на заданное число разрядных единиц, в заданное число раз</text:p>
                </table:table-cell>
              </table:table-row>
              <table:table-row>
                <table:table-cell table:style-name="Таблица69.A1" office:value-type="string">
                  <text:p text:style-name="P5">1.2</text:p>
                </table:table-cell>
                <table:table-cell table:style-name="Таблица69.A1" office:value-type="string">
                  <text:p text:style-name="P92">Величины: сравнение объектов по массе, длине, площади, вместимости</text:p>
                </table:table-cell>
              </table:table-row>
              <table:table-row>
                <table:table-cell table:style-name="Таблица69.A1" office:value-type="string">
                  <text:p text:style-name="P5">1.3</text:p>
                </table:table-cell>
                <table:table-cell table:style-name="Таблица69.A1" office:value-type="string">
                  <text:p text:style-name="P92">Единицы массы и соотношения между ними</text:p>
                </table:table-cell>
              </table:table-row>
              <table:table-row>
                <table:table-cell table:style-name="Таблица69.A1" office:value-type="string">
                  <text:p text:style-name="P5">1.4</text:p>
                </table:table-cell>
                <table:table-cell table:style-name="Таблица69.A1" office:value-type="string">
                  <text:p text:style-name="P92">Единицы времени, соотношения между ними</text:p>
                </table:table-cell>
              </table:table-row>
              <table:table-row>
                <table:table-cell table:style-name="Таблица69.A1" office:value-type="string">
                  <text:p text:style-name="P5">1.5</text:p>
                </table:table-cell>
                <table:table-cell table:style-name="Таблица69.A1" office:value-type="string">
                  <text:p text:style-name="P92">Единицы длины, площади, вместимости, скорости. Соотношение между единицами в пределах 100 000</text:p>
                </table:table-cell>
              </table:table-row>
              <table:table-row>
                <table:table-cell table:style-name="Таблица69.A1" office:value-type="string">
                  <text:p text:style-name="P5">1.6</text:p>
                </table:table-cell>
                <table:table-cell table:style-name="Таблица69.A1" office:value-type="string">
                  <text:p text:style-name="P92">Доля величины времени, массы, длины</text:p>
                </table:table-cell>
              </table:table-row>
              <table:table-row>
                <table:table-cell table:style-name="Таблица69.A1" office:value-type="string">
                  <text:p text:style-name="P5">2</text:p>
                </table:table-cell>
                <table:table-cell table:style-name="Таблица69.A1" office:value-type="string">
                  <text:p text:style-name="P92">Арифметические действия</text:p>
                </table:table-cell>
              </table:table-row>
              <table:table-row>
                <table:table-cell table:style-name="Таблица69.A1" office:value-type="string">
                  <text:p text:style-name="P5">2.1</text:p>
                </table:table-cell>
                <table:table-cell table:style-name="Таблица69.A1" office:value-type="string">
                  <text:p text:style-name="P92">Письменное сложение, вычитание многозначных чисел в пределах миллиона. Письменное умножение, деление многозначных чисел на однозначное (двузначное) число в пределах 100 000. Деление с остатком. Умножение и деление на 10, 100, 1000</text:p>
                </table:table-cell>
              </table:table-row>
              <table:table-row>
                <table:table-cell table:style-name="Таблица69.A1" office:value-type="string">
                  <text:p text:style-name="P5">2.2</text:p>
                </table:table-cell>
                <table:table-cell table:style-name="Таблица69.A1" office:value-type="string">
                  <text:p text:style-name="P92">Свойства арифметических действий и их применение для вычислений. Поиск значения числового выражения, содержащего несколько действий в пределах 100 000. Проверка результата вычислений, в том числе с помощью калькулятора</text:p>
                </table:table-cell>
              </table:table-row>
              <table:table-row>
                <table:table-cell table:style-name="Таблица69.A1" office:value-type="string">
                  <text:p text:style-name="P5">2.3</text:p>
                </table:table-cell>
                <table:table-cell table:style-name="Таблица69.A1" office:value-type="string">
                  <text:p text:style-name="P92">Равенство, содержащее неизвестный компонент арифметического действия: запись, нахождение неизвестного <text:soft-page-break/>компонента</text:p>
                </table:table-cell>
              </table:table-row>
              <table:table-row>
                <table:table-cell table:style-name="Таблица69.A1" office:value-type="string">
                  <text:p text:style-name="P5">2.4</text:p>
                </table:table-cell>
                <table:table-cell table:style-name="Таблица69.A1" office:value-type="string">
                  <text:p text:style-name="P92">Умножение и деление величины на однозначное число</text:p>
                </table:table-cell>
              </table:table-row>
              <table:table-row>
                <table:table-cell table:style-name="Таблица69.A1" office:value-type="string">
                  <text:p text:style-name="P5">3</text:p>
                </table:table-cell>
                <table:table-cell table:style-name="Таблица69.A1" office:value-type="string">
                  <text:p text:style-name="P92">Текстовые задачи</text:p>
                </table:table-cell>
              </table:table-row>
              <table:table-row>
                <table:table-cell table:style-name="Таблица69.A1" office:value-type="string">
                  <text:p text:style-name="P5">3.1</text:p>
                </table:table-cell>
                <table:table-cell table:style-name="Таблица69.A1" office:value-type="string">
                  <text:p text:style-name="P92">Работа с текстовой задачей, решение которой содержит 2 - 3 действия: анализ, представление на модели, планирование и запись решения, проверка решения и ответа. Анализ зависимостей, характеризующих процессы движения, работы, купли-продажи, и решение соответствующих задач</text:p>
                </table:table-cell>
              </table:table-row>
              <table:table-row>
                <table:table-cell table:style-name="Таблица69.A1" office:value-type="string">
                  <text:p text:style-name="P5">3.2</text:p>
                </table:table-cell>
                <table:table-cell table:style-name="Таблица69.A1" office:value-type="string">
                  <text:p text:style-name="P92">Задачи на установление времени (начало, продолжительность и окончание события), расчета количества, расхода, изменения. Задачи на нахождение доли величины, величины по ее доле</text:p>
                </table:table-cell>
              </table:table-row>
              <table:table-row>
                <table:table-cell table:style-name="Таблица69.A1" office:value-type="string">
                  <text:p text:style-name="P5">3.3</text:p>
                </table:table-cell>
                <table:table-cell table:style-name="Таблица69.A1" office:value-type="string">
                  <text:p text:style-name="P92">Разные способы решения некоторых видов изученных задач</text:p>
                </table:table-cell>
              </table:table-row>
              <table:table-row>
                <table:table-cell table:style-name="Таблица69.A1" office:value-type="string">
                  <text:p text:style-name="P5">4</text:p>
                </table:table-cell>
                <table:table-cell table:style-name="Таблица69.A1" office:value-type="string">
                  <text:p text:style-name="P92">Пространственные отношения и геометрические фигуры</text:p>
                </table:table-cell>
              </table:table-row>
              <table:table-row>
                <table:table-cell table:style-name="Таблица69.A1" office:value-type="string">
                  <text:p text:style-name="P5">4.1</text:p>
                </table:table-cell>
                <table:table-cell table:style-name="Таблица69.A1" office:value-type="string">
                  <text:p text:style-name="P92">Наглядные представления о симметрии</text:p>
                </table:table-cell>
              </table:table-row>
              <table:table-row>
                <table:table-cell table:style-name="Таблица69.A1" office:value-type="string">
                  <text:p text:style-name="P5">4.2</text:p>
                </table:table-cell>
                <table:table-cell table:style-name="Таблица69.A1" office:value-type="string">
                  <text:p text:style-name="P92">Окружность, круг: распознавание и изображение. Построение окружности заданного радиуса. Построение изученных геометрических фигур с помощью линейки, угольника, циркуля. Различение, называние пространственных геометрических фигур (тел): шар, куб, цилиндр, конус, пирамида</text:p>
                </table:table-cell>
              </table:table-row>
              <table:table-row>
                <table:table-cell table:style-name="Таблица69.A1" office:value-type="string">
                  <text:p text:style-name="P5">4.3</text:p>
                </table:table-cell>
                <table:table-cell table:style-name="Таблица69.A1" office:value-type="string">
                  <text:p text:style-name="P92">Конструирование: разбиение фигуры на прямоугольники (квадраты), составление фигур из прямоугольников (квадратов)</text:p>
                </table:table-cell>
              </table:table-row>
              <table:table-row>
                <table:table-cell table:style-name="Таблица69.A1" office:value-type="string">
                  <text:p text:style-name="P5">4.4</text:p>
                </table:table-cell>
                <table:table-cell table:style-name="Таблица69.A1" office:value-type="string">
                  <text:p text:style-name="P92">Периметр, площадь фигуры, составленной из двух-трех прямоугольников (квадратов)</text:p>
                </table:table-cell>
              </table:table-row>
              <table:table-row>
                <table:table-cell table:style-name="Таблица69.A1" office:value-type="string">
                  <text:p text:style-name="P5">5</text:p>
                </table:table-cell>
                <table:table-cell table:style-name="Таблица69.A1" office:value-type="string">
                  <text:p text:style-name="P92">Математическая информация</text:p>
                </table:table-cell>
              </table:table-row>
              <table:table-row>
                <table:table-cell table:style-name="Таблица69.A1" office:value-type="string">
                  <text:p text:style-name="P5"><text:soft-page-break/>5.1</text:p>
                </table:table-cell>
                <table:table-cell table:style-name="Таблица69.A1" office:value-type="string">
                  <text:p text:style-name="P92">Работа с утверждениями: конструирование, проверка истинности. Составление и проверка логических рассуждений при решении задач</text:p>
                </table:table-cell>
              </table:table-row>
              <table:table-row>
                <table:table-cell table:style-name="Таблица69.A1" office:value-type="string">
                  <text:p text:style-name="P5">5.2</text:p>
                </table:table-cell>
                <table:table-cell table:style-name="Таблица69.A1" office:value-type="string">
                  <text:p text:style-name="P92">Данные о реальных процессах и явлениях окружающего мира, представленные на диаграммах, схемах, в таблицах, текстах. Сбор математических данных о заданном объекте. Поиск информации в справочной литературе, сети Интернет. Запись информации в предложенной таблице, на столбчатой диаграмме</text:p>
                </table:table-cell>
              </table:table-row>
              <table:table-row>
                <table:table-cell table:style-name="Таблица69.A1" office:value-type="string">
                  <text:p text:style-name="P5">5.3</text:p>
                </table:table-cell>
                <table:table-cell table:style-name="Таблица69.A1" office:value-type="string">
                  <text:p text:style-name="P92">Доступные электронные средства обучения, пособия, тренажеры, их использование под руководством педагога и самостоятельно. Правила безопасной работы с электронными источниками информации</text:p>
                </table:table-cell>
              </table:table-row>
              <table:table-row>
                <table:table-cell table:style-name="Таблица69.A1" office:value-type="string">
                  <text:p text:style-name="P5">5.4</text:p>
                </table:table-cell>
                <table:table-cell table:style-name="Таблица69.A1" office:value-type="string">
                  <text:p text:style-name="P92">Алгоритмы решения учебных и практических задач</text:p>
                </table:table-cell>
              </table:table-row>
            </table:table>
            <text:p text:style-name="P67"/>
          </table:table-cell>
        </table:table-row>
      </table:table>
      <text:p text:style-name="P166"/>
      <text:p text:style-name="P9"><text:span text:style-name="Основной_20_шрифт_20_абзаца"><text:span text:style-name="T220">ОКРУЖАЮЩИЙ МИР (П.163.12)</text:span></text:span></text:p>
      <table:table table:name="Таблица70" table:style-name="Таблица70">
        <table:table-column table:style-name="Таблица70.A"/>
        <table:table-column table:style-name="Таблица70.B"/>
        <table:table-row table:style-name="Таблица70.1">
          <table:table-cell table:style-name="Таблица70.A1" office:value-type="string">
            <text:p text:style-name="P2"><text:span text:style-name="Основной_20_шрифт_20_абзаца"><text:span text:style-name="T90">Проверяемые требования к результатам освоения основной</text:span></text:span></text:p>
            <text:p text:style-name="P2"><text:span text:style-name="Основной_20_шрифт_20_абзаца"><text:span text:style-name="T90">образовательной программы (1класс)</text:span></text:span></text:p>
            <table:table table:name="Таблица71" table:style-name="Таблица71">
              <table:table-column table:style-name="Таблица71.A"/>
              <table:table-column table:style-name="Таблица71.B"/>
              <table:table-row>
                <table:table-cell table:style-name="Таблица71.A1" office:value-type="string">
                  <text:p text:style-name="ConsPlusNormal"/>
                </table:table-cell>
                <table:table-cell table:style-name="Таблица71.A1" office:value-type="string">
                  <text:p text:style-name="P92">Человек и общество</text:p>
                </table:table-cell>
              </table:table-row>
              <table:table-row>
                <table:table-cell table:style-name="Таблица71.A1" office:value-type="string">
                  <text:p text:style-name="P5"><text:soft-page-break/>1</text:p>
                </table:table-cell>
                <table:table-cell table:style-name="Таблица71.A1" office:value-type="string">
                  <text:p text:style-name="P92">называть себя и членов своей семьи по фамилии, имени, отчеству, профессии членов своей семьи, домашний адрес и адрес своей школы</text:p>
                </table:table-cell>
              </table:table-row>
              <table:table-row>
                <table:table-cell table:style-name="Таблица71.A1" office:value-type="string">
                  <text:p text:style-name="P5">2</text:p>
                </table:table-cell>
                <table:table-cell table:style-name="Таблица71.A1" office:value-type="string">
                  <text:p text:style-name="P92">проявлять уважение к семейным ценностям и традициям, соблюдать правила нравственного поведения в социуме и на природе</text:p>
                </table:table-cell>
              </table:table-row>
              <table:table-row>
                <table:table-cell table:style-name="Таблица71.A1" office:value-type="string">
                  <text:p text:style-name="P5">3</text:p>
                </table:table-cell>
                <table:table-cell table:style-name="Таблица71.A1" office:value-type="string">
                  <text:p text:style-name="P92">воспроизводить название своего населенного пункта, региона, страны</text:p>
                </table:table-cell>
              </table:table-row>
              <table:table-row>
                <table:table-cell table:style-name="Таблица71.A1" office:value-type="string">
                  <text:p text:style-name="P5">4</text:p>
                </table:table-cell>
                <table:table-cell table:style-name="Таблица71.A1" office:value-type="string">
                  <text:p text:style-name="P92">приводить примеры культурных объектов родного края, школьных традиций и праздников, традиций и ценностей своей семьи, профессий</text:p>
                </table:table-cell>
              </table:table-row>
              <table:table-row>
                <table:table-cell table:style-name="Таблица71.A1" office:value-type="string">
                  <text:p text:style-name="ConsPlusNormal"/>
                </table:table-cell>
                <table:table-cell table:style-name="Таблица71.A1" office:value-type="string">
                  <text:p text:style-name="P92">Человек и природа</text:p>
                </table:table-cell>
              </table:table-row>
              <table:table-row>
                <table:table-cell table:style-name="Таблица71.A1" office:value-type="string">
                  <text:p text:style-name="P5">5</text:p>
                </table:table-cell>
                <table:table-cell table:style-name="Таблица71.A1" office:value-type="string">
                  <text:p text:style-name="P92">различать объекты живой и неживой природы, объекты, созданные человеком, и природные материалы, части растений (корень, стебель, лист, цветок, плод, семя), группы животных (насекомые, рыбы, птицы, звери)</text:p>
                </table:table-cell>
              </table:table-row>
              <table:table-row>
                <table:table-cell table:style-name="Таблица71.A1" office:value-type="string">
                  <text:p text:style-name="P5">6</text:p>
                </table:table-cell>
                <table:table-cell table:style-name="Таблица71.A1" office:value-type="string">
                  <text:p text:style-name="P92">описывать на основе опорных слов наиболее распространенные в родном крае дикорастущие и культурные растения, диких и домашних животных; сезонные явления в разные времена года; деревья, кустарники, травы; основные группы животных (насекомые, рыбы, птицы, звери); выделять их наиболее существенные признаки</text:p>
                </table:table-cell>
              </table:table-row>
              <table:table-row>
                <table:table-cell table:style-name="Таблица71.A1" office:value-type="string">
                  <text:p text:style-name="P5">7</text:p>
                </table:table-cell>
                <table:table-cell table:style-name="Таблица71.A1" office:value-type="string">
                  <text:p text:style-name="P92">применять правила ухода за комнатными растениями и домашними животными</text:p>
                </table:table-cell>
              </table:table-row>
              <table:table-row>
                <table:table-cell table:style-name="Таблица71.A1" office:value-type="string">
                  <text:p text:style-name="P5">8</text:p>
                </table:table-cell>
                <table:table-cell table:style-name="Таблица71.A1" office:value-type="string">
                  <text:p text:style-name="P92">проводить, соблюдая правила безопасного труда, несложные групповые и индивидуальные наблюдения (в том числе за сезонными изменениями в природе своей <text:soft-page-break/>местности), измерения (в том числе вести счет времени, измерять температуру воздуха) и опыты под руководством учителя</text:p>
                </table:table-cell>
              </table:table-row>
              <table:table-row>
                <table:table-cell table:style-name="Таблица71.A1" office:value-type="string">
                  <text:p text:style-name="P5">9</text:p>
                </table:table-cell>
                <table:table-cell table:style-name="Таблица71.A1" office:value-type="string">
                  <text:p text:style-name="P92">использовать для ответов на вопросы небольшие тексты о природе и обществе</text:p>
                </table:table-cell>
              </table:table-row>
              <table:table-row>
                <table:table-cell table:style-name="Таблица71.A1" office:value-type="string">
                  <text:p text:style-name="P5">10</text:p>
                </table:table-cell>
                <table:table-cell table:style-name="Таблица71.A1" office:value-type="string">
                  <text:p text:style-name="P92">оценивать ситуации, раскрывающие положительное и негативное отношение к природе; правила поведения в быту, в общественных местах</text:p>
                </table:table-cell>
              </table:table-row>
              <table:table-row>
                <table:table-cell table:style-name="Таблица71.A1" office:value-type="string">
                  <text:p text:style-name="ConsPlusNormal"/>
                </table:table-cell>
                <table:table-cell table:style-name="Таблица71.A1" office:value-type="string">
                  <text:p text:style-name="P92">Правила безопасной жизнедеятельности</text:p>
                </table:table-cell>
              </table:table-row>
              <table:table-row>
                <table:table-cell table:style-name="Таблица71.A1" office:value-type="string">
                  <text:p text:style-name="P5">11</text:p>
                </table:table-cell>
                <table:table-cell table:style-name="Таблица71.A1" office:value-type="string">
                  <text:p text:style-name="P92">соблюдать правила безопасности на учебном месте обучающегося; во время наблюдений и опытов;</text:p>
                </table:table-cell>
              </table:table-row>
              <table:table-row>
                <table:table-cell table:style-name="Таблица71.A1" office:value-type="string">
                  <text:p text:style-name="P5">12</text:p>
                </table:table-cell>
                <table:table-cell table:style-name="Таблица71.A1" office:value-type="string">
                  <text:p text:style-name="P92">соблюдать правила здорового питания и личной гигиены;</text:p>
                </table:table-cell>
              </table:table-row>
              <table:table-row>
                <table:table-cell table:style-name="Таблица71.A1" office:value-type="string">
                  <text:p text:style-name="P5">13</text:p>
                </table:table-cell>
                <table:table-cell table:style-name="Таблица71.A1" office:value-type="string">
                  <text:p text:style-name="P92">соблюдать правила безопасного поведения пешехода; соблюдать правила безопасного поведения в природе</text:p>
                </table:table-cell>
              </table:table-row>
              <table:table-row>
                <table:table-cell table:style-name="Таблица71.A1" office:value-type="string">
                  <text:p text:style-name="P5">14</text:p>
                </table:table-cell>
                <table:table-cell table:style-name="Таблица71.A1" office:value-type="string">
                  <text:p text:style-name="P92">безопасно пользоваться бытовыми электроприборами;</text:p>
                  <text:p text:style-name="P92">соблюдать правила использования электронных средств, оснащенных экраном; с помощью взрослых (учителя, родителей) пользоваться электронным дневником и электронными образовательными и информационными ресурсами.</text:p>
                </table:table-cell>
              </table:table-row>
            </table:table>
            <text:p text:style-name="P66"/>
          </table:table-cell>
          <table:table-cell table:style-name="Таблица70.A1" office:value-type="string">
            <text:p text:style-name="P2"><text:span text:style-name="Основной_20_шрифт_20_абзаца"><text:span text:style-name="T90">Проверяемые элементы содержания</text:span></text:span></text:p>
            <text:p text:style-name="P2"><text:span text:style-name="Основной_20_шрифт_20_абзаца"><text:span text:style-name="T90">(1 класс)</text:span></text:span></text:p>
            <table:table table:name="Таблица72" table:style-name="Таблица72">
              <table:table-column table:style-name="Таблица72.A"/>
              <table:table-column table:style-name="Таблица72.B"/>
              <table:table-row>
                <table:table-cell table:style-name="Таблица72.A1" office:value-type="string">
                  <text:p text:style-name="P5">1</text:p>
                </table:table-cell>
                <table:table-cell table:style-name="Таблица72.A1" office:value-type="string">
                  <text:p text:style-name="P92">Человек и общество</text:p>
                </table:table-cell>
              </table:table-row>
              <table:table-row>
                <table:table-cell table:style-name="Таблица72.A1" office:value-type="string">
                  <text:p text:style-name="P5"><text:soft-page-break/>1.1</text:p>
                </table:table-cell>
                <table:table-cell table:style-name="Таблица72.A1" office:value-type="string">
                  <text:p text:style-name="P92">Школа. Школьные традиции и праздники. Адрес школы. Классный, школьный коллектив</text:p>
                </table:table-cell>
              </table:table-row>
              <table:table-row>
                <table:table-cell table:style-name="Таблица72.A1" office:value-type="string">
                  <text:p text:style-name="P5">1.2</text:p>
                </table:table-cell>
                <table:table-cell table:style-name="Таблица72.A1" office:value-type="string">
                  <text:p text:style-name="P92">Друзья, взаимоотношения между ними; ценность дружбы, согласия, взаимной помощи</text:p>
                </table:table-cell>
              </table:table-row>
              <table:table-row>
                <table:table-cell table:style-name="Таблица72.A1" office:value-type="string">
                  <text:p text:style-name="P5">1.3</text:p>
                </table:table-cell>
                <table:table-cell table:style-name="Таблица72.A1" office:value-type="string">
                  <text:p text:style-name="P92">Совместная деятельность с одноклассниками - учеба, игры, отдых</text:p>
                </table:table-cell>
              </table:table-row>
              <table:table-row>
                <table:table-cell table:style-name="Таблица72.A1" office:value-type="string">
                  <text:p text:style-name="P5">1.4</text:p>
                </table:table-cell>
                <table:table-cell table:style-name="Таблица72.A1" office:value-type="string">
                  <text:p text:style-name="P92">Рабочее место школьника: удобное размещение учебных материалов и учебного оборудования; поза; освещение рабочего места. Правила безопасной работы на учебном месте</text:p>
                </table:table-cell>
              </table:table-row>
              <table:table-row>
                <table:table-cell table:style-name="Таблица72.A1" office:value-type="string">
                  <text:p text:style-name="P5">1.5</text:p>
                </table:table-cell>
                <table:table-cell table:style-name="Таблица72.A1" office:value-type="string">
                  <text:p text:style-name="P92">Режим труда и отдыха</text:p>
                </table:table-cell>
              </table:table-row>
              <table:table-row>
                <table:table-cell table:style-name="Таблица72.A1" office:value-type="string">
                  <text:p text:style-name="P5">1.6</text:p>
                </table:table-cell>
                <table:table-cell table:style-name="Таблица72.A1" office:value-type="string">
                  <text:p text:style-name="P92">Семья. Моя семья в прошлом и настоящем. Имена и фамилии членов семьи, их профессии. Домашний адрес</text:p>
                </table:table-cell>
              </table:table-row>
              <table:table-row>
                <table:table-cell table:style-name="Таблица72.A1" office:value-type="string">
                  <text:p text:style-name="P5">1.7</text:p>
                </table:table-cell>
                <table:table-cell table:style-name="Таблица72.A1" office:value-type="string">
                  <text:p text:style-name="P92">Взаимоотношения и взаимопомощь в семье. Совместный труд и отдых</text:p>
                </table:table-cell>
              </table:table-row>
              <table:table-row>
                <table:table-cell table:style-name="Таблица72.A1" office:value-type="string">
                  <text:p text:style-name="P5">1.8</text:p>
                </table:table-cell>
                <table:table-cell table:style-name="Таблица72.A1" office:value-type="string">
                  <text:p text:style-name="P92">Россия - наша Родина. Москва - столица России. Символы России (герб, флаг, гимн). Народы России</text:p>
                </table:table-cell>
              </table:table-row>
              <table:table-row>
                <table:table-cell table:style-name="Таблица72.A1" office:value-type="string">
                  <text:p text:style-name="P5">1.9</text:p>
                </table:table-cell>
                <table:table-cell table:style-name="Таблица72.A1" office:value-type="string">
                  <text:p text:style-name="P92">Первоначальные сведения о родном крае. Название своего населенного пункта (города, села), региона. Культурные объекты родного края</text:p>
                </table:table-cell>
              </table:table-row>
              <table:table-row>
                <table:table-cell table:style-name="Таблица72.A1" office:value-type="string">
                  <text:p text:style-name="P5">1.10</text:p>
                </table:table-cell>
                <table:table-cell table:style-name="Таблица72.A1" office:value-type="string">
                  <text:p text:style-name="P92">Ценность и красота рукотворного мира. Правила поведения в социуме</text:p>
                </table:table-cell>
              </table:table-row>
              <table:table-row>
                <table:table-cell table:style-name="Таблица72.A1" office:value-type="string">
                  <text:p text:style-name="P5">2</text:p>
                </table:table-cell>
                <table:table-cell table:style-name="Таблица72.A1" office:value-type="string">
                  <text:p text:style-name="P92">Человек и природа</text:p>
                </table:table-cell>
              </table:table-row>
              <table:table-row>
                <table:table-cell table:style-name="Таблица72.A1" office:value-type="string">
                  <text:p text:style-name="P5">2.1</text:p>
                </table:table-cell>
                <table:table-cell table:style-name="Таблица72.A1" office:value-type="string">
                  <text:p text:style-name="P92">Природа - среда обитания человека. Неживая и живая природа</text:p>
                </table:table-cell>
              </table:table-row>
              <table:table-row>
                <table:table-cell table:style-name="Таблица72.A1" office:value-type="string">
                  <text:p text:style-name="P5">2.2</text:p>
                </table:table-cell>
                <table:table-cell table:style-name="Таблица72.A1" office:value-type="string">
                  <text:p text:style-name="P92">Природа и предметы, созданные человеком. Природные материалы. Бережное отношение к предметам, вещам, уход за <text:soft-page-break/>ними</text:p>
                </table:table-cell>
              </table:table-row>
              <table:table-row>
                <table:table-cell table:style-name="Таблица72.A1" office:value-type="string">
                  <text:p text:style-name="P5">2.3</text:p>
                </table:table-cell>
                <table:table-cell table:style-name="Таблица72.A1" office:value-type="string">
                  <text:p text:style-name="P92">Наблюдение за погодой своего края. Погода и термометр. Определение температуры воздуха (воды) по термометру</text:p>
                </table:table-cell>
              </table:table-row>
              <table:table-row>
                <table:table-cell table:style-name="Таблица72.A1" office:value-type="string">
                  <text:p text:style-name="P5">2.4</text:p>
                </table:table-cell>
                <table:table-cell table:style-name="Таблица72.A1" office:value-type="string">
                  <text:p text:style-name="P92">Сезонные изменения в природе</text:p>
                </table:table-cell>
              </table:table-row>
              <table:table-row>
                <table:table-cell table:style-name="Таблица72.A1" office:value-type="string">
                  <text:p text:style-name="P5">2.5</text:p>
                </table:table-cell>
                <table:table-cell table:style-name="Таблица72.A1" office:value-type="string">
                  <text:p text:style-name="P92">Взаимосвязи между человеком и природой. Правила нравственного и безопасного поведения в природе</text:p>
                </table:table-cell>
              </table:table-row>
              <table:table-row>
                <table:table-cell table:style-name="Таблица72.A1" office:value-type="string">
                  <text:p text:style-name="P5">2.6</text:p>
                </table:table-cell>
                <table:table-cell table:style-name="Таблица72.A1" office:value-type="string">
                  <text:p text:style-name="P92">Растительный мир. Растения ближайшего окружения (узнавание, называние, краткое описание). Лиственные и хвойные растения. Дикорастущие и культурные растения</text:p>
                </table:table-cell>
              </table:table-row>
              <table:table-row>
                <table:table-cell table:style-name="Таблица72.A1" office:value-type="string">
                  <text:p text:style-name="P5">2.7</text:p>
                </table:table-cell>
                <table:table-cell table:style-name="Таблица72.A1" office:value-type="string">
                  <text:p text:style-name="P92">Части растения (название, краткая характеристика значения для жизни растения): корень, стебель, лист, цветок, плод, семя</text:p>
                </table:table-cell>
              </table:table-row>
              <table:table-row>
                <table:table-cell table:style-name="Таблица72.A1" office:value-type="string">
                  <text:p text:style-name="P5">2.8</text:p>
                </table:table-cell>
                <table:table-cell table:style-name="Таблица72.A1" office:value-type="string">
                  <text:p text:style-name="P92">Комнатные растения, правила содержания и ухода</text:p>
                </table:table-cell>
              </table:table-row>
              <table:table-row>
                <table:table-cell table:style-name="Таблица72.A1" office:value-type="string">
                  <text:p text:style-name="P5">2.9</text:p>
                </table:table-cell>
                <table:table-cell table:style-name="Таблица72.A1" office:value-type="string">
                  <text:p text:style-name="P92">Мир животных. Разные группы животных (звери, насекомые, птицы, рыбы и другие). Домашние и дикие животные (различия в условиях жизни). Забота о домашних питомцах</text:p>
                </table:table-cell>
              </table:table-row>
              <table:table-row>
                <table:table-cell table:style-name="Таблица72.A1" office:value-type="string">
                  <text:p text:style-name="P5">3</text:p>
                </table:table-cell>
                <table:table-cell table:style-name="Таблица72.A1" office:value-type="string">
                  <text:p text:style-name="P92">Правила безопасной жизнедеятельности</text:p>
                </table:table-cell>
              </table:table-row>
              <table:table-row>
                <table:table-cell table:style-name="Таблица72.A1" office:value-type="string">
                  <text:p text:style-name="P5">3.1</text:p>
                </table:table-cell>
                <table:table-cell table:style-name="Таблица72.A1" office:value-type="string">
                  <text:p text:style-name="P92">Понимание необходимости соблюдения режима дня, правил здорового питания и личной гигиены</text:p>
                </table:table-cell>
              </table:table-row>
              <table:table-row>
                <table:table-cell table:style-name="Таблица72.A1" office:value-type="string">
                  <text:p text:style-name="P5">3.2</text:p>
                </table:table-cell>
                <table:table-cell table:style-name="Таблица72.A1" office:value-type="string">
                  <text:p text:style-name="P92">Правила безопасности в быту: пользование бытовыми электроприборами, газовыми плитами</text:p>
                </table:table-cell>
              </table:table-row>
              <table:table-row>
                <table:table-cell table:style-name="Таблица72.A1" office:value-type="string">
                  <text:p text:style-name="P5">3.3</text:p>
                </table:table-cell>
                <table:table-cell table:style-name="Таблица72.A1" office:value-type="string">
                  <text:p text:style-name="P92">Дорога от дома до школы. Правила безопасного поведения пешехода (дорожные знаки, дорожная разметка, дорожные сигналы)</text:p>
                </table:table-cell>
              </table:table-row>
              <table:table-row>
                <table:table-cell table:style-name="Таблица72.A1" office:value-type="string">
                  <text:p text:style-name="P5">3.4</text:p>
                </table:table-cell>
                <table:table-cell table:style-name="Таблица72.A1" office:value-type="string">
                  <text:p text:style-name="P92">Безопасность в сети Интернет (электронный дневник и электронные ресурсы школы) в условиях контролируемого <text:soft-page-break/>доступа в информационно-телекоммуникационную сеть Интернет</text:p>
                </table:table-cell>
              </table:table-row>
            </table:table>
            <text:p text:style-name="P66"/>
          </table:table-cell>
        </table:table-row>
        <table:table-row table:style-name="Таблица70.2">
          <table:table-cell table:style-name="Таблица70.A1" office:value-type="string">
            <text:p text:style-name="P2"><text:span text:style-name="Основной_20_шрифт_20_абзаца"><text:span text:style-name="T90">Проверяемые требования к результатам освоения основной</text:span></text:span></text:p>
            <text:p text:style-name="P2"><text:span text:style-name="Основной_20_шрифт_20_абзаца"><text:span text:style-name="T90">образовательной программы (2 класс)</text:span></text:span></text:p>
            <table:table table:name="Таблица73" table:style-name="Таблица73">
              <table:table-column table:style-name="Таблица73.A"/>
              <table:table-column table:style-name="Таблица73.B"/>
              <table:table-row>
                <table:table-cell table:style-name="Таблица73.A1" office:value-type="string">
                  <text:p text:style-name="ConsPlusNormal"/>
                </table:table-cell>
                <table:table-cell table:style-name="Таблица73.A1" office:value-type="string">
                  <text:p text:style-name="P92">Человек и общество</text:p>
                </table:table-cell>
              </table:table-row>
              <table:table-row>
                <table:table-cell table:style-name="Таблица73.A1" office:value-type="string">
                  <text:p text:style-name="P5">1</text:p>
                </table:table-cell>
                <table:table-cell table:style-name="Таблица73.A1" office:value-type="string">
                  <text:p text:style-name="P92">находить Россию на карте мира, на карте России - Москву, свой регион и его главный город</text:p>
                </table:table-cell>
              </table:table-row>
              <table:table-row>
                <table:table-cell table:style-name="Таблица73.A1" office:value-type="string">
                  <text:p text:style-name="P5">2</text:p>
                </table:table-cell>
                <table:table-cell table:style-name="Таблица73.A1" office:value-type="string">
                  <text:p text:style-name="P92">узнавать государственную символику Российской Федерации (гимн, герб, флаг) и своего региона</text:p>
                </table:table-cell>
              </table:table-row>
              <table:table-row>
                <table:table-cell table:style-name="Таблица73.A1" office:value-type="string">
                  <text:p text:style-name="P5">3</text:p>
                </table:table-cell>
                <table:table-cell table:style-name="Таблица73.A1" office:value-type="string">
                  <text:p text:style-name="P92">проявлять уважение к семейным ценностям и традициям, традициям своего народа и других народов, государственным символам России; соблюдать правила нравственного поведения в социуме и на природе</text:p>
                </table:table-cell>
              </table:table-row>
              <table:table-row>
                <table:table-cell table:style-name="Таблица73.A1" office:value-type="string">
                  <text:p text:style-name="P5">4</text:p>
                </table:table-cell>
                <table:table-cell table:style-name="Таблица73.A1" office:value-type="string">
                  <text:p text:style-name="P92">приводить примеры изученных традиций, обычаев и праздников народов родного края; важных событий прошлого и настоящего родного края; трудовой деятельности и профессий жителей родного края</text:p>
                </table:table-cell>
              </table:table-row>
              <table:table-row>
                <table:table-cell table:style-name="Таблица73.A1" office:value-type="string">
                  <text:p text:style-name="P5">5</text:p>
                </table:table-cell>
                <table:table-cell table:style-name="Таблица73.A1" office:value-type="string">
                  <text:p text:style-name="P92">описывать на основе предложенного плана или опорных слов изученные культурные объекты (достопримечательности родного края, музейные экспонаты); создавать по заданному плану развернутые высказывания об обществе</text:p>
                </table:table-cell>
              </table:table-row>
              <table:table-row>
                <table:table-cell table:style-name="Таблица73.A1" office:value-type="string">
                  <text:p text:style-name="P5">6</text:p>
                </table:table-cell>
                <table:table-cell table:style-name="Таблица73.A1" office:value-type="string">
                  <text:p text:style-name="P92">использовать для ответов на вопросы небольшие тексты о природе и обществе</text:p>
                </table:table-cell>
              </table:table-row>
              <table:table-row>
                <table:table-cell table:style-name="Таблица73.A1" office:value-type="string">
                  <text:p text:style-name="P5">7</text:p>
                </table:table-cell>
                <table:table-cell table:style-name="Таблица73.A1" office:value-type="string">
                  <text:p text:style-name="P92">соблюдать правила нравственного поведения в социуме, оценивать примеры проявления внимания, помощи людям, нуждающимся в ней</text:p>
                </table:table-cell>
              </table:table-row>
              <table:table-row>
                <table:table-cell table:style-name="Таблица73.A1" office:value-type="string">
                  <text:p text:style-name="ConsPlusNormal"/>
                </table:table-cell>
                <table:table-cell table:style-name="Таблица73.A1" office:value-type="string">
                  <text:p text:style-name="P92">Человек и природа</text:p>
                </table:table-cell>
              </table:table-row>
              <table:table-row>
                <table:table-cell table:style-name="Таблица73.A1" office:value-type="string">
                  <text:p text:style-name="P5"><text:soft-page-break/>8</text:p>
                </table:table-cell>
                <table:table-cell table:style-name="Таблица73.A1" office:value-type="string">
                  <text:p text:style-name="P92">распознавать изученные объекты окружающего мира по их описанию, рисункам и фотографиям, различать их в окружающем мире</text:p>
                </table:table-cell>
              </table:table-row>
              <table:table-row>
                <table:table-cell table:style-name="Таблица73.A1" office:value-type="string">
                  <text:p text:style-name="P5">9</text:p>
                </table:table-cell>
                <table:table-cell table:style-name="Таблица73.A1" office:value-type="string">
                  <text:p text:style-name="P92">группировать изученные объекты живой и неживой природы по предложенным признакам</text:p>
                </table:table-cell>
              </table:table-row>
              <table:table-row>
                <table:table-cell table:style-name="Таблица73.A1" office:value-type="string">
                  <text:p text:style-name="P5">10</text:p>
                </table:table-cell>
                <table:table-cell table:style-name="Таблица73.A1" office:value-type="string">
                  <text:p text:style-name="P92">сравнивать объекты живой и неживой природы на основе внешних признаков</text:p>
                </table:table-cell>
              </table:table-row>
              <table:table-row>
                <table:table-cell table:style-name="Таблица73.A1" office:value-type="string">
                  <text:p text:style-name="P5">11</text:p>
                </table:table-cell>
                <table:table-cell table:style-name="Таблица73.A1" office:value-type="string">
                  <text:p text:style-name="P92">описывать на основе предложенного плана или опорных слов изученные природные объекты и явления, в том числе звезды, созвездия, планеты</text:p>
                </table:table-cell>
              </table:table-row>
              <table:table-row>
                <table:table-cell table:style-name="Таблица73.A1" office:value-type="string">
                  <text:p text:style-name="P5">12</text:p>
                </table:table-cell>
                <table:table-cell table:style-name="Таблица73.A1" office:value-type="string">
                  <text:p text:style-name="P92">ориентироваться на местности по местным природным признакам, Солнцу, компасу</text:p>
                </table:table-cell>
              </table:table-row>
              <table:table-row>
                <table:table-cell table:style-name="Таблица73.A1" office:value-type="string">
                  <text:p text:style-name="P5">13</text:p>
                </table:table-cell>
                <table:table-cell table:style-name="Таблица73.A1" office:value-type="string">
                  <text:p text:style-name="P92">проводить, соблюдая правила безопасного труда, несложные наблюдения и опыты с природными объектами, измерения</text:p>
                </table:table-cell>
              </table:table-row>
              <table:table-row>
                <table:table-cell table:style-name="Таблица73.A1" office:value-type="string">
                  <text:p text:style-name="P5">14</text:p>
                </table:table-cell>
                <table:table-cell table:style-name="Таблица73.A1" office:value-type="string">
                  <text:p text:style-name="P92">приводить примеры изученных взаимосвязей в природе, примеры, иллюстрирующие значение природы в жизни человека</text:p>
                </table:table-cell>
              </table:table-row>
              <table:table-row>
                <table:table-cell table:style-name="Таблица73.A1" office:value-type="string">
                  <text:p text:style-name="P5">15</text:p>
                </table:table-cell>
                <table:table-cell table:style-name="Таблица73.A1" office:value-type="string">
                  <text:p text:style-name="P92">создавать по заданному плану развернутые высказывания о природе</text:p>
                </table:table-cell>
              </table:table-row>
              <table:table-row>
                <table:table-cell table:style-name="Таблица73.A1" office:value-type="string">
                  <text:p text:style-name="P5">16</text:p>
                </table:table-cell>
                <table:table-cell table:style-name="Таблица73.A1" office:value-type="string">
                  <text:p text:style-name="P92">использовать для ответов на вопросы небольшие тексты о природе</text:p>
                </table:table-cell>
              </table:table-row>
              <table:table-row>
                <table:table-cell table:style-name="Таблица73.A1" office:value-type="string">
                  <text:p text:style-name="P5">17</text:p>
                </table:table-cell>
                <table:table-cell table:style-name="Таблица73.A1" office:value-type="string">
                  <text:p text:style-name="P92">соблюдать правила нравственного поведения в природе, оценивать примеры положительного и негативного отношения к объектам природы</text:p>
                </table:table-cell>
              </table:table-row>
              <table:table-row>
                <table:table-cell table:style-name="Таблица73.A1" office:value-type="string">
                  <text:p text:style-name="ConsPlusNormal"/>
                </table:table-cell>
                <table:table-cell table:style-name="Таблица73.A1" office:value-type="string">
                  <text:p text:style-name="P92">Правила безопасной жизнедеятельности</text:p>
                </table:table-cell>
              </table:table-row>
              <table:table-row>
                <table:table-cell table:style-name="Таблица73.A21" table:number-columns-spanned="2" office:value-type="string">
                  <table:table table:name="Таблица74" table:style-name="Таблица74">
                    <table:table-column table:style-name="Таблица74.A"/>
                    <table:table-column table:style-name="Таблица74.B"/>
                    <table:table-column table:style-name="Таблица74.C"/>
                    <table:table-column table:style-name="Таблица74.D"/>
                    <table:table-row>
                      <table:table-cell table:style-name="Таблица74.A1" office:value-type="string">
                        <text:p text:style-name="ConsPlusNormal"><text:soft-page-break/></text:p>
                      </table:table-cell>
                      <table:table-cell table:style-name="Таблица74.B1" office:value-type="string">
                        <text:p text:style-name="ConsPlusNormal"/>
                      </table:table-cell>
                      <table:table-cell table:style-name="Таблица74.C1" office:value-type="string">
                        <text:p text:style-name="P92"><text:span text:style-name="Основной_20_шрифт_20_абзаца"><text:span text:style-name="T221">КонсультантПлюс: примечание.</text:span></text:span></text:p>
                        <text:p text:style-name="P92"><text:span text:style-name="Основной_20_шрифт_20_абзаца"><text:span text:style-name="T221">Нумерация пунктов дана в соответствии с официальным текстом документа.</text:span></text:span></text:p>
                      </table:table-cell>
                      <table:table-cell table:style-name="Таблица74.B1" office:value-type="string">
                        <text:p text:style-name="ConsPlusNormal"/>
                      </table:table-cell>
                    </table:table-row>
                  </table:table>
                  <text:p text:style-name="ConsPlusNormal"/>
                </table:table-cell>
                <table:covered-table-cell/>
              </table:table-row>
              <table:table-row>
                <table:table-cell table:style-name="Таблица73.A21" office:value-type="string">
                  <text:p text:style-name="P5">16</text:p>
                </table:table-cell>
                <table:table-cell table:style-name="Таблица73.A21" office:value-type="string">
                  <text:p text:style-name="P92">соблюдать правила безопасного поведения в школе,</text:p>
                  <text:p text:style-name="P92">режим дня и питания</text:p>
                </table:table-cell>
              </table:table-row>
              <table:table-row>
                <table:table-cell table:style-name="Таблица73.A1" office:value-type="string">
                  <text:p text:style-name="P5">17</text:p>
                </table:table-cell>
                <table:table-cell table:style-name="Таблица73.A1" office:value-type="string">
                  <text:p text:style-name="P92">соблюдать правила безопасного поведения пассажира наземного транспорта и метро;</text:p>
                </table:table-cell>
              </table:table-row>
              <table:table-row>
                <table:table-cell table:style-name="Таблица73.A1" office:value-type="string">
                  <text:p text:style-name="P5">18</text:p>
                </table:table-cell>
                <table:table-cell table:style-name="Таблица73.A1" office:value-type="string">
                  <text:p text:style-name="P92">безопасно использовать мессенджеры в условиях контролируемого доступа в информационно-коммуникационную сеть Интернет; безопасно осуществлять коммуникацию в школьных сообществах с помощью учителя (при необходимости).</text:p>
                </table:table-cell>
              </table:table-row>
            </table:table>
            <text:p text:style-name="P66"/>
          </table:table-cell>
          <table:table-cell table:style-name="Таблица70.A1" office:value-type="string">
            <text:p text:style-name="P2"><text:span text:style-name="Основной_20_шрифт_20_абзаца"><text:span text:style-name="T90">Проверяемые элементы содержания</text:span></text:span></text:p>
            <text:p text:style-name="P2"><text:span text:style-name="Основной_20_шрифт_20_абзаца"><text:span text:style-name="T90">(2 класс)</text:span></text:span></text:p>
            <table:table table:name="Таблица75" table:style-name="Таблица75">
              <table:table-column table:style-name="Таблица75.A"/>
              <table:table-column table:style-name="Таблица75.B"/>
              <table:table-row>
                <table:table-cell table:style-name="Таблица75.A1" office:value-type="string">
                  <text:p text:style-name="P5">1</text:p>
                </table:table-cell>
                <table:table-cell table:style-name="Таблица75.A1" office:value-type="string">
                  <text:p text:style-name="P92">Человек и общество</text:p>
                </table:table-cell>
              </table:table-row>
              <table:table-row>
                <table:table-cell table:style-name="Таблица75.A1" office:value-type="string">
                  <text:p text:style-name="P5">1.1</text:p>
                </table:table-cell>
                <table:table-cell table:style-name="Таблица75.A1" office:value-type="string">
                  <text:p text:style-name="P92">Наша Родина - Россия, Российская Федерация. Россия и ее столица на карте. Государственные символы России</text:p>
                </table:table-cell>
              </table:table-row>
              <table:table-row>
                <table:table-cell table:style-name="Таблица75.A1" office:value-type="string">
                  <text:p text:style-name="P5">1.2</text:p>
                </table:table-cell>
                <table:table-cell table:style-name="Таблица75.A1" office:value-type="string">
                  <text:p text:style-name="P92">Москва - столица России. Святыни Москвы - святыни России: Кремль, Красная площадь, Большой театр и другие. Характеристика отдельных исторических событий, связанных с Москвой (основание Москвы, строительство Кремля и другие). Герб Москвы. Расположение Москвы на карте</text:p>
                </table:table-cell>
              </table:table-row>
              <table:table-row>
                <table:table-cell table:style-name="Таблица75.A1" office:value-type="string">
                  <text:p text:style-name="P5">1.3</text:p>
                </table:table-cell>
                <table:table-cell table:style-name="Таблица75.A1" office:value-type="string">
                  <text:p text:style-name="P92">Города России</text:p>
                </table:table-cell>
              </table:table-row>
              <table:table-row>
                <table:table-cell table:style-name="Таблица75.A1" office:value-type="string">
                  <text:p text:style-name="P5">1.4</text:p>
                </table:table-cell>
                <table:table-cell table:style-name="Таблица75.A1" office:value-type="string">
                  <text:p text:style-name="P92">Россия - многонациональное государство. Народы России, их традиции, обычаи, праздники</text:p>
                </table:table-cell>
              </table:table-row>
              <table:table-row>
                <table:table-cell table:style-name="Таблица75.A1" office:value-type="string">
                  <text:p text:style-name="P5">1.5</text:p>
                </table:table-cell>
                <table:table-cell table:style-name="Таблица75.A1" office:value-type="string">
                  <text:p text:style-name="P92">Родной край, его природные и культурные достопримечательности. Значимые события истории родного края</text:p>
                </table:table-cell>
              </table:table-row>
              <table:table-row>
                <table:table-cell table:style-name="Таблица75.A1" office:value-type="string">
                  <text:p text:style-name="P5">1.6</text:p>
                </table:table-cell>
                <table:table-cell table:style-name="Таблица75.A1" office:value-type="string">
                  <text:p text:style-name="P92">Свой регион и его главный город на карте; символика своего региона. Хозяйственные занятия, профессии жителей родного края</text:p>
                </table:table-cell>
              </table:table-row>
              <table:table-row>
                <table:table-cell table:style-name="Таблица75.A1" office:value-type="string">
                  <text:p text:style-name="P5">1.7</text:p>
                </table:table-cell>
                <table:table-cell table:style-name="Таблица75.A1" office:value-type="string">
                  <text:p text:style-name="P92">Значение труда в жизни человека и общества</text:p>
                </table:table-cell>
              </table:table-row>
              <table:table-row>
                <table:table-cell table:style-name="Таблица75.A1" office:value-type="string">
                  <text:p text:style-name="P5">1.8</text:p>
                </table:table-cell>
                <table:table-cell table:style-name="Таблица75.A1" office:value-type="string">
                  <text:p text:style-name="P92">Семья. Семейные ценности и традиции. Родословная. Составление схемы родословного древа, истории семьи</text:p>
                </table:table-cell>
              </table:table-row>
              <table:table-row>
                <table:table-cell table:style-name="Таблица75.A1" office:value-type="string">
                  <text:p text:style-name="P5">1.9</text:p>
                </table:table-cell>
                <table:table-cell table:style-name="Таблица75.A1" office:value-type="string">
                  <text:p text:style-name="P92">Правила культурного поведения в общественных местах</text:p>
                </table:table-cell>
              </table:table-row>
              <table:table-row>
                <table:table-cell table:style-name="Таблица75.A1" office:value-type="string">
                  <text:p text:style-name="P5">1.10</text:p>
                </table:table-cell>
                <table:table-cell table:style-name="Таблица75.A1" office:value-type="string">
                  <text:p text:style-name="P92">Доброта, справедливость, честность, уважение к чужому <text:soft-page-break/>мнению и особенностям других людей - главные правила взаимоотношений членов общества</text:p>
                </table:table-cell>
              </table:table-row>
              <table:table-row>
                <table:table-cell table:style-name="Таблица75.A1" office:value-type="string">
                  <text:p text:style-name="P5">2</text:p>
                </table:table-cell>
                <table:table-cell table:style-name="Таблица75.A1" office:value-type="string">
                  <text:p text:style-name="P92">Человек и природа</text:p>
                </table:table-cell>
              </table:table-row>
              <table:table-row>
                <table:table-cell table:style-name="Таблица75.A1" office:value-type="string">
                  <text:p text:style-name="P5">2.1</text:p>
                </table:table-cell>
                <table:table-cell table:style-name="Таблица75.A1" office:value-type="string">
                  <text:p text:style-name="P92">Методы познания природы: наблюдения, опыты, измерения</text:p>
                </table:table-cell>
              </table:table-row>
              <table:table-row>
                <table:table-cell table:style-name="Таблица75.A1" office:value-type="string">
                  <text:p text:style-name="P5">2.2</text:p>
                </table:table-cell>
                <table:table-cell table:style-name="Таблица75.A1" office:value-type="string">
                  <text:p text:style-name="P92">Звезды и созвездия, наблюдения звездного неба. Планеты. Чем Земля отличается от других планет; условия жизни на Земле</text:p>
                </table:table-cell>
              </table:table-row>
              <table:table-row>
                <table:table-cell table:style-name="Таблица75.A1" office:value-type="string">
                  <text:p text:style-name="P5">2.3</text:p>
                </table:table-cell>
                <table:table-cell table:style-name="Таблица75.A1" office:value-type="string">
                  <text:p text:style-name="P92">Изображения Земли: глобус, карта, план. Карта мира</text:p>
                </table:table-cell>
              </table:table-row>
              <table:table-row>
                <table:table-cell table:style-name="Таблица75.A1" office:value-type="string">
                  <text:p text:style-name="P5">2.4</text:p>
                </table:table-cell>
                <table:table-cell table:style-name="Таблица75.A1" office:value-type="string">
                  <text:p text:style-name="P92">Материки, океаны</text:p>
                </table:table-cell>
              </table:table-row>
              <table:table-row>
                <table:table-cell table:style-name="Таблица75.A1" office:value-type="string">
                  <text:p text:style-name="P5">2.5</text:p>
                </table:table-cell>
                <table:table-cell table:style-name="Таблица75.A1" office:value-type="string">
                  <text:p text:style-name="P92">Определение сторон горизонта при помощи компаса. Ориентирование на местности по местным природным признакам, Солнцу. Компас, устройство; ориентирование с помощью компаса</text:p>
                </table:table-cell>
              </table:table-row>
              <table:table-row>
                <table:table-cell table:style-name="Таблица75.A1" office:value-type="string">
                  <text:p text:style-name="P5">2.6</text:p>
                </table:table-cell>
                <table:table-cell table:style-name="Таблица75.A1" office:value-type="string">
                  <text:p text:style-name="P92">Многообразие растений. Деревья, кустарники, травы. Дикорастущие и культурные растения</text:p>
                </table:table-cell>
              </table:table-row>
              <table:table-row>
                <table:table-cell table:style-name="Таблица75.A1" office:value-type="string">
                  <text:p text:style-name="P5">2.7</text:p>
                </table:table-cell>
                <table:table-cell table:style-name="Таблица75.A1" office:value-type="string">
                  <text:p text:style-name="P92">Связи в природе. Годовой ход изменений в жизни растений</text:p>
                </table:table-cell>
              </table:table-row>
              <table:table-row>
                <table:table-cell table:style-name="Таблица75.A1" office:value-type="string">
                  <text:p text:style-name="P5">2.8</text:p>
                </table:table-cell>
                <table:table-cell table:style-name="Таблица75.A1" office:value-type="string">
                  <text:p text:style-name="P92">Многообразие животных. Насекомые, рыбы, птицы, звери, земноводные, пресмыкающиеся: общая характеристика внешних признаков</text:p>
                </table:table-cell>
              </table:table-row>
              <table:table-row>
                <table:table-cell table:style-name="Таблица75.A1" office:value-type="string">
                  <text:p text:style-name="P5">2.9</text:p>
                </table:table-cell>
                <table:table-cell table:style-name="Таблица75.A1" office:value-type="string">
                  <text:p text:style-name="P92">Связи в природе. Годовой ход изменений в жизни животных</text:p>
                </table:table-cell>
              </table:table-row>
              <table:table-row>
                <table:table-cell table:style-name="Таблица75.A1" office:value-type="string">
                  <text:p text:style-name="P5">2.10</text:p>
                </table:table-cell>
                <table:table-cell table:style-name="Таблица75.A1" office:value-type="string">
                  <text:p text:style-name="P92">Красная книга России, ее значение, отдельные представители растений и животных Красной книги. Заповедники, природные парки. Охрана природы. Правила нравственного поведения на природе</text:p>
                </table:table-cell>
              </table:table-row>
              <table:table-row>
                <table:table-cell table:style-name="Таблица75.A1" office:value-type="string">
                  <text:p text:style-name="P5">3</text:p>
                </table:table-cell>
                <table:table-cell table:style-name="Таблица75.A1" office:value-type="string">
                  <text:p text:style-name="P92">Правила безопасной жизнедеятельности</text:p>
                </table:table-cell>
              </table:table-row>
              <table:table-row>
                <table:table-cell table:style-name="Таблица75.A1" office:value-type="string">
                  <text:p text:style-name="P5"><text:soft-page-break/>3.1</text:p>
                </table:table-cell>
                <table:table-cell table:style-name="Таблица75.A1" office:value-type="string">
                  <text:p text:style-name="P92">Здоровый образ жизни: режим дня (чередование сна, учебных занятий, двигательной активности) и рациональное питание (количество приемов пищи и рацион питания). Физическая культура, закаливание, игры на воздухе как условие сохранения и укрепления здоровья</text:p>
                </table:table-cell>
              </table:table-row>
              <table:table-row>
                <table:table-cell table:style-name="Таблица75.A1" office:value-type="string">
                  <text:p text:style-name="P5">3.2</text:p>
                </table:table-cell>
                <table:table-cell table:style-name="Таблица75.A1" office:value-type="string">
                  <text:p text:style-name="P92">Правила безопасности в школе (маршрут до школы, правила поведения на занятиях, переменах, при приемах пищи и на пришкольной территории), в быту, на прогулках</text:p>
                </table:table-cell>
              </table:table-row>
              <table:table-row>
                <table:table-cell table:style-name="Таблица75.A1" office:value-type="string">
                  <text:p text:style-name="P5">3.3</text:p>
                </table:table-cell>
                <table:table-cell table:style-name="Таблица75.A1" office:value-type="string">
                  <text:p text:style-name="P92">Правила безопасного поведения пассажира наземного транспорта и метро (ожидание на остановке, посадка, размещение в салоне или вагоне, высадка, знаки безопасности на общественном транспорте). Номера телефонов экстренной помощи</text:p>
                </table:table-cell>
              </table:table-row>
              <table:table-row>
                <table:table-cell table:style-name="Таблица75.A1" office:value-type="string">
                  <text:p text:style-name="P5">3.4</text:p>
                </table:table-cell>
                <table:table-cell table:style-name="Таблица75.A1" office:value-type="string">
                  <text:p text:style-name="P92">Правила поведения при пользовании компьютером. Безопасность в информационно-коммуникационной сети Интернет (коммуникация в мессенджерах и социальных группах) в условиях контролируемого доступа в информационно-телекоммуникационную сеть Интернет</text:p>
                </table:table-cell>
              </table:table-row>
            </table:table>
            <text:p text:style-name="P66"/>
          </table:table-cell>
        </table:table-row>
        <table:table-row table:style-name="Таблица70.3">
          <table:table-cell table:style-name="Таблица70.A1" office:value-type="string">
            <text:p text:style-name="P2"><text:span text:style-name="Основной_20_шрифт_20_абзаца"><text:span text:style-name="T90">Проверяемые требования к результатам освоения основной</text:span></text:span></text:p>
            <text:p text:style-name="P2"><text:span text:style-name="Основной_20_шрифт_20_абзаца"><text:span text:style-name="T90">образовательной программы (3 класс)</text:span></text:span></text:p>
            <table:table table:name="Таблица76" table:style-name="Таблица76">
              <table:table-column table:style-name="Таблица76.A"/>
              <table:table-column table:style-name="Таблица76.B"/>
              <table:table-row>
                <table:table-cell table:style-name="Таблица76.A1" office:value-type="string">
                  <text:p text:style-name="ConsPlusNormal"/>
                </table:table-cell>
                <table:table-cell table:style-name="Таблица76.A1" office:value-type="string">
                  <text:p text:style-name="P92">Человек и общество</text:p>
                </table:table-cell>
              </table:table-row>
              <table:table-row>
                <table:table-cell table:style-name="Таблица76.A1" office:value-type="string">
                  <text:p text:style-name="P5">1</text:p>
                </table:table-cell>
                <table:table-cell table:style-name="Таблица76.A1" office:value-type="string">
                  <text:p text:style-name="P92">различать государственную символику Российской Федерации (гимн, герб, флаг); проявлять уважение к государственным символам России и своего региона</text:p>
                </table:table-cell>
              </table:table-row>
              <table:table-row>
                <table:table-cell table:style-name="Таблица76.A1" office:value-type="string">
                  <text:p text:style-name="P5">2</text:p>
                </table:table-cell>
                <table:table-cell table:style-name="Таблица76.A1" office:value-type="string">
                  <text:p text:style-name="P92">проявлять уважение к семейным ценностям и традициям, традициям своего народа и других народов; соблюдать правила нравственного поведения в социуме</text:p>
                </table:table-cell>
              </table:table-row>
              <table:table-row>
                <table:table-cell table:style-name="Таблица76.A1" office:value-type="string">
                  <text:p text:style-name="P5">3</text:p>
                </table:table-cell>
                <table:table-cell table:style-name="Таблица76.A1" office:value-type="string">
                  <text:p text:style-name="P92">приводить примеры памятников природы, культурных объектов и достопримечательностей родного края; <text:soft-page-break/>столицы России, городов Российской Федерации с богатой историей и культурой; российских центров декоративно-прикладного искусства; проявлять интерес и уважение к истории и культуре народов России</text:p>
                </table:table-cell>
              </table:table-row>
              <table:table-row>
                <table:table-cell table:style-name="Таблица76.A1" office:value-type="string">
                  <text:p text:style-name="P5">4</text:p>
                </table:table-cell>
                <table:table-cell table:style-name="Таблица76.A1" office:value-type="string">
                  <text:p text:style-name="P92">различать расходы и доходы семейного бюджета</text:p>
                </table:table-cell>
              </table:table-row>
              <table:table-row>
                <table:table-cell table:style-name="Таблица76.A1" office:value-type="string">
                  <text:p text:style-name="P5">5</text:p>
                </table:table-cell>
                <table:table-cell table:style-name="Таблица76.A1" office:value-type="string">
                  <text:p text:style-name="P92">создавать по заданному плану собственные развернутые высказывания о человеке и обществе, сопровождая выступление иллюстрациями (презентацией)</text:p>
                </table:table-cell>
              </table:table-row>
              <table:table-row>
                <table:table-cell table:style-name="Таблица76.A1" office:value-type="string">
                  <text:p text:style-name="ConsPlusNormal"/>
                </table:table-cell>
                <table:table-cell table:style-name="Таблица76.A1" office:value-type="string">
                  <text:p text:style-name="P92">Человек и природа</text:p>
                </table:table-cell>
              </table:table-row>
              <table:table-row>
                <table:table-cell table:style-name="Таблица76.A1" office:value-type="string">
                  <text:p text:style-name="P5">6</text:p>
                </table:table-cell>
                <table:table-cell table:style-name="Таблица76.A1" office:value-type="string">
                  <text:p text:style-name="P92">распознавать изученные объекты природы по их описанию, рисункам и фотографиям, различать их в окружающем мире</text:p>
                </table:table-cell>
              </table:table-row>
              <table:table-row>
                <table:table-cell table:style-name="Таблица76.A1" office:value-type="string">
                  <text:p text:style-name="P5">7</text:p>
                </table:table-cell>
                <table:table-cell table:style-name="Таблица76.A1" office:value-type="string">
                  <text:p text:style-name="P92">группировать изученные объекты живой и неживой природы, проводить простейшую классификацию</text:p>
                </table:table-cell>
              </table:table-row>
              <table:table-row>
                <table:table-cell table:style-name="Таблица76.A1" office:value-type="string">
                  <text:p text:style-name="P5">8</text:p>
                </table:table-cell>
                <table:table-cell table:style-name="Таблица76.A1" office:value-type="string">
                  <text:p text:style-name="P92">сравнивать по заданному количеству признаков объекты живой и неживой природы</text:p>
                </table:table-cell>
              </table:table-row>
              <table:table-row>
                <table:table-cell table:style-name="Таблица76.A1" office:value-type="string">
                  <text:p text:style-name="P5">9</text:p>
                </table:table-cell>
                <table:table-cell table:style-name="Таблица76.A1" office:value-type="string">
                  <text:p text:style-name="P92">описывать на основе предложенного плана изученные объекты и явления природы, выделяя их существенные признаки и характерные свойства</text:p>
                </table:table-cell>
              </table:table-row>
              <table:table-row>
                <table:table-cell table:style-name="Таблица76.A1" office:value-type="string">
                  <text:p text:style-name="P5">10</text:p>
                </table:table-cell>
                <table:table-cell table:style-name="Таблица76.A1" office:value-type="string">
                  <text:p text:style-name="P92">проводить по предложенному плану или инструкции небольшие опыты с природными объектами с использованием простейшего лабораторного оборудования и измерительных приборов; соблюдать безопасность проведения опытов</text:p>
                </table:table-cell>
              </table:table-row>
              <table:table-row>
                <table:table-cell table:style-name="Таблица76.A1" office:value-type="string">
                  <text:p text:style-name="P5">11</text:p>
                </table:table-cell>
                <table:table-cell table:style-name="Таблица76.A1" office:value-type="string">
                  <text:p text:style-name="P92">показывать на карте мира материки, изученные страны мира</text:p>
                </table:table-cell>
              </table:table-row>
              <table:table-row>
                <table:table-cell table:style-name="Таблица76.A1" office:value-type="string">
                  <text:p text:style-name="P5">12</text:p>
                </table:table-cell>
                <table:table-cell table:style-name="Таблица76.A1" office:value-type="string">
                  <text:p text:style-name="P92">фиксировать результаты наблюдений, опытной работы, в <text:soft-page-break/>процессе коллективной деятельности обобщать полученные результаты и делать выводы</text:p>
                </table:table-cell>
              </table:table-row>
              <table:table-row>
                <table:table-cell table:style-name="Таблица76.A1" office:value-type="string">
                  <text:p text:style-name="P5">13</text:p>
                </table:table-cell>
                <table:table-cell table:style-name="Таблица76.A1" office:value-type="string">
                  <text:p text:style-name="P92">использовать различные источники информации о природе и обществе для поиска и извлечения информации, ответов на вопросы</text:p>
                </table:table-cell>
              </table:table-row>
              <table:table-row>
                <table:table-cell table:style-name="Таблица76.A1" office:value-type="string">
                  <text:p text:style-name="P5">14</text:p>
                </table:table-cell>
                <table:table-cell table:style-name="Таблица76.A1" office:value-type="string">
                  <text:p text:style-name="P92">использовать знания о взаимосвязях в природе, связи человека и природы для объяснения простейших явлений и процессов в природе, организме человека</text:p>
                </table:table-cell>
              </table:table-row>
              <table:table-row>
                <table:table-cell table:style-name="Таблица76.A1" office:value-type="string">
                  <text:p text:style-name="P5">15</text:p>
                </table:table-cell>
                <table:table-cell table:style-name="Таблица76.A1" office:value-type="string">
                  <text:p text:style-name="P92">создавать по заданному плану собственные развернутые высказывания о природе, сопровождая выступление иллюстрациями (презентацией)</text:p>
                </table:table-cell>
              </table:table-row>
              <table:table-row>
                <table:table-cell table:style-name="Таблица76.A1" office:value-type="string">
                  <text:p text:style-name="ConsPlusNormal"/>
                </table:table-cell>
                <table:table-cell table:style-name="Таблица76.A1" office:value-type="string">
                  <text:p text:style-name="P92">Правила безопасной жизнедеятельности</text:p>
                </table:table-cell>
              </table:table-row>
              <table:table-row>
                <table:table-cell table:style-name="Таблица76.A1" office:value-type="string">
                  <text:p text:style-name="P5">16</text:p>
                </table:table-cell>
                <table:table-cell table:style-name="Таблица76.A1" office:value-type="string">
                  <text:p text:style-name="P92">соблюдать основы здорового образа жизни, в том числе требования к двигательной активности и принципы здорового питания; соблюдать основы профилактики заболеваний</text:p>
                </table:table-cell>
              </table:table-row>
              <table:table-row>
                <table:table-cell table:style-name="Таблица76.A1" office:value-type="string">
                  <text:p text:style-name="P5">17</text:p>
                </table:table-cell>
                <table:table-cell table:style-name="Таблица76.A1" office:value-type="string">
                  <text:p text:style-name="P92">соблюдать правила безопасного поведения пассажира железнодорожного, водного и авиатранспорта; соблюдать правила безопасного поведения во дворе жилого дома</text:p>
                </table:table-cell>
              </table:table-row>
              <table:table-row>
                <table:table-cell table:style-name="Таблица76.A1" office:value-type="string">
                  <text:p text:style-name="P5">18</text:p>
                </table:table-cell>
                <table:table-cell table:style-name="Таблица76.A1" office:value-type="string">
                  <text:p text:style-name="P92">соблюдать правила нравственного поведения на природе</text:p>
                </table:table-cell>
              </table:table-row>
              <table:table-row>
                <table:table-cell table:style-name="Таблица76.A1" office:value-type="string">
                  <text:p text:style-name="P5">19</text:p>
                </table:table-cell>
                <table:table-cell table:style-name="Таблица76.A1" office:value-type="string">
                  <text:p text:style-name="P92">безопасно использовать персональные данные в условиях контролируемого доступа в сеть Интернет; ориентироваться в возможных мошеннических действиях при общении в мессенджерах</text:p>
                </table:table-cell>
              </table:table-row>
            </table:table>
            <text:p text:style-name="P162"/>
            <text:p text:style-name="P66"/>
          </table:table-cell>
          <table:table-cell table:style-name="Таблица70.A1" office:value-type="string">
            <text:p text:style-name="P2"><text:span text:style-name="Основной_20_шрифт_20_абзаца"><text:span text:style-name="T90">Проверяемые элементы содержания</text:span></text:span></text:p>
            <text:p text:style-name="P2"><text:span text:style-name="Основной_20_шрифт_20_абзаца"><text:span text:style-name="T90">(3 класс)</text:span></text:span></text:p>
            <table:table table:name="Таблица77" table:style-name="Таблица77">
              <table:table-column table:style-name="Таблица77.A"/>
              <table:table-column table:style-name="Таблица77.B"/>
              <table:table-row>
                <table:table-cell table:style-name="Таблица77.A1" office:value-type="string">
                  <text:p text:style-name="P5">1</text:p>
                </table:table-cell>
                <table:table-cell table:style-name="Таблица77.A1" office:value-type="string">
                  <text:p text:style-name="P92">Человек и общество</text:p>
                </table:table-cell>
              </table:table-row>
              <table:table-row>
                <table:table-cell table:style-name="Таблица77.A1" office:value-type="string">
                  <text:p text:style-name="P5">1.1</text:p>
                </table:table-cell>
                <table:table-cell table:style-name="Таблица77.A1" office:value-type="string">
                  <text:p text:style-name="P92">Общество как совокупность людей, которые объединены общей культурой и связаны друг с другом совместной деятельностью во имя общей цели</text:p>
                </table:table-cell>
              </table:table-row>
              <table:table-row>
                <table:table-cell table:style-name="Таблица77.A1" office:value-type="string">
                  <text:p text:style-name="P5">1.2</text:p>
                </table:table-cell>
                <table:table-cell table:style-name="Таблица77.A1" office:value-type="string">
                  <text:p text:style-name="P92">Наша Родина - Российская Федерация. Государственная символика Российской Федерации и своего региона</text:p>
                </table:table-cell>
              </table:table-row>
              <table:table-row>
                <table:table-cell table:style-name="Таблица77.A1" office:value-type="string">
                  <text:p text:style-name="P5">1.3</text:p>
                </table:table-cell>
                <table:table-cell table:style-name="Таблица77.A1" office:value-type="string">
                  <text:p text:style-name="P92">Уникальные памятники культуры России, родного края. Города Золотого кольца России</text:p>
                </table:table-cell>
              </table:table-row>
              <table:table-row>
                <table:table-cell table:style-name="Таблица77.A1" office:value-type="string">
                  <text:p text:style-name="P5">1.4</text:p>
                </table:table-cell>
                <table:table-cell table:style-name="Таблица77.A1" office:value-type="string">
                  <text:p text:style-name="P92">Народы России. Уважение к культуре, традициям своего народа <text:soft-page-break/>и других народов, государственным символам России</text:p>
                </table:table-cell>
              </table:table-row>
              <table:table-row>
                <table:table-cell table:style-name="Таблица77.A1" office:value-type="string">
                  <text:p text:style-name="P5">1.5</text:p>
                </table:table-cell>
                <table:table-cell table:style-name="Таблица77.A1" office:value-type="string">
                  <text:p text:style-name="P92">Семья - коллектив близких, родных людей. Семейный бюджет, доходы и расходы семьи. Уважение к семейным ценностям</text:p>
                </table:table-cell>
              </table:table-row>
              <table:table-row>
                <table:table-cell table:style-name="Таблица77.A1" office:value-type="string">
                  <text:p text:style-name="P5">1.6</text:p>
                </table:table-cell>
                <table:table-cell table:style-name="Таблица77.A1" office:value-type="string">
                  <text:p text:style-name="P92">Правила нравственного поведения в социуме. Внимание, уважительное отношение к людям с ограниченными возможностями здоровья, забота о них</text:p>
                </table:table-cell>
              </table:table-row>
              <table:table-row>
                <table:table-cell table:style-name="Таблица77.A1" office:value-type="string">
                  <text:p text:style-name="P5">1.7</text:p>
                </table:table-cell>
                <table:table-cell table:style-name="Таблица77.A1" office:value-type="string">
                  <text:p text:style-name="P92">Значение труда в жизни человека и общества. Трудолюбие как общественно значимая ценность в культуре народов России. Особенности труда людей родного края, их профессии</text:p>
                </table:table-cell>
              </table:table-row>
              <table:table-row>
                <table:table-cell table:style-name="Таблица77.A1" office:value-type="string">
                  <text:p text:style-name="P5">1.8</text:p>
                </table:table-cell>
                <table:table-cell table:style-name="Таблица77.A1" office:value-type="string">
                  <text:p text:style-name="P92">Страны и народы мира. Памятники природы и культуры - символы стран, в которых они находятся</text:p>
                </table:table-cell>
              </table:table-row>
              <table:table-row>
                <table:table-cell table:style-name="Таблица77.A1" office:value-type="string">
                  <text:p text:style-name="P5">2</text:p>
                </table:table-cell>
                <table:table-cell table:style-name="Таблица77.A1" office:value-type="string">
                  <text:p text:style-name="P92">Человек и природа</text:p>
                </table:table-cell>
              </table:table-row>
              <table:table-row>
                <table:table-cell table:style-name="Таблица77.A1" office:value-type="string">
                  <text:p text:style-name="P5">2.1</text:p>
                </table:table-cell>
                <table:table-cell table:style-name="Таблица77.A1" office:value-type="string">
                  <text:p text:style-name="P92">Методы изучения природы</text:p>
                </table:table-cell>
              </table:table-row>
              <table:table-row>
                <table:table-cell table:style-name="Таблица77.A1" office:value-type="string">
                  <text:p text:style-name="P5">2.2</text:p>
                </table:table-cell>
                <table:table-cell table:style-name="Таблица77.A1" office:value-type="string">
                  <text:p text:style-name="P92">Карта мира. Материки и части света</text:p>
                </table:table-cell>
              </table:table-row>
              <table:table-row>
                <table:table-cell table:style-name="Таблица77.A1" office:value-type="string">
                  <text:p text:style-name="P5">2.3</text:p>
                </table:table-cell>
                <table:table-cell table:style-name="Таблица77.A1" office:value-type="string">
                  <text:p text:style-name="P92">Вещество. Разнообразие веществ в окружающем мире. Примеры веществ: соль, сахар, вода, природный газ. Твердые тела, жидкости, газы. Простейшие практические работы с веществами, жидкостями, газами</text:p>
                </table:table-cell>
              </table:table-row>
              <table:table-row>
                <table:table-cell table:style-name="Таблица77.A1" office:value-type="string">
                  <text:p text:style-name="P5">2.4</text:p>
                </table:table-cell>
                <table:table-cell table:style-name="Таблица77.A1" office:value-type="string">
                  <text:p text:style-name="P92">Воздух - смесь газов. Свойства воздуха. Значение воздуха для растений, животных, человека</text:p>
                </table:table-cell>
              </table:table-row>
              <table:table-row>
                <table:table-cell table:style-name="Таблица77.A1" office:value-type="string">
                  <text:p text:style-name="P5">2.5</text:p>
                </table:table-cell>
                <table:table-cell table:style-name="Таблица77.A1" office:value-type="string">
                  <text:p text:style-name="P92">Вода. Свойства воды. Состояния воды, ее распространение в природе, значение для живых организмов и хозяйственной жизни человека. Круговорот воды в природе. Охрана воздуха, воды</text:p>
                </table:table-cell>
              </table:table-row>
              <table:table-row>
                <table:table-cell table:style-name="Таблица77.A1" office:value-type="string">
                  <text:p text:style-name="P5">2.6</text:p>
                </table:table-cell>
                <table:table-cell table:style-name="Таблица77.A1" office:value-type="string">
                  <text:p text:style-name="P92">Горные породы и минералы. Полезные ископаемые, их значение в хозяйстве человека, бережное отношение людей к полезным <text:soft-page-break/>ископаемым. Полезные ископаемые родного края (2 - 3 примера)</text:p>
                </table:table-cell>
              </table:table-row>
              <table:table-row>
                <table:table-cell table:style-name="Таблица77.A1" office:value-type="string">
                  <text:p text:style-name="P5">2.7</text:p>
                </table:table-cell>
                <table:table-cell table:style-name="Таблица77.A1" office:value-type="string">
                  <text:p text:style-name="P92">Почва, ее состав, значение для живой природы и хозяйственной жизни человека</text:p>
                </table:table-cell>
              </table:table-row>
              <table:table-row>
                <table:table-cell table:style-name="Таблица77.A1" office:value-type="string">
                  <text:p text:style-name="P5">2.8</text:p>
                </table:table-cell>
                <table:table-cell table:style-name="Таблица77.A1" office:value-type="string">
                  <text:p text:style-name="P92">Первоначальные представления о бактериях</text:p>
                </table:table-cell>
              </table:table-row>
              <table:table-row>
                <table:table-cell table:style-name="Таблица77.A1" office:value-type="string">
                  <text:p text:style-name="P5">2.9</text:p>
                </table:table-cell>
                <table:table-cell table:style-name="Таблица77.A1" office:value-type="string">
                  <text:p text:style-name="P92">Грибы: строение шляпочных грибов. Грибы съедобные и несъедобные</text:p>
                </table:table-cell>
              </table:table-row>
              <table:table-row>
                <table:table-cell table:style-name="Таблица77.A1" office:value-type="string">
                  <text:p text:style-name="P5">2.10</text:p>
                </table:table-cell>
                <table:table-cell table:style-name="Таблица77.A1" office:value-type="string">
                  <text:p text:style-name="P92">Разнообразие растений. Зависимость жизненного цикла организмов от условий окружающей среды. Размножение и развитие растений. Особенности питания и дыхания растений. Условия, необходимые для жизни растения (свет, тепло, воздух, вода). Наблюдение роста растений, фиксация изменений</text:p>
                </table:table-cell>
              </table:table-row>
              <table:table-row>
                <table:table-cell table:style-name="Таблица77.A1" office:value-type="string">
                  <text:p text:style-name="P5">2.11</text:p>
                </table:table-cell>
                <table:table-cell table:style-name="Таблица77.A1" office:value-type="string">
                  <text:p text:style-name="P92">Роль растений в природе и жизни людей, бережное отношение человека к растениям. Охрана растений</text:p>
                </table:table-cell>
              </table:table-row>
              <table:table-row>
                <table:table-cell table:style-name="Таблица77.A1" office:value-type="string">
                  <text:p text:style-name="P5">2.12</text:p>
                </table:table-cell>
                <table:table-cell table:style-name="Таблица77.A1" office:value-type="string">
                  <text:p text:style-name="P92">Растения родного края, названия и краткая характеристика на основе наблюдений</text:p>
                </table:table-cell>
              </table:table-row>
              <table:table-row>
                <table:table-cell table:style-name="Таблица77.A1" office:value-type="string">
                  <text:p text:style-name="P5">2.13</text:p>
                </table:table-cell>
                <table:table-cell table:style-name="Таблица77.A1" office:value-type="string">
                  <text:p text:style-name="P92">Разнообразие животных. Зависимость жизненного цикла организмов от условий окружающей среды. Размножение и развитие животных (рыбы, птицы, звери)</text:p>
                </table:table-cell>
              </table:table-row>
              <table:table-row>
                <table:table-cell table:style-name="Таблица77.A1" office:value-type="string">
                  <text:p text:style-name="P5">2.14</text:p>
                </table:table-cell>
                <table:table-cell table:style-name="Таблица77.A1" office:value-type="string">
                  <text:p text:style-name="P92">Особенности питания животных. Цепи питания. Условия, необходимые для жизни животных (воздух, вода, тепло, пища)</text:p>
                </table:table-cell>
              </table:table-row>
              <table:table-row>
                <table:table-cell table:style-name="Таблица77.A1" office:value-type="string">
                  <text:p text:style-name="P5">2.15</text:p>
                </table:table-cell>
                <table:table-cell table:style-name="Таблица77.A1" office:value-type="string">
                  <text:p text:style-name="P92">Роль животных в природе и жизни людей, бережное отношение человека к животным. Охрана животных</text:p>
                </table:table-cell>
              </table:table-row>
              <table:table-row>
                <table:table-cell table:style-name="Таблица77.A1" office:value-type="string">
                  <text:p text:style-name="P5">2.16</text:p>
                </table:table-cell>
                <table:table-cell table:style-name="Таблица77.A1" office:value-type="string">
                  <text:p text:style-name="P92">Животные родного края, их названия, краткая характеристика на основе наблюдений</text:p>
                </table:table-cell>
              </table:table-row>
              <table:table-row>
                <table:table-cell table:style-name="Таблица77.A1" office:value-type="string">
                  <text:p text:style-name="P5">2.17</text:p>
                </table:table-cell>
                <table:table-cell table:style-name="Таблица77.A1" office:value-type="string">
                  <text:p text:style-name="P92">Природные сообщества: лес, луг, пруд. Взаимосвязи в <text:soft-page-break/>природном сообществе: растения - пища и укрытие для животных; животные - распространители плодов и семян растений. Природные сообщества родного края (2 - 3 примера на основе наблюдений)</text:p>
                </table:table-cell>
              </table:table-row>
              <table:table-row>
                <table:table-cell table:style-name="Таблица77.A1" office:value-type="string">
                  <text:p text:style-name="P5">2.18</text:p>
                </table:table-cell>
                <table:table-cell table:style-name="Таблица77.A1" office:value-type="string">
                  <text:p text:style-name="P92">Человек - часть природы. Влияние человека на природные сообщества. Правила нравственного поведения в природных сообществах</text:p>
                </table:table-cell>
              </table:table-row>
              <table:table-row>
                <table:table-cell table:style-name="Таблица77.A1" office:value-type="string">
                  <text:p text:style-name="P5">2.19</text:p>
                </table:table-cell>
                <table:table-cell table:style-name="Таблица77.A1" office:value-type="string">
                  <text:p text:style-name="P92">Общее представление о строении тела человека. Системы органов (опорно-двигательная, пищеварительная, дыхательная, кровеносная, нервная, органы чувств), их роль в жизнедеятельности организма. Измерение температуры тела человека, частоты пульса</text:p>
                </table:table-cell>
              </table:table-row>
              <table:table-row>
                <table:table-cell table:style-name="Таблица77.A1" office:value-type="string">
                  <text:p text:style-name="P5">3</text:p>
                </table:table-cell>
                <table:table-cell table:style-name="Таблица77.A1" office:value-type="string">
                  <text:p text:style-name="P92">Правила безопасной жизнедеятельности</text:p>
                </table:table-cell>
              </table:table-row>
              <table:table-row>
                <table:table-cell table:style-name="Таблица77.A1" office:value-type="string">
                  <text:p text:style-name="P5">3.1</text:p>
                </table:table-cell>
                <table:table-cell table:style-name="Таблица77.A1" office:value-type="string">
                  <text:p text:style-name="P92">Здоровый образ жизни: двигательная активность (утренняя зарядка, динамические паузы), закаливание и профилактика заболеваний. Забота о здоровье и безопасности окружающих людей</text:p>
                </table:table-cell>
              </table:table-row>
              <table:table-row>
                <table:table-cell table:style-name="Таблица77.A1" office:value-type="string">
                  <text:p text:style-name="P5">3.2</text:p>
                </table:table-cell>
                <table:table-cell table:style-name="Таблица77.A1" office:value-type="string">
                  <text:p text:style-name="P92">Безопасность во дворе жилого дома (правила перемещения внутри двора и пересечения дворовой проезжей части, безопасные зоны электрических, газовых, тепловых подстанций и других опасных объектов инженерной инфраструктуры жилого дома, предупреждающие знаки безопасности)</text:p>
                </table:table-cell>
              </table:table-row>
              <table:table-row>
                <table:table-cell table:style-name="Таблица77.A1" office:value-type="string">
                  <text:p text:style-name="P5">3.3</text:p>
                </table:table-cell>
                <table:table-cell table:style-name="Таблица77.A1" office:value-type="string">
                  <text:p text:style-name="P92">Правила безопасного поведения пассажира железнодорожного, водного и авиатранспорта (правила безопасного поведения на вокзалах и в аэропортах, безопасное поведение в вагоне, на борту самолета, судна; знаки безопасности)</text:p>
                </table:table-cell>
              </table:table-row>
              <table:table-row>
                <table:table-cell table:style-name="Таблица77.A1" office:value-type="string">
                  <text:p text:style-name="P5">3.4</text:p>
                </table:table-cell>
                <table:table-cell table:style-name="Таблица77.A1" office:value-type="string">
                  <text:p text:style-name="P92">Безопасность в сети Интернет (ориентирование в признаках мошеннических действий, защита персональной информации, правила коммуникации в мессенджерах и социальных группах) <text:soft-page-break/>в условиях контролируемого доступа в сеть Интернет</text:p>
                </table:table-cell>
              </table:table-row>
            </table:table>
            <text:p text:style-name="P162"/>
            <text:p text:style-name="P66"/>
          </table:table-cell>
        </table:table-row>
        <table:table-row table:style-name="Таблица70.4">
          <table:table-cell table:style-name="Таблица70.A1" office:value-type="string">
            <text:p text:style-name="P2"><text:span text:style-name="Основной_20_шрифт_20_абзаца"><text:span text:style-name="T90">Проверяемые требования к результатам освоения основной</text:span></text:span></text:p>
            <text:p text:style-name="P2"><text:span text:style-name="Основной_20_шрифт_20_абзаца"><text:span text:style-name="T90">образовательной программы (4 класс)</text:span></text:span></text:p>
            <table:table table:name="Таблица78" table:style-name="Таблица78">
              <table:table-column table:style-name="Таблица78.A"/>
              <table:table-column table:style-name="Таблица78.B"/>
              <table:table-row>
                <table:table-cell table:style-name="Таблица78.A1" office:value-type="string">
                  <text:p text:style-name="ConsPlusNormal"/>
                </table:table-cell>
                <table:table-cell table:style-name="Таблица78.A1" office:value-type="string">
                  <text:p text:style-name="P92">Человек и общество</text:p>
                </table:table-cell>
              </table:table-row>
              <table:table-row>
                <table:table-cell table:style-name="Таблица78.A1" office:value-type="string">
                  <text:p text:style-name="P5">1</text:p>
                </table:table-cell>
                <table:table-cell table:style-name="Таблица78.A1" office:value-type="string">
                  <text:p text:style-name="P92">знать основные права и обязанности гражданина Российской Федерации</text:p>
                </table:table-cell>
              </table:table-row>
              <table:table-row>
                <table:table-cell table:style-name="Таблица78.A1" office:value-type="string">
                  <text:p text:style-name="P5">2</text:p>
                </table:table-cell>
                <table:table-cell table:style-name="Таблица78.A1" office:value-type="string">
                  <text:p text:style-name="P92">соотносить изученные исторические события и исторических деятелей веками и периодами истории России</text:p>
                </table:table-cell>
              </table:table-row>
              <table:table-row>
                <table:table-cell table:style-name="Таблица78.A1" office:value-type="string">
                  <text:p text:style-name="P5">3</text:p>
                </table:table-cell>
                <table:table-cell table:style-name="Таблица78.A1" office:value-type="string">
                  <text:p text:style-name="P92">рассказывать о государственных праздниках России, наиболее важных событиях истории России, наиболее известных российских исторических деятелях разных периодов, достопримечательностях столицы России и родного края</text:p>
                </table:table-cell>
              </table:table-row>
              <table:table-row>
                <table:table-cell table:style-name="Таблица78.A1" office:value-type="string">
                  <text:p text:style-name="P5">4</text:p>
                </table:table-cell>
                <table:table-cell table:style-name="Таблица78.A1" office:value-type="string">
                  <text:p text:style-name="P92">показывать на исторической карте места изученных исторических событий</text:p>
                </table:table-cell>
              </table:table-row>
              <table:table-row>
                <table:table-cell table:style-name="Таблица78.A1" office:value-type="string">
                  <text:p text:style-name="P5">5</text:p>
                </table:table-cell>
                <table:table-cell table:style-name="Таблица78.A1" office:value-type="string">
                  <text:p text:style-name="P92">находить место изученных событий на "ленте времени"</text:p>
                </table:table-cell>
              </table:table-row>
              <table:table-row>
                <table:table-cell table:style-name="Таблица78.A1" office:value-type="string">
                  <text:p text:style-name="P5">6</text:p>
                </table:table-cell>
                <table:table-cell table:style-name="Таблица78.A1" office:value-type="string">
                  <text:p text:style-name="P92">проявлять уважение к семейным ценностям и традициям, традициям своего народа и других народов, государственным символам России</text:p>
                </table:table-cell>
              </table:table-row>
              <table:table-row>
                <table:table-cell table:style-name="Таблица78.A1" office:value-type="string">
                  <text:p text:style-name="P5">7</text:p>
                </table:table-cell>
                <table:table-cell table:style-name="Таблица78.A1" office:value-type="string">
                  <text:p text:style-name="P92">соблюдать правила нравственного поведения в социуме</text:p>
                </table:table-cell>
              </table:table-row>
              <table:table-row>
                <table:table-cell table:style-name="Таблица78.A1" office:value-type="string">
                  <text:p text:style-name="P5">8</text:p>
                </table:table-cell>
                <table:table-cell table:style-name="Таблица78.A1" office:value-type="string">
                  <text:p text:style-name="P92">описывать на основе предложенного плана государственную символику России и своего региона</text:p>
                </table:table-cell>
              </table:table-row>
              <table:table-row>
                <table:table-cell table:style-name="Таблица78.A1" office:value-type="string">
                  <text:p text:style-name="P5">9</text:p>
                </table:table-cell>
                <table:table-cell table:style-name="Таблица78.A1" office:value-type="string">
                  <text:p text:style-name="P92">использовать различные источники информации об обществе для поиска и извлечения информации, ответов <text:soft-page-break/>на вопросы; создавать по заданному плану собственные развернутые высказывания</text:p>
                </table:table-cell>
              </table:table-row>
              <table:table-row>
                <table:table-cell table:style-name="Таблица78.A1" office:value-type="string">
                  <text:p text:style-name="ConsPlusNormal"/>
                </table:table-cell>
                <table:table-cell table:style-name="Таблица78.A1" office:value-type="string">
                  <text:p text:style-name="P92">Человек и природа</text:p>
                </table:table-cell>
              </table:table-row>
              <table:table-row>
                <table:table-cell table:style-name="Таблица78.A1" office:value-type="string">
                  <text:p text:style-name="P5">10</text:p>
                </table:table-cell>
                <table:table-cell table:style-name="Таблица78.A1" office:value-type="string">
                  <text:p text:style-name="P92">распознавать изученные объекты и явления живой и неживой природы по их описанию, рисункам и фотографиям, различать их в окружающем мире</text:p>
                </table:table-cell>
              </table:table-row>
              <table:table-row>
                <table:table-cell table:style-name="Таблица78.A1" office:value-type="string">
                  <text:p text:style-name="P5">11</text:p>
                </table:table-cell>
                <table:table-cell table:style-name="Таблица78.A1" office:value-type="string">
                  <text:p text:style-name="P92">называть наиболее значимые природные объекты Всемирного наследия в России и за рубежом (в пределах изученного)</text:p>
                </table:table-cell>
              </table:table-row>
              <table:table-row>
                <table:table-cell table:style-name="Таблица78.A1" office:value-type="string">
                  <text:p text:style-name="P5">12</text:p>
                </table:table-cell>
                <table:table-cell table:style-name="Таблица78.A1" office:value-type="string">
                  <text:p text:style-name="P92">описывать на основе предложенного плана изученные объекты, выделяя их существенные признаки</text:p>
                </table:table-cell>
              </table:table-row>
              <table:table-row>
                <table:table-cell table:style-name="Таблица78.A1" office:value-type="string">
                  <text:p text:style-name="P5">13</text:p>
                </table:table-cell>
                <table:table-cell table:style-name="Таблица78.A1" office:value-type="string">
                  <text:p text:style-name="P92">группировать изученные объекты живой и неживой природы, самостоятельно выбирая признак для группировки; проводить простейшие классификации</text:p>
                </table:table-cell>
              </table:table-row>
              <table:table-row>
                <table:table-cell table:style-name="Таблица78.A1" office:value-type="string">
                  <text:p text:style-name="P5">14</text:p>
                </table:table-cell>
                <table:table-cell table:style-name="Таблица78.A1" office:value-type="string">
                  <text:p text:style-name="P92">сравнивать объекты живой и неживой природы на основе их внешних признаков и известных характерных свойств</text:p>
                </table:table-cell>
              </table:table-row>
              <table:table-row>
                <table:table-cell table:style-name="Таблица78.A1" office:value-type="string">
                  <text:p text:style-name="P5">15</text:p>
                </table:table-cell>
                <table:table-cell table:style-name="Таблица78.A1" office:value-type="string">
                  <text:p text:style-name="P92">показывать на физической карте изученные крупные географические объекты России (горы, равнины, реки, озера, моря, омывающие территорию России)</text:p>
                </table:table-cell>
              </table:table-row>
              <table:table-row>
                <table:table-cell table:style-name="Таблица78.A1" office:value-type="string">
                  <text:p text:style-name="P5">16</text:p>
                </table:table-cell>
                <table:table-cell table:style-name="Таблица78.A1" office:value-type="string">
                  <text:p text:style-name="P92">проводить по предложенному (самостоятельно составленному) плану или выдвинутому предположению несложные наблюдения, опыты с объектами природы с использованием простейшего лабораторного оборудования и измерительных приборов, следуя правилам безопасного труда</text:p>
                </table:table-cell>
              </table:table-row>
              <table:table-row>
                <table:table-cell table:style-name="Таблица78.A1" office:value-type="string">
                  <text:p text:style-name="P5">17</text:p>
                </table:table-cell>
                <table:table-cell table:style-name="Таблица78.A1" office:value-type="string">
                  <text:p text:style-name="P92">использовать знания о взаимосвязях в природе для объяснения простейших явлений и процессов в природе (в том числе смены дня и ночи, смены времен года, сезонных <text:soft-page-break/>изменений в природе своей местности, причины смены природных зон)</text:p>
                </table:table-cell>
              </table:table-row>
              <table:table-row>
                <table:table-cell table:style-name="Таблица78.A1" office:value-type="string">
                  <text:p text:style-name="P5">18</text:p>
                </table:table-cell>
                <table:table-cell table:style-name="Таблица78.A1" office:value-type="string">
                  <text:p text:style-name="P92">называть экологические проблемы и определять пути их решения</text:p>
                </table:table-cell>
              </table:table-row>
              <table:table-row>
                <table:table-cell table:style-name="Таблица78.A1" office:value-type="string">
                  <text:p text:style-name="P5">19</text:p>
                </table:table-cell>
                <table:table-cell table:style-name="Таблица78.A1" office:value-type="string">
                  <text:p text:style-name="P92">создавать по заданному плану собственные развернутые высказывания о природе</text:p>
                </table:table-cell>
              </table:table-row>
              <table:table-row>
                <table:table-cell table:style-name="Таблица78.A1" office:value-type="string">
                  <text:p text:style-name="P5">20</text:p>
                </table:table-cell>
                <table:table-cell table:style-name="Таблица78.A1" office:value-type="string">
                  <text:p text:style-name="P92">использовать различные источники информации о природе для поиска и извлечения информации, ответов на вопросы</text:p>
                </table:table-cell>
              </table:table-row>
              <table:table-row>
                <table:table-cell table:style-name="Таблица78.A1" office:value-type="string">
                  <text:p text:style-name="ConsPlusNormal"/>
                </table:table-cell>
                <table:table-cell table:style-name="Таблица78.A1" office:value-type="string">
                  <text:p text:style-name="P92">Правила безопасной жизнедеятельности</text:p>
                </table:table-cell>
              </table:table-row>
              <table:table-row>
                <table:table-cell table:style-name="Таблица78.A1" office:value-type="string">
                  <text:p text:style-name="P5">21</text:p>
                </table:table-cell>
                <table:table-cell table:style-name="Таблица78.A1" office:value-type="string">
                  <text:p text:style-name="P92">соблюдать правила нравственного поведения на природе</text:p>
                </table:table-cell>
              </table:table-row>
              <table:table-row>
                <table:table-cell table:style-name="Таблица78.A1" office:value-type="string">
                  <text:p text:style-name="P5">22</text:p>
                </table:table-cell>
                <table:table-cell table:style-name="Таблица78.A1" office:value-type="string">
                  <text:p text:style-name="P92">осознавать возможные последствия вредных привычек для здоровья и жизни человека</text:p>
                </table:table-cell>
              </table:table-row>
              <table:table-row>
                <table:table-cell table:style-name="Таблица78.A1" office:value-type="string">
                  <text:p text:style-name="P5">23</text:p>
                </table:table-cell>
                <table:table-cell table:style-name="Таблица78.A1" office:value-type="string">
                  <text:p text:style-name="P92">соблюдать правила безопасного поведения при использовании объектов транспортной инфраструктуры населенного пункта, в театрах, кинотеатрах, торговых центрах, парках и зонах отдыха, учреждениях культуры (музеях, библиотеках и других); соблюдать правила безопасного поведения при езде на велосипеде, самокате и других средствах индивидуальной мобильности</text:p>
                </table:table-cell>
              </table:table-row>
            </table:table>
            <text:p text:style-name="P66"/>
          </table:table-cell>
          <table:table-cell table:style-name="Таблица70.A1" office:value-type="string">
            <text:p text:style-name="P2"><text:span text:style-name="Основной_20_шрифт_20_абзаца"><text:span text:style-name="T90">Проверяемые элементы содержания</text:span></text:span></text:p>
            <text:p text:style-name="P2"><text:span text:style-name="Основной_20_шрифт_20_абзаца"><text:span text:style-name="T90">(4 класс)</text:span></text:span></text:p>
            <table:table table:name="Таблица79" table:style-name="Таблица79">
              <table:table-column table:style-name="Таблица79.A"/>
              <table:table-column table:style-name="Таблица79.B"/>
              <table:table-row>
                <table:table-cell table:style-name="Таблица79.A1" office:value-type="string">
                  <text:p text:style-name="P5">1</text:p>
                </table:table-cell>
                <table:table-cell table:style-name="Таблица79.A1" office:value-type="string">
                  <text:p text:style-name="P92">Человек и общество</text:p>
                </table:table-cell>
              </table:table-row>
              <table:table-row>
                <table:table-cell table:style-name="Таблица79.A1" office:value-type="string">
                  <text:p text:style-name="P5">1.1</text:p>
                </table:table-cell>
                <table:table-cell table:style-name="Таблица79.A1" office:value-type="string">
                  <text:p text:style-name="P92"><text:a xlink:type="simple" xlink:href="../../../%7BКонсультантПлюс%7D" office:target-frame-name="_top" xlink:show="replace" text:style-name="Internet_20_link" text:visited-style-name="Visited_20_Internet_20_Link"><text:span text:style-name="Internet_20_link"><text:span text:style-name="T135">Конституция</text:span></text:span></text:a> - Основной закон Российской Федерации. Права и обязанности гражданина Российской Федерации. Президент Российской Федерации - глава государства</text:p>
                </table:table-cell>
              </table:table-row>
              <table:table-row>
                <table:table-cell table:style-name="Таблица79.A1" office:value-type="string">
                  <text:p text:style-name="P5">1.2</text:p>
                </table:table-cell>
                <table:table-cell table:style-name="Таблица79.A1" office:value-type="string">
                  <text:p text:style-name="P92">Политико-административная карта России</text:p>
                </table:table-cell>
              </table:table-row>
              <table:table-row>
                <table:table-cell table:style-name="Таблица79.A1" office:value-type="string">
                  <text:p text:style-name="P5">1.3</text:p>
                </table:table-cell>
                <table:table-cell table:style-name="Таблица79.A1" office:value-type="string">
                  <text:p text:style-name="P92">Общая характеристика родного края, важнейшие достопримечательности, знаменитые соотечественники</text:p>
                </table:table-cell>
              </table:table-row>
              <table:table-row>
                <table:table-cell table:style-name="Таблица79.A1" office:value-type="string">
                  <text:p text:style-name="P5">1.4</text:p>
                </table:table-cell>
                <table:table-cell table:style-name="Таблица79.A1" office:value-type="string">
                  <text:p text:style-name="P92">Города России. Святыни городов России. Главный город родного края: достопримечательности, история и характеристика отдельных исторических событий, связанных с ним</text:p>
                </table:table-cell>
              </table:table-row>
              <table:table-row>
                <table:table-cell table:style-name="Таблица79.A1" office:value-type="string">
                  <text:p text:style-name="P5">1.5</text:p>
                </table:table-cell>
                <table:table-cell table:style-name="Таблица79.A1" office:value-type="string">
                  <text:p text:style-name="P92">Праздник в жизни общества как средство укрепления общественной солидарности и упрочения духовных связей между соотечественниками. Новый год, День защитника Отечества, Международный женский день, День весны и труда, День Победы, День России, День народного единства, День Конституции. Праздники и памятные даты своего региона. Уважение к культуре, истории, традициям своего народа и других народов, государственным символам России</text:p>
                </table:table-cell>
              </table:table-row>
              <table:table-row>
                <table:table-cell table:style-name="Таблица79.A1" office:value-type="string">
                  <text:p text:style-name="P5">1.6</text:p>
                </table:table-cell>
                <table:table-cell table:style-name="Таблица79.A1" office:value-type="string">
                  <text:p text:style-name="P92">История Отечества. "Лента времени" и историческая карта</text:p>
                </table:table-cell>
              </table:table-row>
              <table:table-row>
                <table:table-cell table:style-name="Таблица79.A1" office:value-type="string">
                  <text:p text:style-name="P5">1.7</text:p>
                </table:table-cell>
                <table:table-cell table:style-name="Таблица79.A1" office:value-type="string">
                  <text:p text:style-name="P92">Наиболее важные и яркие события общественной и культурной жизни страны в разные исторические периоды: государство Русь, Московское государство, Российская империя, СССР, Российская Федерация</text:p>
                </table:table-cell>
              </table:table-row>
              <table:table-row>
                <table:table-cell table:style-name="Таблица79.A1" office:value-type="string">
                  <text:p text:style-name="P5"><text:soft-page-break/>1.8</text:p>
                </table:table-cell>
                <table:table-cell table:style-name="Таблица79.A1" office:value-type="string">
                  <text:p text:style-name="P92">Картины быта, труда, духовно-нравственные и культурные традиции людей в разные исторические времена</text:p>
                </table:table-cell>
              </table:table-row>
              <table:table-row>
                <table:table-cell table:style-name="Таблица79.A1" office:value-type="string">
                  <text:p text:style-name="P5">1.9</text:p>
                </table:table-cell>
                <table:table-cell table:style-name="Таблица79.A1" office:value-type="string">
                  <text:p text:style-name="P92">Выдающиеся люди разных эпох как носители базовых национальных ценностей</text:p>
                </table:table-cell>
              </table:table-row>
              <table:table-row>
                <table:table-cell table:style-name="Таблица79.A1" office:value-type="string">
                  <text:p text:style-name="P5">1.10</text:p>
                </table:table-cell>
                <table:table-cell table:style-name="Таблица79.A1" office:value-type="string">
                  <text:p text:style-name="P92">Наиболее значимые объекты списка Всемирного культурного наследия в России и за рубежом. Охрана памятников истории и культуры. Посильное участие в охране памятников истории и культуры своего края. Личная ответственность каждого человека за сохранность историко-культурного наследия своего края</text:p>
                </table:table-cell>
              </table:table-row>
              <table:table-row>
                <table:table-cell table:style-name="Таблица79.A1" office:value-type="string">
                  <text:p text:style-name="P5">1.11</text:p>
                </table:table-cell>
                <table:table-cell table:style-name="Таблица79.A1" office:value-type="string">
                  <text:p text:style-name="P92">Правила нравственного поведения в социуме, отношение к людям независимо от их национальности, социального статуса, религиозной принадлежности</text:p>
                </table:table-cell>
              </table:table-row>
              <table:table-row>
                <table:table-cell table:style-name="Таблица79.A1" office:value-type="string">
                  <text:p text:style-name="P5">2</text:p>
                </table:table-cell>
                <table:table-cell table:style-name="Таблица79.A1" office:value-type="string">
                  <text:p text:style-name="P92">Человек и природа</text:p>
                </table:table-cell>
              </table:table-row>
              <table:table-row>
                <table:table-cell table:style-name="Таблица79.A1" office:value-type="string">
                  <text:p text:style-name="P5">2.1</text:p>
                </table:table-cell>
                <table:table-cell table:style-name="Таблица79.A1" office:value-type="string">
                  <text:p text:style-name="P92">Методы познания окружающей природы: наблюдения, сравнения, измерения, опыты по исследованию природных объектов и явлений</text:p>
                </table:table-cell>
              </table:table-row>
              <table:table-row>
                <table:table-cell table:style-name="Таблица79.A1" office:value-type="string">
                  <text:p text:style-name="P5">2.2</text:p>
                </table:table-cell>
                <table:table-cell table:style-name="Таблица79.A1" office:value-type="string">
                  <text:p text:style-name="P92">Солнце - ближайшая к нам звезда, источник света и тепла для всего живого на Земле. Характеристика планет Солнечной системы. Естественные спутники планет. Смена дня и ночи на Земле. Вращение Земли как причина смены дня и ночи. Обращение Земли вокруг Солнца и смена времен года</text:p>
                </table:table-cell>
              </table:table-row>
              <table:table-row>
                <table:table-cell table:style-name="Таблица79.A1" office:value-type="string">
                  <text:p text:style-name="P5">2.3</text:p>
                </table:table-cell>
                <table:table-cell table:style-name="Таблица79.A1" office:value-type="string">
                  <text:p text:style-name="P92">Формы земной поверхности: равнины, горы, холмы, овраги (общее представление, условное обозначение равнин и гор на карте)</text:p>
                </table:table-cell>
              </table:table-row>
              <table:table-row>
                <table:table-cell table:style-name="Таблица79.A1" office:value-type="string">
                  <text:p text:style-name="P5">2.4</text:p>
                </table:table-cell>
                <table:table-cell table:style-name="Таблица79.A1" office:value-type="string">
                  <text:p text:style-name="P92">Равнины и горы России. Особенности поверхности родного края (краткая характеристика на основе наблюдений)</text:p>
                </table:table-cell>
              </table:table-row>
              <table:table-row>
                <table:table-cell table:style-name="Таблица79.A1" office:value-type="string">
                  <text:p text:style-name="P5">2.5</text:p>
                </table:table-cell>
                <table:table-cell table:style-name="Таблица79.A1" office:value-type="string">
                  <text:p text:style-name="P92">Водоемы, их разнообразие (океан, море, озеро, пруд, болото); <text:soft-page-break/>река как водный поток; использование рек и водоемов человеком</text:p>
                </table:table-cell>
              </table:table-row>
              <table:table-row>
                <table:table-cell table:style-name="Таблица79.A1" office:value-type="string">
                  <text:p text:style-name="P5">2.6</text:p>
                </table:table-cell>
                <table:table-cell table:style-name="Таблица79.A1" office:value-type="string">
                  <text:p text:style-name="P92">Крупнейшие реки и озера России, моря, омывающие ее берега, океаны. Водоемы и реки родного края (названия, краткая характеристика на основе наблюдений)</text:p>
                </table:table-cell>
              </table:table-row>
              <table:table-row>
                <table:table-cell table:style-name="Таблица79.A1" office:value-type="string">
                  <text:p text:style-name="P5">2.7</text:p>
                </table:table-cell>
                <table:table-cell table:style-name="Таблица79.A1" office:value-type="string">
                  <text:p text:style-name="P92">Наиболее значимые природные объекты списка Всемирного наследия в России и за рубежом (2 - 3 объекта)</text:p>
                </table:table-cell>
              </table:table-row>
              <table:table-row>
                <table:table-cell table:style-name="Таблица79.A1" office:value-type="string">
                  <text:p text:style-name="P5">2.8</text:p>
                </table:table-cell>
                <table:table-cell table:style-name="Таблица79.A1" office:value-type="string">
                  <text:p text:style-name="P92">Природные зоны России: общее представление, основные природные зоны (климат, растительный и животный мир, особенности труда и быта людей, влияние человека на природу изучаемых зон, охрана природы). Связи в природных зонах</text:p>
                </table:table-cell>
              </table:table-row>
              <table:table-row>
                <table:table-cell table:style-name="Таблица79.A1" office:value-type="string">
                  <text:p text:style-name="P5">2.9</text:p>
                </table:table-cell>
                <table:table-cell table:style-name="Таблица79.A1" office:value-type="string">
                  <text:p text:style-name="P92">Некоторые доступные для понимания экологические проблемы взаимодействия человека и природы. Охрана природных богатств: воды, воздуха, полезных ископаемых, растительного и животного мира</text:p>
                </table:table-cell>
              </table:table-row>
              <table:table-row>
                <table:table-cell table:style-name="Таблица79.A1" office:value-type="string">
                  <text:p text:style-name="P5">2.10</text:p>
                </table:table-cell>
                <table:table-cell table:style-name="Таблица79.A1" office:value-type="string">
                  <text:p text:style-name="P92">Правила нравственного поведения в природе. Международная Красная книга (отдельные примеры)</text:p>
                </table:table-cell>
              </table:table-row>
              <table:table-row>
                <table:table-cell table:style-name="Таблица79.A1" office:value-type="string">
                  <text:p text:style-name="P5">3</text:p>
                </table:table-cell>
                <table:table-cell table:style-name="Таблица79.A1" office:value-type="string">
                  <text:p text:style-name="P92">Правила безопасной жизнедеятельности</text:p>
                </table:table-cell>
              </table:table-row>
              <table:table-row>
                <table:table-cell table:style-name="Таблица79.A1" office:value-type="string">
                  <text:p text:style-name="P5">3.1</text:p>
                </table:table-cell>
                <table:table-cell table:style-name="Таблица79.A1" office:value-type="string">
                  <text:p text:style-name="P92">Здоровый образ жизни: профилактика вредных привычек</text:p>
                </table:table-cell>
              </table:table-row>
              <table:table-row>
                <table:table-cell table:style-name="Таблица79.A1" office:value-type="string">
                  <text:p text:style-name="P5">3.2</text:p>
                </table:table-cell>
                <table:table-cell table:style-name="Таблица79.A1" office:value-type="string">
                  <text:p text:style-name="P92">Безопасность в городе (планирование маршрутов с учетом транспортной инфраструктуры города; правила безопасного поведения в общественных местах, зонах отдыха, учреждениях культуры)</text:p>
                </table:table-cell>
              </table:table-row>
              <table:table-row>
                <table:table-cell table:style-name="Таблица79.A1" office:value-type="string">
                  <text:p text:style-name="P5">3.3</text:p>
                </table:table-cell>
                <table:table-cell table:style-name="Таблица79.A1" office:value-type="string">
                  <text:p text:style-name="P92">Правила безопасного поведения велосипедиста с учетом дорожных знаков и разметки, сигналов и средств защиты велосипедиста, правила использования самоката и других средств индивидуальной мобильности</text:p>
                </table:table-cell>
              </table:table-row>
              <table:table-row>
                <table:table-cell table:style-name="Таблица79.A1" office:value-type="string">
                  <text:p text:style-name="P5"><text:soft-page-break/>3.4</text:p>
                </table:table-cell>
                <table:table-cell table:style-name="Таблица79.A1" office:value-type="string">
                  <text:p text:style-name="P92">Безопасность в сети Интернет (поиск достоверной информации, опознавание государственных образовательных ресурсов и детских развлекательных порталов) в условиях контролируемого доступа в сеть Интернет</text:p>
                </table:table-cell>
              </table:table-row>
            </table:table>
            <text:p text:style-name="P66"/>
          </table:table-cell>
        </table:table-row>
      </table:table>
      <text:p text:style-name="P166"/>
      <text:p text:style-name="P167"/>
      <text:p text:style-name="P15"/>
      <text:p text:style-name="P15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svg:font-family="??" style:font-family-generic="roman" style:font-pitch="variable"/>
    <style:font-face style:name="@Arial Unicode MS" svg:font-family="'@Arial Unicode MS'" style:font-family-generic="swiss"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Courier New2" svg:font-family="'Courier New'" style:font-adornments="Обычный" style:font-family-generic="modern" style:font-pitch="fixed"/>
    <style:font-face style:name="DejaVu Sans" svg:font-family="'DejaVu Sans'" style:font-family-generic="roman"/>
    <style:font-face style:name="F" svg:font-family="F"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SchoolBookSanPin" svg:font-family="SchoolBookSanPin" style:font-family-generic="system" style:font-pitch="variable"/>
    <style:font-face style:name="Symbol" svg:font-family="Symbol" style:font-family-generic="roman" style:font-pitch="variable" style:font-charset="x-symbol"/>
    <style:font-face style:name="Symbol1" svg:font-family="Symbol" style:font-adornments="Обычный" style:font-family-generic="roman" style:font-pitch="variable" style:font-charset="x-symbol"/>
    <style:font-face style:name="Times New Roman" svg:font-family="'Times New Roman'" style:font-family-generic="roman" style:font-pitch="variable"/>
    <style:font-face style:name="TimesNewRomanPSMT" svg:font-family="TimesNewRomanPSMT" style:font-family-generic="system" style:font-pitch="variable"/>
    <style:font-face style:name="Wingdings" svg:font-family="Wingdings" style:font-family-generic="system" style:font-pitch="variable" style:font-charset="x-symbol"/>
    <style:font-face style:name="Wingdings1" svg:font-family="Wingdings" style:font-adornments="Regular" style:font-pitch="variable" style:font-charset="x-symbol"/>
    <style:font-face style:name="№Е" svg:font-family="№Е"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Обычный" style:class="text">
      <style:paragraph-properties fo:margin-top="0cm" fo:margin-bottom="0.212cm" style: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353cm" fo:margin-bottom="0cm" style:contextual-spacing="false" fo:keep-together="always" fo:hyphenation-ladder-count="no-limit" fo:keep-with-next="always"/>
      <style:text-properties fo:color="#4472c4" loext:opacity="100%" style:font-name="Calibri Light" fo:font-family="'Calibri Light'" style:font-family-generic="swiss" style:font-pitch="variable" fo:font-size="13pt" fo:font-weight="bold" style:font-name-asian="F" style:font-family-asian="F" style:font-family-generic-asian="system" style:font-pitch-asian="variable" style:font-size-asian="13pt" style:language-asian="ru" style:country-asian="RU" style:font-weight-asian="bold" style:font-name-complex="F" style:font-family-complex="F" style:font-family-generic-complex="system" style:font-pitch-complex="variable" style:font-size-complex="13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353cm" fo:margin-bottom="0cm" style:contextual-spacing="false" fo:text-align="center" style:justify-single-word="false" fo:keep-together="always" fo:hyphenation-ladder-count="no-limit" fo:keep-with-next="always"/>
      <style:text-properties style:font-name="Times New Roman" fo:font-family="'Times New Roman'" style:font-family-generic="roman" style:font-pitch="variable" fo:font-size="13pt" fo:font-weight="bold" style:font-size-asian="13pt" style:font-weight-asian="bold" style:font-size-complex="10pt" fo:hyphenate="false" loext:hyphenation-no-caps="false" loext:hyphenation-no-last-word="false" loext:hyphenation-word-char-count="no-limit" loext:hyphenation-zone="no-limit"/>
    </style:style>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Без_20_интервала" style:display-name="Без интервала"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Standard">
      <style:paragraph-properties fo:margin-left="1.27cm" fo:margin-top="0cm" fo:margin-bottom="0.28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Без_20_интервала1" style:display-name="Без интервала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onsPlusNormal" style:family="paragraph">
      <style:paragraph-properties fo:orphans="0" fo:widows="0" fo:hyphenation-ladder-count="no-limit"/>
      <style:text-properties style:font-name="Times New Roman" fo:font-family="'Times New Roman'" style:font-family-generic="roman" style:font-pitch="variable" style:font-name-asian="F" style:font-family-asian="F" style:font-family-generic-asian="system" style:font-pitch-asian="variable"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Стиль11111" style:family="paragraph" style:parent-style-name="Standard">
      <style:paragraph-properties fo:text-align="justify" style:justify-single-word="false" fo:hyphenation-ladder-count="no-limit" fo:text-indent="1cm" style:auto-text-indent="false">
        <style:tab-stops>
          <style:tab-stop style:position="1cm"/>
        </style:tab-stops>
      </style:paragraph-properties>
      <style:text-properties style:font-name="Times New Roman" fo:font-family="'Times New Roman'" style:font-family-generic="roman" style:font-pitch="variable" fo:hyphenate="false" loext:hyphenation-no-caps="false" loext:hyphenation-no-last-word="false" loext:hyphenation-word-char-count="no-limit" loext:hyphenation-zone="no-limit"/>
    </style:style>
    <style:style style:name="Основной_20_текст6" style:display-name="Основной текст6" style:family="paragraph" style:parent-style-name="Standard">
      <loext:graphic-properties draw:fill="solid" draw:fill-color="#ffffff" draw:opacity="100%"/>
      <style:paragraph-properties fo:line-height="0.559cm" fo:text-align="justify" style:justify-single-word="false" fo:orphans="0" fo:widows="0" fo:hyphenation-ladder-count="no-limit" fo:text-indent="-0.635cm" style:auto-text-indent="false" fo:background-color="#ffffff"/>
      <style:text-properties fo:color="#000000" loext:opacity="100%" style:font-name="Times New Roman" fo:font-family="'Times New Roman'" style:font-family-generic="roman" style:font-pitch="variable" fo:font-size="11.5pt" style:font-name-asian="Times New Roman" style:font-family-asian="'Times New Roman'" style:font-family-generic-asian="roman" style:font-pitch-asian="variable" style:font-size-asian="11.5pt" style:language-asian="ru" style:country-asian="RU" style:font-size-complex="11.5pt" fo:hyphenate="false" loext:hyphenation-no-caps="false" loext:hyphenation-no-last-word="false" loext:hyphenation-word-char-count="no-limit" loext:hyphenation-zone="no-limit"/>
    </style:style>
    <style:style style:name="Основной_20_текст_20__28_5_29_" style:display-name="Основной текст (5)" style:family="paragraph" style:parent-style-name="Standard">
      <loext:graphic-properties draw:fill="solid" draw:fill-color="#ffffff" draw:opacity="100%"/>
      <style:paragraph-properties fo:line-height="0.372cm" fo:orphans="0" fo:widows="0" fo:hyphenation-ladder-count="no-limit" fo:background-color="#ffffff"/>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style-complex="italic" fo:hyphenate="false" loext:hyphenation-no-caps="false" loext:hyphenation-no-last-word="false" loext:hyphenation-word-char-count="no-limit" loext:hyphenation-zone="no-limit"/>
    </style:style>
    <style:style style:name="p11" style:family="paragraph" style:parent-style-name="Обычный">
      <style:paragraph-properties fo:margin-top="0cm" fo:margin-bottom="0.282cm" style:contextual-spacing="false" fo:hyphenation-ladder-count="no-limit" style:punctuation-wrap="simple"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ru" style:country-asian="RU" style:font-name-complex="DejaVu Sans" style:font-family-complex="'DejaVu Sans'" style:font-family-generic-complex="roman" style:language-complex="ar" style:country-complex="SA" fo:hyphenate="false" loext:hyphenation-no-caps="false" loext:hyphenation-no-last-word="false" loext:hyphenation-word-char-count="no-limit" loext:hyphenation-zone="no-limit"/>
    </style:style>
    <style:style style:name="Текст_20_сноски" style:display-name="Текст сноски" style:family="paragraph" style:parent-style-name="Обычный">
      <style:paragraph-properties fo:hyphenation-ladder-count="no-limit" style:punctuation-wrap="simple" style:vertical-align="auto"/>
      <style:text-properties fo:font-size="10pt" style:font-size-asian="10pt" style:font-size-complex="10pt" fo:hyphenate="false" loext:hyphenation-no-caps="false" loext:hyphenation-no-last-word="false" loext:hyphenation-word-char-count="no-limit" loext:hyphenation-zone="no-limit"/>
    </style:style>
    <style:style style:name="body" style:family="paragraph" style:parent-style-name="Обычный">
      <style:paragraph-properties style:line-height-at-least="0.423cm" fo:text-align="justify" style:justify-single-word="false" fo:hyphenation-ladder-count="no-limit" fo:text-indent="0.4cm" style:auto-text-indent="false" style:punctuation-wrap="simple" style:vertical-align="auto"/>
      <style:text-properties fo:color="#000000" loext:opacity="100%" style:font-name="Times New Roman" fo:font-family="'Times New Roman'" style:font-family-generic="roman" style:font-pitch="variable" fo:font-size="10pt" style:letter-kerning="false" style:font-name-asian="DejaVu Sans" style:font-family-asian="'DejaVu Sans'" style:font-family-generic-asian="roman" style:font-size-asian="10pt" style:language-asian="ru" style:country-asian="RU" style:font-name-complex="SchoolBookSanPin" style:font-family-complex="SchoolBookSanPi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0.706cm"/>
      <style:text-properties style:font-name="??" fo:font-family="??" style:font-family-generic="roman" style:font-pitch="variable"/>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365f91" loext:opacity="100%" style:font-name="Cambria" fo:font-family="Cambria" style:font-family-generic="roman" style:font-pitch="variable" fo:font-size="16pt" style:font-size-asian="16pt"/>
    </style:style>
    <style:style style:name="Основной_20_шрифт_20_абзаца" style:display-name="Основной шрифт абзаца"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dash041e_5f_0431_5f_044b_5f_0447_5f_043d_5f_044b_5f_0439_5f__5f_char1" style:display-name="dash041e_0431_044b_0447_043d_044b_0439__char1" style:family="text">
      <style:text-properties style:font-name="Times New Roman" fo:font-family="'Times New Roman'" style:font-family-generic="roman" style:font-pitch="variable" fo:font-size="12pt" style:text-underline-style="none" style:font-size-asian="12pt"/>
    </style:style>
    <style:style style:name="Footnote_20_Symbol" style:display-name="Footnote Symbol" style:family="text"/>
    <style:style style:name="Footnote_20_anchor" style:display-name="Footnote anchor" style:family="text">
      <style:text-properties style:text-position="super 67%"/>
    </style:style>
    <style:style style:name="Zag_5f_11" style:display-name="Zag_11" style:family="text"/>
    <style:style style:name="ListLabel_20_37" style:display-name="ListLabel 3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text-scale="10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55" style:display-name="ListLabel 55" style:family="text">
      <style:text-properties fo:font-variant="normal" fo:text-transform="none" fo:color="#000000" loext:opacity="100%" style:text-line-through-style="none" style:text-line-through-type="none" fo:font-size="12pt" fo:letter-spacing="normal" fo:language="ru" fo:country="RU" fo:font-style="normal" style:text-underline-style="none" fo:font-weight="normal" style:font-size-asian="12pt" style:font-style-asian="normal" style:font-weight-asian="normal" style:font-size-complex="12pt" style:font-style-complex="normal" style:font-weight-complex="bold" style:text-scale="100%"/>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46" style:display-name="ListLabel 46" style:family="text">
      <style:text-properties fo:font-variant="normal" fo:text-transform="none" fo:color="#000000" loext:opacity="100%" style:text-line-through-style="none" style:text-line-through-type="none" fo:font-size="12pt" fo:letter-spacing="normal" fo:language="ru" fo:country="RU" fo:font-style="normal" style:text-underline-style="none" fo:font-weight="normal" style:font-size-asian="12pt" style:font-style-asian="normal" style:font-weight-asian="normal" style:font-size-complex="12pt" style:font-style-complex="normal" style:font-weight-complex="bold" style:text-scale="100%"/>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Верхний_20_колонтитул_20_Знак" style:display-name="Верхний колонтитул Знак" style:family="text" style:parent-style-name="Основной_20_шрифт_20_абзаца">
      <style:text-properties style:font-name-complex="Mangal" style:font-family-complex="Mangal" style:font-family-generic-complex="roman" style:font-pitch-complex="variable" style:font-size-complex="10.5pt"/>
    </style:style>
    <style:style style:name="Знак_20_сноски" style:display-name="Знак сноски" style:family="text" style:parent-style-name="Основной_20_шрифт_20_абзаца">
      <style:text-properties style:text-position="super 67%"/>
    </style:style>
    <style:style style:name="Гиперссылка" style:family="text" style:parent-style-name="Основной_20_шрифт_20_абзаца">
      <style:text-properties fo:color="#0000ff" loext:opacity="100%" style:text-underline-style="solid" style:text-underline-width="auto" style:text-underline-color="font-color" style:text-underline-mode="continuous" style:text-overline-mode="continuous" style:text-line-through-mode="continuous"/>
    </style:style>
    <style:style style:name="Без_20_интервала_20_Знак" style:display-name="Без интервала Знак" style:family="text" style:parent-style-name="Основной_20_шрифт_20_абзаца">
      <style:text-properties style:font-name="Times New Roman" fo:font-family="'Times New Roman'" style:font-family-generic="roman" style:font-pitch="variabl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style>
    <style:style style:name="Текст_20_сноски_20_Знак" style:display-name="Текст сноски Знак" style:family="text" style:parent-style-name="Основной_20_шрифт_20_абзаца">
      <style:text-properties fo:font-size="10pt" style:font-size-asian="10pt" style:font-size-complex="10pt"/>
    </style:style>
    <style:style style:name="Текст_20_сноски_20_Знак1" style:display-name="Текст сноски Знак1" style:family="text" style:parent-style-name="Основной_20_шрифт_20_абзаца">
      <style:text-properties fo:font-size="10pt" style:font-size-asian="10pt" style:font-name-complex="Mangal" style:font-family-complex="Mangal" style:font-family-generic-complex="roman" style:font-pitch-complex="variable" style:font-size-complex="9pt"/>
    </style:style>
    <style:style style:name="Абзац_20_списка_20_Знак" style:display-name="Абзац списка Знак" style:family="text"/>
    <style:style style:name="Основной_20_текст_20_Знак" style:display-name="Основной текст Знак" style:family="text" style:parent-style-name="Основной_20_шрифт_20_абзаца">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ar" style:country-complex="SA"/>
    </style:style>
    <style:style style:name="Italic" style:family="text">
      <style:text-properties fo:font-style="italic" style:font-style-asian="italic" style:font-style-complex="italic"/>
    </style:style>
    <style:style style:name="Нижний_20_колонтитул_20_Знак" style:display-name="Нижний колонтитул Знак" style:family="text" style:parent-style-name="Основной_20_шрифт_20_абзаца">
      <style:text-properties style:font-name-complex="Mangal" style:font-family-complex="Mangal" style:font-family-generic-complex="roman" style:font-pitch-complex="variable" style:font-size-complex="10.5pt"/>
    </style:style>
    <style:style style:name="Default_20_Paragraph_20_Font_20__28_WW_29_" style:display-name="Default Paragraph Font (WW)" style:family="text"/>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text-scale="100%"/>
    </style:style>
    <style:style style:name="WW_5f_CharLFO3LVL1" style:display-name="WW_CharLFO3LVL1" style:family="text">
      <style:text-properties fo:font-variant="normal" fo:text-transform="none" fo:color="#000000" loext:opacity="100%" style:text-line-through-style="none" style:text-line-through-type="none" fo:font-size="12pt" fo:letter-spacing="normal" fo:language="ru" fo:country="RU" fo:font-style="normal" style:text-underline-style="none" fo:font-weight="normal" style:font-size-asian="12pt" style:font-style-asian="normal" style:font-weight-asian="normal" style:font-size-complex="12pt" style:font-style-complex="normal" style:font-weight-complex="bold" style:text-scale="100%"/>
    </style:style>
    <style:style style:name="WW_5f_CharLFO4LVL1" style:display-name="WW_CharLFO4LVL1" style:family="text">
      <style:text-properties fo:font-variant="normal" fo:text-transform="none" fo:color="#000000" loext:opacity="100%" style:text-line-through-style="none" style:text-line-through-type="none" fo:font-size="12pt" fo:letter-spacing="normal" fo:language="ru" fo:country="RU" fo:font-style="normal" style:text-underline-style="none" fo:font-weight="normal" style:font-size-asian="12pt" style:font-style-asian="normal" style:font-weight-asian="normal" style:font-size-complex="12pt" style:font-style-complex="normal" style:font-weight-complex="bold" style:text-scale="100%"/>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Times New Roman" fo:font-family="'Times New Roman'" style:font-family-generic="roman" style:font-pitch="variable" fo:letter-spacing="normal" fo:language="ru" fo:country="RU"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ar" style:country-complex="SA" style:text-scale="99%"/>
    </style:style>
    <style:style style:name="WW_5f_CharLFO14LVL2" style:display-name="WW_CharLFO14LVL2" style:family="text">
      <style:text-properties fo:language="ru" fo:country="RU" style:language-asian="en" style:country-asian="US" style:language-complex="ar" style:country-complex="SA"/>
    </style:style>
    <style:style style:name="WW_5f_CharLFO14LVL3" style:display-name="WW_CharLFO14LVL3" style:family="text">
      <style:text-properties fo:language="ru" fo:country="RU" style:language-asian="en" style:country-asian="US" style:language-complex="ar" style:country-complex="SA"/>
    </style:style>
    <style:style style:name="WW_5f_CharLFO14LVL4" style:display-name="WW_CharLFO14LVL4" style:family="text">
      <style:text-properties fo:language="ru" fo:country="RU" style:language-asian="en" style:country-asian="US" style:language-complex="ar" style:country-complex="SA"/>
    </style:style>
    <style:style style:name="WW_5f_CharLFO14LVL5" style:display-name="WW_CharLFO14LVL5" style:family="text">
      <style:text-properties fo:language="ru" fo:country="RU" style:language-asian="en" style:country-asian="US" style:language-complex="ar" style:country-complex="SA"/>
    </style:style>
    <style:style style:name="WW_5f_CharLFO14LVL6" style:display-name="WW_CharLFO14LVL6" style:family="text">
      <style:text-properties fo:language="ru" fo:country="RU" style:language-asian="en" style:country-asian="US" style:language-complex="ar" style:country-complex="SA"/>
    </style:style>
    <style:style style:name="WW_5f_CharLFO14LVL7" style:display-name="WW_CharLFO14LVL7" style:family="text">
      <style:text-properties fo:language="ru" fo:country="RU" style:language-asian="en" style:country-asian="US" style:language-complex="ar" style:country-complex="SA"/>
    </style:style>
    <style:style style:name="WW_5f_CharLFO14LVL8" style:display-name="WW_CharLFO14LVL8" style:family="text">
      <style:text-properties fo:language="ru" fo:country="RU" style:language-asian="en" style:country-asian="US" style:language-complex="ar" style:country-complex="SA"/>
    </style:style>
    <style:style style:name="WW_5f_CharLFO14LVL9" style:display-name="WW_CharLFO14LVL9" style:family="text">
      <style:text-properties fo:language="ru" fo:country="RU" style:language-asian="en" style:country-asian="US" style:language-complex="ar" style:country-complex="SA"/>
    </style:style>
    <style:style style:name="WW_5f_CharLFO15LVL1" style:display-name="WW_CharLFO15LVL1" style:family="text">
      <style:text-properties style:font-name="Times New Roman" fo:font-family="'Times New Roman'" style:font-family-generic="roman" style:font-pitch="variable" fo:letter-spacing="normal" fo:language="ru" fo:country="RU"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ar" style:country-complex="SA" style:text-scale="99%"/>
    </style:style>
    <style:style style:name="WW_5f_CharLFO17LVL1" style:display-name="WW_CharLFO17LVL1" style:family="text">
      <style:text-properties style:font-name="Times New Roman" fo:font-family="'Times New Roman'" style:font-family-generic="roman" style:font-pitch="variable" fo:letter-spacing="normal" fo:language="ru" fo:country="RU"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ar" style:country-complex="SA" style:text-scale="99%"/>
    </style:style>
    <style:style style:name="WW_5f_CharLFO18LVL1" style:display-name="WW_CharLFO18LVL1" style:family="text">
      <style:text-properties style:font-name="Times New Roman" fo:font-family="'Times New Roman'" style:font-family-generic="roman" style:font-pitch="variable" fo:letter-spacing="normal" fo:language="ru" fo:country="RU"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ar" style:country-complex="SA" style:text-scale="99%"/>
    </style:style>
    <style:style style:name="WW_5f_CharLFO19LVL1" style:display-name="WW_CharLFO19LVL1" style:family="text">
      <style:text-properties style:font-name="Times New Roman" fo:font-family="'Times New Roman'" style:font-family-generic="roman" style:font-pitch="variable" fo:letter-spacing="normal" fo:language="ru" fo:country="RU"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ar" style:country-complex="SA" style:text-scale="99%"/>
    </style:style>
    <style:style style:name="WW_5f_CharLFO21LVL1" style:display-name="WW_CharLFO21LVL1" style:family="text">
      <style:text-properties style:font-name="Times New Roman" fo:font-family="'Times New Roman'" style:font-family-generic="roman" style:font-pitch="variable" fo:letter-spacing="normal" fo:language="ru" fo:country="RU"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ar" style:country-complex="SA" style:text-scale="99%"/>
    </style:style>
    <style:style style:name="WW_5f_CharLFO22LVL1" style:display-name="WW_CharLFO22LVL1" style:family="text">
      <style:text-properties style:font-name="Times New Roman" fo:font-family="'Times New Roman'" style:font-family-generic="roman" style:font-pitch="variable" fo:letter-spacing="normal" fo:language="ru" fo:country="RU"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ar" style:country-complex="SA" style:text-scale="99%"/>
    </style:style>
    <style:style style:name="ListLabel_20_262" style:display-name="ListLabel 262" style:family="text"/>
    <style:style style:name="ListLabel_20_263" style:display-name="ListLabel 263" style:family="text">
      <style:text-properties style:font-name-complex="Courier New1"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1"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1" style:font-family-complex="'Courier New'" style:font-family-generic-complex="system" style:font-pitch-complex="variable"/>
    </style:style>
    <style:style style:name="ListLabel_20_270" style:display-name="ListLabel 270" style:family="text"/>
    <style:style style:name="Strong_20_Emphasis" style:display-name="Strong Emphasis" style:family="text">
      <style:text-properties fo:font-weight="bold" style:font-weight-asian="bold"/>
    </style:style>
    <style:style style:name="_5f_1w9o2igt" style:display-name="_1w9o2igt" style:family="text" style:parent-style-name="Default_20_Paragraph_20_Font_20__28_WW_29_"/>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weight="normal" style:font-weight-asian="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style-number>
      <text:list-level-style-number text:level="2" loext:num-list-format="%1%.%2%" style:num-format="1" text:display-levels="2">
        <style:list-level-properties/>
      </text:list-level-style-number>
      <text:list-level-style-number text:level="3" loext:num-list-format="%1%.%2%.%3%" style:num-format="1" text:display-levels="3">
        <style:list-level-properties/>
      </text:list-level-style-number>
      <text:list-level-style-number text:level="4" loext:num-list-format="%1%.%2%.%3%.%4%" style:num-format="1" text:display-levels="4">
        <style:list-level-properties/>
      </text:list-level-style-number>
      <text:list-level-style-number text:level="5" loext:num-list-format="%1%.%2%.%3%.%4%.%5%" style:num-format="1" text:display-levels="5">
        <style:list-level-properties/>
      </text:list-level-style-number>
      <text:list-level-style-number text:level="6" loext:num-list-format="%1%.%2%.%3%.%4%.%5%.%6%" style:num-format="1" text:display-levels="6">
        <style:list-level-properties/>
      </text:list-level-style-number>
      <text:list-level-style-number text:level="7" loext:num-list-format="%1%.%2%.%3%.%4%.%5%.%6%.%7%" style:num-format="1" text:display-levels="7">
        <style:list-level-properties/>
      </text:list-level-style-number>
      <text:list-level-style-number text:level="8" loext:num-list-format="%1%.%2%.%3%.%4%.%5%.%6%.%7%.%8%" style:num-format="1" text:display-levels="8">
        <style:list-level-properties/>
      </text:list-level-style-number>
      <text:list-level-style-number text:leve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2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3LVL1" loext:num-list-format="%1%." style:num-suffix="." style:num-format="1">
        <style:list-level-properties/>
      </text:list-level-style-number>
      <text:list-level-style-number text:level="2" loext:num-list-format="%2%" style:num-format="1">
        <style:list-level-properties/>
      </text:list-level-style-number>
      <text:list-level-style-number text:level="3" loext:num-list-format="%3%" style:num-format="1">
        <style:list-level-properties/>
      </text:list-level-style-number>
      <text:list-level-style-number text:level="4" loext:num-list-format="%4%" style:num-format="1">
        <style:list-level-properties/>
      </text:list-level-style-number>
      <text:list-level-style-number text:level="5" loext:num-list-format="%5%" style:num-format="1">
        <style:list-level-properties/>
      </text:list-level-style-number>
      <text:list-level-style-number text:level="6" loext:num-list-format="%6%" style:num-format="1">
        <style:list-level-properties/>
      </text:list-level-style-number>
      <text:list-level-style-number text:level="7" loext:num-list-format="%7%" style:num-format="1">
        <style:list-level-properties/>
      </text:list-level-style-number>
      <text:list-level-style-number text:level="8" loext:num-list-format="%8%" style:num-format="1">
        <style:list-level-properties/>
      </text:list-level-style-number>
      <text:list-level-style-number text:level="9" loext:num-list-format="%9%"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4LVL1" loext:num-list-format="%1%." style:num-suffix="." style:num-format="1">
        <style:list-level-properties/>
      </text:list-level-style-number>
      <text:list-level-style-number text:level="2" loext:num-list-format="%2%" style:num-format="1">
        <style:list-level-properties/>
      </text:list-level-style-number>
      <text:list-level-style-number text:level="3" loext:num-list-format="%3%" style:num-format="1">
        <style:list-level-properties/>
      </text:list-level-style-number>
      <text:list-level-style-number text:level="4" loext:num-list-format="%4%" style:num-format="1">
        <style:list-level-properties/>
      </text:list-level-style-number>
      <text:list-level-style-number text:level="5" loext:num-list-format="%5%" style:num-format="1">
        <style:list-level-properties/>
      </text:list-level-style-number>
      <text:list-level-style-number text:level="6" loext:num-list-format="%6%" style:num-format="1">
        <style:list-level-properties/>
      </text:list-level-style-number>
      <text:list-level-style-number text:level="7" loext:num-list-format="%7%" style:num-format="1">
        <style:list-level-properties/>
      </text:list-level-style-number>
      <text:list-level-style-number text:level="8" loext:num-list-format="%8%" style:num-format="1">
        <style:list-level-properties/>
      </text:list-level-style-number>
      <text:list-level-style-number text:level="9" loext:num-list-format="%9%"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3.889cm"/>
        </style:list-level-properties>
        <style:text-properties style:font-name="Symbol1"/>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637cm"/>
        </style:list-level-properties>
        <style:text-properties style:font-name="Symbol1"/>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907cm"/>
        </style:list-level-properties>
        <style:text-properties style:font-name="Courier New2"/>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4.177cm"/>
        </style:list-level-properties>
        <style:text-properties style:font-name="Wingdings1"/>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447cm"/>
        </style:list-level-properties>
        <style:text-properties style:font-name="Symbol1"/>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717cm"/>
        </style:list-level-properties>
        <style:text-properties style:font-name="Courier New2"/>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987cm"/>
        </style:list-level-properties>
        <style:text-properties style:font-name="Wingdings1"/>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9.257cm"/>
        </style:list-level-properties>
        <style:text-properties style:font-name="Symbol1"/>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527cm"/>
        </style:list-level-properties>
        <style:text-properties style:font-name="Courier New2"/>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797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887cm"/>
        </style:list-level-properties>
        <style:text-properties style:font-name="Symbol1"/>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0</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Марина Калинина</meta:initial-creator>
    <meta:creation-date>2025-10-08T13:29:00Z</meta:creation-date>
    <dc:date>2025-10-27T11:37:24.340000000</dc:date>
    <meta:editing-cycles>12</meta:editing-cycles>
    <meta:editing-duration>PT5H28M2S</meta:editing-duration>
    <meta:print-date>2025-10-23T14:58:42.132000000</meta:print-date>
    <meta:document-statistic meta:table-count="82" meta:image-count="0" meta:object-count="0" meta:page-count="284" meta:paragraph-count="8387" meta:word-count="69885" meta:character-count="548052" meta:non-whitespace-character-count="485684"/>
    <meta:template xlink:type="simple" xlink:actuate="onRequest" xlink:title="" xlink:href="Normal"/>
  </office:meta>
</office:document-meta>
</file>